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6c7e" style:family="table">
      <style:table-properties style:rel-width="100" table:align="center"/>
    </style:style>
    <style:style style:name="c36c7e.0" style:family="table-column">
      <style:table-column-properties style:column-width="0.00cm"/>
    </style:style>
    <style:style style:name="fa81c6" style:family="table">
      <style:table-properties style:rel-width="100" table:align="center"/>
    </style:style>
    <style:style style:name="fa81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Dermenji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émérite à l'Université d'Aix-Marseille (Aix-Marseille Université), membre de l'équipe d'Analyse appliquée du Laboratoire I2M (Institut de Mathématiques de Marseille).</text:span></text:p>
        <text:p text:style-name="P8"><text:span text:style-name="T4">Intérêts scientifiques</text:span></text:p>
        <text:p text:style-name="P10"><text:span text:style-name="T5">Théorie de la diffusion, problèmes inverses, théorie du contrôle : milieux stratifiés, guides d'ondes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c36c7e" table:style-name="c36c7e">
          <table:table-column table:style-name="c36c7e.0"/>
          <table:table-row>
            <table:table-cell office:value-type="string">
              <text:p text:style-name="Normal"><text:a xlink:type="simple" xlink:href="https://hal.science/hal-03893011v1">CONCENTRATION AND NON-CONCENTRATION OF EIGENFUNCTIONS OF SECOND-ORDER ELLIPTIC OPERATORS IN LAYERED MEDIA</text:a></text:p>
              <text:p text:style-name="Normal"><text:a xlink:type="simple" xlink:href="https://hal.science/search/index/?q=*&amp;authFullName_s=Assia Benabdallah">Assia Benabdallah</text:a><text:span>,</text:span><text:a xlink:type="simple" xlink:href="https://hal.science/search/index/?q=*&amp;authFullName_s=Matania Ben-Artzi">Matania Ben-Artzi</text:a><text:span>,</text:span><text:a xlink:type="simple" xlink:href="https://hal.science/search/index/?q=*&amp;authFullName_s=Yves Dermenjian">Yves Dermenjian</text:a></text:p>
              <text:p text:style-name="Normal"><text:span>Journal of Spectral Theory</text:span><text:span>, 2023, 13 (4), pp.1173-1224.<text:s/></text:span><text:a xlink:type="simple" xlink:href="https://dx.doi.org/10.4171/JST/484">⟨10.4171/JST/484⟩</text:a></text:p>
              <text:p text:style-name="Normal"><text:span>Article dans une revue</text:span></text:p>
              <text:p text:style-name="Normal"><text:a xlink:type="simple" xlink:href="https://hal.science/hal-03893011v1">hal-0389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81v1">Carleman Estimates for Some Non-Smooth Anisotropic Media</text:a></text:p>
              <text:p text:style-name="Normal"><text:a xlink:type="simple" xlink:href="https://hal.science/search/index/?q=*&amp;authFullName_s=Assia Benabdallah">Assia Benabdallah</text:a><text:span>,</text:span><text:a xlink:type="simple" xlink:href="https://hal.science/search/index/?q=*&amp;authFullName_s=Yves Dermenjian">Yves Dermenjian</text:a><text:span>,</text:span><text:a xlink:type="simple" xlink:href="https://hal.science/search/index/?q=*&amp;authFullName_s=Laetitia Thevenet">Laetitia Thevenet</text:a></text:p>
              <text:p text:style-name="Normal"><text:span>Communications in Partial Differential Equations</text:span><text:span>, 2013, pp.Comm. Partial Differential Equations 38 (2013), no. 10, 1763-1790.<text:s/></text:span><text:a xlink:type="simple" xlink:href="https://dx.doi.org/10.1080/03605302.2013.804552">⟨10.1080/03605302.2013.804552⟩</text:a></text:p>
              <text:p text:style-name="Normal"><text:span>Article dans une revue</text:span></text:p>
              <text:p text:style-name="Normal"><text:a xlink:type="simple" xlink:href="https://hal.science/hal-01164681v1">hal-0116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389v1">On the guided states of 3D biperiodic Schrödinger operators</text:a></text:p>
              <text:p text:style-name="Normal"><text:a xlink:type="simple" xlink:href="https://hal.science/search/index/?q=*&amp;authFullName_s=François Bentosela">François Bentosela</text:a><text:span>,</text:span><text:a xlink:type="simple" xlink:href="https://hal.science/search/index/?q=*&amp;authFullName_s=Claude Bourrely">Claude Bourrely</text:a><text:span>,</text:span><text:a xlink:type="simple" xlink:href="https://hal.science/search/index/?q=*&amp;authFullName_s=Yves Dermenjian">Yves Dermenjian</text:a><text:span>,</text:span><text:a xlink:type="simple" xlink:href="https://hal.science/search/index/?q=*&amp;authFullName_s=Eric Soccorsi">Eric Soccorsi</text:a></text:p>
              <text:p text:style-name="Normal"><text:span>Communications in Partial Differential Equations</text:span><text:span>, 2012, 37 (10), pp.1805-1838</text:span></text:p>
              <text:p text:style-name="Normal"><text:span>Article dans une revue</text:span></text:p>
              <text:p text:style-name="Normal"><text:a xlink:type="simple" xlink:href="https://hal.science/hal-00737389v1">hal-0073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924v2">Carleman estimates for stratified media</text:a></text:p>
              <text:p text:style-name="Normal"><text:a xlink:type="simple" xlink:href="https://hal.science/search/index/?q=*&amp;authFullName_s=Assia Benabdallah">Assia Benabdallah</text:a><text:span>,</text:span><text:a xlink:type="simple" xlink:href="https://hal.science/search/index/?q=*&amp;authFullName_s=Yves Dermenjian">Yves Dermenjian</text:a><text:span>,</text:span><text:a xlink:type="simple" xlink:href="https://hal.science/search/index/?q=*&amp;authFullName_s=Jérôme Le Rousseau">Jérôme Le Rousseau</text:a></text:p>
              <text:p text:style-name="Normal"><text:span>Journal of Functional Analysis</text:span><text:span>, 2011, 260, pp.3645-3677.<text:s/></text:span><text:a xlink:type="simple" xlink:href="https://dx.doi.org/10.1016/j.jfa.2011.02.007">⟨10.1016/j.jfa.2011.02.007⟩</text:a></text:p>
              <text:p text:style-name="Normal"><text:span>Article dans une revue</text:span></text:p>
              <text:p text:style-name="Normal"><text:a xlink:type="simple" xlink:href="https://hal.science/hal-00529924v2">hal-005299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289v1">On the controllability of linear parabolic equations with an arbitrary control location for stratified media</text:a></text:p>
              <text:p text:style-name="Normal"><text:a xlink:type="simple" xlink:href="https://hal.science/search/index/?q=*&amp;authFullName_s=Assia Benabdallah">Assia Benabdallah</text:a><text:span>,</text:span><text:a xlink:type="simple" xlink:href="https://hal.science/search/index/?q=*&amp;authFullName_s=Yves Dermenjian">Yves Dermenjian</text:a><text:span>,</text:span><text:a xlink:type="simple" xlink:href="https://hal.science/search/index/?q=*&amp;authFullName_s=Jérôme Le Rousseau">Jérôme Le Rousseau</text:a></text:p>
              <text:p text:style-name="Normal"><text:span>Comptes rendus hebdomadaires des séances de l'Académie des sciences</text:span><text:span>, 2007, 344 (6), pp.357-362.<text:s/></text:span><text:a xlink:type="simple" xlink:href="https://dx.doi.org/10.1016/j.crma.2007.01.012">⟨10.1016/j.crma.2007.01.012⟩</text:a></text:p>
              <text:p text:style-name="Normal"><text:span>Article dans une revue</text:span></text:p>
              <text:p text:style-name="Normal"><text:a xlink:type="simple" xlink:href="https://hal.science/hal-00132289v1">hal-0013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86v1">Carleman estimates for the one-dimensional heat equation with a discontinuous coefficient and applications to controllability and an inverse problem</text:a></text:p>
              <text:p text:style-name="Normal"><text:a xlink:type="simple" xlink:href="https://hal.science/search/index/?q=*&amp;authFullName_s=Assia Benabdallah">Assia Benabdallah</text:a><text:span>,</text:span><text:a xlink:type="simple" xlink:href="https://hal.science/search/index/?q=*&amp;authFullName_s=Yves Dermenjian">Yves Dermenjian</text:a><text:span>,</text:span><text:a xlink:type="simple" xlink:href="https://hal.science/search/index/?q=*&amp;authFullName_s=Jérôme Le Rousseau">Jérôme Le Rousseau</text:a></text:p>
              <text:p text:style-name="Normal"><text:span>Journal of Mathematical Analysis and Applications</text:span><text:span>, 2007, 336 (2), pp.865-887.<text:s/></text:span><text:a xlink:type="simple" xlink:href="https://dx.doi.org/10.1016/j.jmaa.2007.03.024">⟨10.1016/j.jmaa.2007.03.024⟩</text:a></text:p>
              <text:p text:style-name="Normal"><text:span>Article dans une revue</text:span></text:p>
              <text:p text:style-name="Normal"><text:a xlink:type="simple" xlink:href="https://hal.science/hal-00017486v1">hal-0001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326v1">Carleman estimates for the one-dimensional heat equation with a discontinuous coefficient and applications</text:a></text:p>
              <text:p text:style-name="Normal"><text:a xlink:type="simple" xlink:href="https://hal.science/search/index/?q=*&amp;authFullName_s=Assia Benabdallah">Assia Benabdallah</text:a><text:span>,</text:span><text:a xlink:type="simple" xlink:href="https://hal.science/search/index/?q=*&amp;authFullName_s=Yves Dermenjian">Yves Dermenjian</text:a><text:span>,</text:span><text:a xlink:type="simple" xlink:href="https://hal.science/search/index/?q=*&amp;authFullName_s=Jérôme Le Rousseau">Jérôme Le Rousseau</text:a></text:p>
              <text:p text:style-name="Normal"><text:span>Comptes Rendus. Mécanique</text:span><text:span>, 2006, 334 (10), pp.582-586.<text:s/></text:span><text:a xlink:type="simple" xlink:href="https://dx.doi.org/10.1016/j.crme.2006.07.001">⟨10.1016/j.crme.2006.07.001⟩</text:a></text:p>
              <text:p text:style-name="Normal"><text:span>Article dans une revue</text:span></text:p>
              <text:p text:style-name="Normal"><text:a xlink:type="simple" xlink:href="https://hal.science/hal-00463326v1">hal-00463326v1</text:a></text:p>
            </table:table-cell>
          </table:table-row>
        </table:table>
        <text:p text:style-name="P18"/>
        <text:p text:style-name="Heading2"><text:span text:style-name="T8">Pré-publication, Document de travail (4)</text:span></text:p>
        <text:p text:style-name="P20"/>
        <table:table table:name="fa81c6" table:style-name="fa81c6">
          <table:table-column table:style-name="fa81c6.0"/>
          <table:table-row>
            <table:table-cell office:value-type="string">
              <text:p text:style-name="Normal"><text:a xlink:type="simple" xlink:href="https://hal.science/hal-05224368v1">CONCENTRATION AND NON-CONCENTRATION OF EIGENFUNCTIONS OF SECOND-ORDER ELLIPTIC OPERATORS WITH A DIVERGENCE FORM IN LAYERED MEDIA</text:a></text:p>
              <text:p text:style-name="Normal"><text:a xlink:type="simple" xlink:href="https://hal.science/search/index/?q=*&amp;authFullName_s=Matania Ben-Artzi">Matania Ben-Artzi</text:a><text:span>,</text:span><text:a xlink:type="simple" xlink:href="https://hal.science/search/index/?q=*&amp;authFullName_s=Yves Dermenjian">Yves Dermenjia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24368v1">hal-0522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76v1">Concentration et confinement des fonctions propres dans un ouvert borné - version 2 *</text:a></text:p>
              <text:p text:style-name="Normal"><text:a xlink:type="simple" xlink:href="https://hal.science/search/index/?q=*&amp;authFullName_s=Assia Benabdallah">Assia Benabdallah</text:a><text:span>,</text:span><text:a xlink:type="simple" xlink:href="https://hal.science/search/index/?q=*&amp;authFullName_s=Matania Ben-Artzi">Matania Ben-Artzi</text:a><text:span>,</text:span><text:a xlink:type="simple" xlink:href="https://hal.science/search/index/?q=*&amp;authFullName_s=Yves Dermenjian">Yves Dermenji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26376v1">hal-0292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41v1">Concentration et confinement des fonctions propres dans un ouvert borné</text:a></text:p>
              <text:p text:style-name="Normal"><text:a xlink:type="simple" xlink:href="https://hal.science/search/index/?q=*&amp;authFullName_s=Assia Benabdallah">Assia Benabdallah</text:a><text:span>,</text:span><text:a xlink:type="simple" xlink:href="https://hal.science/search/index/?q=*&amp;authFullName_s=Matania Ben-Artzi">Matania Ben-Artzi</text:a><text:span>,</text:span><text:a xlink:type="simple" xlink:href="https://hal.science/search/index/?q=*&amp;authFullName_s=Yves Dermenjian">Yves Dermenji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5041v1">hal-0237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108v1">Carleman estimates for some non smooth anisotropic media</text:a></text:p>
              <text:p text:style-name="Normal"><text:a xlink:type="simple" xlink:href="https://hal.science/search/index/?q=*&amp;authFullName_s=Assia Benabdallah">Assia Benabdallah</text:a><text:span>,</text:span><text:a xlink:type="simple" xlink:href="https://hal.science/search/index/?q=*&amp;authFullName_s=Yves Dermenjian">Yves Dermenjian</text:a><text:span>,</text:span><text:a xlink:type="simple" xlink:href="https://hal.science/search/index/?q=*&amp;authFullName_s=Laetitia Thevenet">Laetitia Theven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5108v1">hal-00715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Dermenjian</dc:title>
    <dc:subject/>
    <dc:description>CV</dc:description>
    <dc:creator/>
    <dc:date>2026-05-13T22:22:51.000</dc:date>
    <meta:generator>PHPWord</meta:generator>
    <meta:initial-creator>CCSD</meta:initial-creator>
    <meta:creation-date>2026-05-13T22:22:51.000</meta:creation-date>
    <meta:keyword/>
    <meta:user-defined meta:name="Category"/>
    <meta:user-defined meta:name="Company"/>
    <meta:user-defined meta:name="Manager"/>
  </office:meta>
</office:document-meta>
</file>