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51b" style:family="table">
      <style:table-properties style:rel-width="100" table:align="center"/>
    </style:style>
    <style:style style:name="fc851b.0" style:family="table-column">
      <style:table-column-properties style:column-width="0.00cm"/>
    </style:style>
    <style:style style:name="869598" style:family="table">
      <style:table-properties style:rel-width="100" table:align="center"/>
    </style:style>
    <style:style style:name="869598.0" style:family="table-column">
      <style:table-column-properties style:column-width="0.00cm"/>
    </style:style>
    <style:style style:name="321104" style:family="table">
      <style:table-properties style:rel-width="100" table:align="center"/>
    </style:style>
    <style:style style:name="321104.0" style:family="table-column">
      <style:table-column-properties style:column-width="0.00cm"/>
    </style:style>
    <style:style style:name="b37157" style:family="table">
      <style:table-properties style:rel-width="100" table:align="center"/>
    </style:style>
    <style:style style:name="b37157.0" style:family="table-column">
      <style:table-column-properties style:column-width="0.00cm"/>
    </style:style>
    <style:style style:name="2e6981" style:family="table">
      <style:table-properties style:rel-width="100" table:align="center"/>
    </style:style>
    <style:style style:name="2e6981.0" style:family="table-column">
      <style:table-column-properties style:column-width="0.00cm"/>
    </style:style>
    <style:style style:name="c3cc7a" style:family="table">
      <style:table-properties style:rel-width="100" table:align="center"/>
    </style:style>
    <style:style style:name="c3c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D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fc851b" table:style-name="fc851b">
          <table:table-column table:style-name="fc851b.0"/>
          <table:table-row>
            <table:table-cell office:value-type="string">
              <text:p text:style-name="Normal"><text:a xlink:type="simple" xlink:href="https://hal.science/hal-05522527v1">Sterile insect technique for suppression of endemic Aedes albopictus in urban Reunion Island: a pilot trial of technical feasibility and entomological impact</text:a></text:p>
              <text:p text:style-name="Normal"><text:a xlink:type="simple" xlink:href="https://hal.science/search/index/?q=*&amp;authFullName_s=Cécile Brengues">Cécile Brengues</text:a><text:span>,</text:span><text:a xlink:type="simple" xlink:href="https://hal.science/search/index/?q=*&amp;authFullName_s=Lucie Marquereau">Lucie Marquereau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Franck Remoue">Franck Remoue</text:a><text:span>et al.</text:span></text:p>
              <text:p text:style-name="Normal"><text:span>International Journal of Infectious Diseases</text:span><text:span>, 2026, 166, pp.108496.<text:s/></text:span><text:a xlink:type="simple" xlink:href="https://dx.doi.org/10.1016/j.ijid.2026.108496">⟨10.1016/j.ijid.2026.108496⟩</text:a></text:p>
              <text:p text:style-name="Normal"><text:span>Article dans une revue</text:span></text:p>
              <text:p text:style-name="Normal"><text:a xlink:type="simple" xlink:href="https://hal.science/hal-05522527v1">hal-055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74v2">Human-Wildlife interactions in a tropical forest context: modeling, analysis and simulation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arc Hétier">Marc Hétier</text:a><text:span>,</text:span><text:a xlink:type="simple" xlink:href="https://hal.science/search/index/?q=*&amp;authFullName_s=Valaire Ivric Yatat-Djeumen">Valaire Ivric Yatat-Djeumen</text:a></text:p>
              <text:p text:style-name="Normal"><text:span>Mathematical Methods in the Applied Sciences</text:span><text:span>, In press,<text:s/></text:span><text:a xlink:type="simple" xlink:href="https://dx.doi.org/10.1002/mma.70777">⟨10.1002/mma.70777⟩</text:a></text:p>
              <text:p text:style-name="Normal"><text:span>Article dans une revue</text:span></text:p>
              <text:p text:style-name="Normal"><text:a xlink:type="simple" xlink:href="https://hal.science/hal-05305474v2">hal-05305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224v1">Natural population dynamics of Asian citrus psyllid, Diaphorina citri, and its control based on pheromone trapping</text:a></text:p>
              <text:p text:style-name="Normal"><text:a xlink:type="simple" xlink:href="https://hal.science/search/index/?q=*&amp;authFullName_s=Daiver Cardona-Salgado">Daiver Cardona-Salgado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Olga Vasilieva">Olga Vasilieva</text:a></text:p>
              <text:p text:style-name="Normal"><text:span>Mathematical Biosciences</text:span><text:span>, 2025, 390, pp.109540.<text:s/></text:span><text:a xlink:type="simple" xlink:href="https://dx.doi.org/10.1016/j.mbs.2025.109540">⟨10.1016/j.mbs.2025.109540⟩</text:a></text:p>
              <text:p text:style-name="Normal"><text:span>Article dans une revue</text:span></text:p>
              <text:p text:style-name="Normal"><text:a xlink:type="simple" xlink:href="https://hal.science/hal-05315224v1">hal-053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45v1">Feasibility and optimization results for elimination by mass-trapping in a metapopulation model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Manon de la Tousche">Manon de la Tousche</text:a><text:span>,</text:span><text:a xlink:type="simple" xlink:href="https://hal.science/search/index/?q=*&amp;authFullName_s=Yves Dumont">Yves Dumont</text:a></text:p>
              <text:p text:style-name="Normal"><text:span>Applied Mathematical Modelling</text:span><text:span>, 2025, 144, pp.116047.<text:s/></text:span><text:a xlink:type="simple" xlink:href="https://dx.doi.org/10.1016/j.apm.2025.116047">⟨10.1016/j.apm.2025.116047⟩</text:a></text:p>
              <text:p text:style-name="Normal"><text:span>Article dans une revue</text:span></text:p>
              <text:p text:style-name="Normal"><text:a xlink:type="simple" xlink:href="https://hal.science/hal-04688245v1">hal-046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93v1">On the improvement of the Sterile Insect Technique by Entomopathogenic Fungi: impact of residual fertility and re-mating behaviour</text:a></text:p>
              <text:p text:style-name="Normal"><text:a xlink:type="simple" xlink:href="https://hal.science/search/index/?q=*&amp;authFullName_s=Yves Dumont">Yves Dumont</text:a></text:p>
              <text:p text:style-name="Normal"><text:span>Bulletin of Mathematical Biology</text:span><text:span>, 2025, 87 (10), pp.151.<text:s/></text:span><text:a xlink:type="simple" xlink:href="https://dx.doi.org/10.1007/s11538-025-01529-8">⟨10.1007/s11538-025-01529-8⟩</text:a></text:p>
              <text:p text:style-name="Normal"><text:span>Article dans une revue</text:span></text:p>
              <text:p text:style-name="Normal"><text:a xlink:type="simple" xlink:href="https://hal.science/hal-05003793v1">hal-0500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17v3">Sterile insect technique in a patch system: influence of migration rates on optimal single-patch releases strategie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/text:p>
              <text:p text:style-name="Normal"><text:span>Journal of Mathematical Biology</text:span><text:span>, 2025, 91 (6), pp.71.<text:s/></text:span><text:a xlink:type="simple" xlink:href="https://dx.doi.org/10.1007/s00285-025-02297-8">⟨10.1007/s00285-025-02297-8⟩</text:a></text:p>
              <text:p text:style-name="Normal"><text:span>Article dans une revue</text:span></text:p>
              <text:p text:style-name="Normal"><text:a xlink:type="simple" xlink:href="https://hal.science/hal-04693417v3">hal-04693417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74606v1">About contamination by sterile females and residual male fertility on the effectiveness of the sterile insect technique. Impact on disease vector control and disease control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Ivric Valaire Yatat–djeumen">Ivric Valaire Yatat–djeumen</text:a></text:p>
              <text:p text:style-name="Normal"><text:span>Mathematical Biosciences</text:span><text:span>, 2024, 370, pp.109165.<text:s/></text:span><text:a xlink:type="simple" xlink:href="https://dx.doi.org/10.1016/j.mbs.2024.109165">⟨10.1016/j.mbs.2024.109165⟩</text:a></text:p>
              <text:p text:style-name="Normal"><text:span>Article dans une revue</text:span></text:p>
              <text:p text:style-name="Normal"><text:a xlink:type="simple" xlink:href="https://hal.umontpellier.fr/hal-04474606v1">hal-04474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508v1">Optimal Control Approach for Implementation of Sterile Insect Technique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Daiver Cardona-Salgado">Daiver Cardona-Salgado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Olga Vasilieva">Olga Vasilieva</text:a></text:p>
              <text:p text:style-name="Normal"><text:span>Journal of Mathematical Sciences</text:span><text:span>, 2024, 279 (5), pp.607-622.<text:s/></text:span><text:a xlink:type="simple" xlink:href="https://dx.doi.org/10.1007/s10958-024-07042-y">⟨10.1007/s10958-024-07042-y⟩</text:a></text:p>
              <text:p text:style-name="Normal"><text:span>Article dans une revue</text:span></text:p>
              <text:p text:style-name="Normal"><text:a xlink:type="simple" xlink:href="https://inria.hal.science/hal-02418508v1">hal-0241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45v1">TIS et attractif contre Bactrocera dorsalis à La Réunion</text:a></text:p>
              <text:p text:style-name="Normal"><text:a xlink:type="simple" xlink:href="https://hal.science/search/index/?q=*&amp;authFullName_s=Laura Moquet">Laura Moquet</text:a><text:span>,</text:span><text:a xlink:type="simple" xlink:href="https://hal.science/search/index/?q=*&amp;authFullName_s=Vincent Jacob">Vincent Jacob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Hélène Delatte">Hélène Delatte</text:a></text:p>
              <text:p text:style-name="Normal"><text:span>Phytoma<text:s/></text:span><text:span>, 2024, 773, pp.30-33</text:span></text:p>
              <text:p text:style-name="Normal"><text:span>Article dans une revue</text:span></text:p>
              <text:p text:style-name="Normal"><text:a xlink:type="simple" xlink:href="https://hal.science/hal-04721445v1">hal-0472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43v1">On the impact of re-mating and residual fertility on the Sterile Insect Technique efficacy: case study with the medfly, Ceratitis capitata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Clélia Oliva">Clélia Oliva</text:a></text:p>
              <text:p text:style-name="Normal"><text:span>PLoS Computational Biology</text:span><text:span>, 2024, 20 (5), pp.e1012052.<text:s/></text:span><text:a xlink:type="simple" xlink:href="https://dx.doi.org/10.1371/journal.pcbi.1012052">⟨10.1371/journal.pcbi.1012052⟩</text:a></text:p>
              <text:p text:style-name="Normal"><text:span>Article dans une revue</text:span></text:p>
              <text:p text:style-name="Normal"><text:a xlink:type="simple" xlink:href="https://hal.science/hal-04190843v1">hal-041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27v3">Modeling the impact of rainfall and temperature on sterile insect control strategies in a Tropical environment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ichel Duprez">Michel Duprez</text:a></text:p>
              <text:p text:style-name="Normal"><text:span>Journal of Biological Systems</text:span><text:span>, 2024, 32 (1), pp.311-347.<text:s/></text:span><text:a xlink:type="simple" xlink:href="https://dx.doi.org/10.1142/S0218339024500128">⟨10.1142/S0218339024500128⟩</text:a></text:p>
              <text:p text:style-name="Normal"><text:span>Article dans une revue</text:span></text:p>
              <text:p text:style-name="Normal"><text:a xlink:type="simple" xlink:href="https://hal.science/hal-03811327v3">hal-038113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16v1">Spatial spread of infectious diseases with conditional vector preferences</text:a></text:p>
              <text:p text:style-name="Normal"><text:a xlink:type="simple" xlink:href="https://hal.science/search/index/?q=*&amp;authFullName_s=Frédéric Hamelin">Frédéric Hamelin</text:a><text:span>,</text:span><text:a xlink:type="simple" xlink:href="https://hal.science/search/index/?q=*&amp;authFullName_s=Frank Hilker">Frank Hilker</text:a><text:span>,</text:span><text:a xlink:type="simple" xlink:href="https://hal.science/search/index/?q=*&amp;authFullName_s=Yves Dumont">Yves Dumont</text:a></text:p>
              <text:p text:style-name="Normal"><text:span>Journal of Mathematical Biology</text:span><text:span>, 2023, 87 (2), pp.38.<text:s/></text:span><text:a xlink:type="simple" xlink:href="https://dx.doi.org/10.1007/s00285-023-01972-y">⟨10.1007/s00285-023-01972-y⟩</text:a></text:p>
              <text:p text:style-name="Normal"><text:span>Article dans une revue</text:span></text:p>
              <text:p text:style-name="Normal"><text:a xlink:type="simple" xlink:href="https://hal.science/hal-04177516v1">hal-04177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9311v1">A sex-structured model of Wolbachia invasion to design sex-biased release strategies in Aedes spp mosquitoes population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Oscar Eduardo Escobar-Lasso">Oscar Eduardo Escobar-Lasso</text:a><text:span>,</text:span><text:a xlink:type="simple" xlink:href="https://hal.science/search/index/?q=*&amp;authFullName_s=Hector Martinez-Romero">Hector Martinez-Romero</text:a><text:span>,</text:span><text:a xlink:type="simple" xlink:href="https://hal.science/search/index/?q=*&amp;authFullName_s=Olga Vasilieva">Olga Vasilieva</text:a></text:p>
              <text:p text:style-name="Normal"><text:span>Applied Mathematical Modelling</text:span><text:span>, 2023, 119, pp.391-412.<text:s/></text:span><text:a xlink:type="simple" xlink:href="https://dx.doi.org/10.1016/j.apm.2023.02.023">⟨10.1016/j.apm.2023.02.023⟩</text:a></text:p>
              <text:p text:style-name="Normal"><text:span>Article dans une revue</text:span></text:p>
              <text:p text:style-name="Normal"><text:a xlink:type="simple" xlink:href="https://inria.hal.science/hal-03689311v1">hal-0368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82v1">Spreading Speeds and Traveling Waves for Monotone Systems of Impulsive Reaction–Diffusion Equations: Application to Tree–Grass Interactions in Fire-prone Savannas</text:a></text:p>
              <text:p text:style-name="Normal"><text:a xlink:type="simple" xlink:href="https://hal.science/search/index/?q=*&amp;authFullName_s=Jacek Banasiak">Jacek Banasiak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Ivric Valaire Yatat Djeumen">Ivric Valaire Yatat Djeumen</text:a></text:p>
              <text:p text:style-name="Normal"><text:span>Differential Equations and Dynamical Systems</text:span><text:span>, 2023, 31, pp.547-580.<text:s/></text:span><text:a xlink:type="simple" xlink:href="https://dx.doi.org/10.1007/s12591-020-00552-6">⟨10.1007/s12591-020-00552-6⟩</text:a></text:p>
              <text:p text:style-name="Normal"><text:span>Article dans une revue</text:span></text:p>
              <text:p text:style-name="Normal"><text:a xlink:type="simple" xlink:href="https://hal.inrae.fr/hal-02930082v1">hal-0293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588v1">Sterile insect technique with accidental releases of sterile females. Impact on mosquito-borne diseases control when viruses are circulating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Ivric Valaire Yatat–djeumen">Ivric Valaire Yatat–djeumen</text:a></text:p>
              <text:p text:style-name="Normal"><text:span>Mathematical Biosciences</text:span><text:span>, 2022, 343, pp.108724.<text:s/></text:span><text:a xlink:type="simple" xlink:href="https://dx.doi.org/10.1016/j.mbs.2021.108724">⟨10.1016/j.mbs.2021.108724⟩</text:a></text:p>
              <text:p text:style-name="Normal"><text:span>Article dans une revue</text:span></text:p>
              <text:p text:style-name="Normal"><text:a xlink:type="simple" xlink:href="https://hal.science/hal-03437588v1">hal-034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418v1">Robust control strategy by the Sterile Insect Technique for reducing epidemiological risk in presence of vector migration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Yves Dumont">Yves Dumont</text:a></text:p>
              <text:p text:style-name="Normal"><text:span>Mathematical Biosciences</text:span><text:span>, 2022, 350, pp.108856.<text:s/></text:span><text:a xlink:type="simple" xlink:href="https://dx.doi.org/10.1016/j.mbs.2022.108856">⟨10.1016/j.mbs.2022.108856⟩</text:a></text:p>
              <text:p text:style-name="Normal"><text:span>Article dans une revue</text:span></text:p>
              <text:p text:style-name="Normal"><text:a xlink:type="simple" xlink:href="https://hal.science/hal-03699418v1">hal-0369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242v1">On synergistic co-infection in crop diseases. The case of the Maize Lethal Necrosis Disease</text:a></text:p>
              <text:p text:style-name="Normal"><text:a xlink:type="simple" xlink:href="https://hal.science/search/index/?q=*&amp;authFullName_s=Michael Chapwanya">Michael Chapwanya</text:a><text:span>,</text:span><text:a xlink:type="simple" xlink:href="https://hal.science/search/index/?q=*&amp;authFullName_s=Americo Matusse">Americo Matusse</text:a><text:span>,</text:span><text:a xlink:type="simple" xlink:href="https://hal.science/search/index/?q=*&amp;authFullName_s=Yves Dumont">Yves Dumont</text:a></text:p>
              <text:p text:style-name="Normal"><text:span>Applied Mathematical Modelling</text:span><text:span>, 2021, 90, pp.912-942.<text:s/></text:span><text:a xlink:type="simple" xlink:href="https://dx.doi.org/10.1016/j.apm.2020.09.036">⟨10.1016/j.apm.2020.09.036⟩</text:a></text:p>
              <text:p text:style-name="Normal"><text:span>Article dans une revue</text:span></text:p>
              <text:p text:style-name="Normal"><text:a xlink:type="simple" xlink:href="https://hal.inrae.fr/hal-02964242v1">hal-0296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03v1">A minimalistic model of vegetation physiognomies in the savanna biome</text:a></text:p>
              <text:p text:style-name="Normal"><text:a xlink:type="simple" xlink:href="https://hal.science/search/index/?q=*&amp;authFullName_s=Ivric Valaire Yatat Djeumen">Ivric Valaire Yatat Djeumen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Anna Doizy">Anna Doizy</text:a><text:span>,</text:span><text:a xlink:type="simple" xlink:href="https://hal.science/search/index/?q=*&amp;authFullName_s=Pierre Couteron">Pierre Couteron</text:a></text:p>
              <text:p text:style-name="Normal"><text:span>Ecological Modelling</text:span><text:span>, 2021, 440, pp.109381.<text:s/></text:span><text:a xlink:type="simple" xlink:href="https://dx.doi.org/10.1016/j.ecolmodel.2020.109381">⟨10.1016/j.ecolmodel.2020.109381⟩</text:a></text:p>
              <text:p text:style-name="Normal"><text:span>Article dans une revue</text:span></text:p>
              <text:p text:style-name="Normal"><text:a xlink:type="simple" xlink:href="https://hal.science/hal-02570303v1">hal-025703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5576v1">Sustainable vector/pest control using the permanent sterile insect technique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Ivric Valaire Yatat Djeumen">Ivric Valaire Yatat Djeumen</text:a></text:p>
              <text:p text:style-name="Normal"><text:span>Mathematical Methods in the Applied Sciences</text:span><text:span>, 2020, Special Issue: BIOMATH 2019, 43 (18), pp.10391 - 10412.<text:s/></text:span><text:a xlink:type="simple" xlink:href="https://dx.doi.org/10.1002/mma.6385">⟨10.1002/mma.6385⟩</text:a></text:p>
              <text:p text:style-name="Normal"><text:span>Article dans une revue</text:span></text:p>
              <text:p text:style-name="Normal"><text:a xlink:type="simple" xlink:href="https://hal.umontpellier.fr/hal-02545576v1">hal-0254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81v1">On nonlinear pest/vector control via the Sterile Insect Technique: impact of residual fertility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Yves Dumont">Yves Dumont</text:a></text:p>
              <text:p text:style-name="Normal"><text:span>Bulletin of Mathematical Biology</text:span><text:span>, 2020, 82, pp.110.<text:s/></text:span><text:a xlink:type="simple" xlink:href="https://dx.doi.org/10.1007/s11538-020-00790-3">⟨10.1007/s11538-020-00790-3⟩</text:a></text:p>
              <text:p text:style-name="Normal"><text:span>Article dans une revue</text:span></text:p>
              <text:p text:style-name="Normal"><text:a xlink:type="simple" xlink:href="https://hal.science/hal-02567881v1">hal-025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221v1">Impacts of biotic and abiotic parameters on immature populations of Aedes aegypti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Céline Leroy">Céline Leroy</text:a></text:p>
              <text:p text:style-name="Normal"><text:span>Journal of Pest Science</text:span><text:span>, 2020, 93 (3), pp.941-952.<text:s/></text:span><text:a xlink:type="simple" xlink:href="https://dx.doi.org/10.1007/s10340-020-01214-w">⟨10.1007/s10340-020-01214-w⟩</text:a></text:p>
              <text:p text:style-name="Normal"><text:span>Article dans une revue</text:span></text:p>
              <text:p text:style-name="Normal"><text:a xlink:type="simple" xlink:href="https://hal.science/hal-02778221v1">hal-027782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457v1">Miridae control using sex-pheromone traps. Modeling, analysis and simulations</text:a></text:p>
              <text:p text:style-name="Normal"><text:a xlink:type="simple" xlink:href="https://hal.science/search/index/?q=*&amp;authFullName_s=M. Djoukwe Tapi">M. Djoukwe Tapi</text:a><text:span>,</text:span><text:a xlink:type="simple" xlink:href="https://hal.science/search/index/?q=*&amp;authFullName_s=Leïla Bagny-Beilhe">Leïla Bagny-Beilhe</text:a><text:span>,</text:span><text:a xlink:type="simple" xlink:href="https://hal.science/search/index/?q=*&amp;authFullName_s=Yves Dumont">Yves Dumont</text:a></text:p>
              <text:p text:style-name="Normal"><text:span>Nonlinear Analysis: Real World Applications</text:span><text:span>, 2020, 54, pp.103082.<text:s/></text:span><text:a xlink:type="simple" xlink:href="https://dx.doi.org/10.1016/j.nonrwa.2019.103082">⟨10.1016/j.nonrwa.2019.103082⟩</text:a></text:p>
              <text:p text:style-name="Normal"><text:span>Article dans une revue</text:span></text:p>
              <text:p text:style-name="Normal"><text:a xlink:type="simple" xlink:href="https://hal.umontpellier.fr/hal-02432457v1">hal-02432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7184v1">On a three-stage structured model for the dynamics of malaria transmission with human treatment, adult vector demographics and one aquatic stage</text:a></text:p>
              <text:p text:style-name="Normal"><text:a xlink:type="simple" xlink:href="https://hal.science/search/index/?q=*&amp;authFullName_s=Gideon Ngwa">Gideon Ngwa</text:a><text:span>,</text:span><text:a xlink:type="simple" xlink:href="https://hal.science/search/index/?q=*&amp;authFullName_s=Miranda Teboh-Ewungkem">Miranda Teboh-Ewungkem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Rachid Ouifki">Rachid Ouifki</text:a><text:span>,</text:span><text:a xlink:type="simple" xlink:href="https://hal.science/search/index/?q=*&amp;authFullName_s=Jacek Banasiak">Jacek Banasiak</text:a></text:p>
              <text:p text:style-name="Normal"><text:span>Journal of Theoretical Biology</text:span><text:span>, 2019, 481, pp.202-222.<text:s/></text:span><text:a xlink:type="simple" xlink:href="https://dx.doi.org/10.1016/j.jtbi.2018.12.043">⟨10.1016/j.jtbi.2018.12.043⟩</text:a></text:p>
              <text:p text:style-name="Normal"><text:span>Article dans une revue</text:span></text:p>
              <text:p text:style-name="Normal"><text:a xlink:type="simple" xlink:href="https://hal.umontpellier.fr/hal-02277184v1">hal-02277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7140v1">Bi-stable dynamics of a host-pathogen model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Rebecca Bekker">Rebecca Bekker</text:a><text:span>,</text:span><text:a xlink:type="simple" xlink:href="https://hal.science/search/index/?q=*&amp;authFullName_s=Yves Dumont">Yves Dumont</text:a></text:p>
              <text:p text:style-name="Normal"><text:span>BIOMATH</text:span><text:span>, 2019, 8 (1), pp.1901029.<text:s/></text:span><text:a xlink:type="simple" xlink:href="https://dx.doi.org/10.11145/j.biomath.2019.01.029">⟨10.11145/j.biomath.2019.01.029⟩</text:a></text:p>
              <text:p text:style-name="Normal"><text:span>Article dans une revue</text:span></text:p>
              <text:p text:style-name="Normal"><text:a xlink:type="simple" xlink:href="https://hal.umontpellier.fr/hal-01997140v1">hal-01997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683v2">Implementation of Control Strategies for Sterile Insect Technique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Daiver Cardona-Salgado">Daiver Cardona-Salgado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Olga Vasilieva">Olga Vasilieva</text:a></text:p>
              <text:p text:style-name="Normal"><text:span>Mathematical Biosciences</text:span><text:span>, 2019, 314, pp.43-60.<text:s/></text:span><text:a xlink:type="simple" xlink:href="https://dx.doi.org/10.1016/j.mbs.2019.06.002">⟨10.1016/j.mbs.2019.06.002⟩</text:a></text:p>
              <text:p text:style-name="Normal"><text:span>Article dans une revue</text:span></text:p>
              <text:p text:style-name="Normal"><text:a xlink:type="simple" xlink:href="https://inria.hal.science/hal-01943683v2">hal-01943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34v1">On the use of the sterile insect release technique to reduce or eliminate mosquito populations</text:a></text:p>
              <text:p text:style-name="Normal"><text:a xlink:type="simple" xlink:href="https://hal.science/search/index/?q=*&amp;authFullName_s=Martin Strugarek">Martin Strugarek</text:a><text:span>,</text:span><text:a xlink:type="simple" xlink:href="https://hal.science/search/index/?q=*&amp;authFullName_s=Hervé Bossin">Hervé Bossin</text:a><text:span>,</text:span><text:a xlink:type="simple" xlink:href="https://hal.science/search/index/?q=*&amp;authFullName_s=Yves Dumont">Yves Dumont</text:a></text:p>
              <text:p text:style-name="Normal"><text:span>Applied Mathematical Modelling</text:span><text:span>, 2019, 68, pp.443-470.<text:s/></text:span><text:a xlink:type="simple" xlink:href="https://dx.doi.org/10.1016/j.apm.2018.11.026">⟨10.1016/j.apm.2018.11.026⟩</text:a></text:p>
              <text:p text:style-name="Normal"><text:span>Article dans une revue</text:span></text:p>
              <text:p text:style-name="Normal"><text:a xlink:type="simple" xlink:href="https://hal.science/hal-02089534v1">hal-02089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384v1">Public Mosquito Abatement: A Cluster Randomized Experiment</text:a></text:p>
              <text:p text:style-name="Normal"><text:a xlink:type="simple" xlink:href="https://hal.science/search/index/?q=*&amp;authFullName_s=Josselin Thuilliez">Josselin Thuilliez</text:a><text:span>,</text:span><text:a xlink:type="simple" xlink:href="https://hal.science/search/index/?q=*&amp;authFullName_s=Yves Dumont">Yves Dumont</text:a></text:p>
              <text:p text:style-name="Normal"><text:span>World Bank Economic Review</text:span><text:span>, 2019, 33 (2), pp.479-497.<text:s/></text:span><text:a xlink:type="simple" xlink:href="https://dx.doi.org/10.1093/wber/lhw066">⟨10.1093/wber/lhw066⟩</text:a></text:p>
              <text:p text:style-name="Normal"><text:span>Article dans une revue</text:span></text:p>
              <text:p text:style-name="Normal"><text:a xlink:type="simple" xlink:href="https://shs.hal.science/halshs-01493384v1">halshs-014933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99376v1">Modeling oil palm pollinator dynamics using deterministic and agent-based approaches. Applications on fruit set estimates. Some preliminary result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Fabien Michel">Fabien Michel</text:a></text:p>
              <text:p text:style-name="Normal"><text:span>Mathematical Methods in the Applied Sciences</text:span><text:span>, 2018, Special Issue: Biomathematics/Advanced Analysis in Pure &amp; Applied Sciences, 41 (18), pp.8545-8564.<text:s/></text:span><text:a xlink:type="simple" xlink:href="https://dx.doi.org/10.1002/mma.4858">⟨10.1002/mma.4858⟩</text:a></text:p>
              <text:p text:style-name="Normal"><text:span>Article dans une revue</text:span></text:p>
              <text:p text:style-name="Normal"><text:a xlink:type="simple" xlink:href="https://hal-lirmm.ccsd.cnrs.fr/lirmm-01799376v1">lirmm-0179937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910290v1">Modélisation impulsionnelle des interactions ligneux-herbacées en présence de feux : conséquences sur les dynamiques forêts-savanes</text:a></text:p>
              <text:p text:style-name="Normal"><text:a xlink:type="simple" xlink:href="https://hal.science/search/index/?q=*&amp;authFullName_s=Pierre Couteron">Pierre Couteron</text:a><text:span>,</text:span><text:a xlink:type="simple" xlink:href="https://hal.science/search/index/?q=*&amp;authFullName_s=Yves Dumont">Yves Dumont</text:a></text:p>
              <text:p text:style-name="Normal"><text:span>Les Dossiers d'Agropolis International</text:span><text:span>, 2018</text:span></text:p>
              <text:p text:style-name="Normal"><text:span>Article dans une revue</text:span></text:p>
              <text:p text:style-name="Normal"><text:a xlink:type="simple" xlink:href="https://hal.science/cirad-01910290v1">cirad-01910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0530v1">On crop vector-borne diseases. Impact of virus lifespan and contact rate on the traveling-wave speed of infective fronts</text:a></text:p>
              <text:p text:style-name="Normal"><text:a xlink:type="simple" xlink:href="https://hal.science/search/index/?q=*&amp;authFullName_s=Michael Chapwanya">Michael Chapwanya</text:a><text:span>,</text:span><text:a xlink:type="simple" xlink:href="https://hal.science/search/index/?q=*&amp;authFullName_s=Yves Dumont">Yves Dumont</text:a></text:p>
              <text:p text:style-name="Normal"><text:span>Ecological Complexity</text:span><text:span>, 2018, 34, pp.119 - 133.<text:s/></text:span><text:a xlink:type="simple" xlink:href="https://dx.doi.org/10.1016/j.ecocom.2017.08.002">⟨10.1016/j.ecocom.2017.08.002⟩</text:a></text:p>
              <text:p text:style-name="Normal"><text:span>Article dans une revue</text:span></text:p>
              <text:p text:style-name="Normal"><text:a xlink:type="simple" xlink:href="https://hal.umontpellier.fr/hal-01850530v1">hal-01850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0823v1">Models for Miridae, a cocoa insect pest. Application in control strategies</text:a></text:p>
              <text:p text:style-name="Normal"><text:a xlink:type="simple" xlink:href="https://hal.science/search/index/?q=*&amp;authFullName_s=Myriam Djoukwe Tapi">Myriam Djoukwe Tapi</text:a><text:span>,</text:span><text:a xlink:type="simple" xlink:href="https://hal.science/search/index/?q=*&amp;authFullName_s=Leïla Bagny Beilhe">Leïla Bagny Beilhe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Yves Dumont">Yves Dumont</text:a></text:p>
              <text:p text:style-name="Normal"><text:span>Mathematical Methods in the Applied Sciences</text:span><text:span>, 2018, 41 (18), pp.8673-8696.<text:s/></text:span><text:a xlink:type="simple" xlink:href="https://dx.doi.org/10.1002/mma.5063">⟨10.1002/mma.5063⟩</text:a></text:p>
              <text:p text:style-name="Normal"><text:span>Article dans une revue</text:span></text:p>
              <text:p text:style-name="Normal"><text:a xlink:type="simple" xlink:href="https://inria.hal.science/hal-01860823v1">hal-0186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823v1">Sex-structured dynamics of mosquitoes involving sterile male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Daiver Cardona-Salgado">Daiver Cardona-Salgado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Olga Vasilieva">Olga Vasilieva</text:a></text:p>
              <text:p text:style-name="Normal"><text:span>BIOMATH</text:span><text:span>, 2018, 5 (1)</text:span></text:p>
              <text:p text:style-name="Normal"><text:span>Article dans une revue</text:span></text:p>
              <text:p text:style-name="Normal"><text:a xlink:type="simple" xlink:href="https://hal.inrae.fr/hal-04743823v1">hal-047438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9390v1">Spatially explicit modelling of tree–grass interactions in fire-prone savannas: A partial differential equations framework</text:a></text:p>
              <text:p text:style-name="Normal"><text:a xlink:type="simple" xlink:href="https://hal.science/search/index/?q=*&amp;authFullName_s=Valaire Yatat">Valaire Yatat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Yves Dumont">Yves Dumont</text:a></text:p>
              <text:p text:style-name="Normal"><text:span>Ecological Complexity</text:span><text:span>, 2018, 36, pp.290-313.<text:s/></text:span><text:a xlink:type="simple" xlink:href="https://dx.doi.org/10.1016/j.ecocom.2017.06.004">⟨10.1016/j.ecocom.2017.06.004⟩</text:a></text:p>
              <text:p text:style-name="Normal"><text:span>Article dans une revue</text:span></text:p>
              <text:p text:style-name="Normal"><text:a xlink:type="simple" xlink:href="https://hal.umontpellier.fr/hal-02189390v1">hal-021893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5742v1">A tribute to the use of minimalistic spatially-implicit models of savanna vegetation dynamics to address broad spatial scales in spite of scarce data</text:a></text:p>
              <text:p text:style-name="Normal"><text:a xlink:type="simple" xlink:href="https://hal.science/search/index/?q=*&amp;authFullName_s=Valaire Djeumen Yatat">Valaire Djeumen Yatat</text:a><text:span>,</text:span><text:a xlink:type="simple" xlink:href="https://hal.science/search/index/?q=*&amp;authFullName_s=Alexis Tchuinté">Alexis Tchuinté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Pierre Couteron">Pierre Couteron</text:a></text:p>
              <text:p text:style-name="Normal"><text:span>BIOMATH</text:span><text:span>, 2018, 7 (2), pp.1812167.<text:s/></text:span><text:a xlink:type="simple" xlink:href="https://dx.doi.org/10.11145/j.biomath.2018.12.167">⟨10.11145/j.biomath.2018.12.167⟩</text:a></text:p>
              <text:p text:style-name="Normal"><text:span>Article dans une revue</text:span></text:p>
              <text:p text:style-name="Normal"><text:a xlink:type="simple" xlink:href="https://hal.umontpellier.fr/hal-01975742v1">hal-019757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8494v1">Larval interference competition between the native Neotropical mosquito Limatus durhamii and the invasive Aedes aegypti improves the fitness of both species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Clémence Mouza">Clémence Mouza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Céline Leroy">Céline Leroy</text:a></text:p>
              <text:p text:style-name="Normal"><text:span>Insect Science</text:span><text:span>, 2018, 25 (6), pp.1102-1107.<text:s/></text:span><text:a xlink:type="simple" xlink:href="https://dx.doi.org/10.1111/1744-7917.12480">⟨10.1111/1744-7917.12480⟩</text:a></text:p>
              <text:p text:style-name="Normal"><text:span>Article dans une revue</text:span></text:p>
              <text:p text:style-name="Normal"><text:a xlink:type="simple" xlink:href="https://hal.umontpellier.fr/hal-02188494v1">hal-021884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3594v1">Modeling the temporal evolution of cocoa black pod rot disease caused by Phytophthora megakarya</text:a></text:p>
              <text:p text:style-name="Normal"><text:a xlink:type="simple" xlink:href="https://hal.science/search/index/?q=*&amp;authFullName_s=Christian G. Nembot Fomba">Christian G. Nembot Fomba</text:a><text:span>,</text:span><text:a xlink:type="simple" xlink:href="https://hal.science/search/index/?q=*&amp;authFullName_s=Patrice Takam Soh">Patrice Takam Soh</text:a><text:span>,</text:span><text:a xlink:type="simple" xlink:href="https://hal.science/search/index/?q=*&amp;authFullName_s=Gerben Martijn ten Hoopen">Gerben Martijn ten Hoopen</text:a><text:span>,</text:span><text:a xlink:type="simple" xlink:href="https://hal.science/search/index/?q=*&amp;authFullName_s=Yves Dumont">Yves Dumont</text:a></text:p>
              <text:p text:style-name="Normal"><text:span>Mathematical Methods in the Applied Sciences</text:span><text:span>, 2018, Biomathematics/Advanced Analysis in Pure &amp; Applied Sciences, 41 (18), pp.8816-8843.<text:s/></text:span><text:a xlink:type="simple" xlink:href="https://dx.doi.org/10.1002/mma.5206">⟨10.1002/mma.5206⟩</text:a></text:p>
              <text:p text:style-name="Normal"><text:span>Article dans une revue</text:span></text:p>
              <text:p text:style-name="Normal"><text:a xlink:type="simple" xlink:href="https://hal.umontpellier.fr/hal-02183594v1">hal-021835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3359v1">A minimalistic model of tree–grass interactions using impulsive differential equations and non-linear feedback functions of grass biomass onto fire-induced tree mortality</text:a></text:p>
              <text:p text:style-name="Normal"><text:a xlink:type="simple" xlink:href="https://hal.science/search/index/?q=*&amp;authFullName_s=A. Tchuinté Tamen">A. Tchuinté Tamen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J.J. Tewa">J.J. Tewa</text:a><text:span>,</text:span><text:a xlink:type="simple" xlink:href="https://hal.science/search/index/?q=*&amp;authFullName_s=S. Bowong">S. Bowong</text:a><text:span>,</text:span><text:a xlink:type="simple" xlink:href="https://hal.science/search/index/?q=*&amp;authFullName_s=Pierre Couteron">Pierre Couteron</text:a></text:p>
              <text:p text:style-name="Normal"><text:span>Mathematics and Computers in Simulation</text:span><text:span>, 2017, 133, pp.265-297.<text:s/></text:span><text:a xlink:type="simple" xlink:href="https://dx.doi.org/10.1016/j.matcom.2016.03.008">⟨10.1016/j.matcom.2016.03.008⟩</text:a></text:p>
              <text:p text:style-name="Normal"><text:span>Article dans une revue</text:span></text:p>
              <text:p text:style-name="Normal"><text:a xlink:type="simple" xlink:href="https://hal.umontpellier.fr/hal-02193359v1">hal-021933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1413v1">Simulations and parameter estimation of a trap-insect model using a finite element approach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Claire Dufourd">Claire Dufourd</text:a><text:span>,</text:span><text:a xlink:type="simple" xlink:href="https://hal.science/search/index/?q=*&amp;authFullName_s=Yves Dumont">Yves Dumont</text:a></text:p>
              <text:p text:style-name="Normal"><text:span>Mathematics and Computers in Simulation</text:span><text:span>, 2017, 133, pp.47 - 75.<text:s/></text:span><text:a xlink:type="simple" xlink:href="https://dx.doi.org/10.1016/j.matcom.2015.06.014">⟨10.1016/j.matcom.2015.06.014⟩</text:a></text:p>
              <text:p text:style-name="Normal"><text:span>Article dans une revue</text:span></text:p>
              <text:p text:style-name="Normal"><text:a xlink:type="simple" xlink:href="https://api.istex.fr/ark:/67375/6H6-27JP3C2F-L/fulltext.pdf?sid=hal">istex</text:a></text:p>
              <text:p text:style-name="Normal"><text:a xlink:type="simple" xlink:href="https://hal.umontpellier.fr/hal-01851413v1">hal-018514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4380v1">An impulsive modelling framework of fire occurrence in a size-structured model of tree–grass interactions for savanna ecosystems</text:a></text:p>
              <text:p text:style-name="Normal"><text:a xlink:type="simple" xlink:href="https://hal.science/search/index/?q=*&amp;authFullName_s=Valaire Yatat">Valaire Yatat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J. Tewa">J. Tewa</text:a><text:span>,</text:span><text:a xlink:type="simple" xlink:href="https://hal.science/search/index/?q=*&amp;authFullName_s=S. Bowong">S. Bowong</text:a><text:span>,</text:span><text:a xlink:type="simple" xlink:href="https://hal.science/search/index/?q=*&amp;authFullName_s=Yves Dumont">Yves Dumont</text:a></text:p>
              <text:p text:style-name="Normal"><text:span>Journal of Mathematical Biology</text:span><text:span>, 2017, 74 (6), pp.1425-1482.<text:s/></text:span><text:a xlink:type="simple" xlink:href="https://dx.doi.org/10.1007/s00285-016-1060-y">⟨10.1007/s00285-016-1060-y⟩</text:a></text:p>
              <text:p text:style-name="Normal"><text:span>Article dans une revue</text:span></text:p>
              <text:p text:style-name="Normal"><text:a xlink:type="simple" xlink:href="https://hal.umontpellier.fr/hal-02194380v1">hal-021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3v1">Mathematical model for pest–insect control using mating disruption and trapping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Claire Dufourd">Claire Dufourd</text:a><text:span>,</text:span><text:a xlink:type="simple" xlink:href="https://hal.science/search/index/?q=*&amp;authFullName_s=Yves Dumont">Yves Dumont</text:a></text:p>
              <text:p text:style-name="Normal"><text:span>Applied Mathematical Modelling</text:span><text:span>, 2017, 52, pp.437-457.<text:s/></text:span><text:a xlink:type="simple" xlink:href="https://dx.doi.org/10.1016/j.apm.2017.07.060">⟨10.1016/j.apm.2017.07.060⟩</text:a></text:p>
              <text:p text:style-name="Normal"><text:span>Article dans une revue</text:span></text:p>
              <text:p text:style-name="Normal"><text:a xlink:type="simple" xlink:href="https://hal.science/hal-01837393v1">hal-018373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683v1">Tree–grass interaction dynamics and pulsed fires: Mathematical and numerical studies</text:a></text:p>
              <text:p text:style-name="Normal"><text:a xlink:type="simple" xlink:href="https://hal.science/search/index/?q=*&amp;authFullName_s=A. Tchuinté Tamen">A. Tchuinté Tamen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J.J. Tewa">J.J. Tewa</text:a><text:span>,</text:span><text:a xlink:type="simple" xlink:href="https://hal.science/search/index/?q=*&amp;authFullName_s=S. Bowong">S. Bowong</text:a><text:span>,</text:span><text:a xlink:type="simple" xlink:href="https://hal.science/search/index/?q=*&amp;authFullName_s=Pierre Couteron">Pierre Couteron</text:a></text:p>
              <text:p text:style-name="Normal"><text:span>Applied Mathematical Modelling</text:span><text:span>, 2016, 40 (11-12), pp.6165-6197.<text:s/></text:span><text:a xlink:type="simple" xlink:href="https://dx.doi.org/10.1016/j.apm.2016.01.019">⟨10.1016/j.apm.2016.01.019⟩</text:a></text:p>
              <text:p text:style-name="Normal"><text:span>Article dans une revue</text:span></text:p>
              <text:p text:style-name="Normal"><text:a xlink:type="simple" xlink:href="https://hal.umontpellier.fr/hal-02127683v1">hal-021276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3484v1">Human behaviors: A threat to mosquito control?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osselin Thuilliez">Josselin Thuilliez</text:a></text:p>
              <text:p text:style-name="Normal"><text:span>Mathematical Biosciences</text:span><text:span>, 2016, 281, pp.9-23.<text:s/></text:span><text:a xlink:type="simple" xlink:href="https://dx.doi.org/10.1016/j.mbs.2016.08.011">⟨10.1016/j.mbs.2016.08.011⟩</text:a></text:p>
              <text:p text:style-name="Normal"><text:span>Article dans une revue</text:span></text:p>
              <text:p text:style-name="Normal"><text:a xlink:type="simple" xlink:href="https://hal.umontpellier.fr/hal-01983484v1">hal-0198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32v1">Dynamic contact of a beam against rigid obstacles : convergence of a velocity-based approximation and numerical result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Laetitia Paoli">Laetitia Paoli</text:a></text:p>
              <text:p text:style-name="Normal"><text:span>Nonlinear Analysis: Real World Applications</text:span><text:span>, 2015,<text:s/></text:span><text:a xlink:type="simple" xlink:href="https://dx.doi.org/10.1016/j.nonrwa.2014.09.009">⟨10.1016/j.nonrwa.2014.09.009⟩</text:a></text:p>
              <text:p text:style-name="Normal"><text:span>Article dans une revue</text:span></text:p>
              <text:p text:style-name="Normal"><text:a xlink:type="simple" xlink:href="https://api.istex.fr/ark:/67375/6H6-KGWPQWZ6-X/fulltext.pdf?sid=hal">istex</text:a></text:p>
              <text:p text:style-name="Normal"><text:a xlink:type="simple" xlink:href="https://hal.science/hal-02074432v1">hal-020744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17v1">Seasonal variation in size estimates of Aedes albopictus population based on standard mark-release-recapture experiments in an urban area on Reunion Island</text:a></text:p>
              <text:p text:style-name="Normal"><text:a xlink:type="simple" xlink:href="https://hal.science/search/index/?q=*&amp;authFullName_s=Louis C. Gouagna">Louis C. Gouagna</text:a><text:span>,</text:span><text:a xlink:type="simple" xlink:href="https://hal.science/search/index/?q=*&amp;authFullName_s=Jean-Sébastien Dehecq">Jean-Sébastien Dehecq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Sébastien Boyer">Sébastien Boyer</text:a></text:p>
              <text:p text:style-name="Normal"><text:span>Acta Tropica</text:span><text:span>, 2015, 143, pp.89--96.<text:s/></text:span><text:a xlink:type="simple" xlink:href="https://dx.doi.org/10.1016/j.actatropica.2014.12.011">⟨10.1016/j.actatropica.2014.12.011⟩</text:a></text:p>
              <text:p text:style-name="Normal"><text:span>Article dans une revue</text:span></text:p>
              <text:p text:style-name="Normal"><text:a xlink:type="simple" xlink:href="https://api.istex.fr/ark:/67375/6H6-GXV78185-H/fulltext.pdf?sid=hal">istex</text:a></text:p>
              <text:p text:style-name="Normal"><text:a xlink:type="simple" xlink:href="https://univ-reunion.hal.science/hal-01285417v1">hal-012854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29v1">Predicting the altitudinal distribution of an introduced phytophagous insect against an invasive alien plant from laboratory controlled experiments: case of #Cibdela janthina# (Hymenoptera:Argidae) and #Rubus alceifolius# (Rosaceae) in La Réunion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Olivier Flores">Olivier Flores</text:a><text:span>et al.</text:span></text:p>
              <text:p text:style-name="Normal"><text:span>BioControl</text:span><text:span>, 2014, 59 (4), pp.461--471.<text:s/></text:span><text:a xlink:type="simple" xlink:href="https://dx.doi.org/10.1007/s10526-014-9574-y">⟨10.1007/s10526-014-9574-y⟩</text:a></text:p>
              <text:p text:style-name="Normal"><text:span>Article dans une revue</text:span></text:p>
              <text:p text:style-name="Normal"><text:a xlink:type="simple" xlink:href="https://univ-reunion.hal.science/hal-01456729v1">hal-014567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416v1">Mathematical analysis of a size structured tree-grass competition model for savanna ecosystems</text:a></text:p>
              <text:p text:style-name="Normal"><text:a xlink:type="simple" xlink:href="https://hal.science/search/index/?q=*&amp;authFullName_s=Valaire Djeumen Yatat">Valaire Djeumen Yatat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Jean Jules Tewa">Jean Jules Tew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Samuel Bowong">Samuel Bowong</text:a></text:p>
              <text:p text:style-name="Normal"><text:span>BIOMATH</text:span><text:span>, 2014, 3 (1),<text:s/></text:span><text:a xlink:type="simple" xlink:href="https://dx.doi.org/10.11145/j.biomath.2014.04.212">⟨10.11145/j.biomath.2014.04.212⟩</text:a></text:p>
              <text:p text:style-name="Normal"><text:span>Article dans une revue</text:span></text:p>
              <text:p text:style-name="Normal"><text:a xlink:type="simple" xlink:href="https://hal.umontpellier.fr/hal-02078416v1">hal-02078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572v1">Dynamically consistent nonstandard finite difference schemes for epidemiological models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J.M.-S. Lubuma">J.M.-S. Lubuma</text:a><text:span>,</text:span><text:a xlink:type="simple" xlink:href="https://hal.science/search/index/?q=*&amp;authFullName_s=M. Shillor">M. Shillor</text:a></text:p>
              <text:p text:style-name="Normal"><text:span>Journal of Computational and Applied Mathematics</text:span><text:span>, 2014, 255, pp.161-182.<text:s/></text:span><text:a xlink:type="simple" xlink:href="https://dx.doi.org/10.1016/j.cam.2013.04.042">⟨10.1016/j.cam.2013.04.042⟩</text:a></text:p>
              <text:p text:style-name="Normal"><text:span>Article dans une revue</text:span></text:p>
              <text:p text:style-name="Normal"><text:a xlink:type="simple" xlink:href="https://hal.umontpellier.fr/hal-02000572v1">hal-02000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341v1">A generic modelling of fire impact in a tree-grass savanna model</text:a></text:p>
              <text:p text:style-name="Normal"><text:a xlink:type="simple" xlink:href="https://hal.science/search/index/?q=*&amp;authFullName_s=Alexis Tamen Tchuinte">Alexis Tamen Tchuinte</text:a><text:span>,</text:span><text:a xlink:type="simple" xlink:href="https://hal.science/search/index/?q=*&amp;authFullName_s=Jean-Jules Tewa">Jean-Jules Tew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Yves Dumont">Yves Dumont</text:a></text:p>
              <text:p text:style-name="Normal"><text:span>BIOMATH</text:span><text:span>, 2014, 3 (2),<text:s/></text:span><text:a xlink:type="simple" xlink:href="https://dx.doi.org/10.11145/214">⟨10.11145/214⟩</text:a></text:p>
              <text:p text:style-name="Normal"><text:span>Article dans une revue</text:span></text:p>
              <text:p text:style-name="Normal"><text:a xlink:type="simple" xlink:href="https://hal.umontpellier.fr/hal-02078341v1">hal-0207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865v1">On mathematical modelling of Plant-Insect Interactions</text:a></text:p>
              <text:p text:style-name="Normal"><text:a xlink:type="simple" xlink:href="https://hal.science/search/index/?q=*&amp;authFullName_s=Yves Dumont">Yves Dumont</text:a></text:p>
              <text:p text:style-name="Normal"><text:span>BIOMATH</text:span><text:span>, 2014, 1 (1),<text:s/></text:span><text:a xlink:type="simple" xlink:href="https://dx.doi.org/10.11145/271">⟨10.11145/271⟩</text:a></text:p>
              <text:p text:style-name="Normal"><text:span>Article dans une revue</text:span></text:p>
              <text:p text:style-name="Normal"><text:a xlink:type="simple" xlink:href="https://hal.inrae.fr/hal-03137865v1">hal-03137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66v1">BIOMATH 2013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/text:p>
              <text:p text:style-name="Normal"><text:span>Computers &amp; Mathematics with Applications</text:span><text:span>, 2014, 68 (9), pp.903-904.<text:s/></text:span><text:a xlink:type="simple" xlink:href="https://dx.doi.org/10.1016/j.camwa.2014.06.012">⟨10.1016/j.camwa.2014.06.012⟩</text:a></text:p>
              <text:p text:style-name="Normal"><text:span>Article dans une revue</text:span></text:p>
              <text:p text:style-name="Normal"><text:a xlink:type="simple" xlink:href="https://hal.umontpellier.fr/hal-02065066v1">hal-02065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183v1">Direct and apparent compensation in plant-herbivore interactions</text:a></text:p>
              <text:p text:style-name="Normal"><text:a xlink:type="simple" xlink:href="https://hal.science/search/index/?q=*&amp;authFullName_s=Audrey Lebon">Audrey Leb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Frédéric Grognard">Frédéric Grognard</text:a></text:p>
              <text:p text:style-name="Normal"><text:span>Ecological Modelling</text:span><text:span>, 2014, Special Issue of the 4th International Symposium on Plant Growth Modeling, Simulation, Visualization and Applications (PMA’12 ) — Special Issue of PMA’12, 290, pp.192-203.<text:s/></text:span><text:a xlink:type="simple" xlink:href="https://dx.doi.org/10.1016/j.ecolmodel.2014.02.020">⟨10.1016/j.ecolmodel.2014.02.020⟩</text:a></text:p>
              <text:p text:style-name="Normal"><text:span>Article dans une revue</text:span></text:p>
              <text:p text:style-name="Normal"><text:a xlink:type="simple" xlink:href="https://inria.hal.science/hal-00968183v1">hal-00968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4964v1">Editorial of the Special Issue of the 4th International Symposium on Plant Growth Modeling, Simulation, Visualization and Applications (PMA’12)</text:a></text:p>
              <text:p text:style-name="Normal"><text:a xlink:type="simple" xlink:href="https://hal.science/search/index/?q=*&amp;authFullName_s=Thierry Fourcaud">Thierry Fourcaud</text:a><text:span>,</text:span><text:a xlink:type="simple" xlink:href="https://hal.science/search/index/?q=*&amp;authFullName_s=Mengzhen Kang">Mengzhen Kang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Yan Guo">Yan Guo</text:a></text:p>
              <text:p text:style-name="Normal"><text:span>Ecological Modelling</text:span><text:span>, 2014, 290, pp.1-2.<text:s/></text:span><text:a xlink:type="simple" xlink:href="https://dx.doi.org/10.1016/j.ecolmodel.2014.08.001">⟨10.1016/j.ecolmodel.2014.08.001⟩</text:a></text:p>
              <text:p text:style-name="Normal"><text:span>Article dans une revue</text:span></text:p>
              <text:p text:style-name="Normal"><text:a xlink:type="simple" xlink:href="https://api.istex.fr/ark:/67375/6H6-MRDSLJPG-M/fulltext.pdf?sid=hal">istex</text:a></text:p>
              <text:p text:style-name="Normal"><text:a xlink:type="simple" xlink:href="https://hal.umontpellier.fr/hal-02024964v1">hal-020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5783v1">Parameter identification in population models for insects using trap data</text:a></text:p>
              <text:p text:style-name="Normal"><text:a xlink:type="simple" xlink:href="https://hal.science/search/index/?q=*&amp;authFullName_s=Claire Dufourd">Claire Dufourd</text:a><text:span>,</text:span><text:a xlink:type="simple" xlink:href="https://hal.science/search/index/?q=*&amp;authFullName_s=Christopher Weldon">Christopher Weldon</text:a><text:span>,</text:span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/text:p>
              <text:p text:style-name="Normal"><text:span>BIOMATH</text:span><text:span>, 2013, 2 (2), pp.1-10.<text:s/></text:span><text:a xlink:type="simple" xlink:href="https://dx.doi.org/10.11145/j.biomath.2013.12.061">⟨10.11145/j.biomath.2013.12.061⟩</text:a></text:p>
              <text:p text:style-name="Normal"><text:span>Article dans une revue</text:span></text:p>
              <text:p text:style-name="Normal"><text:a xlink:type="simple" xlink:href="https://hal.science/halsde-00925783v1">halsde-0092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58v1">Impact of environmental factors on mosquito dispersal in the prospect of sterile insect technique control</text:a></text:p>
              <text:p text:style-name="Normal"><text:a xlink:type="simple" xlink:href="https://hal.science/search/index/?q=*&amp;authFullName_s=Claire Chantal Dufourd">Claire Chantal Dufourd</text:a><text:span>,</text:span><text:a xlink:type="simple" xlink:href="https://hal.science/search/index/?q=*&amp;authFullName_s=Yves Dumont">Yves Dumont</text:a></text:p>
              <text:p text:style-name="Normal"><text:span>Computers &amp; Mathematics with Applications</text:span><text:span>, 2013, 66 (9), pp.1695-1715.<text:s/></text:span><text:a xlink:type="simple" xlink:href="https://dx.doi.org/10.1016/j.camwa.2013.03.024">⟨10.1016/j.camwa.2013.03.024⟩</text:a></text:p>
              <text:p text:style-name="Normal"><text:span>Article dans une revue</text:span></text:p>
              <text:p text:style-name="Normal"><text:a xlink:type="simple" xlink:href="https://hal.inrae.fr/hal-02945958v1">hal-029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057v1">A minimal continuous model for simulating root growth and development of plant root systems</text:a></text:p>
              <text:p text:style-name="Normal"><text:a xlink:type="simple" xlink:href="https://hal.science/search/index/?q=*&amp;authFullName_s=Adrien Bonneu">Adrien Bonneu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Thierry Fourcaud">Thierry Fourcaud</text:a></text:p>
              <text:p text:style-name="Normal"><text:span>Plant and Soil</text:span><text:span>, 2012, 354 (1-2), pp.211-227.<text:s/></text:span><text:a xlink:type="simple" xlink:href="https://dx.doi.org/10.1007/s11104-011-1057-7">⟨10.1007/s11104-011-1057-7⟩</text:a></text:p>
              <text:p text:style-name="Normal"><text:span>Article dans une revue</text:span></text:p>
              <text:p text:style-name="Normal"><text:a xlink:type="simple" xlink:href="https://api.istex.fr/ark:/67375/VQC-634XXJ0R-B/fulltext.pdf?sid=hal">istex</text:a></text:p>
              <text:p text:style-name="Normal"><text:a xlink:type="simple" xlink:href="https://hal.science/halsde-00700057v1">halsde-0070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94982v1">A new mathematical framework for modelling the biomechanics of growing trees with rod theory</text:a></text:p>
              <text:p text:style-name="Normal"><text:a xlink:type="simple" xlink:href="https://hal.science/search/index/?q=*&amp;authFullName_s=Thomas Guillon">Thomas Guillon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Thierry Fourcaud">Thierry Fourcaud</text:a></text:p>
              <text:p text:style-name="Normal"><text:span>Mathematical and Computer Modelling</text:span><text:span>, 2012, 55 (9-10), pp.2061-2077.<text:s/></text:span><text:a xlink:type="simple" xlink:href="https://dx.doi.org/10.1016/j.mcm.2011.12.024">⟨10.1016/j.mcm.2011.12.024⟩</text:a></text:p>
              <text:p text:style-name="Normal"><text:span>Article dans une revue</text:span></text:p>
              <text:p text:style-name="Normal"><text:a xlink:type="simple" xlink:href="https://api.istex.fr/ark:/67375/6H6-T1RZ6JND-C/fulltext.pdf?sid=hal">istex</text:a></text:p>
              <text:p text:style-name="Normal"><text:a xlink:type="simple" xlink:href="https://hal.science/halsde-00694982v1">halsde-0069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029v1">Mathematical studies on the sterile insect technique for the Chikungunya disease and Aedes albopictu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. M. Tchuenche">J. M. Tchuenche</text:a></text:p>
              <text:p text:style-name="Normal"><text:span>Journal of Mathematical Biology</text:span><text:span>, 2012, 65 (5), pp.809-854.<text:s/></text:span><text:a xlink:type="simple" xlink:href="https://dx.doi.org/10.1007/s00285-011-0477-6">⟨10.1007/s00285-011-0477-6⟩</text:a></text:p>
              <text:p text:style-name="Normal"><text:span>Article dans une revue</text:span></text:p>
              <text:p text:style-name="Normal"><text:a xlink:type="simple" xlink:href="https://api.istex.fr/ark:/67375/VQC-MXT5GTM9-7/fulltext.pdf?sid=hal">istex</text:a></text:p>
              <text:p text:style-name="Normal"><text:a xlink:type="simple" xlink:href="https://hal.inrae.fr/hal-03025029v1">hal-030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2800v1">Mathematical modeling of sterile insect technology for control of anopheles mosquito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Jean M.-S Lubuma">Jean M.-S Lubuma</text:a></text:p>
              <text:p text:style-name="Normal"><text:span>Computers &amp; Mathematics with Applications</text:span><text:span>, 2012, 64 (3), pp.374-389.<text:s/></text:span><text:a xlink:type="simple" xlink:href="https://dx.doi.org/10.1016/j.camwa.2012.02.068">⟨10.1016/j.camwa.2012.02.068⟩</text:a></text:p>
              <text:p text:style-name="Normal"><text:span>Article dans une revue</text:span></text:p>
              <text:p text:style-name="Normal"><text:a xlink:type="simple" xlink:href="https://api.istex.fr/ark:/67375/6H6-XQVKVSNP-R/fulltext.pdf?sid=hal">istex</text:a></text:p>
              <text:p text:style-name="Normal"><text:a xlink:type="simple" xlink:href="https://hal.science/halsde-00732800v1">halsde-0073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2873v1">Numerical methods for the biomechanics of growing trees</text:a></text:p>
              <text:p text:style-name="Normal"><text:a xlink:type="simple" xlink:href="https://hal.science/search/index/?q=*&amp;authFullName_s=Thomas Guillon">Thomas Guillon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Thierry Fourcaud">Thierry Fourcaud</text:a></text:p>
              <text:p text:style-name="Normal"><text:span>Computers &amp; Mathematics with Applications</text:span><text:span>, 2012, 64 (3), pp.289-309.<text:s/></text:span><text:a xlink:type="simple" xlink:href="https://dx.doi.org/10.1016/j.camwa.2012.02.040">⟨10.1016/j.camwa.2012.02.040⟩</text:a></text:p>
              <text:p text:style-name="Normal"><text:span>Article dans une revue</text:span></text:p>
              <text:p text:style-name="Normal"><text:a xlink:type="simple" xlink:href="https://api.istex.fr/ark:/67375/6H6-CG45KBWX-X/fulltext.pdf?sid=hal">istex</text:a></text:p>
              <text:p text:style-name="Normal"><text:a xlink:type="simple" xlink:href="https://hal.science/halsde-00732873v1">halsde-0073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84v1">Epitaxial growth of the high temperature ferromagnetic semiconductor Fe1.5Ti0.5O3 on silicon-compatible substrate</text:a></text:p>
              <text:p text:style-name="Normal"><text:a xlink:type="simple" xlink:href="https://hal.science/search/index/?q=*&amp;authFullName_s=Ali Hamie">Ali Hamie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Ekaterina Chikoidze">Ekaterina Chikoidze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Applied Physics Letters</text:span><text:span>, 2011, 98 (23), pp.232501.<text:s/></text:span><text:a xlink:type="simple" xlink:href="https://dx.doi.org/10.1063/1.3595271">⟨10.1063/1.3595271⟩</text:a></text:p>
              <text:p text:style-name="Normal"><text:span>Article dans une revue</text:span></text:p>
              <text:p text:style-name="Normal"><text:a xlink:type="simple" xlink:href="https://hal.science/hal-02070984v1">hal-0207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4223v1">Conservation of endangered endemic seabirds within a multi-predator context: the Barau's Petrel in Réunion Island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. C. Russell">J. C. Russell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Matthieu Le Corre">Matthieu Le Corre</text:a></text:p>
              <text:p text:style-name="Normal"><text:span>Natural Resource Modeling</text:span><text:span>, 2010, 23 (3), pp.381-436.<text:s/></text:span><text:a xlink:type="simple" xlink:href="https://dx.doi.org/10.1111/j.1939-7445.2010.00068.x">⟨10.1111/j.1939-7445.2010.00068.x⟩</text:a></text:p>
              <text:p text:style-name="Normal"><text:span>Article dans une revue</text:span></text:p>
              <text:p text:style-name="Normal"><text:a xlink:type="simple" xlink:href="https://hal.science/halsde-00524223v1">halsde-0052422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466218v1">Vector control for the Chikungunya Disease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Frédéric Chiroleu">Frédéric Chiroleu</text:a></text:p>
              <text:p text:style-name="Normal"><text:span>Mathematical Biosciences and Engineering</text:span><text:span>, 2010, 7 (2), pp.315-348.<text:s/></text:span><text:a xlink:type="simple" xlink:href="https://dx.doi.org/10.3934/mbe.2010.7.313">⟨10.3934/mbe.2010.7.313⟩</text:a></text:p>
              <text:p text:style-name="Normal"><text:span>Article dans une revue</text:span></text:p>
              <text:p text:style-name="Normal"><text:a xlink:type="simple" xlink:href="https://hal.science/cirad-00466218v1">cirad-0046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44v1">Intraguild predation and mesopredator release effect on long-lived prey</text:a></text:p>
              <text:p text:style-name="Normal"><text:a xlink:type="simple" xlink:href="https://hal.science/search/index/?q=*&amp;authFullName_s=James C. Russell">James C. Russell</text:a><text:span>,</text:span><text:a xlink:type="simple" xlink:href="https://hal.science/search/index/?q=*&amp;authFullName_s=Vincent Lecomte">Vincent Lecomte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Matthieu Le Corre">Matthieu Le Corre</text:a></text:p>
              <text:p text:style-name="Normal"><text:span>Ecological Modelling</text:span><text:span>, 2009, 220 (8), pp.1098-1104.<text:s/></text:span><text:a xlink:type="simple" xlink:href="https://dx.doi.org/10.1016/j.ecolmodel.2009.01.017">⟨10.1016/j.ecolmodel.2009.01.017⟩</text:a></text:p>
              <text:p text:style-name="Normal"><text:span>Article dans une revue</text:span></text:p>
              <text:p text:style-name="Normal"><text:a xlink:type="simple" xlink:href="https://api.istex.fr/ark:/67375/6H6-HWMZRG06-S/fulltext.pdf?sid=hal">istex</text:a></text:p>
              <text:p text:style-name="Normal"><text:a xlink:type="simple" xlink:href="https://hal.science/hal-00858444v1">hal-0085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60v1">Numerical simulation of a model of vibrations with joint clearance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Laetitia Paoli">Laetitia Paoli</text:a></text:p>
              <text:p text:style-name="Normal"><text:span>International Journal of Computer Applications in Technology</text:span><text:span>, 2008, 33 (1), pp.41-53.<text:s/></text:span><text:a xlink:type="simple" xlink:href="https://dx.doi.org/10.1504/IJCAT.2008.021884">⟨10.1504/IJCAT.2008.021884⟩</text:a></text:p>
              <text:p text:style-name="Normal"><text:span>Article dans une revue</text:span></text:p>
              <text:p text:style-name="Normal"><text:a xlink:type="simple" xlink:href="https://hal.science/hal-01569160v1">hal-015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454695v1">On a temporal model for the chikungunya Disease: modeling, theory and numeric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Caroline Domerg">Caroline Domerg</text:a></text:p>
              <text:p text:style-name="Normal"><text:span>Mathematical Biosciences</text:span><text:span>, 2008, 213, pp.80-91.<text:s/></text:span><text:a xlink:type="simple" xlink:href="https://dx.doi.org/10.1016/j.mbs.2008.02.008">⟨10.1016/j.mbs.2008.02.008⟩</text:a></text:p>
              <text:p text:style-name="Normal"><text:span>Article dans une revue</text:span></text:p>
              <text:p text:style-name="Normal"><text:a xlink:type="simple" xlink:href="https://api.istex.fr/ark:/67375/6H6-9K30LD4R-5/fulltext.pdf?sid=hal">istex</text:a></text:p>
              <text:p text:style-name="Normal"><text:a xlink:type="simple" xlink:href="https://hal.science/cirad-00454695v1">cirad-00454695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869598" table:style-name="869598">
          <table:table-column table:style-name="869598.0"/>
          <table:table-row>
            <table:table-cell office:value-type="string">
              <text:p text:style-name="Normal"><text:a xlink:type="simple" xlink:href="https://hal.science/hal-05526381v1">Study of control strategies for sterile insect technique, using monosexual and bisexual releases: The case of the oriental fruit fly</text:a></text:p>
              <text:p text:style-name="Normal"><text:a xlink:type="simple" xlink:href="https://hal.science/search/index/?q=*&amp;authFullName_s=Morgane Doukhan">Morgane Doukhan</text:a><text:span>,</text:span><text:a xlink:type="simple" xlink:href="https://hal.science/search/index/?q=*&amp;authFullName_s=Pierre-Alexandre Bliman">Pierre-Alexandre Bliman</text:a><text:span>,</text:span><text:a xlink:type="simple" xlink:href="https://hal.science/search/index/?q=*&amp;authFullName_s=Yves Dumont">Yves Dumont</text:a></text:p>
              <text:p text:style-name="Normal"><text:span>International Conference on Dynamical Systems Applied on Biology and Natural Sciences (DSABNS 2026)</text:span><text:span>, MTB, Feb 2026, Grenade, Spain. pp.162-163</text:span></text:p>
              <text:p text:style-name="Normal"><text:span>Communication dans un congrès</text:span></text:p>
              <text:p text:style-name="Normal"><text:a xlink:type="simple" xlink:href="https://hal.science/hal-05526381v1">hal-0552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382v1">Sterile insect technique and mass trapping strategies for pest/vector elimination in multi-patch systems</text:a></text:p>
              <text:p text:style-name="Normal"><text:a xlink:type="simple" xlink:href="https://hal.science/search/index/?q=*&amp;authFullName_s=Manon de la Tousche">Manon de la Tousche</text:a><text:span>,</text:span><text:a xlink:type="simple" xlink:href="https://hal.science/search/index/?q=*&amp;authFullName_s=Pierre-Alexandre Bliman">Pierre-Alexandre Bliman</text:a><text:span>,</text:span><text:a xlink:type="simple" xlink:href="https://hal.science/search/index/?q=*&amp;authFullName_s=Yves Dumont">Yves Dumont</text:a></text:p>
              <text:p text:style-name="Normal"><text:span>International Conference on Dynamical Systems Applied on Biology and Natural Sciences (DSABNS 2026)</text:span><text:span>, MTB, Feb 2026, Grenade, Spain. pp.161-162</text:span></text:p>
              <text:p text:style-name="Normal"><text:span>Communication dans un congrès</text:span></text:p>
              <text:p text:style-name="Normal"><text:a xlink:type="simple" xlink:href="https://hal.science/hal-05526382v1">hal-055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379v1">Impact of producers behavior in the biocontrol of a pest. The case of the Asian citrus psyllid</text:a></text:p>
              <text:p text:style-name="Normal"><text:a xlink:type="simple" xlink:href="https://hal.science/search/index/?q=*&amp;authFullName_s=Yves Dumont">Yves Dumont</text:a></text:p>
              <text:p text:style-name="Normal"><text:span>International Conference on Dynamical Systems Applied on Biology and Natural Sciences (DSABNS 2026)</text:span><text:span>, MTB, Feb 2026, Grenade, Spain. pp.166-167</text:span></text:p>
              <text:p text:style-name="Normal"><text:span>Communication dans un congrès</text:span></text:p>
              <text:p text:style-name="Normal"><text:a xlink:type="simple" xlink:href="https://hal.science/hal-05526379v1">hal-055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380v1">Modeling human-wildlife interactions in a tropical forest context</text:a></text:p>
              <text:p text:style-name="Normal"><text:a xlink:type="simple" xlink:href="https://hal.science/search/index/?q=*&amp;authFullName_s=Marc Hetier">Marc Hetier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Valaire Yatat-Djeumen">Valaire Yatat-Djeumen</text:a></text:p>
              <text:p text:style-name="Normal"><text:span>International Conference on Dynamical Systems Applied on Biology and Natural Sciences (DSABNS 2026)</text:span><text:span>, MTB, Feb 2026, Grenade, Spain. pp.179-180</text:span></text:p>
              <text:p text:style-name="Normal"><text:span>Communication dans un congrès</text:span></text:p>
              <text:p text:style-name="Normal"><text:a xlink:type="simple" xlink:href="https://hal.science/hal-05526380v1">hal-0552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736v1">Long term human-environment dynamics in a peri-forest context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arc Hétier">Marc Hétier</text:a><text:span>,</text:span><text:a xlink:type="simple" xlink:href="https://hal.science/search/index/?q=*&amp;authFullName_s=Valaire Yatat-Djeumen">Valaire Yatat-Djeumen</text:a></text:p>
              <text:p text:style-name="Normal"><text:span>BIOMATH2025 - International Conference on Mathematical Methods and Models in Biosciences</text:span><text:span>, Jun 2025, Sofia, Bulgaria</text:span></text:p>
              <text:p text:style-name="Normal"><text:span>Communication dans un congrès</text:span></text:p>
              <text:p text:style-name="Normal"><text:a xlink:type="simple" xlink:href="https://hal.inrae.fr/hal-05114736v1">hal-051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72v1">About the fight against the oriental fruit fly using a combination of non-chemical control tools - Mathematical strategy versus field strategy</text:a></text:p>
              <text:p text:style-name="Normal"><text:a xlink:type="simple" xlink:href="https://hal.science/search/index/?q=*&amp;authFullName_s=Yves Dumont">Yves Dumont</text:a></text:p>
              <text:p text:style-name="Normal"><text:span>Society for Mathematical Biology Annual Meeting - 2025</text:span><text:span>, Jul 2025, Edmonton, Canada</text:span></text:p>
              <text:p text:style-name="Normal"><text:span>Communication dans un congrès</text:span></text:p>
              <text:p text:style-name="Normal"><text:a xlink:type="simple" xlink:href="https://hal.science/hal-05213572v1">hal-0521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19v1">Theoretical study of human-environment interactions in a peri-forest context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Valaire Yatat-Djeumen">Valaire Yatat-Djeumen</text:a><text:span>,</text:span><text:a xlink:type="simple" xlink:href="https://hal.science/search/index/?q=*&amp;authFullName_s=Marc Hétier">Marc Hétier</text:a></text:p>
              <text:p text:style-name="Normal"><text:span>Mathematical Modelling for Biosciences and Engineering (M2BE) 2025</text:span><text:span>, Jul 2025, Yaoundé, Cameroon</text:span></text:p>
              <text:p text:style-name="Normal"><text:span>Communication dans un congrès</text:span></text:p>
              <text:p text:style-name="Normal"><text:a xlink:type="simple" xlink:href="https://hal.science/hal-05213519v1">hal-052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75v1">New results related to residual fertility and re-mating in the sterile insect technique against fruit flies</text:a></text:p>
              <text:p text:style-name="Normal"><text:a xlink:type="simple" xlink:href="https://hal.science/search/index/?q=*&amp;authFullName_s=Yves Dumont">Yves Dumont</text:a></text:p>
              <text:p text:style-name="Normal"><text:span>16. Dynamical Systems Applied on Biology and Natural Sciences</text:span><text:span>, Jan 2025, Napoli, Italy</text:span></text:p>
              <text:p text:style-name="Normal"><text:span>Communication dans un congrès</text:span></text:p>
              <text:p text:style-name="Normal"><text:a xlink:type="simple" xlink:href="https://hal.science/hal-04916975v1">hal-0491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796v1">New results on the combination of Sterile Insect Technique and enthomopathogenic fungi</text:a></text:p>
              <text:p text:style-name="Normal"><text:a xlink:type="simple" xlink:href="https://hal.science/search/index/?q=*&amp;authFullName_s=Yves Dumont">Yves Dumont</text:a></text:p>
              <text:p text:style-name="Normal"><text:span>BIOMATH2025 - International Conference on Mathematical Methods and Models in Biosciences</text:span><text:span>, Jun 2025, Sofia, Bulgaria</text:span></text:p>
              <text:p text:style-name="Normal"><text:span>Communication dans un congrès</text:span></text:p>
              <text:p text:style-name="Normal"><text:a xlink:type="simple" xlink:href="https://hal.inrae.fr/hal-05114796v1">hal-0511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39v1">Reducing nuisances or minimizing epidemiological risks: what is the best choice with the Sterile Insect Technique?</text:a></text:p>
              <text:p text:style-name="Normal"><text:a xlink:type="simple" xlink:href="https://hal.science/search/index/?q=*&amp;authFullName_s=Yves Dumont">Yves Dumont</text:a></text:p>
              <text:p text:style-name="Normal"><text:span>Society for Mathematical Biology Annual Meeting - 2025</text:span><text:span>, Jul 2025, Edmonton, Canada</text:span></text:p>
              <text:p text:style-name="Normal"><text:span>Communication dans un congrès</text:span></text:p>
              <text:p text:style-name="Normal"><text:a xlink:type="simple" xlink:href="https://hal.science/hal-05213539v1">hal-0521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425v1">About the fight against the oriental fruit fly using a combination of non- chemical control tools - Mathematical strategy versus field strategy</text:a></text:p>
              <text:p text:style-name="Normal"><text:a xlink:type="simple" xlink:href="https://hal.science/search/index/?q=*&amp;authFullName_s=Yves Dumont">Yves Dumont</text:a></text:p>
              <text:p text:style-name="Normal"><text:span>Society for Mathematical Biology Annual Meeting - 2025</text:span><text:span>, Jul 2025, Edmonton, Canada. 1 p</text:span></text:p>
              <text:p text:style-name="Normal"><text:span>Communication dans un congrès</text:span></text:p>
              <text:p text:style-name="Normal"><text:a xlink:type="simple" xlink:href="https://hal.science/hal-05287425v1">hal-05287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647v1">Feasibility and optimisation of fly elimination by adult mass trapping and larval treatment : a stage-structured metapopulation approach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Manon de la Tousche">Manon de la Tousche</text:a><text:span>,</text:span><text:a xlink:type="simple" xlink:href="https://hal.science/search/index/?q=*&amp;authFullName_s=Yves Dumont">Yves Dumont</text:a></text:p>
              <text:p text:style-name="Normal"><text:span>BIOMATH2025 - International Conference on Mathematical Methods and Models in Biosciences</text:span><text:span>, Jun 2025, Sofia, Bulgaria</text:span></text:p>
              <text:p text:style-name="Normal"><text:span>Communication dans un congrès</text:span></text:p>
              <text:p text:style-name="Normal"><text:a xlink:type="simple" xlink:href="https://hal.inrae.fr/hal-05114647v1">hal-0511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20v1">On some mathematical issues about the Sterile Insect Technique against fruit fly</text:a></text:p>
              <text:p text:style-name="Normal"><text:a xlink:type="simple" xlink:href="https://hal.science/search/index/?q=*&amp;authFullName_s=Yves Dumont">Yves Dumont</text:a></text:p>
              <text:p text:style-name="Normal"><text:span>Annual Meeting of the Korean Society for Mathematical Biology and the Society for Mathematical Biology (KSMB - SMB)</text:span><text:span>, Jul 2024, Séoul, South Korea</text:span></text:p>
              <text:p text:style-name="Normal"><text:span>Communication dans un congrès</text:span></text:p>
              <text:p text:style-name="Normal"><text:a xlink:type="simple" xlink:href="https://hal.science/hal-04652120v1">hal-0465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87v1">Modeling population dynamics and control strategies for a unique species evolving in heterogenous landscape</text:a></text:p>
              <text:p text:style-name="Normal"><text:a xlink:type="simple" xlink:href="https://hal.science/search/index/?q=*&amp;authFullName_s=Manon de la Tousche">Manon de la Tousche</text:a><text:span>,</text:span><text:a xlink:type="simple" xlink:href="https://hal.science/search/index/?q=*&amp;authFullName_s=Pierre-Alexandre Bliman">Pierre-Alexandre Bliman</text:a><text:span>,</text:span><text:a xlink:type="simple" xlink:href="https://hal.science/search/index/?q=*&amp;authFullName_s=Yves Dumont">Yves Dumont</text:a></text:p>
              <text:p text:style-name="Normal"><text:span>15. Conference on Dynamical Systems Applied to Biology and Natural Sciences (DSABNS 2024)</text:span><text:span>, Feb 2024, Lisboa, Portugal. pp.194</text:span></text:p>
              <text:p text:style-name="Normal"><text:span>Communication dans un congrès</text:span></text:p>
              <text:p text:style-name="Normal"><text:a xlink:type="simple" xlink:href="https://hal.inrae.fr/hal-04495187v1">hal-044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15v1">The sterile insect technique against fruit flies. Some new mathematical results</text:a></text:p>
              <text:p text:style-name="Normal"><text:a xlink:type="simple" xlink:href="https://hal.science/search/index/?q=*&amp;authFullName_s=Yves Dumont">Yves Dumont</text:a></text:p>
              <text:p text:style-name="Normal"><text:span>BIOMATH 2024: Annual International Conference on Mathematical Methods and Models in Biosciences</text:span><text:span>, University of Pretoria; Institute of Mathematics and Informatics; Bulgarian Academy of Sciences, Jun 2024, Scottburgh, South Africa</text:span></text:p>
              <text:p text:style-name="Normal"><text:span>Communication dans un congrès</text:span></text:p>
              <text:p text:style-name="Normal"><text:a xlink:type="simple" xlink:href="https://hal.science/hal-04652115v1">hal-046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33v1">About sterile females contamination and residual fertility in a mosquito control program using the Sterile Insect Technique. Impact on Dengue control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Ivric Valaire Yatat Djeumen">Ivric Valaire Yatat Djeumen</text:a></text:p>
              <text:p text:style-name="Normal"><text:span>BIOMATH 2023 - International Conference on Mathematical Methods and Models in Biosciences</text:span><text:span>, University of Pretoria; Institut of Mathematics and Informatics, Jun 2023, Pomorie, Bulgaria. 2 p</text:span></text:p>
              <text:p text:style-name="Normal"><text:span>Communication dans un congrès</text:span></text:p>
              <text:p text:style-name="Normal"><text:a xlink:type="simple" xlink:href="https://hal.science/hal-05180733v1">hal-051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85v1">Impact of conditional vector preferences in the spatial spread of infectious disease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Hilker Frank">Hilker Frank</text:a></text:p>
              <text:p text:style-name="Normal"><text:span>SAMSA 2023 Annual Conference</text:span><text:span>, Nov 2023, Pretoria, South Africa</text:span></text:p>
              <text:p text:style-name="Normal"><text:span>Communication dans un congrès</text:span></text:p>
              <text:p text:style-name="Normal"><text:a xlink:type="simple" xlink:href="https://hal.science/hal-04428185v1">hal-0442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86v1">Mathematical models for practical application of the Sterile Insect Technique</text:a></text:p>
              <text:p text:style-name="Normal"><text:a xlink:type="simple" xlink:href="https://hal.science/search/index/?q=*&amp;authFullName_s=Yves Dumont">Yves Dumont</text:a></text:p>
              <text:p text:style-name="Normal"><text:span>ICIAM 2023</text:span><text:span>, Aug 2023, Tokyo, Japan</text:span></text:p>
              <text:p text:style-name="Normal"><text:span>Communication dans un congrès</text:span></text:p>
              <text:p text:style-name="Normal"><text:a xlink:type="simple" xlink:href="https://hal.science/hal-04219286v1">hal-042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63v1">About sterile females contamination and residual fertility in a mosquito control program using the Sterile Insect Technique. Impact on Dengue control.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Valaire Yatat-Djeumen">Valaire Yatat-Djeumen</text:a></text:p>
              <text:p text:style-name="Normal"><text:span>BIOMATH 2023 - International Conference on Mathematical Methods and Models in Biosciences</text:span><text:span>, Jun 2023, Pomorie, Bulgaria</text:span></text:p>
              <text:p text:style-name="Normal"><text:span>Communication dans un congrès</text:span></text:p>
              <text:p text:style-name="Normal"><text:a xlink:type="simple" xlink:href="https://hal.science/hal-04162763v1">hal-04162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8432v1">Spatial spread of infectious diseases with conditional vector preferences</text:a></text:p>
              <text:p text:style-name="Normal"><text:a xlink:type="simple" xlink:href="https://hal.science/search/index/?q=*&amp;authFullName_s=Frédéric M. Hamelin">Frédéric M. Hamelin</text:a><text:span>,</text:span><text:a xlink:type="simple" xlink:href="https://hal.science/search/index/?q=*&amp;authFullName_s=Frank M. Hilker">Frank M. Hilker</text:a><text:span>,</text:span><text:a xlink:type="simple" xlink:href="https://hal.science/search/index/?q=*&amp;authFullName_s=Yves Dumont">Yves Dumont</text:a></text:p>
              <text:p text:style-name="Normal"><text:span>Conference Mathematical Population Dynamics, Ecology and Evolution (MPDEE 2023)</text:span><text:span>, Sergey Petrovskii (University of Leicester); Jean-Christophe Poggiale (Aix-Marseille Université); Suzanne Touzeau (INRAE Sophia Antipolis), Apr 2023, Marseille, France. pp.34</text:span></text:p>
              <text:p text:style-name="Normal"><text:span>Communication dans un congrès</text:span></text:p>
              <text:p text:style-name="Normal"><text:a xlink:type="simple" xlink:href="https://hal.inrae.fr/hal-04118432v1">hal-0411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67v1">About sterile insect control strategies in a two patches system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Yannick Privat">Yannick Privat</text:a></text:p>
              <text:p text:style-name="Normal"><text:span>BIOMATH 2023 - International Conference on Mathematical Methods and Models in Biosciences</text:span><text:span>, Jun 2023, Pomorie, Bulgaria</text:span></text:p>
              <text:p text:style-name="Normal"><text:span>Communication dans un congrès</text:span></text:p>
              <text:p text:style-name="Normal"><text:a xlink:type="simple" xlink:href="https://hal.science/hal-04162767v1">hal-0416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95v1">Traveling waves in co-infection model. The case of Maize Lethal Necrosis</text:a></text:p>
              <text:p text:style-name="Normal"><text:a xlink:type="simple" xlink:href="https://hal.science/search/index/?q=*&amp;authFullName_s=Americo Matusse">Americo Matusse</text:a><text:span>,</text:span><text:a xlink:type="simple" xlink:href="https://hal.science/search/index/?q=*&amp;authFullName_s=Michael Chapwanya">Michael Chapwanya</text:a><text:span>,</text:span><text:a xlink:type="simple" xlink:href="https://hal.science/search/index/?q=*&amp;authFullName_s=Yves Dumont">Yves Dumont</text:a></text:p>
              <text:p text:style-name="Normal"><text:span>ADEANS: Analysis and Differential Equations with Applications to Natural Sciences</text:span><text:span>, CoE-MaSS; Unversity of Pretoria; University of KwaZulu-Natal, Sep 2022, Scottburgh, South Africa. 1 p</text:span></text:p>
              <text:p text:style-name="Normal"><text:span>Communication dans un congrès</text:span></text:p>
              <text:p text:style-name="Normal"><text:a xlink:type="simple" xlink:href="https://hal.science/hal-05180395v1">hal-051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73v1">Mathematical issues in crop protection, yield improvement, and pest control</text:a></text:p>
              <text:p text:style-name="Normal"><text:a xlink:type="simple" xlink:href="https://hal.science/search/index/?q=*&amp;authFullName_s=Yves Dumont">Yves Dumont</text:a></text:p>
              <text:p text:style-name="Normal"><text:span>Dynamical Systems and Applications in Life and Social Sciences</text:span><text:span>, IMPAN; BCC, May 2022, Bedlewo, Poland</text:span></text:p>
              <text:p text:style-name="Normal"><text:span>Communication dans un congrès</text:span></text:p>
              <text:p text:style-name="Normal"><text:a xlink:type="simple" xlink:href="https://hal.science/hal-05179173v1">hal-0517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66v1">On the usefulness of Mathematics in Crop Protection</text:a></text:p>
              <text:p text:style-name="Normal"><text:a xlink:type="simple" xlink:href="https://hal.science/search/index/?q=*&amp;authFullName_s=Yves Dumont">Yves Dumont</text:a></text:p>
              <text:p text:style-name="Normal"><text:span>ADEANS: Analysis and Differential Equations with Applications to Natural Sciences</text:span><text:span>, CoE-MaSS; Unversity of Pretoria; University of KwaZulu-Natal, Sep 2022, Scottburgh, South Africa</text:span></text:p>
              <text:p text:style-name="Normal"><text:span>Communication dans un congrès</text:span></text:p>
              <text:p text:style-name="Normal"><text:a xlink:type="simple" xlink:href="https://hal.science/hal-03884566v1">hal-0388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69v1">Epidemiological assessment of Wolbachia-based biocontrol for reduction of dengue morbidity</text:a></text:p>
              <text:p text:style-name="Normal"><text:a xlink:type="simple" xlink:href="https://hal.science/search/index/?q=*&amp;authFullName_s=Olga Vasilieva">Olga Vasilieva</text:a><text:span>,</text:span><text:a xlink:type="simple" xlink:href="https://hal.science/search/index/?q=*&amp;authFullName_s=Oscar Escobar">Oscar Escobar</text:a><text:span>,</text:span><text:a xlink:type="simple" xlink:href="https://hal.science/search/index/?q=*&amp;authFullName_s=Hector Martinez">Hector Martinez</text:a><text:span>,</text:span><text:a xlink:type="simple" xlink:href="https://hal.science/search/index/?q=*&amp;authFullName_s=Pierre-Alexandre Bliman">Pierre-Alexandre Bliman</text:a><text:span>,</text:span><text:a xlink:type="simple" xlink:href="https://hal.science/search/index/?q=*&amp;authFullName_s=Yves Dumont">Yves Dumont</text:a></text:p>
              <text:p text:style-name="Normal"><text:span>Biology and Medicine Through Mathematics Conference</text:span><text:span>, May 2022, Richmond, United States</text:span></text:p>
              <text:p text:style-name="Normal"><text:span>Communication dans un congrès</text:span></text:p>
              <text:p text:style-name="Normal"><text:a xlink:type="simple" xlink:href="https://hal.science/hal-03972169v1">hal-039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89v1">Sterile Insect Technique (SIT) for vector and pest control: The partial sterile case and nonlinear control strategies for release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Yves Dumont">Yves Dumont</text:a></text:p>
              <text:p text:style-name="Normal"><text:span>Mathematical Congress of the Americas (MCA 2021)</text:span><text:span>, Jul 2021, Buenos Aires, Argentina. 1 p</text:span></text:p>
              <text:p text:style-name="Normal"><text:span>Communication dans un congrès</text:span></text:p>
              <text:p text:style-name="Normal"><text:a xlink:type="simple" xlink:href="https://hal.science/hal-05177389v1">hal-0517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306v1">Vector-borne diseases control using Sterile Insect Technique with accidental releases of sterile females</text:a></text:p>
              <text:p text:style-name="Normal"><text:a xlink:type="simple" xlink:href="https://hal.science/search/index/?q=*&amp;authFullName_s=Ivric Valaire Yatat Djeumen">Ivric Valaire Yatat Djeumen</text:a><text:span>,</text:span><text:a xlink:type="simple" xlink:href="https://hal.science/search/index/?q=*&amp;authFullName_s=Yves Dumont">Yves Dumont</text:a></text:p>
              <text:p text:style-name="Normal"><text:span>BIOMATH 2021 - International Conference on Mathematical Methods and Models in Biosciences</text:span><text:span>, Jun 2021, Pretoria, South Africa</text:span></text:p>
              <text:p text:style-name="Normal"><text:span>Communication dans un congrès</text:span></text:p>
              <text:p text:style-name="Normal"><text:a xlink:type="simple" xlink:href="https://hal.inrae.fr/hal-03282306v1">hal-0328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53v1">Sterile Insect Technique (SIT) for vector and pest control: the partial sterile case and nonlinear control strategies for release</text:a></text:p>
              <text:p text:style-name="Normal"><text:a xlink:type="simple" xlink:href="https://hal.science/search/index/?q=*&amp;authFullName_s=Maria Soledad Aronna">Maria Soledad Aronna</text:a><text:span>,</text:span><text:a xlink:type="simple" xlink:href="https://hal.science/search/index/?q=*&amp;authFullName_s=Yves Dumont">Yves Dumont</text:a></text:p>
              <text:p text:style-name="Normal"><text:span>Mathematical Congress of the Americas (MCA 2021)</text:span><text:span>, Jul 2021, Buenos Aires, Argentina</text:span></text:p>
              <text:p text:style-name="Normal"><text:span>Communication dans un congrès</text:span></text:p>
              <text:p text:style-name="Normal"><text:a xlink:type="simple" xlink:href="https://hal.science/hal-03293453v1">hal-0329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80v1">On residual fertility and remating in the Sterile Insect Technique against fruit flies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Clelia F. Oliva">Clelia F. Oliva</text:a></text:p>
              <text:p text:style-name="Normal"><text:span>BIOMATH 2021 - International Conference on Mathematical Methods and Models in Biosciences</text:span><text:span>, Jun 2021, Pretoria, South Africa</text:span></text:p>
              <text:p text:style-name="Normal"><text:span>Communication dans un congrès</text:span></text:p>
              <text:p text:style-name="Normal"><text:a xlink:type="simple" xlink:href="https://hal.science/hal-03286380v1">hal-032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39v1">Modeling pheromone control and trapping of the Asian citrus psyllid, Diaphorina citri</text:a></text:p>
              <text:p text:style-name="Normal"><text:a xlink:type="simple" xlink:href="https://hal.science/search/index/?q=*&amp;authFullName_s=Olga Vasilieva">Olga Vasilieva</text:a><text:span>,</text:span><text:a xlink:type="simple" xlink:href="https://hal.science/search/index/?q=*&amp;authFullName_s=Daiver Cardona-Salgado">Daiver Cardona-Salgado</text:a><text:span>,</text:span><text:a xlink:type="simple" xlink:href="https://hal.science/search/index/?q=*&amp;authFullName_s=Yves Dumont">Yves Dumont</text:a></text:p>
              <text:p text:style-name="Normal"><text:span>Mathematical Congress of the Americas (MCA 2021)</text:span><text:span>, Jul 2021, Buenos Aires, Argentina</text:span></text:p>
              <text:p text:style-name="Normal"><text:span>Communication dans un congrès</text:span></text:p>
              <text:p text:style-name="Normal"><text:a xlink:type="simple" xlink:href="https://hal.science/hal-03293439v1">hal-0329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739v1">On synergistic co-infection in crop vector-borne diseases</text:a></text:p>
              <text:p text:style-name="Normal"><text:a xlink:type="simple" xlink:href="https://hal.science/search/index/?q=*&amp;authFullName_s=Americo Matusse">Americo Matusse</text:a><text:span>,</text:span><text:a xlink:type="simple" xlink:href="https://hal.science/search/index/?q=*&amp;authFullName_s=Michael Chapwanya">Michael Chapwanya</text:a><text:span>,</text:span><text:a xlink:type="simple" xlink:href="https://hal.science/search/index/?q=*&amp;authFullName_s=Yves Dumont">Yves Dumont</text:a></text:p>
              <text:p text:style-name="Normal"><text:span>BIOMATH 2021 - International Conference on Mathematical Methods and Models in Biosciences</text:span><text:span>, Jun 2021, Pretoria, South Africa. 2 p</text:span></text:p>
              <text:p text:style-name="Normal"><text:span>Communication dans un congrès</text:span></text:p>
              <text:p text:style-name="Normal"><text:a xlink:type="simple" xlink:href="https://hal.inrae.fr/hal-03282739v1">hal-03282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8206v1">Entre global et local, une méthode pour améliorer notre confiance dans les modèles multi-agents</text:a></text:p>
              <text:p text:style-name="Normal"><text:a xlink:type="simple" xlink:href="https://hal.science/search/index/?q=*&amp;authFullName_s=Fabien Michel">Fabien Michel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Yves Dumont">Yves Dumont</text:a></text:p>
              <text:p text:style-name="Normal"><text:span>JFMS 2020 - 3e Journées Francophones de la Modélisation et de la Simulation</text:span><text:span>, Nov 2020, Cargèse, France. pp.35-38</text:span></text:p>
              <text:p text:style-name="Normal"><text:span>Communication dans un congrès</text:span></text:p>
              <text:p text:style-name="Normal"><text:a xlink:type="simple" xlink:href="https://hal.inrae.fr/hal-02988206v1">hal-0298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913v1">On the usefulness of Mathematical Modeling for Vector/Pest control</text:a></text:p>
              <text:p text:style-name="Normal"><text:a xlink:type="simple" xlink:href="https://hal.science/search/index/?q=*&amp;authFullName_s=Yves Dumont">Yves Dumont</text:a></text:p>
              <text:p text:style-name="Normal"><text:span>WTEAM 2019</text:span><text:span>, Nov 2019, Asuncion, Uruguay</text:span></text:p>
              <text:p text:style-name="Normal"><text:span>Communication dans un congrès</text:span></text:p>
              <text:p text:style-name="Normal"><text:a xlink:type="simple" xlink:href="https://hal.inrae.fr/hal-04795913v1">hal-0479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80v1">On the usefulness of mathematics for food and health security: control strategies for pests and disease vectors</text:a></text:p>
              <text:p text:style-name="Normal"><text:a xlink:type="simple" xlink:href="https://hal.science/search/index/?q=*&amp;authFullName_s=Yves Dumont">Yves Dumont</text:a></text:p>
              <text:p text:style-name="Normal"><text:span>Perpignan's days of Applied Mathematics (PDAM2019)</text:span><text:span>, Jun 2019, Perpignan, France. 1 p</text:span></text:p>
              <text:p text:style-name="Normal"><text:span>Communication dans un congrès</text:span></text:p>
              <text:p text:style-name="Normal"><text:a xlink:type="simple" xlink:href="https://hal.science/hal-05174080v1">hal-051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81v1">Control strategies using sterile insect technique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Ivric Valaire Yatat Djeumen">Ivric Valaire Yatat Djeumen</text:a></text:p>
              <text:p text:style-name="Normal"><text:span>Biomath 2019: International conference on Mathematical Methods and Models in Biosciences</text:span><text:span>, University of Warsaw; Banach Center; Institute of Mathematics of Polish Academy of Sciences; Biomath Forum; Mathematical Biosciences Institute; Ohio State University; Łódź University of Technology; University of Pretoria; Bulgarian Academy of Sciences, Jun 2019, Bedlewo, Poland. pp.32-32</text:span></text:p>
              <text:p text:style-name="Normal"><text:span>Communication dans un congrès</text:span></text:p>
              <text:p text:style-name="Normal"><text:a xlink:type="simple" xlink:href="https://hal.science/hal-05174081v1">hal-051740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1049v1">About cassava mosaic disease: modeling, analysis and simulations</text:a></text:p>
              <text:p text:style-name="Normal"><text:a xlink:type="simple" xlink:href="https://hal.science/search/index/?q=*&amp;authFullName_s=Michael Chapwanya">Michael Chapwanya</text:a><text:span>,</text:span><text:a xlink:type="simple" xlink:href="https://hal.science/search/index/?q=*&amp;authFullName_s=Yves Dumont">Yves Dumont</text:a></text:p>
              <text:p text:style-name="Normal"><text:span>South African Numerical and Applied Mathematics 2019 (SANUM 2019)</text:span><text:span>, Mar 2019, Pretoria, South Africa</text:span></text:p>
              <text:p text:style-name="Normal"><text:span>Communication dans un congrès</text:span></text:p>
              <text:p text:style-name="Normal"><text:a xlink:type="simple" xlink:href="https://cnrs.hal.science/hal-04651049v1">hal-046510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484v1">Traveling wave solutions for monotone systems of impulsive reaction-diffusion equations</text:a></text:p>
              <text:p text:style-name="Normal"><text:a xlink:type="simple" xlink:href="https://hal.science/search/index/?q=*&amp;authFullName_s=Valaire Yatat">Valaire Yatat</text:a><text:span>,</text:span><text:a xlink:type="simple" xlink:href="https://hal.science/search/index/?q=*&amp;authFullName_s=Banasiak Jacek">Banasiak Jacek</text:a><text:span>,</text:span><text:a xlink:type="simple" xlink:href="https://hal.science/search/index/?q=*&amp;authFullName_s=Yves Dumont">Yves Dumont</text:a></text:p>
              <text:p text:style-name="Normal"><text:span>Biomath 2019: international conference on Mathematical Methods and Models in Biosciences</text:span><text:span>, Jun 2019, Bedlewo, Poland</text:span></text:p>
              <text:p text:style-name="Normal"><text:span>Communication dans un congrès</text:span></text:p>
              <text:p text:style-name="Normal"><text:a xlink:type="simple" xlink:href="https://hal.umontpellier.fr/hal-02290484v1">hal-022904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8030v1">On strategies to control vectors or pests by the sterile insect technique: Some perspectives from mathematical modelling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Roumen Anguelov">Roumen Anguelov</text:a><text:span>,</text:span><text:a xlink:type="simple" xlink:href="https://hal.science/search/index/?q=*&amp;authFullName_s=Valaire I. Djeumen Yatat">Valaire I. Djeumen Yatat</text:a></text:p>
              <text:p text:style-name="Normal"><text:span>International Conference on Computational and Mathematical Population Dynamics</text:span><text:span>, May 2019, Fort Lauderdale, United States</text:span></text:p>
              <text:p text:style-name="Normal"><text:span>Communication dans un congrès</text:span></text:p>
              <text:p text:style-name="Normal"><text:a xlink:type="simple" xlink:href="https://hal.umontpellier.fr/hal-02308030v1">hal-023080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8002v1">Mathematical modelling for practical application of Sterile Insect Technique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Valaire I. Djeumen Yatat">Valaire I. Djeumen Yatat</text:a></text:p>
              <text:p text:style-name="Normal"><text:span>SANUM 2019</text:span><text:span>, Mar 2019, Pretoria, South Africa</text:span></text:p>
              <text:p text:style-name="Normal"><text:span>Communication dans un congrès</text:span></text:p>
              <text:p text:style-name="Normal"><text:a xlink:type="simple" xlink:href="https://hal.umontpellier.fr/hal-02308002v1">hal-023080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589v1">On the usefulness of Mathematics for food and health security: control strategies for pests and disease vectors</text:a></text:p>
              <text:p text:style-name="Normal"><text:a xlink:type="simple" xlink:href="https://hal.science/search/index/?q=*&amp;authFullName_s=Yves Dumont">Yves Dumont</text:a></text:p>
              <text:p text:style-name="Normal"><text:span>Perpignan's days of Applied Mathematics (PDAM2019)</text:span><text:span>, Jun 2019, Perpignan, France</text:span></text:p>
              <text:p text:style-name="Normal"><text:span>Communication dans un congrès</text:span></text:p>
              <text:p text:style-name="Normal"><text:a xlink:type="simple" xlink:href="https://hal.umontpellier.fr/hal-02313589v1">hal-023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18v1">Mathematical modelling for practical application of sterile insect technique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Ivric Valaire Yatat Djeumen">Ivric Valaire Yatat Djeumen</text:a></text:p>
              <text:p text:style-name="Normal"><text:span>SANUM 2019</text:span><text:span>, University of Pretoria, Mar 2019, Pretoria, South Africa. pp.47</text:span></text:p>
              <text:p text:style-name="Normal"><text:span>Communication dans un congrès</text:span></text:p>
              <text:p text:style-name="Normal"><text:a xlink:type="simple" xlink:href="https://hal.science/hal-05173818v1">hal-051738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45412v1">Modélisations de l'interaction pollinisateurs/palmiers à l'aide d'approches déterministes et multi-agents. Application sur l'estimation du taux de nouaison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Fabien Michel">Fabien Michel</text:a></text:p>
              <text:p text:style-name="Normal"><text:span>JFSMA: Journées Francophones sur les Systèmes Multi-Agents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-lirmm.ccsd.cnrs.fr/lirmm-01945412v1">lirmm-01945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0854v1">Modélisation des interactions plante-insecte pour l’amélioration des rendements et la protection des cultures</text:a></text:p>
              <text:p text:style-name="Normal"><text:a xlink:type="simple" xlink:href="https://hal.science/search/index/?q=*&amp;authFullName_s=Yves Dumont">Yves Dumont</text:a></text:p>
              <text:p text:style-name="Normal"><text:span>MADEV17 - Mathématiques Appliquées à des questions de DEVeloppement<text:s/></text:span><text:span>, Académie des Sciences, France; Académie Hassan II des Sciences et Techniques, Maroc, Oct 2017, Rabat, Maroc</text:span></text:p>
              <text:p text:style-name="Normal"><text:span>Communication dans un congrès</text:span></text:p>
              <text:p text:style-name="Normal"><text:a xlink:type="simple" xlink:href="https://inria.hal.science/hal-01860854v1">hal-01860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0855v1">Applications of mathematical modelling and mathematical epidemiology in crop protection</text:a></text:p>
              <text:p text:style-name="Normal"><text:a xlink:type="simple" xlink:href="https://hal.science/search/index/?q=*&amp;authFullName_s=Yves Dumont">Yves Dumont</text:a></text:p>
              <text:p text:style-name="Normal"><text:span>ICAMI 2017 - International Conference on Applied Mathematics and Informatics</text:span><text:span>, Nov 2017, San Andres, Colombia</text:span></text:p>
              <text:p text:style-name="Normal"><text:span>Communication dans un congrès</text:span></text:p>
              <text:p text:style-name="Normal"><text:a xlink:type="simple" xlink:href="https://inria.hal.science/hal-01860855v1">hal-018608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351v1">Population estimate using a trap-insect model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Claire Dufourd">Claire Dufourd</text:a><text:span>,</text:span><text:a xlink:type="simple" xlink:href="https://hal.science/search/index/?q=*&amp;authFullName_s=Yves Dumont">Yves Dumont</text:a></text:p>
              <text:p text:style-name="Normal"><text:span>BIOMATH-S conference</text:span><text:span>, Jul 2015, Pretoria, South Africa</text:span></text:p>
              <text:p text:style-name="Normal"><text:span>Communication dans un congrès</text:span></text:p>
              <text:p text:style-name="Normal"><text:a xlink:type="simple" xlink:href="https://hal.umontpellier.fr/hal-02329351v1">hal-023293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796618v1">Maths for Plants and Plants for Maths. Mathematics applied to Agronomy and Crop Protection</text:a></text:p>
              <text:p text:style-name="Normal"><text:a xlink:type="simple" xlink:href="https://hal.science/search/index/?q=*&amp;authFullName_s=Yves Dumont">Yves Dumont</text:a></text:p>
              <text:p text:style-name="Normal"><text:span>BIOMATH-S conference</text:span><text:span>, Jul 2015, Prétoria, South Africa</text:span></text:p>
              <text:p text:style-name="Normal"><text:span>Communication dans un congrès</text:span></text:p>
              <text:p text:style-name="Normal"><text:a xlink:type="simple" xlink:href="https://hal.umontpellier.fr/hal-02796618v1">hal-02796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22v1">Modelling plant compensatory effects in plant-insect dynamics</text:a></text:p>
              <text:p text:style-name="Normal"><text:a xlink:type="simple" xlink:href="https://hal.science/search/index/?q=*&amp;authFullName_s=Audrey Lebon">Audrey Leb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Yves Dumont">Yves Dumont</text:a></text:p>
              <text:p text:style-name="Normal"><text:span>4th International Symposium on Plant Growth Modeling, Simulation, Visualization and Applications, (PMA 2012)</text:span><text:span>, Institute of Electrical and Electronics Engineers (IEEE). USA., 2012, Shanghai, China. pp.212-219,<text:s/></text:span><text:a xlink:type="simple" xlink:href="https://dx.doi.org/10.1109/PMA.2012.6524836">⟨10.1109/PMA.2012.6524836⟩</text:a></text:p>
              <text:p text:style-name="Normal"><text:span>Communication dans un congrès</text:span></text:p>
              <text:p text:style-name="Normal"><text:a xlink:type="simple" xlink:href="https://inria.hal.science/hal-00848422v1">hal-008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11v1">On nonstandard finite difference schemes in biosciences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Jean Lubuma">Jean Lubuma</text:a></text:p>
              <text:p text:style-name="Normal"><text:span>AMITANS - APPLICATION OF MATHEMATICS IN TECHNICAL AND NATURAL SCIENCES. INTERNATIONAL CONFERENCE.</text:span><text:span>, Jun 2012, St. Constantine and Helena, Bulgaria. pp.212-223,<text:s/></text:span><text:a xlink:type="simple" xlink:href="https://dx.doi.org/10.1063/1.4758961">⟨10.1063/1.4758961⟩</text:a></text:p>
              <text:p text:style-name="Normal"><text:span>Communication dans un congrès</text:span></text:p>
              <text:p text:style-name="Normal"><text:a xlink:type="simple" xlink:href="https://hal.science/hal-03476111v1">hal-034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66v1">Biomechanics of Growing Trees: Mathematical Model, Numerical Resolution and Perspectives</text:a></text:p>
              <text:p text:style-name="Normal"><text:a xlink:type="simple" xlink:href="https://hal.science/search/index/?q=*&amp;authFullName_s=Thierry Fourcaud">Thierry Fourcaud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Thomas Guillon">Thomas Guillon</text:a></text:p>
              <text:p text:style-name="Normal"><text:span>International Conference on Numerical Analysis and Applied Mathematics</text:span><text:span>, Sep 2011, Halkidiki, Greece. pp.734-737,<text:s/></text:span><text:a xlink:type="simple" xlink:href="https://dx.doi.org/10.1063/1.3636836">⟨10.1063/1.3636836⟩</text:a></text:p>
              <text:p text:style-name="Normal"><text:span>Communication dans un congrès</text:span></text:p>
              <text:p text:style-name="Normal"><text:a xlink:type="simple" xlink:href="https://hal.science/hal-03476166v1">hal-034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454770v1">Dynamically consistent non-standard finite difference schemes for the MSEIR epidemiological model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Roumen Anguelov">Roumen Anguelov</text:a><text:span>,</text:span><text:a xlink:type="simple" xlink:href="https://hal.science/search/index/?q=*&amp;authFullName_s=Jean M.-S Lubuma">Jean M.-S Lubuma</text:a><text:span>,</text:span><text:a xlink:type="simple" xlink:href="https://hal.science/search/index/?q=*&amp;authFullName_s=Meir Shillor">Meir Shillor</text:a></text:p>
              <text:p text:style-name="Normal"><text:span>ICNAAM 2009</text:span><text:span>, Sep 2009, Rethymno, Greece. pp.1213-1217</text:span></text:p>
              <text:p text:style-name="Normal"><text:span>Communication dans un congrès</text:span></text:p>
              <text:p text:style-name="Normal"><text:a xlink:type="simple" xlink:href="https://hal.science/cirad-00454770v1">cirad-004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455049v1">Comparison of some standard and nonstandard numerical methods for the MSEIR epidemiological model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Roumen Anguelov">Roumen Anguelov</text:a><text:span>,</text:span><text:a xlink:type="simple" xlink:href="https://hal.science/search/index/?q=*&amp;authFullName_s=Jean M.-S Lubuma">Jean M.-S Lubuma</text:a><text:span>,</text:span><text:a xlink:type="simple" xlink:href="https://hal.science/search/index/?q=*&amp;authFullName_s=Meir Shillor">Meir Shillor</text:a></text:p>
              <text:p text:style-name="Normal"><text:span>ICNAAM 2009</text:span><text:span>, Sep 2009, Rethymno, Greece. pp.1209-1212</text:span></text:p>
              <text:p text:style-name="Normal"><text:span>Communication dans un congrès</text:span></text:p>
              <text:p text:style-name="Normal"><text:a xlink:type="simple" xlink:href="https://hal.science/cirad-00455049v1">cirad-0045504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21104" table:style-name="321104">
          <table:table-column table:style-name="321104.0"/>
          <table:table-row>
            <table:table-cell office:value-type="string">
              <text:p text:style-name="Normal"><text:a xlink:type="simple" xlink:href="https://hal.science/hal-05181565v1">Interactions between male oil palm inflorescences (E.guineensis Jacquin) and its pollinator E. kamerunicus Faust (Coleoptera: Curculionidae) Comparison between two planting materials in North Sumatra</text:a></text:p>
              <text:p text:style-name="Normal"><text:a xlink:type="simple" xlink:href="https://hal.science/search/index/?q=*&amp;authFullName_s=Laurence Beaudoin-Ollivier">Laurence Beaudoin-Ollivier</text:a><text:span>,</text:span><text:a xlink:type="simple" xlink:href="https://hal.science/search/index/?q=*&amp;authFullName_s=Emilie Freyssinet">Emilie Freyssinet</text:a><text:span>,</text:span><text:a xlink:type="simple" xlink:href="https://hal.science/search/index/?q=*&amp;authFullName_s=Raidi Rahman Moeis">Raidi Rahman Moeis</text:a><text:span>,</text:span><text:a xlink:type="simple" xlink:href="https://hal.science/search/index/?q=*&amp;authFullName_s=Lauriane Rouan">Lauriane Rouan</text:a><text:span>,</text:span><text:a xlink:type="simple" xlink:href="https://hal.science/search/index/?q=*&amp;authFullName_s=Hervé Rey">Hervé Rey</text:a><text:span>et al.</text:span></text:p>
              <text:p text:style-name="Normal"><text:span>MPOB International palm Oil Congress and Exhibition (PIPOC 2023)</text:span><text:span>, Nov 2023, Kuala Lumpur, Malaysia. Malaysian Palm Oil Board, 1 poster, 2023</text:span></text:p>
              <text:p text:style-name="Normal"><text:span>Poster de conférence</text:span></text:p>
              <text:p text:style-name="Normal"><text:a xlink:type="simple" xlink:href="https://hal.science/hal-05181565v1">hal-05181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018v1">The Sterile Insect Technique. On the usefulness of Mathematical Modelling</text:a></text:p>
              <text:p text:style-name="Normal"><text:a xlink:type="simple" xlink:href="https://hal.science/search/index/?q=*&amp;authFullName_s=Valaire I. Djeumen Yatat">Valaire I. Djeumen Yatat</text:a><text:span>,</text:span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/text:p>
              <text:p text:style-name="Normal"><text:span>French-South African Science and Innovation Days</text:span><text:span>, Dec 2019, Pretoria, South Africa. 2019</text:span></text:p>
              <text:p text:style-name="Normal"><text:span>Poster de conférence</text:span></text:p>
              <text:p text:style-name="Normal"><text:a xlink:type="simple" xlink:href="https://hal.umontpellier.fr/hal-02404018v1">hal-02404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0858v1">Modeling mirid population, a cocoa pest. Analysis and simulation</text:a></text:p>
              <text:p text:style-name="Normal"><text:a xlink:type="simple" xlink:href="https://hal.science/search/index/?q=*&amp;authFullName_s=Myriam Djoukwe Tapi">Myriam Djoukwe Tapi</text:a><text:span>,</text:span><text:a xlink:type="simple" xlink:href="https://hal.science/search/index/?q=*&amp;authFullName_s=Leïla Bagny Beilhe">Leïla Bagny Beilhe</text:a><text:span>,</text:span><text:a xlink:type="simple" xlink:href="https://hal.science/search/index/?q=*&amp;authFullName_s=Bowong Samuel">Bowong Samuel</text:a><text:span>,</text:span><text:a xlink:type="simple" xlink:href="https://hal.science/search/index/?q=*&amp;authFullName_s=Yves Dumont">Yves Dumont</text:a></text:p>
              <text:p text:style-name="Normal"><text:span>International conference on Mathematical Methods and Models in Biosciences (BIOMATH 2017)</text:span><text:span>, Jun 2017, Kruger Park, South Africa.<text:s/></text:span></text:p>
              <text:p text:style-name="Normal"><text:span>Poster de conférence</text:span></text:p>
              <text:p text:style-name="Normal"><text:a xlink:type="simple" xlink:href="https://inria.hal.science/hal-01860858v1">hal-018608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42v1">Interactions entre une ronce envahissante, #Rubus alceifolius#, et son agent de contrôle biologique, #Cibdela janthina#, à l'île de La Réunion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Angélique Dourdaine">Angélique Dourdaine</text:a><text:span>,</text:span><text:a xlink:type="simple" xlink:href="https://hal.science/search/index/?q=*&amp;authFullName_s=Aniss Moussady">Aniss Moussady</text:a><text:span>et al.</text:span></text:p>
              <text:p text:style-name="Normal"><text:span>17ème Colloque de Biologie de l'Insecte (CBI 2013)</text:span><text:span>, Oct 2013, Montpellier, France. 2013</text:span></text:p>
              <text:p text:style-name="Normal"><text:span>Poster de conférence</text:span></text:p>
              <text:p text:style-name="Normal"><text:a xlink:type="simple" xlink:href="https://univ-reunion.hal.science/hal-01456742v1">hal-0145674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37157" table:style-name="b37157">
          <table:table-column table:style-name="b37157.0"/>
          <table:table-row>
            <table:table-cell office:value-type="string">
              <text:p text:style-name="Normal"><text:a xlink:type="simple" xlink:href="https://hal.science/hal-04979473v1">A numerical model of coupled phloem-xylem flows for dynamic long-distance transport in trees</text:a></text:p>
              <text:p text:style-name="Normal"><text:a xlink:type="simple" xlink:href="https://hal.science/search/index/?q=*&amp;authFullName_s=Damien Sellier">Damien Sellier</text:a><text:span>,</text:span><text:a xlink:type="simple" xlink:href="https://hal.science/search/index/?q=*&amp;authFullName_s=Youcef Mammeri">Youcef Mammeri</text:a><text:span>,</text:span><text:a xlink:type="simple" xlink:href="https://hal.science/search/index/?q=*&amp;authFullName_s=Emilie Peynaud">Emilie Peynaud</text:a><text:span>,</text:span><text:a xlink:type="simple" xlink:href="https://hal.science/search/index/?q=*&amp;authFullName_s=M. Gomez-Gallego">M. Gomez-Gallego</text:a><text:span>,</text:span><text:a xlink:type="simple" xlink:href="https://hal.science/search/index/?q=*&amp;authFullName_s=S. Leuzinger">S. Leuzinger</text:a><text:span>et al.</text:span></text:p>
              <text:p text:style-name="Normal"><text:span>12. International Workshop on Sap Flow</text:span><text:span>, Oct 2023, Rotorua, New Zealand. 1419, International Society for Horticultural Science (ISHS), pp.113-122, 2025, 978-94-62614-18-5.<text:s/></text:span><text:a xlink:type="simple" xlink:href="https://dx.doi.org/10.17660/ActaHortic.2025.1419.15">⟨10.17660/ActaHortic.2025.1419.15⟩</text:a></text:p>
              <text:p text:style-name="Normal"><text:span>Proceedings/Recueil des communications</text:span></text:p>
              <text:p text:style-name="Normal"><text:a xlink:type="simple" xlink:href="https://hal.science/hal-04979473v1">hal-0497947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e6981" table:style-name="2e6981">
          <table:table-column table:style-name="2e6981.0"/>
          <table:table-row>
            <table:table-cell office:value-type="string">
              <text:p text:style-name="Normal"><text:a xlink:type="simple" xlink:href="https://hal.science/hal-02401399v1">Application of Mathematical Epidemiology to crop vector-borne diseases. The cassava mosaic virus disease case</text:a></text:p>
              <text:p text:style-name="Normal"><text:a xlink:type="simple" xlink:href="https://hal.science/search/index/?q=*&amp;authFullName_s=Michael Chapwanya">Michael Chapwanya</text:a><text:span>,</text:span><text:a xlink:type="simple" xlink:href="https://hal.science/search/index/?q=*&amp;authFullName_s=Yves Dumont">Yves Dumont</text:a></text:p>
              <text:p text:style-name="Normal"><text:span>Miranda I. Teboh-Ewungkem; Gideon Akumah Ngwa.<text:s/></text:span><text:span>Infectious Diseases and our Planet</text:span><text:span>, 7, Springer, 2021, Mathematics of Planet Earth, 978-3-030-50825-8.<text:s/></text:span><text:a xlink:type="simple" xlink:href="https://dx.doi.org/10.1007/978-3-030-50826-5_4">⟨10.1007/978-3-030-50826-5_4⟩</text:a></text:p>
              <text:p text:style-name="Normal"><text:span>Chapitre d'ouvrage</text:span></text:p>
              <text:p text:style-name="Normal"><text:a xlink:type="simple" xlink:href="https://hal.science/hal-02401399v1">hal-02401399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c3cc7a" table:style-name="c3cc7a">
          <table:table-column table:style-name="c3cc7a.0"/>
          <table:table-row>
            <table:table-cell office:value-type="string">
              <text:p text:style-name="Normal"><text:a xlink:type="simple" xlink:href="https://hal.science/hal-05628234v1">Fruit fly control with the Sterile Insect Technique: male-only versus bisexual releases. Modeling, analysis, and simulation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Morgane Doukhan">Morgane Doukhan</text:a><text:span>,</text:span><text:a xlink:type="simple" xlink:href="https://hal.science/search/index/?q=*&amp;authFullName_s=Yves Dumont">Yves Dumo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8234v1">hal-0562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52v1">Sterile Insect Technique in a n-patch system with Allee effect and mass trapping: modeling, analysis and simulation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Manon de la Tousche">Manon de la Tousche</text:a><text:span>,</text:span><text:a xlink:type="simple" xlink:href="https://hal.science/search/index/?q=*&amp;authFullName_s=Yves Dumont">Yves Dumo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352v1">hal-0540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68v1">Pheromone trapping for control of Asian citrus psyllid, Diaphorina citri Kuwayama (Hemiptera: Liviidae)</text:a></text:p>
              <text:p text:style-name="Normal"><text:a xlink:type="simple" xlink:href="https://hal.science/search/index/?q=*&amp;authFullName_s=Daiver Cardona-Salgado">Daiver Cardona-Salgado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Olga Vasilieva">Olga Vasiliev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2868v1">hal-0425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80v1">About contamination by sterile females and residual male fertility on the effectiveness of the sterile insect technique. Impact on disease vector control and disease control</text:a></text:p>
              <text:p text:style-name="Normal"><text:a xlink:type="simple" xlink:href="https://hal.science/search/index/?q=*&amp;authFullName_s=Yves Dumont">Yves Dumont</text:a><text:span>,</text:span><text:a xlink:type="simple" xlink:href="https://hal.science/search/index/?q=*&amp;authFullName_s=Ivric Valaire Yatat–djeumen">Ivric Valaire Yatat–djeum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2880v1">hal-0425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17v1">On the use of Traveling Waves for Pest/Vector elimination using the Sterile Insect Technique</text:a></text:p>
              <text:p text:style-name="Normal"><text:a xlink:type="simple" xlink:href="https://hal.science/search/index/?q=*&amp;authFullName_s=Roumen Anguelov">Roumen Anguelov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Ivric Valaire Yatat Djeumen">Ivric Valaire Yatat Djeum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5417v1">hal-029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54v1">On the use of the sterile insect technique or the incompatible insect technique to reduce or eliminate mosquito populations</text:a></text:p>
              <text:p text:style-name="Normal"><text:a xlink:type="simple" xlink:href="https://hal.science/search/index/?q=*&amp;authFullName_s=Martin Strugarek">Martin Strugarek</text:a><text:span>,</text:span><text:a xlink:type="simple" xlink:href="https://hal.science/search/index/?q=*&amp;authFullName_s=Herve Bossin">Herve Bossin</text:a><text:span>,</text:span><text:a xlink:type="simple" xlink:href="https://hal.science/search/index/?q=*&amp;authFullName_s=Yves Dumont">Yves Dumon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9954v1">hal-01799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Dumont</dc:title>
    <dc:subject/>
    <dc:description>CV</dc:description>
    <dc:creator/>
    <dc:date>2026-05-24T18:27:12.000</dc:date>
    <meta:generator>PHPWord</meta:generator>
    <meta:initial-creator>CCSD</meta:initial-creator>
    <meta:creation-date>2026-05-24T18:27:12.000</meta:creation-date>
    <meta:keyword/>
    <meta:user-defined meta:name="Category"/>
    <meta:user-defined meta:name="Company"/>
    <meta:user-defined meta:name="Manager"/>
  </office:meta>
</office:document-meta>
</file>