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f164" style:family="table">
      <style:table-properties style:rel-width="100" table:align="center"/>
    </style:style>
    <style:style style:name="9bf164.0" style:family="table-column">
      <style:table-column-properties style:column-width="0.00cm"/>
    </style:style>
    <style:style style:name="d795e5" style:family="table">
      <style:table-properties style:rel-width="100" table:align="center"/>
    </style:style>
    <style:style style:name="d79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DUTOUR<text:s/></text:span><text:span text:style-name="T2">Responsable du Muséum d'histoire naturelle d'Aix-en-Prove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paléontologie<text:s text:c="2"/>(thèse soutenue en 2005) : Biostratigraphie, évolution et renouvellements des ammonite de l'Aptien supérieur (Gargasien) du bassin vocontien (Sud-Est de la France).</text:span></text:p>
        <text:p text:style-name="P9"><text:span text:style-name="T5">Responsable du Muséum d'histoire naturelle d'Aix-en-Provence</text:span></text:p>
        <text:p text:style-name="P11"><text:span text:style-name="T6">Domaine de compétance : paléontologie, géologie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9bf164" table:style-name="9bf164">
          <table:table-column table:style-name="9bf164.0"/>
          <table:table-row>
            <table:table-cell office:value-type="string">
              <text:p text:style-name="Normal"><text:a xlink:type="simple" xlink:href="https://hal.science/hal-05374837v2">Possibilities, challenges, and limitations of dinosaur eggshells LA-ICP-MS U-Pb dating based on samples from Provence (Upper Cretaceous, France)</text:a></text:p>
              <text:p text:style-name="Normal"><text:a xlink:type="simple" xlink:href="https://hal.science/search/index/?q=*&amp;authFullName_s=Abel Guihou">Abel Guihou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Thierry Tortosa">Thierry Tortos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ves Dutour">Yves Dutou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74837v2">hal-05374837v2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d795e5" table:style-name="d795e5">
          <table:table-column table:style-name="d795e5.0"/>
          <table:table-row>
            <table:table-cell office:value-type="string">
              <text:p text:style-name="Normal"><text:a xlink:type="simple" xlink:href="https://hal.science/hal-05211904v1">Le Géologue et l'architecte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Yves Dutour">Yves Dutour</text:a></text:p>
              <text:p text:style-name="Normal"><text:span>Nuria Nin.<text:s/></text:span><text:span>Aix en Archéologie. 25 ans de découvertes.</text:span><text:span>, Snoeck, pp.28-30, 2014, 978-94-6161-156-7</text:span></text:p>
              <text:p text:style-name="Normal"><text:span>Chapitre d'ouvrage</text:span></text:p>
              <text:p text:style-name="Normal"><text:a xlink:type="simple" xlink:href="https://hal.science/hal-05211904v1">hal-05211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DUTOUR</dc:title>
    <dc:subject/>
    <dc:description>CV</dc:description>
    <dc:creator/>
    <dc:date>2026-05-26T12:28:11.000</dc:date>
    <meta:generator>PHPWord</meta:generator>
    <meta:initial-creator>CCSD</meta:initial-creator>
    <meta:creation-date>2026-05-26T12:28:11.000</meta:creation-date>
    <meta:keyword/>
    <meta:user-defined meta:name="Category"/>
    <meta:user-defined meta:name="Company"/>
    <meta:user-defined meta:name="Manager"/>
  </office:meta>
</office:document-meta>
</file>