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049" style:family="table">
      <style:table-properties style:rel-width="100" table:align="center"/>
    </style:style>
    <style:style style:name="a5e049.0" style:family="table-column">
      <style:table-column-properties style:column-width="0.00cm"/>
    </style:style>
    <style:style style:name="87faae" style:family="table">
      <style:table-properties style:rel-width="100" table:align="center"/>
    </style:style>
    <style:style style:name="87faae.0" style:family="table-column">
      <style:table-column-properties style:column-width="0.00cm"/>
    </style:style>
    <style:style style:name="66ef15" style:family="table">
      <style:table-properties style:rel-width="100" table:align="center"/>
    </style:style>
    <style:style style:name="66ef15.0" style:family="table-column">
      <style:table-column-properties style:column-width="0.00cm"/>
    </style:style>
    <style:style style:name="34ddb8" style:family="table">
      <style:table-properties style:rel-width="100" table:align="center"/>
    </style:style>
    <style:style style:name="34dd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FARIZ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5e049" table:style-name="a5e049">
          <table:table-column table:style-name="a5e049.0"/>
          <table:table-row>
            <table:table-cell office:value-type="string">
              <text:p text:style-name="Normal"><text:a xlink:type="simple" xlink:href="https://hal.inrae.fr/hal-05520340v1">Replacing hexane with 2-methyloxolane for defatting soybean meal fed to dairy cows: Effects on ruminal and milk fatty acid profiles and health indicators</text:a></text:p>
              <text:p text:style-name="Normal"><text:a xlink:type="simple" xlink:href="https://hal.science/search/index/?q=*&amp;authFullName_s=V. Menoury">V. Menoury</text:a><text:span>,</text:span><text:a xlink:type="simple" xlink:href="https://hal.science/search/index/?q=*&amp;authFullName_s=P. Nozière">P. Nozière</text:a><text:span>,</text:span><text:a xlink:type="simple" xlink:href="https://hal.science/search/index/?q=*&amp;authFullName_s=C. Delavaud">C. Delavaud</text:a><text:span>,</text:span><text:a xlink:type="simple" xlink:href="https://hal.science/search/index/?q=*&amp;authFullName_s=Y. Farizon">Y. Farizon</text:a><text:span>,</text:span><text:a xlink:type="simple" xlink:href="https://hal.science/search/index/?q=*&amp;authFullName_s=A. Ferlay">A. Ferlay</text:a></text:p>
              <text:p text:style-name="Normal"><text:span>Journal of Dairy Science</text:span><text:span>, 2026, 109 (3), pp.2344-2367.<text:s/></text:span><text:a xlink:type="simple" xlink:href="https://dx.doi.org/10.3168/jds.2025-27215">⟨10.3168/jds.2025-27215⟩</text:a></text:p>
              <text:p text:style-name="Normal"><text:span>Article dans une revue</text:span></text:p>
              <text:p text:style-name="Normal"><text:a xlink:type="simple" xlink:href="https://hal.inrae.fr/hal-05520340v1">hal-05520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391v1">Do Digestive Bacteria Suffer from Oxidative Stress: A Study on Ruminal Bacteria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Tiphaine Blanchard">Tiphaine Blanchard</text:a><text:span>,</text:span><text:a xlink:type="simple" xlink:href="https://hal.science/search/index/?q=*&amp;authFullName_s=Laurent Cauquil">Laurent Cauquil</text:a><text:span>et al.</text:span></text:p>
              <text:p text:style-name="Normal"><text:span>Journal of Food Science and Nutrition Research</text:span><text:span>, 2025, 8 (4),<text:s/></text:span><text:a xlink:type="simple" xlink:href="https://dx.doi.org/10.26502/jfsnr.2642-110000185">⟨10.26502/jfsnr.2642-110000185⟩</text:a></text:p>
              <text:p text:style-name="Normal"><text:span>Article dans une revue</text:span></text:p>
              <text:p text:style-name="Normal"><text:a xlink:type="simple" xlink:href="https://hal.inrae.fr/hal-05408391v1">hal-0540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856v1">The ruminal and faecal microbiota, digestion processes, and milk composition of dairy cows are modified by the botanical biodiversity of pastures</text:a></text:p>
              <text:p text:style-name="Normal"><text:a xlink:type="simple" xlink:href="https://hal.science/search/index/?q=*&amp;authFullName_s=M. Musati">M. Musati</text:a><text:span>,</text:span><text:a xlink:type="simple" xlink:href="https://hal.science/search/index/?q=*&amp;authFullName_s=M. Coppa">M. Coppa</text:a><text:span>,</text:span><text:a xlink:type="simple" xlink:href="https://hal.science/search/index/?q=*&amp;authFullName_s=C. Delbès">C. Delbès</text:a><text:span>,</text:span><text:a xlink:type="simple" xlink:href="https://hal.science/search/index/?q=*&amp;authFullName_s=I. Verdier-Metz">I. Verdier-Metz</text:a><text:span>,</text:span><text:a xlink:type="simple" xlink:href="https://hal.science/search/index/?q=*&amp;authFullName_s=Milka Popova">Milka Popova</text:a><text:span>et al.</text:span></text:p>
              <text:p text:style-name="Normal"><text:span>Animal</text:span><text:span>, 2025, 19 (6), pp.101537.<text:s/></text:span><text:a xlink:type="simple" xlink:href="https://dx.doi.org/10.1016/j.animal.2025.101537">⟨10.1016/j.animal.2025.101537⟩</text:a></text:p>
              <text:p text:style-name="Normal"><text:span>Article dans une revue</text:span></text:p>
              <text:p text:style-name="Normal"><text:a xlink:type="simple" xlink:href="https://hal.inrae.fr/hal-05110856v1">hal-0511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307v1">Effect of dietary supplementation with algae extracts on growth performance and caecal microbiota of broiler chickens</text:a></text:p>
              <text:p text:style-name="Normal"><text:a xlink:type="simple" xlink:href="https://hal.science/search/index/?q=*&amp;authFullName_s=E. Coudert">E. Coud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A. Bousleh">A. Bousleh</text:a><text:span>,</text:span><text:a xlink:type="simple" xlink:href="https://hal.science/search/index/?q=*&amp;authFullName_s=Laurent Cauquil">Laurent Cauquil</text:a><text:span>et al.</text:span></text:p>
              <text:p text:style-name="Normal"><text:span>British Poultry Science</text:span><text:span>, 2024, 65 (4), pp.403-414.<text:s/></text:span><text:a xlink:type="simple" xlink:href="https://dx.doi.org/10.1080/00071668.2024.2328676">⟨10.1080/00071668.2024.2328676⟩</text:a></text:p>
              <text:p text:style-name="Normal"><text:span>Article dans une revue</text:span></text:p>
              <text:p text:style-name="Normal"><text:a xlink:type="simple" xlink:href="https://hal.inrae.fr/hal-04537307v1">hal-0453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464v1">Herbage utilisation method affects rumen fluid and milk fatty acid profile in Holstein and Montbéliarde cows</text:a></text:p>
              <text:p text:style-name="Normal"><text:a xlink:type="simple" xlink:href="https://hal.science/search/index/?q=*&amp;authFullName_s=E. Manzocchi">E. Manzocchi</text:a><text:span>,</text:span><text:a xlink:type="simple" xlink:href="https://hal.science/search/index/?q=*&amp;authFullName_s=M. Kreuzer">M. Kreuzer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. Enjalbert">F. Enjalbert</text:a><text:span>et al.</text:span></text:p>
              <text:p text:style-name="Normal"><text:span>Animal</text:span><text:span>, 2022, 16 (12), pp.100674.<text:s/></text:span><text:a xlink:type="simple" xlink:href="https://dx.doi.org/10.1016/j.animal.2022.100674">⟨10.1016/j.animal.2022.100674⟩</text:a></text:p>
              <text:p text:style-name="Normal"><text:span>Article dans une revue</text:span></text:p>
              <text:p text:style-name="Normal"><text:a xlink:type="simple" xlink:href="https://hal.inrae.fr/hal-03906464v1">hal-0390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63v1">Enzymatic Study of Linoleic and Alpha-Linolenic Acids Biohydrogenation by Chloramphenicol-Treated Mixed Rumen Bacterial Species</text:a></text:p>
              <text:p text:style-name="Normal"><text:a xlink:type="simple" xlink:href="https://hal.science/search/index/?q=*&amp;authFullName_s=Annabelle Meynadier">Annabelle Meynadier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Marie-Luce Chemit">Marie-Luce Chemit</text:a><text:span>,</text:span><text:a xlink:type="simple" xlink:href="https://hal.science/search/index/?q=*&amp;authFullName_s=Francis Enjalbert">Francis Enjalbert</text:a></text:p>
              <text:p text:style-name="Normal"><text:span>Frontiers in Microbiology</text:span><text:span>, 2018, 9, Non paginé.<text:s/></text:span><text:a xlink:type="simple" xlink:href="https://dx.doi.org/10.3389/fmicb.2018.01452">⟨10.3389/fmicb.2018.01452⟩</text:a></text:p>
              <text:p text:style-name="Normal"><text:span>Article dans une revue</text:span></text:p>
              <text:p text:style-name="Normal"><text:a xlink:type="simple" xlink:href="https://hal.inrae.fr/hal-02620963v1">hal-02620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88v1">Somatic cell count–based selection reduces susceptibility to energy shortage during early lactation in a sheep model</text:a></text:p>
              <text:p text:style-name="Normal"><text:a xlink:type="simple" xlink:href="https://hal.science/search/index/?q=*&amp;authFullName_s=Juliette Bouvier-Muller">Juliette Bouvier-Muller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David Portes">David Portes</text:a><text:span>et al.</text:span></text:p>
              <text:p text:style-name="Normal"><text:span>Journal of Dairy Science</text:span><text:span>, 2018, 101 (3), pp.2248-2259.<text:s/></text:span><text:a xlink:type="simple" xlink:href="https://dx.doi.org/10.3168/jds.2017-13479">⟨10.3168/jds.2017-13479⟩</text:a></text:p>
              <text:p text:style-name="Normal"><text:span>Article dans une revue</text:span></text:p>
              <text:p text:style-name="Normal"><text:a xlink:type="simple" xlink:href="https://hal.inrae.fr/hal-02621488v1">hal-0262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31v1">Feeding heat-oxidized oil to dairy cows affects milk fat nutritional quality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Annabelle Meynadier">Annabelle Meynadier</text:a></text:p>
              <text:p text:style-name="Normal"><text:span>Animal</text:span><text:span>, 2018, 12 (01), pp.183-188.<text:s/></text:span><text:a xlink:type="simple" xlink:href="https://dx.doi.org/10.1017/S1751731117001318">⟨10.1017/S1751731117001318⟩</text:a></text:p>
              <text:p text:style-name="Normal"><text:span>Article dans une revue</text:span></text:p>
              <text:p text:style-name="Normal"><text:a xlink:type="simple" xlink:href="https://hal.inrae.fr/hal-02621031v1">hal-02621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08v1">Effects of the heating process of soybean oil and seeds on fatty acid biohydrogenation in vitro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S. Puaut">S. Puau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/text:p>
              <text:p text:style-name="Normal"><text:span>Journal of Dairy Science</text:span><text:span>, 2014, 97 (9), pp.5657-5667.<text:s/></text:span><text:a xlink:type="simple" xlink:href="https://dx.doi.org/10.3168/jds.2013-7783">⟨10.3168/jds.2013-7783⟩</text:a></text:p>
              <text:p text:style-name="Normal"><text:span>Article dans une revue</text:span></text:p>
              <text:p text:style-name="Normal"><text:a xlink:type="simple" xlink:href="https://hal.inrae.fr/hal-02632008v1">hal-0263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47v1">Lipid oxidation products of heated soybeans as a possible cause of protection from ruminal biohydrogenation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European Journal of Lipid Science and Technology</text:span><text:span>, 2013, 115 (2), pp.161-169.<text:s/></text:span><text:a xlink:type="simple" xlink:href="https://dx.doi.org/10.1002/ejlt.201200145">⟨10.1002/ejlt.201200145⟩</text:a></text:p>
              <text:p text:style-name="Normal"><text:span>Article dans une revue</text:span></text:p>
              <text:p text:style-name="Normal"><text:a xlink:type="simple" xlink:href="https://api.istex.fr/document/1E30B2D4133AF099EEC6B951827CFE3C1390D794/fulltext/pdf?sid=hal">istex</text:a></text:p>
              <text:p text:style-name="Normal"><text:a xlink:type="simple" xlink:href="https://hal.inrae.fr/hal-02649647v1">hal-0264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60v1">Effect of chemical form, heating, and oxidation products of linoleic acid on rumen bacterial population and activities of biohydrogenating enzymes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Annabelle Troegeler-Meynadier">Annabelle Troegeler-Meynadier</text:a></text:p>
              <text:p text:style-name="Normal"><text:span>Journal of Dairy Science</text:span><text:span>, 2013, 96 (11), pp.7167-7180.<text:s/></text:span><text:a xlink:type="simple" xlink:href="https://dx.doi.org/10.3168/jds.2013-6768">⟨10.3168/jds.2013-6768⟩</text:a></text:p>
              <text:p text:style-name="Normal"><text:span>Article dans une revue</text:span></text:p>
              <text:p text:style-name="Normal"><text:a xlink:type="simple" xlink:href="https://hal.inrae.fr/hal-02652460v1">hal-0265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64v1">Post-weaning changes in the digestive physiology and caecal fermentative activity in the greater cane rat (&amp;lt;em&amp;gt;Thryonomys swinderianus&amp;lt;/em&amp;gt;)</text:a></text:p>
              <text:p text:style-name="Normal"><text:a xlink:type="simple" xlink:href="https://hal.science/search/index/?q=*&amp;authFullName_s=Yapo Magloire Yapi">Yapo Magloire Yapi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Muriel Segura">Muriel Segura</text:a><text:span>,</text:span><text:a xlink:type="simple" xlink:href="https://hal.science/search/index/?q=*&amp;authFullName_s=Daniel Zongo">Daniel Zongo</text:a><text:span>et al.</text:span></text:p>
              <text:p text:style-name="Normal"><text:span><text:s/>African Zoology</text:span><text:span>, 2012, 47 (2), pp.311-320</text:span></text:p>
              <text:p text:style-name="Normal"><text:span>Article dans une revue</text:span></text:p>
              <text:p text:style-name="Normal"><text:a xlink:type="simple" xlink:href="https://hal.inrae.fr/hal-02648564v1">hal-0264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74v1">Starch and oil in the donor cow diet and starch in substrate differently affect the in vitro ruminal biohydrogenation of linoleic and linolenic acid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Journal of Dairy Science</text:span><text:span>, 2011, 94 (11), pp.5634-5645.<text:s/></text:span><text:a xlink:type="simple" xlink:href="https://dx.doi.org/10.3168/jds.2011-4491">⟨10.3168/jds.2011-4491⟩</text:a></text:p>
              <text:p text:style-name="Normal"><text:span>Article dans une revue</text:span></text:p>
              <text:p text:style-name="Normal"><text:a xlink:type="simple" xlink:href="https://hal.inrae.fr/hal-02652174v1">hal-0265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29v1">Temperature and duration of heating of sunflower oil affect ruminal biohydrogenation of linoleic acid in vitro</text:a></text:p>
              <text:p text:style-name="Normal"><text:a xlink:type="simple" xlink:href="https://hal.science/search/index/?q=*&amp;authFullName_s=Florence Privé">Florence Privé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text:span>et al.</text:span></text:p>
              <text:p text:style-name="Normal"><text:span>Journal of Dairy Science</text:span><text:span>, 2010, 93 (2), pp.711-722.<text:s/></text:span><text:a xlink:type="simple" xlink:href="https://dx.doi.org/10.3168/jds.2009-2534">⟨10.3168/jds.2009-2534⟩</text:a></text:p>
              <text:p text:style-name="Normal"><text:span>Article dans une revue</text:span></text:p>
              <text:p text:style-name="Normal"><text:a xlink:type="simple" xlink:href="https://hal.inrae.fr/hal-02655429v1">hal-0265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7274v1">Gas chromatography/combustion/isotope‐ratio mass spectrometry analysis of urinary steroids to detect misuse of testosterone in sport</text:a></text:p>
              <text:p text:style-name="Normal"><text:a xlink:type="simple" xlink:href="https://hal.science/search/index/?q=*&amp;authFullName_s=Michel Becchi">Michel Becchi</text:a><text:span>,</text:span><text:a xlink:type="simple" xlink:href="https://hal.science/search/index/?q=*&amp;authFullName_s=Rodrigue Aguilera">Rodrigue Aguilera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Marie‐magdeleine Flament">Marie‐magdeleine Flament</text:a><text:span>,</text:span><text:a xlink:type="simple" xlink:href="https://hal.science/search/index/?q=*&amp;authFullName_s=Hervé Casabianca">Hervé Casabianca</text:a><text:span>et al.</text:span></text:p>
              <text:p text:style-name="Normal"><text:span>Rapid Communications in Mass Spectrometry</text:span><text:span>, 2005, 8 (4), pp.304-308.<text:s/></text:span><text:a xlink:type="simple" xlink:href="https://dx.doi.org/10.1002/rcm.1290080404">⟨10.1002/rcm.1290080404⟩</text:a></text:p>
              <text:p text:style-name="Normal"><text:span>Article dans une revue</text:span></text:p>
              <text:p text:style-name="Normal"><text:a xlink:type="simple" xlink:href="https://hal.inrae.fr/hal-05337274v1">hal-0533727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7faae" table:style-name="87faae">
          <table:table-column table:style-name="87faae.0"/>
          <table:table-row>
            <table:table-cell office:value-type="string">
              <text:p text:style-name="Normal"><text:a xlink:type="simple" xlink:href="https://hal.inrae.fr/hal-05233432v1">Dynamism of Calves' Microbiomes: Stability, Resilience, and Patterns in Health and Disea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Marie-Claude Hygoneq">Marie-Claude Hygone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EAAP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hal.inrae.fr/hal-05233432v1">hal-0523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31v1">Establishment and evolution of ruminotypes of lactating Lacaune ewe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Annabelle Meynadier">Annabelle Meynadier</text:a></text:p>
              <text:p text:style-name="Normal"><text:span>EAAP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16731v1">hal-0411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921v1">Le niveau de biodiversité végétale des prairies modifie les processus digestifs, le microbiote ruminal et des fèces des vaches laitières et la composition du lait</text:a></text:p>
              <text:p text:style-name="Normal"><text:a xlink:type="simple" xlink:href="https://hal.science/search/index/?q=*&amp;authFullName_s=M. Musati">M. Musati</text:a><text:span>,</text:span><text:a xlink:type="simple" xlink:href="https://hal.science/search/index/?q=*&amp;authFullName_s=M. Coppa">M. Coppa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Milka Popova">Milka Popova</text:a><text:span>et al.</text:span></text:p>
              <text:p text:style-name="Normal"><text:span>26. Rencontres autour des Recherches sur les Ruminants (3R 2022)</text:span><text:span>, INRAE; Institut de l'Elevage, Dec 2022, Paris, France. pp.75-79</text:span></text:p>
              <text:p text:style-name="Normal"><text:span>Communication dans un congrès</text:span></text:p>
              <text:p text:style-name="Normal"><text:a xlink:type="simple" xlink:href="https://hal.inrae.fr/hal-03897921v1">hal-03897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02v1">Host genetics a potent modulator of ruminal microbial activity in dairy ewes ?</text:a></text:p>
              <text:p text:style-name="Normal"><text:a xlink:type="simple" xlink:href="https://hal.science/search/index/?q=*&amp;authFullName_s=Annabelle Meynadier">Annabelle Meynadier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Helene Larroque">Helene Larroque</text:a><text:span>et al.</text:span></text:p>
              <text:p text:style-name="Normal"><text:span>21.Congress of the European Society of Veterinary and Comparative Nutrition (ESVCN)</text:span><text:span>, Sep 2017, Cirencester, United Kingdom</text:span></text:p>
              <text:p text:style-name="Normal"><text:span>Communication dans un congrès</text:span></text:p>
              <text:p text:style-name="Normal"><text:a xlink:type="simple" xlink:href="https://hal.inrae.fr/hal-02785002v1">hal-02785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8v1">Effects of energy restriction on milk fatty acids profile in early lactation dairy ewes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Juliette Bouvier-Muller">Juliette Bouvier-Muller</text:a><text:span>,</text:span><text:a xlink:type="simple" xlink:href="https://hal.science/search/index/?q=*&amp;authFullName_s=Gilles Foucras">Gilles Foucras</text:a><text:span>et al.</text:span></text:p>
              <text:p text:style-name="Normal"><text:span>19. Congress of the European society of Veterinary and Comparative Nutrition</text:span><text:span>, Sep 2015, Toulouse, France</text:span></text:p>
              <text:p text:style-name="Normal"><text:span>Communication dans un congrès</text:span></text:p>
              <text:p text:style-name="Normal"><text:a xlink:type="simple" xlink:href="https://hal.inrae.fr/hal-02740898v1">hal-02740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24v1">Long-chain and unsaturated aldehydes altered enteric microbiota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/text:p>
              <text:p text:style-name="Normal"><text:span>12. Euro Fed Lipid Congress "Oils, Fats and Lipids: From Lipidomics to Industrial Innovation"</text:span><text:span>, European Federation for the Science and Technology of Lipids. DEU., Sep 2014, Montpellier, France</text:span></text:p>
              <text:p text:style-name="Normal"><text:span>Communication dans un congrès</text:span></text:p>
              <text:p text:style-name="Normal"><text:a xlink:type="simple" xlink:href="https://hal.inrae.fr/hal-02799824v1">hal-0279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44v1">Impact d'une incorporation élevée de drèches de distillerie de blé, dans un aliment à formulation simplifiée, sur la croissance, la qualité de la carcasse et la composition en acides gras de la viande de lapin.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D. Coulmier">D. Coulmier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Thierry Gidenne">Thierry Gidenne</text:a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4544v1">hal-0275454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6ef15" table:style-name="66ef15">
          <table:table-column table:style-name="66ef15.0"/>
          <table:table-row>
            <table:table-cell office:value-type="string">
              <text:p text:style-name="Normal"><text:a xlink:type="simple" xlink:href="https://hal.science/hal-05330110v1">Establishing reference values and evaluating analytical approaches for plasma vitamin E in dog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Romain Gouiric">Romain Gouiric</text:a><text:span>,</text:span><text:a xlink:type="simple" xlink:href="https://hal.science/search/index/?q=*&amp;authFullName_s=Nathalie Priymenko">Nathalie Priymenko</text:a><text:span>,</text:span><text:a xlink:type="simple" xlink:href="https://hal.science/search/index/?q=*&amp;authFullName_s=Amélie Mugnier">Amélie Mugnier</text:a><text:span>et al.</text:span></text:p>
              <text:p text:style-name="Normal"><text:span>ESVCN Congress</text:span><text:span>, Sep 2025, Leipzig, Germany</text:span></text:p>
              <text:p text:style-name="Normal"><text:span>Poster de conférence</text:span></text:p>
              <text:p text:style-name="Normal"><text:a xlink:type="simple" xlink:href="https://hal.science/hal-05330110v1">hal-05330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32v1">Ruminal digestion: development of medium-term cultures of ruminal content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Clément Dusart">Clément Dusart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Marie-Luce Chemit">Marie-Luce Chemit</text:a></text:p>
              <text:p text:style-name="Normal"><text:span>18. Congress of the European Society of Veterinary and Comparative Nutrition (ESVCN)</text:span><text:span>, Sep 2014, Utrecht, Netherlands. , 2014</text:span></text:p>
              <text:p text:style-name="Normal"><text:span>Poster de conférence</text:span></text:p>
              <text:p text:style-name="Normal"><text:a xlink:type="simple" xlink:href="https://hal.inrae.fr/hal-02795232v1">hal-0279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97v1">Le chauffage des triglycérides ne protège pas l’acide linoléique de la biohydrogénation ruminale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2010, 2010</text:span></text:p>
              <text:p text:style-name="Normal"><text:span>Poster de conférence</text:span></text:p>
              <text:p text:style-name="Normal"><text:a xlink:type="simple" xlink:href="https://hal.inrae.fr/hal-02813997v1">hal-0281399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4ddb8" table:style-name="34ddb8">
          <table:table-column table:style-name="34ddb8.0"/>
          <table:table-row>
            <table:table-cell office:value-type="string">
              <text:p text:style-name="Normal"><text:a xlink:type="simple" xlink:href="https://hal.inrae.fr/hal-05249571v2">Decoding the dynamics of calves’ respiratory and gut microbiota: exploring stability, resistance, and individual pattern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 Sikht">Fatima Sikht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Gwendoline Pot">Gwendoline P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9571v2">hal-0524957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FARIZON</dc:title>
    <dc:subject/>
    <dc:description>CV</dc:description>
    <dc:creator/>
    <dc:date>2026-05-25T08:14:28.000</dc:date>
    <meta:generator>PHPWord</meta:generator>
    <meta:initial-creator>CCSD</meta:initial-creator>
    <meta:creation-date>2026-05-25T08:14:28.000</meta:creation-date>
    <meta:keyword/>
    <meta:user-defined meta:name="Category"/>
    <meta:user-defined meta:name="Company"/>
    <meta:user-defined meta:name="Manager"/>
  </office:meta>
</office:document-meta>
</file>