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f2ec" style:family="table">
      <style:table-properties style:rel-width="100" table:align="center"/>
    </style:style>
    <style:style style:name="9bf2ec.0" style:family="table-column">
      <style:table-column-properties style:column-width="0.00cm"/>
    </style:style>
    <style:style style:name="09f424" style:family="table">
      <style:table-properties style:rel-width="100" table:align="center"/>
    </style:style>
    <style:style style:name="09f424.0" style:family="table-column">
      <style:table-column-properties style:column-width="0.00cm"/>
    </style:style>
    <style:style style:name="7e10e4" style:family="table">
      <style:table-properties style:rel-width="100" table:align="center"/>
    </style:style>
    <style:style style:name="7e10e4.0" style:family="table-column">
      <style:table-column-properties style:column-width="0.00cm"/>
    </style:style>
    <style:style style:name="a64633" style:family="table">
      <style:table-properties style:rel-width="100" table:align="center"/>
    </style:style>
    <style:style style:name="a64633.0" style:family="table-column">
      <style:table-column-properties style:column-width="0.00cm"/>
    </style:style>
    <style:style style:name="81c532" style:family="table">
      <style:table-properties style:rel-width="100" table:align="center"/>
    </style:style>
    <style:style style:name="81c532.0" style:family="table-column">
      <style:table-column-properties style:column-width="0.00cm"/>
    </style:style>
    <style:style style:name="56a013" style:family="table">
      <style:table-properties style:rel-width="100" table:align="center"/>
    </style:style>
    <style:style style:name="56a013.0" style:family="table-column">
      <style:table-column-properties style:column-width="0.00cm"/>
    </style:style>
    <style:style style:name="26344e" style:family="table">
      <style:table-properties style:rel-width="100" table:align="center"/>
    </style:style>
    <style:style style:name="263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GALLET<text:s/></text:span><text:span text:style-name="T2">Professeur des Universités en Histoire de l'art du Moyen Âge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es-gallet">yves-ga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53-4335">0000-0002-5353-43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447287">05544728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9bf2ec" table:style-name="9bf2ec">
          <table:table-column table:style-name="9bf2ec.0"/>
          <table:table-row>
            <table:table-cell office:value-type="string">
              <text:p text:style-name="Normal"><text:a xlink:type="simple" xlink:href="https://hal.science/hal-05445282v1">« La cathédrale archiépiscopale d’Auch. Architecture d’un lieu de pouvoir »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25, (session 2023 : Lieux de pouvoir en Gascogne aux XIIIe et XIVe siècles), pp.21-37</text:span></text:p>
              <text:p text:style-name="Normal"><text:span>Article dans une revue</text:span></text:p>
              <text:p text:style-name="Normal"><text:a xlink:type="simple" xlink:href="https://hal.science/hal-05445282v1">hal-054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01v1">« La collégiale Saint-Pierre de La Romieu. Lieu de mémoire et architecture du pouvoir »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25, (session 2023 : Lieux de pouvoir en Gascogne aux XIIIe et XIVe siècles), pp.239-268</text:span></text:p>
              <text:p text:style-name="Normal"><text:span>Article dans une revue</text:span></text:p>
              <text:p text:style-name="Normal"><text:a xlink:type="simple" xlink:href="https://hal.science/hal-05445301v1">hal-0544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51v1">« Montréal-du-Gers, église paroissiale Notre-Dame »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25, (session 2023 : Lieux de pouvoir en Gascogne aux XIIIe et XIVe siècles), pp.327-343</text:span></text:p>
              <text:p text:style-name="Normal"><text:span>Article dans une revue</text:span></text:p>
              <text:p text:style-name="Normal"><text:a xlink:type="simple" xlink:href="https://hal.science/hal-05445351v1">hal-0544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4v1">« Notre-Dame de Paris et l’épaisseur des voûtes dans l’architecture gothique »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Christian Camerlynck">Christian Camerlynck</text:a></text:p>
              <text:p text:style-name="Normal"><text:span>Bulletin Monumental</text:span><text:span>, 2024, 182, pp.319-323</text:span></text:p>
              <text:p text:style-name="Normal"><text:span>Article dans une revue</text:span></text:p>
              <text:p text:style-name="Normal"><text:a xlink:type="simple" xlink:href="https://hal.science/hal-05445244v1">hal-054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2v1">« Dater Bellechaise. Chroniques du Mont Saint-Michel et chronologie architecturale »</text:a></text:p>
              <text:p text:style-name="Normal"><text:a xlink:type="simple" xlink:href="https://hal.science/search/index/?q=*&amp;authFullName_s=Yves Gallet">Yves Gallet</text:a></text:p>
              <text:p text:style-name="Normal"><text:span>Tabularia : Sources écrites des mondes normands médiévaux</text:span><text:span>, 2024, Autour de la Bibliothèque virtuelle du Mont Saint-Michel</text:span></text:p>
              <text:p text:style-name="Normal"><text:span>Article dans une revue</text:span></text:p>
              <text:p text:style-name="Normal"><text:a xlink:type="simple" xlink:href="https://hal.science/hal-05445252v1">hal-054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04v1">Of stone and mortar. Studying Notre-Dame Cathedral's core materials</text:a></text:p>
              <text:p text:style-name="Normal"><text:a xlink:type="simple" xlink:href="https://hal.science/search/index/?q=*&amp;authFullName_s=Yves Gallet">Yves Gallet</text:a></text:p>
              <text:p text:style-name="Normal"><text:span>Journal of Cultural Heritage</text:span><text:span>, 2024, SI: Notre-Dame de Paris, 65, pp.46-48.<text:s/></text:span><text:a xlink:type="simple" xlink:href="https://dx.doi.org/10.1016/j.culher.2023.09.014">⟨10.1016/j.culher.2023.09.014⟩</text:a></text:p>
              <text:p text:style-name="Normal"><text:span>Article dans une revue</text:span></text:p>
              <text:p text:style-name="Normal"><text:a xlink:type="simple" xlink:href="https://hal.science/hal-04762304v1">hal-0476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1v1">« Les voûtes de Notre-Dame de Paris dans l’architecture gothique »</text:a></text:p>
              <text:p text:style-name="Normal"><text:a xlink:type="simple" xlink:href="https://hal.science/search/index/?q=*&amp;authFullName_s=Yves Gallet">Yves Gallet</text:a></text:p>
              <text:p text:style-name="Normal"><text:span>Bulletin Monumental</text:span><text:span>, 2024, 182, pp.307-309</text:span></text:p>
              <text:p text:style-name="Normal"><text:span>Article dans une revue</text:span></text:p>
              <text:p text:style-name="Normal"><text:a xlink:type="simple" xlink:href="https://hal.science/hal-05445241v1">hal-0544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98v1">« Strasbourg, cathédrale »</text:a></text:p>
              <text:p text:style-name="Normal"><text:a xlink:type="simple" xlink:href="https://hal.science/search/index/?q=*&amp;authFullName_s=Yves Gallet">Yves Gallet</text:a></text:p>
              <text:p text:style-name="Normal"><text:span>Dossiers d'Archéologie</text:span><text:span>, 2023, 420, pp.36-41</text:span></text:p>
              <text:p text:style-name="Normal"><text:span>Article dans une revue</text:span></text:p>
              <text:p text:style-name="Normal"><text:a xlink:type="simple" xlink:href="https://hal.science/hal-05445398v1">hal-054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8v1">« De la légende à l'histoire ? Retour sur la question des origines de l’abbaye du Mont Saint-Michel »</text:a></text:p>
              <text:p text:style-name="Normal"><text:a xlink:type="simple" xlink:href="https://hal.science/search/index/?q=*&amp;authFullName_s=Yves Gallet">Yves Gallet</text:a></text:p>
              <text:p text:style-name="Normal"><text:span>Aquitania</text:span><text:span>, 2023, 39, pp.353-367</text:span></text:p>
              <text:p text:style-name="Normal"><text:span>Article dans une revue</text:span></text:p>
              <text:p text:style-name="Normal"><text:a xlink:type="simple" xlink:href="https://hal.science/hal-05445258v1">hal-054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87v1">« L’épaisseur des voûtes dans les cathédrales gothiques : Notre-Dame de Paris et Saint-Étienne de Sens »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Hugues de Lambilly">Hugues de Lambilly</text:a></text:p>
              <text:p text:style-name="Normal"><text:span>Bulletin Monumental</text:span><text:span>, 2022, 180, pp.344-349</text:span></text:p>
              <text:p text:style-name="Normal"><text:span>Article dans une revue</text:span></text:p>
              <text:p text:style-name="Normal"><text:a xlink:type="simple" xlink:href="https://hal.science/hal-05445387v1">hal-05445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0245v1">Paris. Découverte à Notre-Dame. Réflexions sur la clef de voûte du bras sud du transept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Yves Gallet">Yves Gallet</text:a></text:p>
              <text:p text:style-name="Normal"><text:span>Bulletin Monumental</text:span><text:span>, 2021, 179 (3), pp.301-304</text:span></text:p>
              <text:p text:style-name="Normal"><text:span>Article dans une revue</text:span></text:p>
              <text:p text:style-name="Normal"><text:a xlink:type="simple" xlink:href="https://shs.hal.science/halshs-03440245v1">halshs-034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70v1">Notre-Dame brûle ! Introduction</text:a></text:p>
              <text:p text:style-name="Normal"><text:a xlink:type="simple" xlink:href="https://hal.science/search/index/?q=*&amp;authFullName_s=Yves Gallet">Yves Gallet</text:a></text:p>
              <text:p text:style-name="Normal"><text:span>Histoire. De l'Antiquité à nos jours. Hors-série</text:span><text:span>, 2019, 57, pp.4-5</text:span></text:p>
              <text:p text:style-name="Normal"><text:span>Article dans une revue</text:span></text:p>
              <text:p text:style-name="Normal"><text:a xlink:type="simple" xlink:href="https://hal.science/hal-02468670v1">hal-024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69v1">Notre-Dame de Paris et les prouesses du gothique</text:a></text:p>
              <text:p text:style-name="Normal"><text:a xlink:type="simple" xlink:href="https://hal.science/search/index/?q=*&amp;authFullName_s=Yves Gallet">Yves Gallet</text:a></text:p>
              <text:p text:style-name="Normal"><text:span>Histoire. De l'Antiquité à nos jours. Hors-série</text:span><text:span>, 2019, 57, pp.32-39</text:span></text:p>
              <text:p text:style-name="Normal"><text:span>Article dans une revue</text:span></text:p>
              <text:p text:style-name="Normal"><text:a xlink:type="simple" xlink:href="https://hal.science/hal-02468669v1">hal-0246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45v1">Un chef-d'oeuvre européen. La cathédrale de Strasbourg</text:a></text:p>
              <text:p text:style-name="Normal"><text:a xlink:type="simple" xlink:href="https://hal.science/search/index/?q=*&amp;authFullName_s=Yves Gallet">Yves Gallet</text:a></text:p>
              <text:p text:style-name="Normal"><text:span>Dossiers d'Archéologie</text:span><text:span>, 2019, 396, pp.38-41</text:span></text:p>
              <text:p text:style-name="Normal"><text:span>Article dans une revue</text:span></text:p>
              <text:p text:style-name="Normal"><text:a xlink:type="simple" xlink:href="https://hal.science/hal-02468345v1">hal-0246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853v1">Après l’incendie. Notre-Dame de Paris : bilan, réflexions, perspectives</text:a></text:p>
              <text:p text:style-name="Normal"><text:a xlink:type="simple" xlink:href="https://hal.science/search/index/?q=*&amp;authFullName_s=Yves Gallet">Yves Gallet</text:a></text:p>
              <text:p text:style-name="Normal"><text:span>Bulletin Monumental</text:span><text:span>, 2019, 177 (III), pp.211-218</text:span></text:p>
              <text:p text:style-name="Normal"><text:span>Article dans une revue</text:span></text:p>
              <text:p text:style-name="Normal"><text:a xlink:type="simple" xlink:href="https://shs.hal.science/halshs-02374853v1">halshs-023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40v1">Les cathédrales gothiques. Une histoire à réécrire</text:a></text:p>
              <text:p text:style-name="Normal"><text:a xlink:type="simple" xlink:href="https://hal.science/search/index/?q=*&amp;authFullName_s=Yves Gallet">Yves Gallet</text:a></text:p>
              <text:p text:style-name="Normal"><text:span>Dossiers d'Archéologie</text:span><text:span>, 2019, 396, pp.6-11</text:span></text:p>
              <text:p text:style-name="Normal"><text:span>Article dans une revue</text:span></text:p>
              <text:p text:style-name="Normal"><text:a xlink:type="simple" xlink:href="https://hal.science/hal-02468340v1">hal-024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74v1">L'espace du pèlerinage et les circulations dans l'abbaye</text:a></text:p>
              <text:p text:style-name="Normal"><text:a xlink:type="simple" xlink:href="https://hal.science/search/index/?q=*&amp;authFullName_s=Yves Gallet">Yves Gallet</text:a></text:p>
              <text:p text:style-name="Normal"><text:span>Dossiers d'Archéologie</text:span><text:span>, 2018, 388, pp.28-31</text:span></text:p>
              <text:p text:style-name="Normal"><text:span>Article dans une revue</text:span></text:p>
              <text:p text:style-name="Normal"><text:a xlink:type="simple" xlink:href="https://hal.science/hal-02468374v1">hal-024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78v1">La Merveille. Un espace monastique de l'époque gothique</text:a></text:p>
              <text:p text:style-name="Normal"><text:a xlink:type="simple" xlink:href="https://hal.science/search/index/?q=*&amp;authFullName_s=Yves Gallet">Yves Gallet</text:a></text:p>
              <text:p text:style-name="Normal"><text:span>Dossiers d'Archéologie</text:span><text:span>, 2018, 388, pp.36-39</text:span></text:p>
              <text:p text:style-name="Normal"><text:span>Article dans une revue</text:span></text:p>
              <text:p text:style-name="Normal"><text:a xlink:type="simple" xlink:href="https://hal.science/hal-02468378v1">hal-0246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24v1">L’abbaye cistercienne de Boquen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17, pp.341-351</text:span></text:p>
              <text:p text:style-name="Normal"><text:span>Article dans une revue</text:span></text:p>
              <text:p text:style-name="Normal"><text:a xlink:type="simple" xlink:href="https://shs.hal.science/halshs-01697724v1">halshs-016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56v1">La nef. Le gothique rayonnant s'impose à Strasbourg</text:a></text:p>
              <text:p text:style-name="Normal"><text:a xlink:type="simple" xlink:href="https://hal.science/search/index/?q=*&amp;authFullName_s=Yves Gallet">Yves Gallet</text:a></text:p>
              <text:p text:style-name="Normal"><text:span>Histoire. De l'Antiquité à nos jours. Hors-série</text:span><text:span>, 2017, 50, pp.20-24</text:span></text:p>
              <text:p text:style-name="Normal"><text:span>Article dans une revue</text:span></text:p>
              <text:p text:style-name="Normal"><text:a xlink:type="simple" xlink:href="https://hal.science/hal-02468356v1">hal-0246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28v1">L’abbaye de Beauport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17, pp.353-379</text:span></text:p>
              <text:p text:style-name="Normal"><text:span>Article dans une revue</text:span></text:p>
              <text:p text:style-name="Normal"><text:a xlink:type="simple" xlink:href="https://shs.hal.science/halshs-01697728v1">halshs-0169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59v1">Trois chefs-d'oeuvre d'architecture méconnus</text:a></text:p>
              <text:p text:style-name="Normal"><text:a xlink:type="simple" xlink:href="https://hal.science/search/index/?q=*&amp;authFullName_s=Yves Gallet">Yves Gallet</text:a></text:p>
              <text:p text:style-name="Normal"><text:span>Histoire. De l'Antiquité à nos jours. Hors-série</text:span><text:span>, 2017, 50, pp.46-50</text:span></text:p>
              <text:p text:style-name="Normal"><text:span>Article dans une revue</text:span></text:p>
              <text:p text:style-name="Normal"><text:a xlink:type="simple" xlink:href="https://hal.science/hal-02468359v1">hal-0246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12v1">L’église Notre-Dame de Lamballe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17, pp.175-190</text:span></text:p>
              <text:p text:style-name="Normal"><text:span>Article dans une revue</text:span></text:p>
              <text:p text:style-name="Normal"><text:a xlink:type="simple" xlink:href="https://shs.hal.science/halshs-01697712v1">halshs-0169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16v1">Guingamp, église Notre-Dame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17, pp.235-249</text:span></text:p>
              <text:p text:style-name="Normal"><text:span>Article dans une revue</text:span></text:p>
              <text:p text:style-name="Normal"><text:a xlink:type="simple" xlink:href="https://shs.hal.science/halshs-01697716v1">halshs-01697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19v1">Tréguier, cathédrale Saint-Tugdual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17, pp.251-276</text:span></text:p>
              <text:p text:style-name="Normal"><text:span>Article dans une revue</text:span></text:p>
              <text:p text:style-name="Normal"><text:a xlink:type="simple" xlink:href="https://shs.hal.science/halshs-01697719v1">halshs-01697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53v1">L’architecture gothique</text:a></text:p>
              <text:p text:style-name="Normal"><text:a xlink:type="simple" xlink:href="https://hal.science/search/index/?q=*&amp;authFullName_s=Yves Gallet">Yves Gallet</text:a></text:p>
              <text:p text:style-name="Normal"><text:span>Tout le Mont-Saint-Michel</text:span><text:span>, 2017, pp.54-57</text:span></text:p>
              <text:p text:style-name="Normal"><text:span>Article dans une revue</text:span></text:p>
              <text:p text:style-name="Normal"><text:a xlink:type="simple" xlink:href="https://shs.hal.science/halshs-01697753v1">halshs-0169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28v1">Autoportrait et représentation de soi au Moyen Âge : le cas de Matthieu d’Arras à la cathédrale de Prague</text:a></text:p>
              <text:p text:style-name="Normal"><text:a xlink:type="simple" xlink:href="https://hal.science/search/index/?q=*&amp;authFullName_s=Yves Gallet">Yves Gallet</text:a></text:p>
              <text:p text:style-name="Normal"><text:span>Le Moyen Age. Revue d'histoire et de philologie</text:span><text:span>, 2016, Autoportrait et représentation de l’individu, t. 122, fasc. 1, pp.41-65.<text:s/></text:span><text:a xlink:type="simple" xlink:href="https://dx.doi.org/10.3917/rma.221.0041">⟨10.3917/rma.221.0041⟩</text:a></text:p>
              <text:p text:style-name="Normal"><text:span>Article dans une revue</text:span></text:p>
              <text:p text:style-name="Normal"><text:a xlink:type="simple" xlink:href="https://hal.science/hal-01453128v1">hal-014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33v1">Limoges, cathédrale Saint-Étienne. Le chevet rayonnant et le problème du gothique méridional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2016, session 2014 : Haute-Vienne, pp.57-76</text:span></text:p>
              <text:p text:style-name="Normal"><text:span>Article dans une revue</text:span></text:p>
              <text:p text:style-name="Normal"><text:a xlink:type="simple" xlink:href="https://hal.science/hal-01453133v1">hal-01453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5391v1">Christian Sapin (dir.), Saint-Étienne d’Auxerre. La seconde vie d’une cathédrale. 7 ans de recherches pluridisciplinaires et internationales (2001-2007), Auxerre, Centre d’études médiévales d’Auxerre (CEMA) / Paris, Picard, 2011, 32 cm, 528 p.</text:a></text:p>
              <text:p text:style-name="Normal"><text:a xlink:type="simple" xlink:href="https://hal.science/search/index/?q=*&amp;authFullName_s=Yves Gallet">Yves Gallet</text:a></text:p>
              <text:p text:style-name="Normal"><text:span>2016, pp.79-8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735391v1">halshs-0273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884v1">Compte rendu de l'ouvrage de Claude Andrault-Schmitt. - La cathédrale de Tours, La Crèche, Geste éditions, 2010, 291 p. ill.</text:a></text:p>
              <text:p text:style-name="Normal"><text:a xlink:type="simple" xlink:href="https://hal.science/search/index/?q=*&amp;authFullName_s=Yves Gallet">Yves Gallet</text:a></text:p>
              <text:p text:style-name="Normal"><text:span>Cahiers de civilisation médiévale</text:span><text:span>, 2015, pp.69-7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78884v1">halshs-011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01v1">L’architecture gothique en Lorraine à la veille de la Renaissance : l’apport du dessin d’architecture</text:a></text:p>
              <text:p text:style-name="Normal"><text:a xlink:type="simple" xlink:href="https://hal.science/search/index/?q=*&amp;authFullName_s=Yves Gallet">Yves Gallet</text:a></text:p>
              <text:p text:style-name="Normal"><text:span>Annales de l'Est</text:span><text:span>, 2014, 1, pp.257-269</text:span></text:p>
              <text:p text:style-name="Normal"><text:span>Article dans une revue</text:span></text:p>
              <text:p text:style-name="Normal"><text:a xlink:type="simple" xlink:href="https://hal.science/hal-01743401v1">hal-0174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488v1">Une voûte à clef pendante du XIIIe siècle à Saint-Urbain de Troyes</text:a></text:p>
              <text:p text:style-name="Normal"><text:a xlink:type="simple" xlink:href="https://hal.science/search/index/?q=*&amp;authFullName_s=Yves Gallet">Yves Gallet</text:a></text:p>
              <text:p text:style-name="Normal"><text:span>Bulletin Monumental</text:span><text:span>, 2013, 171 (1), pp.11-21.<text:s/></text:span><text:a xlink:type="simple" xlink:href="https://dx.doi.org/10.3406/bulmo.2013.9519">⟨10.3406/bulmo.2013.9519⟩</text:a></text:p>
              <text:p text:style-name="Normal"><text:span>Article dans une revue</text:span></text:p>
              <text:p text:style-name="Normal"><text:a xlink:type="simple" xlink:href="https://shs.hal.science/halshs-00843488v1">halshs-0084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81v1">Matthieu d'Arras et l'Alsace. Les relations architecturales entre les cathédrales de Strasbourg et Prague avant Peter Parler</text:a></text:p>
              <text:p text:style-name="Normal"><text:a xlink:type="simple" xlink:href="https://hal.science/search/index/?q=*&amp;authFullName_s=Yves Gallet">Yves Gallet</text:a></text:p>
              <text:p text:style-name="Normal"><text:span>Bulletin de la Société des amis de la cathédrale de Strasbourg</text:span><text:span>, 2012, 30, pp.19-40</text:span></text:p>
              <text:p text:style-name="Normal"><text:span>Article dans une revue</text:span></text:p>
              <text:p text:style-name="Normal"><text:a xlink:type="simple" xlink:href="https://hal.science/hal-02468681v1">hal-024686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1963v1">La nef de la cathédrale de Strasbourg et l'architecture rayonnante : Une mise au point</text:a></text:p>
              <text:p text:style-name="Normal"><text:a xlink:type="simple" xlink:href="https://hal.science/search/index/?q=*&amp;authFullName_s=Yves Gallet">Yves Gallet</text:a></text:p>
              <text:p text:style-name="Normal"><text:span>Bulletin de la Société des amis de la cathédrale de Strasbourg</text:span><text:span>, 2008, XXVIII, pp.121-132</text:span></text:p>
              <text:p text:style-name="Normal"><text:span>Article dans une revue</text:span></text:p>
              <text:p text:style-name="Normal"><text:a xlink:type="simple" xlink:href="https://hal.univ-brest.fr/hal-00481963v1">hal-004819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1940v1">Les voûtes d'ogives du Promenoir des moines au Mont-Saint-Michel et le problème de leur datation</text:a></text:p>
              <text:p text:style-name="Normal"><text:a xlink:type="simple" xlink:href="https://hal.science/search/index/?q=*&amp;authFullName_s=Yves Gallet">Yves Gallet</text:a></text:p>
              <text:p text:style-name="Normal"><text:span>Bulletin Monumental</text:span><text:span>, 2006, 164 (4), pp.347-358.<text:s/></text:span><text:a xlink:type="simple" xlink:href="https://dx.doi.org/10.3406/bulmo.2006.1382">⟨10.3406/bulmo.2006.1382⟩</text:a></text:p>
              <text:p text:style-name="Normal"><text:span>Article dans une revue</text:span></text:p>
              <text:p text:style-name="Normal"><text:a xlink:type="simple" xlink:href="https://hal.univ-brest.fr/hal-00481940v1">hal-00481940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09f424" table:style-name="09f424">
          <table:table-column table:style-name="09f424.0"/>
          <table:table-row>
            <table:table-cell office:value-type="string">
              <text:p text:style-name="Normal"><text:a xlink:type="simple" xlink:href="https://inrap.hal.science/hal-04910948v1">Revisiter la chronologie de Notre-Dame de Paris : Une approche combinée de méthodes de datation absolue et relativ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Maxime L'Héritier">Maxime L'Héritier</text:a><text:span>et al.</text:span></text:p>
              <text:p text:style-name="Normal"><text:span>8e séminaire scientifique et technique de l’Inrap. Datations « absolues » en archéologie</text:span><text:span>, Dec 2024, Orsay, France</text:span></text:p>
              <text:p text:style-name="Normal"><text:span>Communication dans un congrès</text:span></text:p>
              <text:p text:style-name="Normal"><text:a xlink:type="simple" xlink:href="https://inrap.hal.science/hal-04910948v1">hal-049109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83v1">Dater le chevet de Notre-Dame de Paris : regards croisés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nistère de la Culture de la France; MITI (Mission pour les Initiatives Transverses et Interdisciplinaires) du Centre National de la Recherche Scientifique - CNRS; Dillmann PH., Liévaux P., Magnien A., Regert M.,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83v1">mnhn-047787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91v1">La construction de la nef de Notre-Dame de Paris : nouvelles données chronologiques</text:a></text:p>
              <text:p text:style-name="Normal"><text:a xlink:type="simple" xlink:href="https://hal.science/search/index/?q=*&amp;authFullName_s=Arnaud Ybert">Arnaud Ybert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TI (Mission pour les Initiatives Transverses et Interdisciplinaires) du Centre National de la Recherche Scientifique - CNRS; Ministère de la Culture de la France; Dillmann Ph., Liévaux P., Magnien A., Regert M.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91v1">mnhn-04778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9729v1">La mise en œuvre des élévations et des voûtes de Notre-Dame de Paris : bilan des recherches et des protocoles en cours</text:a></text:p>
              <text:p text:style-name="Normal"><text:a xlink:type="simple" xlink:href="https://hal.science/search/index/?q=*&amp;authFullName_s=Elise Baillieul">Elise Baillieul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Andreas Hartmann-Virnich">Andreas Hartmann-Virnich</text:a><text:span>et al.</text:span></text:p>
              <text:p text:style-name="Normal"><text:span>Pierre à pierre III. Économie de la pierre aux périodes historiques entre Loire et Rhin, Ier s. av. J.-C. – XVIIe s.</text:span><text:span>, Nov 2021, Charleville-Mézières, Sedan, France</text:span></text:p>
              <text:p text:style-name="Normal"><text:span>Communication dans un congrès</text:span></text:p>
              <text:p text:style-name="Normal"><text:a xlink:type="simple" xlink:href="https://lilloa.hal.science/hal-04479729v1">hal-0447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9163v1">Autour de la piscine liturgique de Saint-Amant-de-Boixe (Charente)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Anaël Vignet">Anaël Vignet</text:a></text:p>
              <text:p text:style-name="Normal"><text:span>5e rencontres médiévales de Trizay : Espace sacré, les aménagements liturgiques dans les monastères médiévaux</text:span><text:span>, May 2019, Trizay, France</text:span></text:p>
              <text:p text:style-name="Normal"><text:span>Communication dans un congrès</text:span></text:p>
              <text:p text:style-name="Normal"><text:a xlink:type="simple" xlink:href="https://shs.hal.science/halshs-02179163v1">halshs-0217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86v1">Avignon, Palais des papes. La voûte à clef pendante du porche des Champeaux et sa place dans l'architecture européenne aux XIVe et XVe siècles</text:a></text:p>
              <text:p text:style-name="Normal"><text:a xlink:type="simple" xlink:href="https://hal.science/search/index/?q=*&amp;authFullName_s=Yves Gallet">Yves Gallet</text:a></text:p>
              <text:p text:style-name="Normal"><text:span>Congrès archéologique de France</text:span><text:span>, Société Française d'Archéologie, 2016, Avignon, France. pp.101-112</text:span></text:p>
              <text:p text:style-name="Normal"><text:span>Communication dans un congrès</text:span></text:p>
              <text:p text:style-name="Normal"><text:a xlink:type="simple" xlink:href="https://hal.science/hal-02468386v1">hal-024683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45v1">Quimper, cathédrale Saint-Corentin. L'architecture (XIIIe-XVe siècle)</text:a></text:p>
              <text:p text:style-name="Normal"><text:a xlink:type="simple" xlink:href="https://hal.science/search/index/?q=*&amp;authFullName_s=Yves Gallet">Yves Gallet</text:a></text:p>
              <text:p text:style-name="Normal"><text:span>165e congrès archéologique de France (Finistère)</text:span><text:span>, 2007, Brest, France. pp.261-292</text:span></text:p>
              <text:p text:style-name="Normal"><text:span>Communication dans un congrès</text:span></text:p>
              <text:p text:style-name="Normal"><text:a xlink:type="simple" xlink:href="https://hal.univ-brest.fr/hal-00482445v1">hal-004824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25v1">Le Finistère : histoire et art</text:a></text:p>
              <text:p text:style-name="Normal"><text:a xlink:type="simple" xlink:href="https://hal.science/search/index/?q=*&amp;authFullName_s=Yves Gallet">Yves Gallet</text:a></text:p>
              <text:p text:style-name="Normal"><text:span>165e congrès archéologique de France (Finistère)</text:span><text:span>, 2007, Brest, France. pp.9-22</text:span></text:p>
              <text:p text:style-name="Normal"><text:span>Communication dans un congrès</text:span></text:p>
              <text:p text:style-name="Normal"><text:a xlink:type="simple" xlink:href="https://hal.univ-brest.fr/hal-00482425v1">hal-004824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37v1">Pont-l'Abbé, église des Carmes. L'architecture mendiante en Cornouaille aux XIVe et XVe siècles</text:a></text:p>
              <text:p text:style-name="Normal"><text:a xlink:type="simple" xlink:href="https://hal.science/search/index/?q=*&amp;authFullName_s=Yves Gallet">Yves Gallet</text:a></text:p>
              <text:p text:style-name="Normal"><text:span>165e congrès archéologique de France (Finistère)</text:span><text:span>, 2007, Brest, France. pp.229-242</text:span></text:p>
              <text:p text:style-name="Normal"><text:span>Communication dans un congrès</text:span></text:p>
              <text:p text:style-name="Normal"><text:a xlink:type="simple" xlink:href="https://hal.univ-brest.fr/hal-00482437v1">hal-00482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33v1">Pointe Saint-Mathieu, abbaye saint-Mathieu. Les campagnes de construction des XIIIe et XIVe siècles</text:a></text:p>
              <text:p text:style-name="Normal"><text:a xlink:type="simple" xlink:href="https://hal.science/search/index/?q=*&amp;authFullName_s=Yves Gallet">Yves Gallet</text:a></text:p>
              <text:p text:style-name="Normal"><text:span>165e congrès archéologique de France (Finistère)</text:span><text:span>, 2007, Brest, France. pp.209-228</text:span></text:p>
              <text:p text:style-name="Normal"><text:span>Communication dans un congrès</text:span></text:p>
              <text:p text:style-name="Normal"><text:a xlink:type="simple" xlink:href="https://hal.univ-brest.fr/hal-00482433v1">hal-00482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42v1">Pont-Croix, église Notre-Dame-de-Roscuron. Réinvention du passé et ambition architecturale en contexte paroissial</text:a></text:p>
              <text:p text:style-name="Normal"><text:a xlink:type="simple" xlink:href="https://hal.science/search/index/?q=*&amp;authFullName_s=Yves Gallet">Yves Gallet</text:a></text:p>
              <text:p text:style-name="Normal"><text:span>165e congrès archéologique de France (Finistère)</text:span><text:span>, 2007, Brest, France. pp.243-260</text:span></text:p>
              <text:p text:style-name="Normal"><text:span>Communication dans un congrès</text:span></text:p>
              <text:p text:style-name="Normal"><text:a xlink:type="simple" xlink:href="https://hal.univ-brest.fr/hal-00482442v1">hal-004824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06v1">Is there a German Decorated Style ? Reflections on the Church of St Catherine (Oppenheim) and German Gothic Architecture in the First Half of the 14th Century.</text:a></text:p>
              <text:p text:style-name="Normal"><text:a xlink:type="simple" xlink:href="https://hal.science/search/index/?q=*&amp;authFullName_s=Yves Gallet">Yves Gallet</text:a></text:p>
              <text:p text:style-name="Normal"><text:span>Conférence annuelle de la British Archaeological Association</text:span><text:span>, Apr 2003, Mainz, Germany. pp.156-166</text:span></text:p>
              <text:p text:style-name="Normal"><text:span>Communication dans un congrès</text:span></text:p>
              <text:p text:style-name="Normal"><text:a xlink:type="simple" xlink:href="https://hal.univ-brest.fr/hal-00482406v1">hal-004824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395v1">French Gothic 1250-1350 and the Paradigm of the Motet.</text:a></text:p>
              <text:p text:style-name="Normal"><text:a xlink:type="simple" xlink:href="https://hal.science/search/index/?q=*&amp;authFullName_s=Yves Gallet">Yves Gallet</text:a></text:p>
              <text:p text:style-name="Normal"><text:span>Actes de colloque</text:span><text:span>, 2005, Londres, United Kingdom. pp.29-38</text:span></text:p>
              <text:p text:style-name="Normal"><text:span>Communication dans un congrès</text:span></text:p>
              <text:p text:style-name="Normal"><text:a xlink:type="simple" xlink:href="https://hal.univ-brest.fr/hal-00482395v1">hal-004823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48v1">Strasbourg, cathédrale. La nef.</text:a></text:p>
              <text:p text:style-name="Normal"><text:a xlink:type="simple" xlink:href="https://hal.science/search/index/?q=*&amp;authFullName_s=Yves Gallet">Yves Gallet</text:a></text:p>
              <text:p text:style-name="Normal"><text:span>162e congrès archéologique de France (Strasbourg et Bas-Rhin).</text:span><text:span>, 2004, Strasbourg, France. pp.185-193</text:span></text:p>
              <text:p text:style-name="Normal"><text:span>Communication dans un congrès</text:span></text:p>
              <text:p text:style-name="Normal"><text:a xlink:type="simple" xlink:href="https://hal.univ-brest.fr/hal-00482448v1">hal-004824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61v1">Rouen, abbatiale Saint-Ouen. Le chevet et l'architecture rayonnante au XIVe siècle.</text:a></text:p>
              <text:p text:style-name="Normal"><text:a xlink:type="simple" xlink:href="https://hal.science/search/index/?q=*&amp;authFullName_s=Yves Gallet">Yves Gallet</text:a></text:p>
              <text:p text:style-name="Normal"><text:span>161e congrès archéologique de France (Rouen et Pays de Caux).</text:span><text:span>, 2003, Rouen, France. pp.227-238</text:span></text:p>
              <text:p text:style-name="Normal"><text:span>Communication dans un congrès</text:span></text:p>
              <text:p text:style-name="Normal"><text:a xlink:type="simple" xlink:href="https://hal.univ-brest.fr/hal-00482461v1">hal-004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63v1">L’abbaye Saint-Jean-Baptiste du Jard, une fondation royale du XIIIe siècle</text:a></text:p>
              <text:p text:style-name="Normal"><text:a xlink:type="simple" xlink:href="https://hal.science/search/index/?q=*&amp;authFullName_s=Arnaud Timbert">Arnaud Timbert</text:a><text:span>,</text:span><text:a xlink:type="simple" xlink:href="https://hal.science/search/index/?q=*&amp;authFullName_s=Yves Gallet">Yves Gallet</text:a></text:p>
              <text:p text:style-name="Normal"><text:span>Histoire et architecture à Melun au Moyen Age</text:span><text:span>, 1998, Melun, France. p. 201-221</text:span></text:p>
              <text:p text:style-name="Normal"><text:span>Communication dans un congrès</text:span></text:p>
              <text:p text:style-name="Normal"><text:a xlink:type="simple" xlink:href="https://hal.science/hal-03503663v1">hal-03503663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7e10e4" table:style-name="7e10e4">
          <table:table-column table:style-name="7e10e4.0"/>
          <table:table-row>
            <table:table-cell office:value-type="string">
              <text:p text:style-name="Normal"><text:a xlink:type="simple" xlink:href="https://hal.science/hal-02468707v1">Cathédrales gothiques</text:a></text:p>
              <text:p text:style-name="Normal"><text:a xlink:type="simple" xlink:href="https://hal.science/search/index/?q=*&amp;authFullName_s=Yves Gallet">Yves Gallet</text:a></text:p>
              <text:p text:style-name="Normal"><text:span>Dossiers d'Archéologie</text:span><text:span>, 396, 2019</text:span></text:p>
              <text:p text:style-name="Normal"><text:span>N°spécial de revue/special issue</text:span></text:p>
              <text:p text:style-name="Normal"><text:a xlink:type="simple" xlink:href="https://hal.science/hal-02468707v1">hal-0246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05v1">Notre-Dame de Paris</text:a></text:p>
              <text:p text:style-name="Normal"><text:a xlink:type="simple" xlink:href="https://hal.science/search/index/?q=*&amp;authFullName_s=Yves Gallet">Yves Gallet</text:a></text:p>
              <text:p text:style-name="Normal"><text:span>Histoire. De l'Antiquité à nos jours. Hors-série</text:span><text:span>, 57, 2019</text:span></text:p>
              <text:p text:style-name="Normal"><text:span>N°spécial de revue/special issue</text:span></text:p>
              <text:p text:style-name="Normal"><text:a xlink:type="simple" xlink:href="https://hal.science/hal-02468705v1">hal-02468705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a64633" table:style-name="a64633">
          <table:table-column table:style-name="a64633.0"/>
          <table:table-row>
            <table:table-cell office:value-type="string">
              <text:p text:style-name="Normal"><text:a xlink:type="simple" xlink:href="https://shs.hal.science/halshs-01697651v1">Congrès archéologique de France (session 2015 : Côtes-d’Armor)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François Heber-Suffrin">François Heber-Suffrin</text:a><text:span>,</text:span><text:a xlink:type="simple" xlink:href="https://hal.science/search/index/?q=*&amp;authFullName_s=Éliane Vergnolle">Éliane Vergnolle</text:a></text:p>
              <text:p text:style-name="Normal"><text:span>Société Française d’Archéologie, 2017</text:span></text:p>
              <text:p text:style-name="Normal"><text:span>Ouvrages</text:span></text:p>
              <text:p text:style-name="Normal"><text:a xlink:type="simple" xlink:href="https://shs.hal.science/halshs-01697651v1">halshs-0169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60v1">Bordeaux, primatiale d’Aquitaine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Pierre Ricard">Pierre Ricard</text:a><text:span>,</text:span><text:a xlink:type="simple" xlink:href="https://hal.science/search/index/?q=*&amp;authFullName_s=Marc Agostino">Marc Agostino</text:a><text:span>,</text:span><text:a xlink:type="simple" xlink:href="https://hal.science/search/index/?q=*&amp;authFullName_s=Renée Leulier">Renée Leulier</text:a><text:span>,</text:span><text:a xlink:type="simple" xlink:href="https://hal.science/search/index/?q=*&amp;authFullName_s=Pierre Meunier">Pierre Meunier</text:a><text:span>et al.</text:span></text:p>
              <text:p text:style-name="Normal"><text:span>La Nuée Bleue, 2017, La grâce d’une cathédrale</text:span></text:p>
              <text:p text:style-name="Normal"><text:span>Ouvrages</text:span></text:p>
              <text:p text:style-name="Normal"><text:a xlink:type="simple" xlink:href="https://shs.hal.science/halshs-01697660v1">halshs-0169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97v1">La Cathédrale d'Évreux et l'architecture rayonnante, XIIIe – XIVe siècles</text:a></text:p>
              <text:p text:style-name="Normal"><text:a xlink:type="simple" xlink:href="https://hal.science/search/index/?q=*&amp;authFullName_s=Yves Gallet">Yves Gallet</text:a></text:p>
              <text:p text:style-name="Normal"><text:span>Presses universitaires de Franche-Comté, pp.400, 2015, Annales littéraires de l'Université de Franche-Comté, 978-2-84867-466-7</text:span></text:p>
              <text:p text:style-name="Normal"><text:span>Ouvrages</text:span></text:p>
              <text:p text:style-name="Normal"><text:a xlink:type="simple" xlink:href="https://shs.hal.science/halshs-01369497v1">halshs-0136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137v1">Ex quadris lapidibus. La pierre et sa mise en oeuvre dans l'art médiéval : Mélanges d'Histoire de l'art offerts à Éliane Vergnolle</text:a></text:p>
              <text:p text:style-name="Normal"><text:a xlink:type="simple" xlink:href="https://hal.science/search/index/?q=*&amp;authFullName_s=Yves Gallet">Yves Gallet</text:a></text:p>
              <text:p text:style-name="Normal"><text:span>Brepols, pp.550, 2011</text:span></text:p>
              <text:p text:style-name="Normal"><text:span>Ouvrages</text:span></text:p>
              <text:p text:style-name="Normal"><text:a xlink:type="simple" xlink:href="https://shs.hal.science/halshs-00766137v1">halshs-007661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21v1">Monastères du Moyen Âge autour de Paris</text:a></text:p>
              <text:p text:style-name="Normal"><text:a xlink:type="simple" xlink:href="https://hal.science/search/index/?q=*&amp;authFullName_s=Yves Gallet">Yves Gallet</text:a></text:p>
              <text:p text:style-name="Normal"><text:span>Parigramme, pp.127, 2006, 978-2-84096-428-5</text:span></text:p>
              <text:p text:style-name="Normal"><text:span>Ouvrages</text:span></text:p>
              <text:p text:style-name="Normal"><text:a xlink:type="simple" xlink:href="https://hal.univ-brest.fr/hal-00482421v1">hal-00482421v1</text:a></text:p>
            </table:table-cell>
          </table:table-row>
        </table:table>
        <text:p text:style-name="P28"/>
        <text:p text:style-name="Heading2"><text:span text:style-name="T12">Chapitre d'ouvrage (22)</text:span></text:p>
        <text:p text:style-name="P30"/>
        <table:table table:name="81c532" table:style-name="81c532">
          <table:table-column table:style-name="81c532.0"/>
          <table:table-row>
            <table:table-cell office:value-type="string">
              <text:p text:style-name="Normal"><text:a xlink:type="simple" xlink:href="https://hal.science/hal-05445271v1">« Prague 1356 : Peter Parler versus Matthieu d’Arras ? Nouvelles perspectives sur les transferts artistiques et les débuts du gothique tardif en Europe centrale »</text:a></text:p>
              <text:p text:style-name="Normal"><text:a xlink:type="simple" xlink:href="https://hal.science/search/index/?q=*&amp;authFullName_s=Yves Gallet">Yves Gallet</text:a></text:p>
              <text:p text:style-name="Normal"><text:span>Jacek Kowalski.<text:s/></text:span><text:span>Klasztor i Kolegiata. Studia z historii sztuki i literatury średniowiecznej. Couvent, monastère, collégiale. Études sur l’histoire de l’art et la littérature médiévales</text:span><text:span>, Poznań, Wydawnictwo Poznańskiego Towarzystwa Przyjaciół Nauk, pp.73-92, 2025</text:span></text:p>
              <text:p text:style-name="Normal"><text:span>Chapitre d'ouvrage</text:span></text:p>
              <text:p text:style-name="Normal"><text:a xlink:type="simple" xlink:href="https://hal.science/hal-05445271v1">hal-0544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83v1">« Landévennec, Redon, Le Mont Saint-Michel. Topographie et architecture des abbayes de Bretagne et de l’Ouest du monde carolingien »</text:a></text:p>
              <text:p text:style-name="Normal"><text:a xlink:type="simple" xlink:href="https://hal.science/search/index/?q=*&amp;authFullName_s=Yves Gallet">Yves Gallet</text:a></text:p>
              <text:p text:style-name="Normal"><text:span>Claude Lucette Evans; Paul Kenneth Evans.<text:s/></text:span><text:span>Monastères, convergences et confrontations dans l’Ouest de l’Europe au Moyen Âge. Actes du colloque Anciennes Abbayes de Bretagne (Université de Toronto, 2016)</text:span><text:span>, Brepols, pp.87-104, 2023, Haut Moyen Âge, 45</text:span></text:p>
              <text:p text:style-name="Normal"><text:span>Chapitre d'ouvrage</text:span></text:p>
              <text:p text:style-name="Normal"><text:a xlink:type="simple" xlink:href="https://hal.science/hal-05445383v1">hal-0544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90v1">« Acceptation et refus de la modernité stylistique dans l’architecture cistercienne. L’exemple de la Bretagne »</text:a></text:p>
              <text:p text:style-name="Normal"><text:a xlink:type="simple" xlink:href="https://hal.science/search/index/?q=*&amp;authFullName_s=Yves Gallet">Yves Gallet</text:a></text:p>
              <text:p text:style-name="Normal"><text:span>Claude Lucette Evans.<text:s/></text:span><text:span>Cistercians and Regular Canons in Medieval Western Europe</text:span><text:span>, Brepols, pp.335-350, 2022, Nottingham Medieval Studies 65</text:span></text:p>
              <text:p text:style-name="Normal"><text:span>Chapitre d'ouvrage</text:span></text:p>
              <text:p text:style-name="Normal"><text:a xlink:type="simple" xlink:href="https://hal.science/hal-05445390v1">hal-0544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93v1">« La cathédrale blessée »</text:a></text:p>
              <text:p text:style-name="Normal"><text:a xlink:type="simple" xlink:href="https://hal.science/search/index/?q=*&amp;authFullName_s=Yves Gallet">Yves Gallet</text:a></text:p>
              <text:p text:style-name="Normal"><text:span>Philippe Dillmann; Pascal Liévaux; Aline Magnien; Martine Regert.<text:s/></text:span><text:span>Notre-Dame de Paris. La science à l’œuvre</text:span><text:span>, Le Cherche-Midi, pp.36-45, 2022</text:span></text:p>
              <text:p text:style-name="Normal"><text:span>Chapitre d'ouvrage</text:span></text:p>
              <text:p text:style-name="Normal"><text:a xlink:type="simple" xlink:href="https://hal.science/hal-05445393v1">hal-0544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97v1">« Les voûtes, l’art du calcul et de la pierre »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Stephane Morel">Stephane Morel</text:a></text:p>
              <text:p text:style-name="Normal"><text:span>Philippe Dillmann; Pascal Liévaux; Aline Magnien; Martine Regert.<text:s/></text:span><text:span>Notre-Dame de Paris. La science à l’œuvre</text:span><text:span>, Le Cherche-Midi, pp.100-109, 2022</text:span></text:p>
              <text:p text:style-name="Normal"><text:span>Chapitre d'ouvrage</text:span></text:p>
              <text:p text:style-name="Normal"><text:a xlink:type="simple" xlink:href="https://hal.science/hal-05445397v1">hal-054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74v1">Bayonne. Cloître de la cathédrale</text:a></text:p>
              <text:p text:style-name="Normal"><text:a xlink:type="simple" xlink:href="https://hal.science/search/index/?q=*&amp;authFullName_s=Yves Gallet">Yves Gallet</text:a></text:p>
              <text:p text:style-name="Normal"><text:span>Atlas historique de Bayonne</text:span><text:span>, 54, Editions Ausonius, pp.137-143, 2019, Atlas historique des villes de France</text:span></text:p>
              <text:p text:style-name="Normal"><text:span>Chapitre d'ouvrage</text:span></text:p>
              <text:p text:style-name="Normal"><text:a xlink:type="simple" xlink:href="https://hal.science/hal-02468674v1">hal-024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71v1">Bayonne. Cathédrale Sainte-Marie</text:a></text:p>
              <text:p text:style-name="Normal"><text:a xlink:type="simple" xlink:href="https://hal.science/search/index/?q=*&amp;authFullName_s=Yves Gallet">Yves Gallet</text:a></text:p>
              <text:p text:style-name="Normal"><text:span>Atlas historique de Bayonne</text:span><text:span>, 54, Editions Ausonius, pp.101-114, 2019, Atlas historique des villes de France</text:span></text:p>
              <text:p text:style-name="Normal"><text:span>Chapitre d'ouvrage</text:span></text:p>
              <text:p text:style-name="Normal"><text:a xlink:type="simple" xlink:href="https://hal.science/hal-02468671v1">hal-0246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90v1">Pierre de Montreuil, architecte de la Sainte-Chapelle ? Généalogie d'une erreur</text:a></text:p>
              <text:p text:style-name="Normal"><text:a xlink:type="simple" xlink:href="https://hal.science/search/index/?q=*&amp;authFullName_s=Yves Gallet">Yves Gallet</text:a></text:p>
              <text:p text:style-name="Normal"><text:span>Marcello Angheben, Pierre Martin, Eric Sparhubert.<text:s/></text:span><text:span>Regards croisés sur le monument médiéval. Mélanges offerts à Claude Andrault-Schmitt</text:span><text:span>, Brepols, pp.181-197, 2018</text:span></text:p>
              <text:p text:style-name="Normal"><text:span>Chapitre d'ouvrage</text:span></text:p>
              <text:p text:style-name="Normal"><text:a xlink:type="simple" xlink:href="https://hal.science/hal-02468390v1">hal-02468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82v1">La construction d’une cathédrale archiépiscopale</text:a></text:p>
              <text:p text:style-name="Normal"><text:a xlink:type="simple" xlink:href="https://hal.science/search/index/?q=*&amp;authFullName_s=Yves Gallet">Yves Gallet</text:a></text:p>
              <text:p text:style-name="Normal"><text:span>Bordeaux, primatiale d’Aquitaine</text:span><text:span>, La Nuée Bleue, pp.229-251, 2017, La grâce d’une cathédrale</text:span></text:p>
              <text:p text:style-name="Normal"><text:span>Chapitre d'ouvrage</text:span></text:p>
              <text:p text:style-name="Normal"><text:a xlink:type="simple" xlink:href="https://shs.hal.science/halshs-01697682v1">halshs-01697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69v1">La cathédrale de Reims et les cathédrales archiépiscopales à l’époque gothique</text:a></text:p>
              <text:p text:style-name="Normal"><text:a xlink:type="simple" xlink:href="https://hal.science/search/index/?q=*&amp;authFullName_s=Yves Gallet">Yves Gallet</text:a></text:p>
              <text:p text:style-name="Normal"><text:span>La cathédrale de Reims (Actes du colloque international du Huitième centenaire de la cathédrale de Reims, 1211-2011)</text:span><text:span>, Presse universitaire Paris-Sorbonne, pp.215-235, 2017</text:span></text:p>
              <text:p text:style-name="Normal"><text:span>Chapitre d'ouvrage</text:span></text:p>
              <text:p text:style-name="Normal"><text:a xlink:type="simple" xlink:href="https://shs.hal.science/halshs-01697669v1">halshs-0169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99v1">La cathédrale archiépiscopale de Bourges et sa place dans l’architecture gothique</text:a></text:p>
              <text:p text:style-name="Normal"><text:a xlink:type="simple" xlink:href="https://hal.science/search/index/?q=*&amp;authFullName_s=Yves Gallet">Yves Gallet</text:a></text:p>
              <text:p text:style-name="Normal"><text:span>Irène Jourd’heuil; Sylvie Marchant; Marie-Hélène Priet.<text:s/></text:span><text:span>La cathédrale de Bourges</text:span><text:span>, Presses universitaires François Rabelais, pp.225-239, 2017</text:span></text:p>
              <text:p text:style-name="Normal"><text:span>Chapitre d'ouvrage</text:span></text:p>
              <text:p text:style-name="Normal"><text:a xlink:type="simple" xlink:href="https://shs.hal.science/halshs-01697699v1">halshs-0169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03v1">Les relations architecturales entre les cathédrales de Bourges et d’Orléans vers 1300</text:a></text:p>
              <text:p text:style-name="Normal"><text:a xlink:type="simple" xlink:href="https://hal.science/search/index/?q=*&amp;authFullName_s=Yves Gallet">Yves Gallet</text:a></text:p>
              <text:p text:style-name="Normal"><text:span>Irène Jourd’heuil; Sylvie Marchant; Marie-Hélène Priet.<text:s/></text:span><text:span>La cathédrale de Bourges</text:span><text:span>, Presses universitaires François Rabelais, pp.293-311, 2017</text:span></text:p>
              <text:p text:style-name="Normal"><text:span>Chapitre d'ouvrage</text:span></text:p>
              <text:p text:style-name="Normal"><text:a xlink:type="simple" xlink:href="https://shs.hal.science/halshs-01697703v1">halshs-0169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80v1">Art et architecture en Bretagne à l’époque carolingienne : l’exemple de Landévennec</text:a></text:p>
              <text:p text:style-name="Normal"><text:a xlink:type="simple" xlink:href="https://hal.science/search/index/?q=*&amp;authFullName_s=Yves Gallet">Yves Gallet</text:a></text:p>
              <text:p text:style-name="Normal"><text:span>Coumert, Magali et Tranvouez, Yvon.<text:s/></text:span><text:span>Landévennec, les Vikings et la Bretagne. En hommage à Jean-Christophe Cassard</text:span><text:span>, CRBC-UBO, pp.61-78, 2015</text:span></text:p>
              <text:p text:style-name="Normal"><text:span>Chapitre d'ouvrage</text:span></text:p>
              <text:p text:style-name="Normal"><text:a xlink:type="simple" xlink:href="https://hal.science/hal-01743480v1">hal-0174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70v1">Beauport : architecture, hiérarchie, circulations dans une abbaye prémontrée du XIIIe siècle</text:a></text:p>
              <text:p text:style-name="Normal"><text:a xlink:type="simple" xlink:href="https://hal.science/search/index/?q=*&amp;authFullName_s=Yves Gallet">Yves Gallet</text:a></text:p>
              <text:p text:style-name="Normal"><text:span>Jeanneau, Cédric<text:s/></text:span><text:span>Un Scriptorium et son époque : les chanoines de Beauport et la société bretonne au Moyen Âge</text:span><text:span>, CRBC, pp.253-264, 2015</text:span></text:p>
              <text:p text:style-name="Normal"><text:span>Chapitre d'ouvrage</text:span></text:p>
              <text:p text:style-name="Normal"><text:a xlink:type="simple" xlink:href="https://hal.science/hal-01743470v1">hal-0174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17v1">L’escalier d’Ulrich von Ensingen à la cathédrale de Strasbourg et ses rapports avec l’œuvre de Matthieu d’Arras à la cathédrale de Prague</text:a></text:p>
              <text:p text:style-name="Normal"><text:a xlink:type="simple" xlink:href="https://hal.science/search/index/?q=*&amp;authFullName_s=Yves Gallet">Yves Gallet</text:a></text:p>
              <text:p text:style-name="Normal"><text:span>Chlíbec, Jan et Opačić, Zoë.<text:s/></text:span><text:span>Setkávání. Studie o středověkém umění věnované Kláře Benešovské</text:span><text:span>, Artefactum / ústav dějin umění, pp.97-109, 2015</text:span></text:p>
              <text:p text:style-name="Normal"><text:span>Chapitre d'ouvrage</text:span></text:p>
              <text:p text:style-name="Normal"><text:a xlink:type="simple" xlink:href="https://hal.science/hal-01743417v1">hal-0174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07v1">Le chantier du gothique rayonnant</text:a></text:p>
              <text:p text:style-name="Normal"><text:a xlink:type="simple" xlink:href="https://hal.science/search/index/?q=*&amp;authFullName_s=Yves Gallet">Yves Gallet</text:a></text:p>
              <text:p text:style-name="Normal"><text:span>Delannoy, Pascal.<text:s/></text:span><text:span>Saint-Denis, dans l’éternité des rois et reines de France. La grâce d’une cathédrale</text:span><text:span>, Éditions La Nuée Bleue, pp.73-93, 2015</text:span></text:p>
              <text:p text:style-name="Normal"><text:span>Chapitre d'ouvrage</text:span></text:p>
              <text:p text:style-name="Normal"><text:a xlink:type="simple" xlink:href="https://hal.science/hal-01743407v1">hal-01743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024v1">La fin du chantier et le style rayonnant</text:a></text:p>
              <text:p text:style-name="Normal"><text:a xlink:type="simple" xlink:href="https://hal.science/search/index/?q=*&amp;authFullName_s=Yves Gallet">Yves Gallet</text:a></text:p>
              <text:p text:style-name="Normal"><text:span>Claude Andrault-Schmitt.<text:s/></text:span><text:span>La cathédrale Saint-Pierre de Poitiers : enquêtes croisées</text:span><text:span>, Geste éditions, pp.125-129, 2013, 978-2-36746-156-4</text:span></text:p>
              <text:p text:style-name="Normal"><text:span>Chapitre d'ouvrage</text:span></text:p>
              <text:p text:style-name="Normal"><text:a xlink:type="simple" xlink:href="https://shs.hal.science/halshs-00927024v1">halshs-009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87v1">A Medieval Ground Plan of the Wernerkapelle at Bacharach: Plan Number 6 verso in the Musée de l’Œuvre Notre-Dame at Strasbourg</text:a></text:p>
              <text:p text:style-name="Normal"><text:a xlink:type="simple" xlink:href="https://hal.science/search/index/?q=*&amp;authFullName_s=Yves Gallet">Yves Gallet</text:a></text:p>
              <text:p text:style-name="Normal"><text:span>Architecture, Liturgy and Identity. Liber amicorum Paul Crossley</text:span><text:span>, Brepols, pp.147-156, 2011, Studies in Gothic Art</text:span></text:p>
              <text:p text:style-name="Normal"><text:span>Chapitre d'ouvrage</text:span></text:p>
              <text:p text:style-name="Normal"><text:a xlink:type="simple" xlink:href="https://hal.science/hal-02468687v1">hal-024686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1875v1">Les Ducs, l'argent, les hommes ? Observations sur la date présumée du chevet rayonnant de la cathédrale Saint-Corentin-de-Quimper (1239).</text:a></text:p>
              <text:p text:style-name="Normal"><text:a xlink:type="simple" xlink:href="https://hal.science/search/index/?q=*&amp;authFullName_s=Yves Gallet">Yves Gallet</text:a></text:p>
              <text:p text:style-name="Normal"><text:span>J-C Cassard, Y. Coativy, A. Gallicé, D. Le Page.<text:s/></text:span><text:span>Le prince, l'argent, les hommes au Moyen Age : mélanges offerts à Jean Kerhervé.</text:span><text:span>, Presses Universitaires de Rennes (http://www.pur-editions.fr/), pp.103-116, 2008</text:span></text:p>
              <text:p text:style-name="Normal"><text:span>Chapitre d'ouvrage</text:span></text:p>
              <text:p text:style-name="Normal"><text:a xlink:type="simple" xlink:href="https://hal.univ-brest.fr/hal-00481875v1">hal-004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98v1">French Gothic 1250-1350 and the Paradigm of the Motet</text:a></text:p>
              <text:p text:style-name="Normal"><text:a xlink:type="simple" xlink:href="https://hal.science/search/index/?q=*&amp;authFullName_s=Yves Gallet">Yves Gallet</text:a></text:p>
              <text:p text:style-name="Normal"><text:span>The Year 1300 and the Creation of a New European Architecture</text:span><text:span>, Brepols, pp.29-38, 2007, Architectura Medii Aevi</text:span></text:p>
              <text:p text:style-name="Normal"><text:span>Chapitre d'ouvrage</text:span></text:p>
              <text:p text:style-name="Normal"><text:a xlink:type="simple" xlink:href="https://hal.science/hal-02468698v1">hal-024686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13v1">La collégiale Notre-Dame</text:a></text:p>
              <text:p text:style-name="Normal"><text:a xlink:type="simple" xlink:href="https://hal.science/search/index/?q=*&amp;authFullName_s=Yves Gallet">Yves Gallet</text:a></text:p>
              <text:p text:style-name="Normal"><text:span>J. Förstel.<text:s/></text:span><text:span>Melun, une île, une ville : patrimoine urbain de l'Antiquité à nos jours</text:span><text:span>, Association pour le Patrimoine de l'Ile-de-France, pp.54-59, 2006, Cahiers du Patrimoine, 84, 978-2-90591-349-4</text:span></text:p>
              <text:p text:style-name="Normal"><text:span>Chapitre d'ouvrage</text:span></text:p>
              <text:p text:style-name="Normal"><text:a xlink:type="simple" xlink:href="https://hal.univ-brest.fr/hal-00482413v1">hal-004824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2466v1">Opus anglicanum, opus francigenum ? le chevet de l'abbatiale de Redon et la diffusion du gothique rayonnant en Bretagne.</text:a></text:p>
              <text:p text:style-name="Normal"><text:a xlink:type="simple" xlink:href="https://hal.science/search/index/?q=*&amp;authFullName_s=Yves Gallet">Yves Gallet</text:a></text:p>
              <text:p text:style-name="Normal"><text:span>S. Gasser; Ch. Freigang; B. Boerner.<text:s/></text:span><text:span>Architektur und monumentalskulptur des 12.-14. jahrhunderts : produktion und rezeption = architecture et sculpture monumentale du 12e et 14e siècle : production et réception / Mélanges offerts à Peter Kurmann à l'occasion de son 65e anniversaire.</text:span><text:span>, Peter Lang, pp.143-161, 2006</text:span></text:p>
              <text:p text:style-name="Normal"><text:span>Chapitre d'ouvrage</text:span></text:p>
              <text:p text:style-name="Normal"><text:a xlink:type="simple" xlink:href="https://hal.univ-brest.fr/hal-00482466v1">hal-00482466v1</text:a></text:p>
            </table:table-cell>
          </table:table-row>
        </table:table>
        <text:p text:style-name="P31"/>
        <text:p text:style-name="Heading2"><text:span text:style-name="T13">Notice d’encyclopédie ou de dictionnaire (1)</text:span></text:p>
        <text:p text:style-name="P33"/>
        <table:table table:name="56a013" table:style-name="56a013">
          <table:table-column table:style-name="56a013.0"/>
          <table:table-row>
            <table:table-cell office:value-type="string">
              <text:p text:style-name="Normal"><text:a xlink:type="simple" xlink:href="https://shs.hal.science/halshs-01697744v1">Agen. Cathédrale Saint-Étienne</text:a></text:p>
              <text:p text:style-name="Normal"><text:a xlink:type="simple" xlink:href="https://hal.science/search/index/?q=*&amp;authFullName_s=Yves Gallet">Yves Gallet</text:a></text:p>
              <text:p text:style-name="Normal"><text:span>2017, pp.140-147</text:span></text:p>
              <text:p text:style-name="Normal"><text:span>Notice d’encyclopédie ou de dictionnaire</text:span></text:p>
              <text:p text:style-name="Normal"><text:a xlink:type="simple" xlink:href="https://shs.hal.science/halshs-01697744v1">halshs-01697744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26344e" table:style-name="26344e">
          <table:table-column table:style-name="26344e.0"/>
          <table:table-row>
            <table:table-cell office:value-type="string">
              <text:p text:style-name="Normal"><text:a xlink:type="simple" xlink:href="https://hal.science/hal-03189582v1">Projet collectif de recherche pluriannuel 2018-2020 : la cathédrale Sainte-Croix d’Orléans (Loiret), site 45 234 025 AH, OA : 0612082. Rapport 2019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Chantal Senséby">Chantal Senséby</text:a><text:span>,</text:span><text:a xlink:type="simple" xlink:href="https://hal.science/search/index/?q=*&amp;authFullName_s=Laurine Guyot">Laurine Guyot</text:a><text:span>et al.</text:span></text:p>
              <text:p text:style-name="Normal"><text:span>[Rapport de recherche] LUHCIE - Laboratoire Universitaire Histoire Cultures Italie Europ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89582v1">hal-03189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GALLET</dc:title>
    <dc:subject/>
    <dc:description>CV</dc:description>
    <dc:creator/>
    <dc:date>2026-05-06T18:10:24.000</dc:date>
    <meta:generator>PHPWord</meta:generator>
    <meta:initial-creator>CCSD</meta:initial-creator>
    <meta:creation-date>2026-05-06T18:10:24.000</meta:creation-date>
    <meta:keyword/>
    <meta:user-defined meta:name="Category"/>
    <meta:user-defined meta:name="Company"/>
    <meta:user-defined meta:name="Manager"/>
  </office:meta>
</office:document-meta>
</file>