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aec6" style:family="table">
      <style:table-properties style:rel-width="100" table:align="center"/>
    </style:style>
    <style:style style:name="0caec6.0" style:family="table-column">
      <style:table-column-properties style:column-width="0.00cm"/>
    </style:style>
    <style:style style:name="729273" style:family="table">
      <style:table-properties style:rel-width="100" table:align="center"/>
    </style:style>
    <style:style style:name="729273.0" style:family="table-column">
      <style:table-column-properties style:column-width="0.00cm"/>
    </style:style>
    <style:style style:name="a82143" style:family="table">
      <style:table-properties style:rel-width="100" table:align="center"/>
    </style:style>
    <style:style style:name="a821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Iehl<text:s/></text:span><text:span text:style-name="T2">Yves IehlMCF en allemand à l’Université Toulouse Jean Jaurè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0caec6" table:style-name="0caec6">
          <table:table-column table:style-name="0caec6.0"/>
          <table:table-row>
            <table:table-cell office:value-type="string">
              <text:p text:style-name="Normal"><text:a xlink:type="simple" xlink:href="https://univ-tlse2.hal.science/hal-04420623v1">Les enfers de Thierry Di Rollo</text:a></text:p>
              <text:p text:style-name="Normal"><text:a xlink:type="simple" xlink:href="https://hal.science/search/index/?q=*&amp;authFullName_s=Yves Iehl">Yves Iehl</text:a><text:span>,</text:span><text:a xlink:type="simple" xlink:href="https://hal.science/search/index/?q=*&amp;authFullName_s=Marie Constant">Marie Constant</text:a></text:p>
              <text:p text:style-name="Normal"><text:span>Textes &amp; Contextes</text:span><text:span>, 2022, 17-1,<text:s/></text:span><text:a xlink:type="simple" xlink:href="https://dx.doi.org/10.58335/textesetcontextes.3381">⟨10.58335/textesetcontextes.3381⟩</text:a></text:p>
              <text:p text:style-name="Normal"><text:span>Article dans une revue</text:span></text:p>
              <text:p text:style-name="Normal"><text:a xlink:type="simple" xlink:href="https://univ-tlse2.hal.science/hal-04420623v1">hal-0442062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20646v1">La science-fiction au miroir du mythe dans les récits brefs de Günter Kunert</text:a></text:p>
              <text:p text:style-name="Normal"><text:a xlink:type="simple" xlink:href="https://hal.science/search/index/?q=*&amp;authFullName_s=Yves Iehl">Yves Iehl</text:a></text:p>
              <text:p text:style-name="Normal"><text:span>Textes &amp; Contextes</text:span><text:span>, 2022, 17-1,<text:s/></text:span><text:a xlink:type="simple" xlink:href="https://dx.doi.org/10.58335/textesetcontextes.3423">⟨10.58335/textesetcontextes.3423⟩</text:a></text:p>
              <text:p text:style-name="Normal"><text:span>Article dans une revue</text:span></text:p>
              <text:p text:style-name="Normal"><text:a xlink:type="simple" xlink:href="https://univ-tlse2.hal.science/hal-04420646v1">hal-0442064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20448v1">La figure de Nietzsche dans Le combat avec le démon (1925), ou l’exaltation héroïque du tragique de l’esprit</text:a></text:p>
              <text:p text:style-name="Normal"><text:a xlink:type="simple" xlink:href="https://hal.science/search/index/?q=*&amp;authFullName_s=Yves Iehl">Yves Iehl</text:a></text:p>
              <text:p text:style-name="Normal"><text:span>Austriaca : Cahiers universitaires d'information sur l'Autriche</text:span><text:span>, 2020, 91,<text:s/></text:span><text:a xlink:type="simple" xlink:href="https://dx.doi.org/10.4000/austriaca.2125">⟨10.4000/austriaca.2125⟩</text:a></text:p>
              <text:p text:style-name="Normal"><text:span>Article dans une revue</text:span></text:p>
              <text:p text:style-name="Normal"><text:a xlink:type="simple" xlink:href="https://univ-tlse2.hal.science/hal-04420448v1">hal-0442044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20584v1">Les Novelettes astrales (1912) ou l’utopie subversive de Paul Scheerbart</text:a></text:p>
              <text:p text:style-name="Normal"><text:a xlink:type="simple" xlink:href="https://hal.science/search/index/?q=*&amp;authFullName_s=Yves Iehl">Yves Iehl</text:a></text:p>
              <text:p text:style-name="Normal"><text:span>ReS Futurae - Revue d'études sur la science-fiction</text:span><text:span>, 2020, 16,<text:s/></text:span><text:a xlink:type="simple" xlink:href="https://dx.doi.org/10.4000/resf.8658">⟨10.4000/resf.8658⟩</text:a></text:p>
              <text:p text:style-name="Normal"><text:span>Article dans une revue</text:span></text:p>
              <text:p text:style-name="Normal"><text:a xlink:type="simple" xlink:href="https://univ-tlse2.hal.science/hal-04420584v1">hal-0442058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20669v1">Impressions de voyage de quelques écrivains allemands à Venise : Goethe, Hermann Hesse, Rainer Maria Rilke</text:a></text:p>
              <text:p text:style-name="Normal"><text:a xlink:type="simple" xlink:href="https://hal.science/search/index/?q=*&amp;authFullName_s=Yves Iehl">Yves Iehl</text:a></text:p>
              <text:p text:style-name="Normal"><text:span>Collection de l’ECRIT</text:span><text:span>, 2019, Poésie paysage, 18, pp.57-72</text:span></text:p>
              <text:p text:style-name="Normal"><text:span>Article dans une revue</text:span></text:p>
              <text:p text:style-name="Normal"><text:a xlink:type="simple" xlink:href="https://univ-tlse2.hal.science/hal-04420669v1">hal-04420669v1</text:a></text:p>
            </table:table-cell>
          </table:table-row>
        </table:table>
        <text:p text:style-name="P11"/>
        <text:p text:style-name="Heading2"><text:span text:style-name="T5">Ouvrages (3)</text:span></text:p>
        <text:p text:style-name="P13"/>
        <table:table table:name="729273" table:style-name="729273">
          <table:table-column table:style-name="729273.0"/>
          <table:table-row>
            <table:table-cell office:value-type="string">
              <text:p text:style-name="Normal"><text:a xlink:type="simple" xlink:href="https://univ-tlse2.hal.science/hal-04420562v1">Les figures tutélaires dans la poésie et la prose de langue allemande aux 20e et 21e siècles : entre filiations, rejet et création</text:a></text:p>
              <text:p text:style-name="Normal"><text:a xlink:type="simple" xlink:href="https://hal.science/search/index/?q=*&amp;authFullName_s=Nadia Lapchine">Nadia Lapchine</text:a><text:span>,</text:span><text:a xlink:type="simple" xlink:href="https://hal.science/search/index/?q=*&amp;authFullName_s=Achim Geisenhanslüke">Achim Geisenhanslüke</text:a><text:span>,</text:span><text:a xlink:type="simple" xlink:href="https://hal.science/search/index/?q=*&amp;authFullName_s=Yves Iehl">Yves Iehl</text:a><text:span>,</text:span><text:a xlink:type="simple" xlink:href="https://hal.science/search/index/?q=*&amp;authFullName_s=Françoise Lartillot">Françoise Lartillot</text:a></text:p>
              <text:p text:style-name="Normal"><text:a xlink:type="simple" xlink:href="https://www.peterlang.com/document/1449106">Peter Lang</text:a><text:span>, 11, 520 p., 2025, Genèses de Textes / Textgenesen, Françoise Lartillot, 9783034343787, 9783034349703, 9783034349710.<text:s/></text:span><text:a xlink:type="simple" xlink:href="https://dx.doi.org/10.3726/b21897">⟨10.3726/b21897⟩</text:a></text:p>
              <text:p text:style-name="Normal"><text:span>Ouvrages</text:span></text:p>
              <text:p text:style-name="Normal"><text:a xlink:type="simple" xlink:href="https://univ-tlse2.hal.science/hal-04420562v1">hal-0442056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78580v1">Contre-cultures et littératures de langue allemande de 1960 à nos jours : entre utopies et subversion</text:a></text:p>
              <text:p text:style-name="Normal"><text:a xlink:type="simple" xlink:href="https://hal.science/search/index/?q=*&amp;authFullName_s=Nadia Lapchine">Nadia Lapchine</text:a><text:span>,</text:span><text:a xlink:type="simple" xlink:href="https://hal.science/search/index/?q=*&amp;authFullName_s=Françoise Lartillot">Françoise Lartillot</text:a><text:span>,</text:span><text:a xlink:type="simple" xlink:href="https://hal.science/search/index/?q=*&amp;authFullName_s=Yves Iehl">Yves Iehl</text:a><text:span>,</text:span><text:a xlink:type="simple" xlink:href="https://hal.science/search/index/?q=*&amp;authFullName_s=Achim Geisenhanslüke">Achim Geisenhanslüke</text:a></text:p>
              <text:p text:style-name="Normal"><text:span>Peter Lang, 8, pp.615, 2017, Genèses de textes</text:span></text:p>
              <text:p text:style-name="Normal"><text:span>Ouvrages</text:span></text:p>
              <text:p text:style-name="Normal"><text:a xlink:type="simple" xlink:href="https://univ-tlse2.hal.science/hal-01478580v1">hal-0147858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20522v1">Contre-cultures et littératures de langue allemande depuis 1960 - Entre utopies et subversion</text:a></text:p>
              <text:p text:style-name="Normal"><text:a xlink:type="simple" xlink:href="https://hal.science/search/index/?q=*&amp;authFullName_s=Nadia Lapchine">Nadia Lapchine</text:a><text:span>,</text:span><text:a xlink:type="simple" xlink:href="https://hal.science/search/index/?q=*&amp;authFullName_s=Yves Iehl">Yves Iehl</text:a><text:span>,</text:span><text:a xlink:type="simple" xlink:href="https://hal.science/search/index/?q=*&amp;authFullName_s=Françoise Lartillot">Françoise Lartillot</text:a><text:span>,</text:span><text:a xlink:type="simple" xlink:href="https://hal.science/search/index/?q=*&amp;authFullName_s=Achim Geisenhanslüke">Achim Geisenhanslüke</text:a></text:p>
              <text:p text:style-name="Normal"><text:span>Peter Lang AG, 9, 2017, Genèses de Textes / Textgenesen,<text:s/></text:span><text:a xlink:type="simple" xlink:href="https://dx.doi.org/10.3726/b11185">⟨10.3726/b11185⟩</text:a></text:p>
              <text:p text:style-name="Normal"><text:span>Ouvrages</text:span></text:p>
              <text:p text:style-name="Normal"><text:a xlink:type="simple" xlink:href="https://univ-tlse2.hal.science/hal-04420522v1">hal-04420522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a82143" table:style-name="a82143">
          <table:table-column table:style-name="a82143.0"/>
          <table:table-row>
            <table:table-cell office:value-type="string">
              <text:p text:style-name="Normal"><text:a xlink:type="simple" xlink:href="https://univ-tlse2.hal.science/hal-04420686v1">L’utopie à l’épreuve de la Troisième Guerre mondiale : „La République des savants“ (1857) d’Arno Schmidt</text:a></text:p>
              <text:p text:style-name="Normal"><text:a xlink:type="simple" xlink:href="https://hal.science/search/index/?q=*&amp;authFullName_s=Yves Iehl">Yves Iehl</text:a></text:p>
              <text:p text:style-name="Normal"><text:span>Françoise Knopper; Marie-Christin Bugelnig; Lea Stephan.<text:s/></text:span><text:span>Utopies politiques : évaluations concrètes, visions pluridisciplinaires</text:span><text:span>, Presses Universitaires du Midi, A paraître</text:span></text:p>
              <text:p text:style-name="Normal"><text:span>Chapitre d'ouvrage</text:span></text:p>
              <text:p text:style-name="Normal"><text:a xlink:type="simple" xlink:href="https://univ-tlse2.hal.science/hal-04420686v1">hal-0442068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20474v1">La figure du maître dans &amp;quot;Maîtres anciens&amp;quot; de Thomas Bernhard</text:a></text:p>
              <text:p text:style-name="Normal"><text:a xlink:type="simple" xlink:href="https://hal.science/search/index/?q=*&amp;authFullName_s=Yves Iehl">Yves Iehl</text:a></text:p>
              <text:p text:style-name="Normal"><text:span>Yves Iehl, Nadia Lapchine, Achim Geisenhanslüke, Françoise Lartillot.<text:s/></text:span><text:span>Les figures tutélaires dans la prose et la poésie aux 20E et 21e siècles. Entre filiations, rejet et création</text:span><text:span>, Peter Lang, A paraître, Genèses de textes / Textgenesen</text:span></text:p>
              <text:p text:style-name="Normal"><text:span>Chapitre d'ouvrage</text:span></text:p>
              <text:p text:style-name="Normal"><text:a xlink:type="simple" xlink:href="https://univ-tlse2.hal.science/hal-04420474v1">hal-0442047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20658v1">Les avatars du château romantique en Allemagne : de Eichendorff (&amp;quot;Le château Durande&amp;quot;) au &amp;quot;Château&amp;quot; de Kafka»</text:a></text:p>
              <text:p text:style-name="Normal"><text:a xlink:type="simple" xlink:href="https://hal.science/search/index/?q=*&amp;authFullName_s=Yves Iehl">Yves Iehl</text:a></text:p>
              <text:p text:style-name="Normal"><text:span>Christophe Imbert, Cristina Noacco.<text:s/></text:span><text:span>Le château allégorique. Image mentale et paysage d’autorité de l’Antiquité à nos jours</text:span><text:span>,<text:s/></text:span><text:a xlink:type="simple" xlink:href="https://www.pur-editions.fr/product/5180/le-chateau-allegorique">Presses Universitaires de Rennes</text:a><text:span>, pp.211-226, 2021, 9782753582286</text:span></text:p>
              <text:p text:style-name="Normal"><text:span>Chapitre d'ouvrage</text:span></text:p>
              <text:p text:style-name="Normal"><text:a xlink:type="simple" xlink:href="https://univ-tlse2.hal.science/hal-04420658v1">hal-044206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Iehl</dc:title>
    <dc:subject/>
    <dc:description>CV</dc:description>
    <dc:creator/>
    <dc:date>2026-05-15T23:20:55.000</dc:date>
    <meta:generator>PHPWord</meta:generator>
    <meta:initial-creator>CCSD</meta:initial-creator>
    <meta:creation-date>2026-05-15T23:20:55.000</meta:creation-date>
    <meta:keyword/>
    <meta:user-defined meta:name="Category"/>
    <meta:user-defined meta:name="Company"/>
    <meta:user-defined meta:name="Manager"/>
  </office:meta>
</office:document-meta>
</file>