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2c9" style:family="table">
      <style:table-properties style:rel-width="100" table:align="center"/>
    </style:style>
    <style:style style:name="5c42c9.0" style:family="table-column">
      <style:table-column-properties style:column-width="0.00cm"/>
    </style:style>
    <style:style style:name="00a8c1" style:family="table">
      <style:table-properties style:rel-width="100" table:align="center"/>
    </style:style>
    <style:style style:name="00a8c1.0" style:family="table-column">
      <style:table-column-properties style:column-width="0.00cm"/>
    </style:style>
    <style:style style:name="1cd7e4" style:family="table">
      <style:table-properties style:rel-width="100" table:align="center"/>
    </style:style>
    <style:style style:name="1cd7e4.0" style:family="table-column">
      <style:table-column-properties style:column-width="0.00cm"/>
    </style:style>
    <style:style style:name="15bb7d" style:family="table">
      <style:table-properties style:rel-width="100" table:align="center"/>
    </style:style>
    <style:style style:name="15bb7d.0" style:family="table-column">
      <style:table-column-properties style:column-width="0.00cm"/>
    </style:style>
    <style:style style:name="77fa6e" style:family="table">
      <style:table-properties style:rel-width="100" table:align="center"/>
    </style:style>
    <style:style style:name="77f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JAN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Expérience professionnelle :</text:span></text:p>
        <text:p text:style-name="P7"><text:span text:style-name="T4">#### **2006-2021 : Laboratoire LEMTA (ENSEM, Nancy)**<text:s/></text:span></text:p>
        <text:p text:style-name="Heading4"><text:span text:style-name="T5">Ingénieur de recherche CNRS</text:span></text:p>
        <text:p text:style-name="P9"><text:span text:style-name="T6">- Recherche dans le domaine de la métrologie thermique</text:span></text:p>
        <text:p text:style-name="P11"><text:span text:style-name="T7">- Enseignement en transfert de chaleur et métrologie thermique : Ecole des Mines Nancy, ENSEM Nancy, ENSP Yaoundé, ESP Dakar, ESP Cotonou, Université de Rabat.</text:span></text:p>
        <text:p text:style-name="P13"><text:span text:style-name="T8">- Co-encadrement de thèses, réalisation de contrats industriels, co-auteur de 3 brevets et de 3 ouvrages</text:span></text:p>
        <text:p text:style-name="P15"><text:span text:style-name="T9">- Responsable Documentation du LEMTA</text:span></text:p>
        <text:p text:style-name="Heading4"><text:span text:style-name="T10">2001-2006 : Laboratoire TREFLE (ENSAM, Bordeaux)</text:span></text:p>
        <text:p text:style-name="Heading4"><text:span text:style-name="T11">Ingénieur de recherche CNRS</text:span></text:p>
        <text:p text:style-name="P19"><text:span text:style-name="T12">- Recherche et enseignement en transfert de chaleur et de masse et métrologie thermique : co-encadrement de thèses, réalisation de contrats industriels.</text:span></text:p>
        <text:p text:style-name="P21"><text:span text:style-name="T13">- Responsable Hygiène et Sécurité.</text:span></text:p>
        <text:p text:style-name="Heading4"><text:span text:style-name="T14">1996-2001 : Ecole Nationale Supérieure Polytechnique (ENSP, Yaoundé)</text:span></text:p>
        <text:p text:style-name="Heading4"><text:span text:style-name="T15">Délégué projet UNICAM 2000, Responsable laboratoire d’Energétique</text:span></text:p>
        <text:p text:style-name="P25"><text:span text:style-name="T16">- Enseignement en transfert de chaleur et co-encadrement de 3 thèses.</text:span></text:p>
        <text:p text:style-name="P27"><text:span text:style-name="T17">- Mise en place d’une formation d’ingénieur en génie industriel.</text:span></text:p>
        <text:p text:style-name="P29"><text:span text:style-name="T18">- Organisation de formations continues.</text:span></text:p>
        <text:p text:style-name="P31"><text:span text:style-name="T19">- Gestion de bourses de formation et de recherche.</text:span></text:p>
        <text:p text:style-name="P33"><text:span text:style-name="T20">- Responsable du projet UNICAM 2000 (550 000 euros).</text:span></text:p>
        <text:p text:style-name="Heading4"><text:span text:style-name="T21">1994-1996 : Institut National de l’Information Scientifique et Technique (INIST, Nancy)</text:span></text:p>
        <text:p text:style-name="Heading4"><text:span text:style-name="T22">Ingénieur documentaliste</text:span></text:p>
        <text:p text:style-name="P37"><text:span text:style-name="T23">- Responsable de la production du CD-ROM bibliographique « Pétrole et Gaz » en collaboration avec l’IFP et GDF.</text:span></text:p>
        <text:p text:style-name="Heading4"><text:span text:style-name="T24">1993-1994 :</text:span><text:span text:style-name="T25">Ecole Nationale Supérieure du Génie des Systsèmes Industriels (ENSGSI, Nancy)</text:span></text:p>
        <text:p text:style-name="Heading4"><text:span text:style-name="T26">Attaché temporaire d’enseignement et de recherche</text:span></text:p>
        <text:p text:style-name="P42"><text:span text:style-name="T27">- Enseignement d’économie d’entreprise en écoles d’ingénieurs.</text:span></text:p>
        <text:p text:style-name="Heading4"><text:span text:style-name="T28">1989-1993 :</text:span><text:span text:style-name="T29">Ecole d’ingénieurs de l’Equipement Rural (EIER, Ouagadougou)</text:span></text:p>
        <text:p text:style-name="Heading4"><text:span text:style-name="T30">Responsable du DESS Energie et du laboratoire d’Energétique</text:span></text:p>
        <text:p text:style-name="P47"><text:span text:style-name="T31">- Enseignement en énergétique et construction d’un laboratoire d’énergie solaire.</text:span></text:p>
        <text:p text:style-name="Heading4"><text:span text:style-name="T32">1982-1989 : Ecole Nationale Supérieure des Industries Agro-Alimentaires (ENSIAAC, Ndé</text:span><text:span text:style-name="T33">ré)</text:span></text:p>
        <text:p text:style-name="Heading4"><text:span text:style-name="T34">Responsable d’une formation d’ingénieur en Maintenance</text:span></text:p>
        <text:p text:style-name="P52"><text:span text:style-name="T35">- Enseignement en énergétique et démarrage du laboratoire de thermique.</text:span></text:p>
        <text:p text:style-name="P54"><text:span text:style-name="T36">### Diplômes :</text:span></text:p>
        <text:p text:style-name="P55"><text:span text:style-name="T37">Ingénieur des Mines de Nancy</text:span></text:p>
        <text:p text:style-name="P57"><text:span text:style-name="T38">Dr en Génie des procédés de l’INPL</text:span></text:p>
        <text:p text:style-name="P59"><text:span text:style-name="T39">Habilité à Diriger des Recherches (HDR)</text:span></text:p>
        <text:p text:style-name="P61"/>
        <text:p text:style-name="Heading2"><text:span text:style-name="T40">Publications</text:span></text:p>
        <text:p text:style-name="P63"/>
        <text:p text:style-name="P64"/>
        <text:p text:style-name="Heading2"><text:span text:style-name="T41">Ouvrages (5)</text:span></text:p>
        <text:p text:style-name="P66"/>
        <table:table table:name="5c42c9" table:style-name="5c42c9">
          <table:table-column table:style-name="5c42c9.0"/>
          <table:table-row>
            <table:table-cell office:value-type="string">
              <text:p text:style-name="Normal"><text:a xlink:type="simple" xlink:href="https://hal.univ-lorraine.fr/hal-03649339v1">Transfert de chaleur 1. Conduction et convection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. Moyne">C. Moyne</text:a><text:span>,</text:span><text:a xlink:type="simple" xlink:href="https://hal.science/search/index/?q=*&amp;authFullName_s=Alain Degiovanni">Alain Degiovanni</text:a></text:p>
              <text:p text:style-name="Normal"><text:span>ISTE. ISTE, 2022, Alain Dollet, 978-1-78405-805-0</text:span></text:p>
              <text:p text:style-name="Normal"><text:span>Ouvrages</text:span></text:p>
              <text:p text:style-name="Normal"><text:a xlink:type="simple" xlink:href="https://hal.univ-lorraine.fr/hal-03649339v1">hal-03649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9346v1">Transfert de chaleur 2. Rayonnement et échangeur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Alain Degiovanni">Alain Degiovanni</text:a></text:p>
              <text:p text:style-name="Normal"><text:span>ISTE. ISTE, 2022, Alain Dollet, 978-1-78405-806-7</text:span></text:p>
              <text:p text:style-name="Normal"><text:span>Ouvrages</text:span></text:p>
              <text:p text:style-name="Normal"><text:a xlink:type="simple" xlink:href="https://hal.univ-lorraine.fr/hal-03649346v1">hal-03649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518v1">Thermal properties measurement of material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STE ; WILEY, 342 p., 2018, 9781786302557</text:span></text:p>
              <text:p text:style-name="Normal"><text:span>Ouvrages</text:span></text:p>
              <text:p text:style-name="Normal"><text:a xlink:type="simple" xlink:href="https://hal.univ-lorraine.fr/hal-01684518v1">hal-01684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388v1">Mesure des propriétés thermiques des matériaux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STE. 2018, 978-1-78405-423-6</text:span></text:p>
              <text:p text:style-name="Normal"><text:span>Ouvrages</text:span></text:p>
              <text:p text:style-name="Normal"><text:a xlink:type="simple" xlink:href="https://hal.univ-lorraine.fr/hal-01769388v1">hal-01769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98v1">Transferts thermiques : cours et 55 exercices corrigé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/text:p>
              <text:p text:style-name="Normal"><text:span>2016, 978-2-332-83699-1</text:span></text:p>
              <text:p text:style-name="Normal"><text:span>Ouvrages</text:span></text:p>
              <text:p text:style-name="Normal"><text:a xlink:type="simple" xlink:href="https://hal.univ-lorraine.fr/hal-01534098v1">hal-01534098v1</text:a></text:p>
            </table:table-cell>
          </table:table-row>
        </table:table>
        <text:p text:style-name="P67"/>
        <text:p text:style-name="Heading2"><text:span text:style-name="T42">Article dans une revue (70)</text:span></text:p>
        <text:p text:style-name="P69"/>
        <table:table table:name="00a8c1" table:style-name="00a8c1">
          <table:table-column table:style-name="00a8c1.0"/>
          <table:table-row>
            <table:table-cell office:value-type="string">
              <text:p text:style-name="Normal"><text:a xlink:type="simple" xlink:href="https://hal.science/hal-04416514v1">Monte Carlo functional estimation of the radiative source term in a semi–transparent medium: A faster coupled conductive–radiative model resolution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Journal of Quantitative Spectroscopy and Radiative Transfer</text:span><text:span>, In press,<text:s/></text:span><text:a xlink:type="simple" xlink:href="https://dx.doi.org/10.1016/j.jqsrt.2024.108894">⟨10.1016/j.jqsrt.2024.108894⟩</text:a></text:p>
              <text:p text:style-name="Normal"><text:span>Article dans une revue</text:span></text:p>
              <text:p text:style-name="Normal"><text:a xlink:type="simple" xlink:href="https://hal.science/hal-04416514v1">hal-04416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016v1">Thermal properties measurement of isotropic insulating materials with the Transient Hot Plate method using a 3D semi-analytical model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nternational Journal of Thermal Sciences</text:span><text:span>, 2024, 201, pp.109036.<text:s/></text:span><text:a xlink:type="simple" xlink:href="https://dx.doi.org/10.1016/j.ijthermalsci.2024.109036">⟨10.1016/j.ijthermalsci.2024.109036⟩</text:a></text:p>
              <text:p text:style-name="Normal"><text:span>Article dans une revue</text:span></text:p>
              <text:p text:style-name="Normal"><text:a xlink:type="simple" xlink:href="https://hal.univ-lorraine.fr/hal-04548016v1">hal-045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62v1">Micro-encapsulated phase change material suspensions for heat and mass transfer: A thermo-physical characterization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Yves Jannot">Yves Jannot</text:a></text:p>
              <text:p text:style-name="Normal"><text:span>Thermochimica Acta</text:span><text:span>, 2024, 740, pp.179831.<text:s/></text:span><text:a xlink:type="simple" xlink:href="https://dx.doi.org/10.1016/j.tca.2024.179831">⟨10.1016/j.tca.2024.179831⟩</text:a></text:p>
              <text:p text:style-name="Normal"><text:span>Article dans une revue</text:span></text:p>
              <text:p text:style-name="Normal"><text:a xlink:type="simple" xlink:href="https://hal.science/hal-04679862v1">hal-04679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3389v1">A new analytical model for transient heat transfer modeling of geothermal monotube heat exchanger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nas El Maakoul">Anas El Maakoul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Alain Degiovanni">Alain Degiovanni</text:a></text:p>
              <text:p text:style-name="Normal"><text:span>Geothermics</text:span><text:span>, In press, 121, pp.103039.<text:s/></text:span><text:a xlink:type="simple" xlink:href="https://dx.doi.org/10.1016/j.geothermics.2024.103039">⟨10.1016/j.geothermics.2024.103039⟩</text:a></text:p>
              <text:p text:style-name="Normal"><text:span>Article dans une revue</text:span></text:p>
              <text:p text:style-name="Normal"><text:a xlink:type="simple" xlink:href="https://hal.univ-lorraine.fr/hal-04573389v1">hal-04573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72v1">Thermal conductivity parallel and perpendicular to fibers direction and heat capacity measurements of eight wood species up to 160 °C</text:a></text:p>
              <text:p text:style-name="Normal"><text:a xlink:type="simple" xlink:href="https://hal.science/search/index/?q=*&amp;authFullName_s=Hassan Flity">Hassan Flity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Lucas Terrei">Lucas Terrei</text:a><text:span>,</text:span><text:a xlink:type="simple" xlink:href="https://hal.science/search/index/?q=*&amp;authFullName_s=Paul Lardet">Paul Lardet</text:a><text:span>,</text:span><text:a xlink:type="simple" xlink:href="https://hal.science/search/index/?q=*&amp;authFullName_s=Vincent Schick">Vincent Schick</text:a><text:span>et al.</text:span></text:p>
              <text:p text:style-name="Normal"><text:span>International Journal of Thermal Sciences</text:span><text:span>, 2024, 195, pp.108661.<text:s/></text:span><text:a xlink:type="simple" xlink:href="https://dx.doi.org/10.1016/j.ijthermalsci.2023.108661">⟨10.1016/j.ijthermalsci.2023.108661⟩</text:a></text:p>
              <text:p text:style-name="Normal"><text:span>Article dans une revue</text:span></text:p>
              <text:p text:style-name="Normal"><text:a xlink:type="simple" xlink:href="https://hal.univ-lorraine.fr/hal-04411172v1">hal-044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49v1">Effective thermal diffusivity and conductivity of a fluid-saturated solid foam</text:a></text:p>
              <text:p text:style-name="Normal"><text:a xlink:type="simple" xlink:href="https://hal.science/search/index/?q=*&amp;authFullName_s=Nicolò R. Sgreva">Nicolò R. Sgreva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el Metivier">Christel Metivier</text:a></text:p>
              <text:p text:style-name="Normal"><text:span>Review of Scientific Instruments</text:span><text:span>, 2023, 94 (7),<text:s/></text:span><text:a xlink:type="simple" xlink:href="https://dx.doi.org/10.1063/5.0154737">⟨10.1063/5.0154737⟩</text:a></text:p>
              <text:p text:style-name="Normal"><text:span>Article dans une revue</text:span></text:p>
              <text:p text:style-name="Normal"><text:a xlink:type="simple" xlink:href="https://hal.science/hal-04310649v1">hal-04310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47v1">Influence of mass transfer on the estimation of the thermal conductivity of a wet material by the hot wire and parallel hot wire method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Harouna Bal">Harouna Bal</text:a><text:span>,</text:span><text:a xlink:type="simple" xlink:href="https://hal.science/search/index/?q=*&amp;authFullName_s=Christian Moyne">Christian Moyne</text:a></text:p>
              <text:p text:style-name="Normal"><text:span>International Journal of Heat and Mass Transfer</text:span><text:span>, 2023, 202, pp.123732.<text:s/></text:span><text:a xlink:type="simple" xlink:href="https://dx.doi.org/10.1016/j.ijheatmasstransfer.2022.123732">⟨10.1016/j.ijheatmasstransfer.2022.123732⟩</text:a></text:p>
              <text:p text:style-name="Normal"><text:span>Article dans une revue</text:span></text:p>
              <text:p text:style-name="Normal"><text:a xlink:type="simple" xlink:href="https://hal.univ-lorraine.fr/hal-04411147v1">hal-0441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67v5">Thermal characterization of polyethylene glycol 600 in liquid, solid phases and through the phase transition</text:a></text:p>
              <text:p text:style-name="Normal"><text:a xlink:type="simple" xlink:href="https://hal.science/search/index/?q=*&amp;authFullName_s=Justine Noel">Justine Noel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Nicolò R Sgreva">Nicolò R Sgreva</text:a></text:p>
              <text:p text:style-name="Normal"><text:span>Thermochimica Acta</text:span><text:span>, 2022, 716, pp.179326.<text:s/></text:span><text:a xlink:type="simple" xlink:href="https://dx.doi.org/10.1016/j.tca.2022.179326">⟨10.1016/j.tca.2022.179326⟩</text:a></text:p>
              <text:p text:style-name="Normal"><text:span>Article dans une revue</text:span></text:p>
              <text:p text:style-name="Normal"><text:a xlink:type="simple" xlink:href="https://hal.science/hal-03516867v5">hal-03516867v5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0323v1">Thermophysical characterization of mould materials using parallel hot wire and needle probe methods at high temperatures</text:a></text:p>
              <text:p text:style-name="Normal"><text:a xlink:type="simple" xlink:href="https://hal.science/search/index/?q=*&amp;authFullName_s=Dorsaf Khalifa">Dorsaf Khalifa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Foued Mzali">Foued Mzali</text:a></text:p>
              <text:p text:style-name="Normal"><text:span>International Journal of Thermal Sciences</text:span><text:span>, 2022, 179, pp.107630.<text:s/></text:span><text:a xlink:type="simple" xlink:href="https://dx.doi.org/10.1016/j.ijthermalsci.2022.107630">⟨10.1016/j.ijthermalsci.2022.107630⟩</text:a></text:p>
              <text:p text:style-name="Normal"><text:span>Article dans une revue</text:span></text:p>
              <text:p text:style-name="Normal"><text:a xlink:type="simple" xlink:href="https://hal.univ-lorraine.fr/hal-03670323v1">hal-03670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182v1">Fire structural performance of thermo-mechanically compressed spruce timber by means experiments and a three-step multi-reactions pyrolysis 3D-finite element modelling</text:a></text:p>
              <text:p text:style-name="Normal"><text:a xlink:type="simple" xlink:href="https://hal.science/search/index/?q=*&amp;authFullName_s=T.T. Tran">T.T. Tran</text:a><text:span>,</text:span><text:a xlink:type="simple" xlink:href="https://hal.science/search/index/?q=*&amp;authFullName_s=V.-D. Thi">V.-D. Thi</text:a><text:span>,</text:span><text:a xlink:type="simple" xlink:href="https://hal.science/search/index/?q=*&amp;authFullName_s=M. Oudjene">M. Oudjene</text:a><text:span>,</text:span><text:a xlink:type="simple" xlink:href="https://hal.science/search/index/?q=*&amp;authFullName_s=M. Khelifa">M. Khelifa</text:a><text:span>,</text:span><text:a xlink:type="simple" xlink:href="https://hal.science/search/index/?q=*&amp;authFullName_s=Pierre Girods">Pierre Girods</text:a><text:span>et al.</text:span></text:p>
              <text:p text:style-name="Normal"><text:span>Construction and Building Materials</text:span><text:span>, 2022, 320, pp.126100.<text:s/></text:span><text:a xlink:type="simple" xlink:href="https://dx.doi.org/10.1016/j.conbuildmat.2021.126100">⟨10.1016/j.conbuildmat.2021.126100⟩</text:a></text:p>
              <text:p text:style-name="Normal"><text:span>Article dans une revue</text:span></text:p>
              <text:p text:style-name="Normal"><text:a xlink:type="simple" xlink:href="https://hal.univ-lorraine.fr/hal-03519182v1">hal-035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48v2">Influence of radiation heat transfer on parallel hot-wire thermal conductivity measurements of semi-transparent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/text:p>
              <text:p text:style-name="Normal"><text:span>International Journal of Thermal Sciences</text:span><text:span>, 2022, 179, pp.107690.<text:s/></text:span><text:a xlink:type="simple" xlink:href="https://dx.doi.org/10.1016/j.ijthermalsci.2022.107690">⟨10.1016/j.ijthermalsci.2022.107690⟩</text:a></text:p>
              <text:p text:style-name="Normal"><text:span>Article dans une revue</text:span></text:p>
              <text:p text:style-name="Normal"><text:a xlink:type="simple" xlink:href="https://hal.science/hal-03517148v2">hal-0351714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6981v1">Electrical analogy associated with a multi-isotherms medium with internal heat source</text:a></text:p>
              <text:p text:style-name="Normal"><text:a xlink:type="simple" xlink:href="https://hal.science/search/index/?q=*&amp;authFullName_s=Alain Degiovanni">Alain Degiovann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ian Moyne">Christian Moyne</text:a></text:p>
              <text:p text:style-name="Normal"><text:span>Thermal Science and Engineering Progress</text:span><text:span>, 2022, 28, pp.101177.<text:s/></text:span><text:a xlink:type="simple" xlink:href="https://dx.doi.org/10.1016/j.tsep.2021.101177">⟨10.1016/j.tsep.2021.101177⟩</text:a></text:p>
              <text:p text:style-name="Normal"><text:span>Article dans une revue</text:span></text:p>
              <text:p text:style-name="Normal"><text:a xlink:type="simple" xlink:href="https://hal.univ-lorraine.fr/hal-03506981v1">hal-0350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72v1">Thermo-physical characterization of Hexadecane during the solid/liquid phase change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Hadrien Chaynes">Hadrien Chaynes</text:a><text:span>et al.</text:span></text:p>
              <text:p text:style-name="Normal"><text:span>Thermochimica Acta</text:span><text:span>, 2022, 710, pp.179180.<text:s/></text:span><text:a xlink:type="simple" xlink:href="https://dx.doi.org/10.1016/j.tca.2022.179180">⟨10.1016/j.tca.2022.179180⟩</text:a></text:p>
              <text:p text:style-name="Normal"><text:span>Article dans une revue</text:span></text:p>
              <text:p text:style-name="Normal"><text:a xlink:type="simple" xlink:href="https://hal.science/hal-03913572v1">hal-03913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6566v1">Thermal properties measurement of two tropical wood species as a function of their water content using the parallel hot wire method</text:a></text:p>
              <text:p text:style-name="Normal"><text:a xlink:type="simple" xlink:href="https://hal.science/search/index/?q=*&amp;authFullName_s=Francklin Bobda">Francklin Bobda</text:a><text:span>,</text:span><text:a xlink:type="simple" xlink:href="https://hal.science/search/index/?q=*&amp;authFullName_s=Jean Claude Damfeu">Jean Claude Damfeu</text:a><text:span>,</text:span><text:a xlink:type="simple" xlink:href="https://hal.science/search/index/?q=*&amp;authFullName_s=Rachel Raïssa Ngono Mvondo">Rachel Raïssa Ngono Mvondo</text:a><text:span>,</text:span><text:a xlink:type="simple" xlink:href="https://hal.science/search/index/?q=*&amp;authFullName_s=Pierre Meukam">Pierre Meukam</text:a><text:span>,</text:span><text:a xlink:type="simple" xlink:href="https://hal.science/search/index/?q=*&amp;authFullName_s=Yves Jannot">Yves Jannot</text:a></text:p>
              <text:p text:style-name="Normal"><text:span>Construction and Building Materials</text:span><text:span>, 2022, pp.125974.<text:s/></text:span><text:a xlink:type="simple" xlink:href="https://dx.doi.org/10.1016/j.conbuildmat.2021.125974">⟨10.1016/j.conbuildmat.2021.125974⟩</text:a></text:p>
              <text:p text:style-name="Normal"><text:span>Article dans une revue</text:span></text:p>
              <text:p text:style-name="Normal"><text:a xlink:type="simple" xlink:href="https://hal.univ-lorraine.fr/hal-03536566v1">hal-03536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4121v1">Apparent thermal conductivity measurement of anisotropic insulating materials at high temperature by the parallel hot-wire method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Johann Meulemans">Johann Meulemans</text:a></text:p>
              <text:p text:style-name="Normal"><text:span>International Journal of Thermal Sciences</text:span><text:span>, 2021, 160, pp.106672.<text:s/></text:span><text:a xlink:type="simple" xlink:href="https://dx.doi.org/10.1016/j.ijthermalsci.2020.106672">⟨10.1016/j.ijthermalsci.2020.106672⟩</text:a></text:p>
              <text:p text:style-name="Normal"><text:span>Article dans une revue</text:span></text:p>
              <text:p text:style-name="Normal"><text:a xlink:type="simple" xlink:href="https://hal.univ-lorraine.fr/hal-03514121v1">hal-03514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5547v1">Influence of heat transfer on the estimation of water vapor diffusion coefficient in transient regim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Harouna Mamadou Bal">Harouna Mamadou Bal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Christian Moyne">Christian Moyne</text:a></text:p>
              <text:p text:style-name="Normal"><text:span>International Journal of Heat and Mass Transfer</text:span><text:span>, 2021, 177, pp.121558.<text:s/></text:span><text:a xlink:type="simple" xlink:href="https://dx.doi.org/10.1016/j.ijheatmasstransfer.2021.121558">⟨10.1016/j.ijheatmasstransfer.2021.121558⟩</text:a></text:p>
              <text:p text:style-name="Normal"><text:span>Article dans une revue</text:span></text:p>
              <text:p text:style-name="Normal"><text:a xlink:type="simple" xlink:href="https://hal.univ-lorraine.fr/hal-03265547v1">hal-03265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1124v1">Thermal conductivity measurement of insulating materials up to 1000 °C with a needle prob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Dorsaf Khalifa">Dorsaf Khalifa</text:a><text:span>,</text:span><text:a xlink:type="simple" xlink:href="https://hal.science/search/index/?q=*&amp;authFullName_s=Léa Penazzi">Léa Penazzi</text:a><text:span>,</text:span><text:a xlink:type="simple" xlink:href="https://hal.science/search/index/?q=*&amp;authFullName_s=Alain Degiovanni">Alain Degiovanni</text:a></text:p>
              <text:p text:style-name="Normal"><text:span>Review of Scientific Instruments</text:span><text:span>, 2021, 92 (6), pp.064903.<text:s/></text:span><text:a xlink:type="simple" xlink:href="https://dx.doi.org/10.1063/5.0050000">⟨10.1063/5.0050000⟩</text:a></text:p>
              <text:p text:style-name="Normal"><text:span>Article dans une revue</text:span></text:p>
              <text:p text:style-name="Normal"><text:a xlink:type="simple" xlink:href="https://hal.univ-lorraine.fr/hal-03261124v1">hal-0326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74v1">New developments of the Gas Research Institute method for the permeability measurement of porous media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Lasseux">Didier Lasseux</text:a></text:p>
              <text:p text:style-name="Normal"><text:span>Review of Scientific Instruments</text:span><text:span>, 2021, 92 (6), pp.065102.<text:s/></text:span><text:a xlink:type="simple" xlink:href="https://dx.doi.org/10.1063/5.0043915">⟨10.1063/5.0043915⟩</text:a></text:p>
              <text:p text:style-name="Normal"><text:span>Article dans une revue</text:span></text:p>
              <text:p text:style-name="Normal"><text:a xlink:type="simple" xlink:href="https://hal.science/hal-03248974v1">hal-032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71v1">Thermal conductivity of nonwoven needle-punched geotextiles: effect of stress and moisture</text:a></text:p>
              <text:p text:style-name="Normal"><text:a xlink:type="simple" xlink:href="https://hal.science/search/index/?q=*&amp;authFullName_s=M. Lahoori">M. Lahoor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Yves Jannot">Yves Jannot</text:a></text:p>
              <text:p text:style-name="Normal"><text:span>Geosynthetics International</text:span><text:span>, 2021, 28 (2), pp.186-194.<text:s/></text:span><text:a xlink:type="simple" xlink:href="https://dx.doi.org/10.1680/jgein.20.00034">⟨10.1680/jgein.20.00034⟩</text:a></text:p>
              <text:p text:style-name="Normal"><text:span>Article dans une revue</text:span></text:p>
              <text:p text:style-name="Normal"><text:a xlink:type="simple" xlink:href="https://hal.science/hal-03512871v1">hal-03512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554v1">Thermal diffusivity measurement of insulating materials at high temperature with a four-layer (4L) method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Johann Meulemans">Johann Meulemans</text:a></text:p>
              <text:p text:style-name="Normal"><text:span>International Journal of Thermal Sciences</text:span><text:span>, 2020, 150, pp.106230.<text:s/></text:span><text:a xlink:type="simple" xlink:href="https://dx.doi.org/10.1016/j.ijthermalsci.2019.106230">⟨10.1016/j.ijthermalsci.2019.106230⟩</text:a></text:p>
              <text:p text:style-name="Normal"><text:span>Article dans une revue</text:span></text:p>
              <text:p text:style-name="Normal"><text:a xlink:type="simple" xlink:href="https://hal.univ-lorraine.fr/hal-02428554v1">hal-024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493v1">Measurement of the thermal properties of unsaturated compacted soil by the transfer function estimation method</text:a></text:p>
              <text:p text:style-name="Normal"><text:a xlink:type="simple" xlink:href="https://hal.science/search/index/?q=*&amp;authFullName_s=M. Lahoori">M. Lahoori</text:a><text:span>,</text:span><text:a xlink:type="simple" xlink:href="https://hal.science/search/index/?q=*&amp;authFullName_s=Y. Jannot">Y. Janno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. Boukelia">A. Boukelia</text:a><text:span>,</text:span><text:a xlink:type="simple" xlink:href="https://hal.science/search/index/?q=*&amp;authFullName_s=F. Masrouri">F. Masrouri</text:a></text:p>
              <text:p text:style-name="Normal"><text:span>Applied Thermal Engineering</text:span><text:span>, 2020, 167, pp.114795.<text:s/></text:span><text:a xlink:type="simple" xlink:href="https://dx.doi.org/10.1016/j.applthermaleng.2019.114795">⟨10.1016/j.applthermaleng.2019.114795⟩</text:a></text:p>
              <text:p text:style-name="Normal"><text:span>Article dans une revue</text:span></text:p>
              <text:p text:style-name="Normal"><text:a xlink:type="simple" xlink:href="https://hal.science/hal-02439493v1">hal-02439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1706v1">A Comparative Fluxmetric (CFM) Method for Apparent Thermal Conductivity Measurement of Insulating Materials at High Temperatur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Maxime Capp">Maxime Capp</text:a><text:span>,</text:span><text:a xlink:type="simple" xlink:href="https://hal.science/search/index/?q=*&amp;authFullName_s=Isabelle Bargain">Isabelle Bargain</text:a></text:p>
              <text:p text:style-name="Normal"><text:span>International Journal of Thermophysics</text:span><text:span>, 2020, 41,<text:s/></text:span><text:a xlink:type="simple" xlink:href="https://dx.doi.org/10.1007/s10765-020-02676-x">⟨10.1007/s10765-020-02676-x⟩</text:a></text:p>
              <text:p text:style-name="Normal"><text:span>Article dans une revue</text:span></text:p>
              <text:p text:style-name="Normal"><text:a xlink:type="simple" xlink:href="https://hal.univ-lorraine.fr/hal-02861706v1">hal-02861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1750v1">Analysis of the non-linearity of the heat transfer equation in case of a time-dependent heat source: application to the 3 omega method</text:a></text:p>
              <text:p text:style-name="Normal"><text:a xlink:type="simple" xlink:href="https://hal.science/search/index/?q=*&amp;authFullName_s=T. Ding">T. Ding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Alain Degiovanni">Alain Degiovanni</text:a></text:p>
              <text:p text:style-name="Normal"><text:span>Journal of Engineering Mathematics</text:span><text:span>, 2020, 121 (1), pp.85-99.<text:s/></text:span><text:a xlink:type="simple" xlink:href="https://dx.doi.org/10.1007/s10665-020-10040-z">⟨10.1007/s10665-020-10040-z⟩</text:a></text:p>
              <text:p text:style-name="Normal"><text:span>Article dans une revue</text:span></text:p>
              <text:p text:style-name="Normal"><text:a xlink:type="simple" xlink:href="https://hal.univ-lorraine.fr/hal-02861750v1">hal-02861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9134v1">A new method for measuring the thermal conductivity of small insulating samples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Jérémy Bianchin">Jérémy Bianchin</text:a><text:span>,</text:span><text:a xlink:type="simple" xlink:href="https://hal.science/search/index/?q=*&amp;authFullName_s=Vanessa Fierro">Vanessa Fierro</text:a><text:span>et al.</text:span></text:p>
              <text:p text:style-name="Normal"><text:span>Review of Scientific Instruments</text:span><text:span>, 2019, 90 (5), pp.054901.<text:s/></text:span><text:a xlink:type="simple" xlink:href="https://dx.doi.org/10.1063/1.5065562">⟨10.1063/1.5065562⟩</text:a></text:p>
              <text:p text:style-name="Normal"><text:span>Article dans une revue</text:span></text:p>
              <text:p text:style-name="Normal"><text:a xlink:type="simple" xlink:href="https://hal.univ-lorraine.fr/hal-02139134v1">hal-02139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9120v1">An improved model for the parallel hot wire: Application to thermal conductivity measurement of low density insulating materials at high temperatur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nternational Journal of Thermal Sciences</text:span><text:span>, 2019, 142, pp.379-391.<text:s/></text:span><text:a xlink:type="simple" xlink:href="https://dx.doi.org/10.1016/j.ijthermalsci.2019.04.026">⟨10.1016/j.ijthermalsci.2019.04.026⟩</text:a></text:p>
              <text:p text:style-name="Normal"><text:span>Article dans une revue</text:span></text:p>
              <text:p text:style-name="Normal"><text:a xlink:type="simple" xlink:href="https://hal.univ-lorraine.fr/hal-02139120v1">hal-02139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8575v1">A Steady-state Method for the Estimation of the Thermal Conductivity of a Wire</text:a></text:p>
              <text:p text:style-name="Normal"><text:a xlink:type="simple" xlink:href="https://hal.science/search/index/?q=*&amp;authFullName_s=Alexis Jagueneau">Alexis Jagueneau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Tingting Ding">Tingting Ding</text:a></text:p>
              <text:p text:style-name="Normal"><text:span>International Journal of Heat and Technology</text:span><text:span>, 2019, 37 (1), pp.351-356.<text:s/></text:span><text:a xlink:type="simple" xlink:href="https://dx.doi.org/10.18280/ijht.370142">⟨10.18280/ijht.370142⟩</text:a></text:p>
              <text:p text:style-name="Normal"><text:span>Article dans une revue</text:span></text:p>
              <text:p text:style-name="Normal"><text:a xlink:type="simple" xlink:href="https://hal.univ-lorraine.fr/hal-02088575v1">hal-02088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8574v1">Influence of moisture content on the thermophysical properties of tropical wood species</text:a></text:p>
              <text:p text:style-name="Normal"><text:a xlink:type="simple" xlink:href="https://hal.science/search/index/?q=*&amp;authFullName_s=Rachel Raïssa Ngono Mvondo">Rachel Raïssa Ngono Mvondo</text:a><text:span>,</text:span><text:a xlink:type="simple" xlink:href="https://hal.science/search/index/?q=*&amp;authFullName_s=Jean Claude Damfeu">Jean Claude Damfeu</text:a><text:span>,</text:span><text:a xlink:type="simple" xlink:href="https://hal.science/search/index/?q=*&amp;authFullName_s=Pierre Meukam">Pierre Meukam</text:a><text:span>,</text:span><text:a xlink:type="simple" xlink:href="https://hal.science/search/index/?q=*&amp;authFullName_s=Yves Jannot">Yves Jannot</text:a></text:p>
              <text:p text:style-name="Normal"><text:span>Heat and Mass Transfer</text:span><text:span>, 2019,<text:s/></text:span><text:a xlink:type="simple" xlink:href="https://dx.doi.org/10.1007/s00231-019-02795-8">⟨10.1007/s00231-019-02795-8⟩</text:a></text:p>
              <text:p text:style-name="Normal"><text:span>Article dans une revue</text:span></text:p>
              <text:p text:style-name="Normal"><text:a xlink:type="simple" xlink:href="https://hal.univ-lorraine.fr/hal-02428574v1">hal-0242857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92587v1">KG²B, a collaborative benchmarking exercise for estimating the permeability of the Grimsel granodiorite – Part 1: measurements, pressure dependence and pore-fluid effects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Marc Fleury">Marc Fleury</text:a><text:span>,</text:span><text:a xlink:type="simple" xlink:href="https://hal.science/search/index/?q=*&amp;authFullName_s=Guillaume Berthe">Guillaume Berthe</text:a><text:span>,</text:span><text:a xlink:type="simple" xlink:href="https://hal.science/search/index/?q=*&amp;authFullName_s=Alexandra Amann-Hildenbrand">Alexandra Amann-Hildenbrand</text:a><text:span>,</text:span><text:a xlink:type="simple" xlink:href="https://hal.science/search/index/?q=*&amp;authFullName_s=Bernhard Krooss">Bernhard Krooss</text:a><text:span>et al.</text:span></text:p>
              <text:p text:style-name="Normal"><text:span>Geophysical Journal International</text:span><text:span>, 2018, 215 (2), pp.799-824.<text:s/></text:span><text:a xlink:type="simple" xlink:href="https://dx.doi.org/10.1093/gji/ggy304">⟨10.1093/gji/ggy304⟩</text:a></text:p>
              <text:p text:style-name="Normal"><text:span>Article dans une revue</text:span></text:p>
              <text:p text:style-name="Normal"><text:a xlink:type="simple" xlink:href="https://ifp.hal.science/hal-01992587v1">hal-01992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321v1">KG²B, a collaborative benchmarking exercise for estimating the permeability of the Grimsel granodiorite—Part 2: modelling, microstructures and complementary data</text:a></text:p>
              <text:p text:style-name="Normal"><text:a xlink:type="simple" xlink:href="https://hal.science/search/index/?q=*&amp;authFullName_s=C David">C David</text:a><text:span>,</text:span><text:a xlink:type="simple" xlink:href="https://hal.science/search/index/?q=*&amp;authFullName_s=F Amann">F Amann</text:a><text:span>,</text:span><text:a xlink:type="simple" xlink:href="https://hal.science/search/index/?q=*&amp;authFullName_s=J Klaver">J Klaver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J Sarout">J Sarout</text:a><text:span>et al.</text:span></text:p>
              <text:p text:style-name="Normal"><text:span>Geophysical Journal International</text:span><text:span>, 2018, 215 (2), pp.825 - 843.<text:s/></text:span><text:a xlink:type="simple" xlink:href="https://dx.doi.org/10.1093/gji/ggy305">⟨10.1093/gji/ggy305⟩</text:a></text:p>
              <text:p text:style-name="Normal"><text:span>Article dans une revue</text:span></text:p>
              <text:p text:style-name="Normal"><text:a xlink:type="simple" xlink:href="https://hal.univ-lorraine.fr/hal-01858321v1">hal-01858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0573v1">In-plane thermal diffusivity measurement of thin plates by the transient fin method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Arthur Aubert">Arthur Aubert</text:a><text:span>,</text:span><text:a xlink:type="simple" xlink:href="https://hal.science/search/index/?q=*&amp;authFullName_s=François Lechleiter">François Lechleiter</text:a></text:p>
              <text:p text:style-name="Normal"><text:span>Review of Scientific Instruments</text:span><text:span>, 2018, 89 (10),<text:s/></text:span><text:a xlink:type="simple" xlink:href="https://dx.doi.org/10.1063/1.5038401">⟨10.1063/1.5038401⟩</text:a></text:p>
              <text:p text:style-name="Normal"><text:span>Article dans une revue</text:span></text:p>
              <text:p text:style-name="Normal"><text:a xlink:type="simple" xlink:href="https://hal.univ-lorraine.fr/hal-01900573v1">hal-01900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9916v1">Extension of the thermal porosimetry method to high gas pressure for nanoporosimetry estimation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Marc Camus">Marc Camus</text:a></text:p>
              <text:p text:style-name="Normal"><text:span>Review of Scientific Instruments</text:span><text:span>, 2018, 89 (4),<text:s/></text:span><text:a xlink:type="simple" xlink:href="https://dx.doi.org/10.1063/1.5020117">⟨10.1063/1.5020117⟩</text:a></text:p>
              <text:p text:style-name="Normal"><text:span>Article dans une revue</text:span></text:p>
              <text:p text:style-name="Normal"><text:a xlink:type="simple" xlink:href="https://hal.univ-lorraine.fr/hal-01779916v1">hal-017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19v1">Inverse conduction and advection in a flat channel with transient external thermal excitation and observation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Vincent Schick">Vincent Schick</text:a></text:p>
              <text:p text:style-name="Normal"><text:span>International Journal of Heat and Mass Transfer</text:span><text:span>, 2018, 127, pp.362-372.<text:s/></text:span><text:a xlink:type="simple" xlink:href="https://dx.doi.org/10.1016/j.ijheatmasstransfer.2018.05.142">⟨10.1016/j.ijheatmasstransfer.2018.05.142⟩</text:a></text:p>
              <text:p text:style-name="Normal"><text:span>Article dans une revue</text:span></text:p>
              <text:p text:style-name="Normal"><text:a xlink:type="simple" xlink:href="https://hal.science/hal-01962419v1">hal-01962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6891v1">Experimental transfer functions identification: Thermal impedance and transmittance in a channel heated by an upstream unsteady volumetric heat source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/text:p>
              <text:p text:style-name="Normal"><text:span>International Journal of Heat and Mass Transfer</text:span><text:span>, 2017, 116, pp.931-939.<text:s/></text:span><text:a xlink:type="simple" xlink:href="https://dx.doi.org/10.1016/j.ijheatmasstransfer.2017.09.079">⟨10.1016/j.ijheatmasstransfer.2017.09.079⟩</text:a></text:p>
              <text:p text:style-name="Normal"><text:span>Article dans une revue</text:span></text:p>
              <text:p text:style-name="Normal"><text:a xlink:type="simple" xlink:href="https://hal.univ-lorraine.fr/hal-01596891v1">hal-0159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65v1">A passive guard for low thermal conductivity measurement of small samples by the hot plate method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Veneta Grigorova-Moutiers">Veneta Grigorova-Moutiers</text:a><text:span>,</text:span><text:a xlink:type="simple" xlink:href="https://hal.science/search/index/?q=*&amp;authFullName_s=Justine Godefroy">Justine Godefroy</text:a></text:p>
              <text:p text:style-name="Normal"><text:span>Measurement Science and Technology</text:span><text:span>, 2017, 28 (1), 015008 / 12p.<text:s/></text:span><text:a xlink:type="simple" xlink:href="https://dx.doi.org/10.1088/1361-6501/28/1/015008">⟨10.1088/1361-6501/28/1/015008⟩</text:a></text:p>
              <text:p text:style-name="Normal"><text:span>Article dans une revue</text:span></text:p>
              <text:p text:style-name="Normal"><text:a xlink:type="simple" xlink:href="https://hal.science/hal-01484265v1">hal-01484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27v1">Selecting, shaping and thermal analysis of Y2Fe17xCox series for magnetocaloric heat conversion</text:a></text:p>
              <text:p text:style-name="Normal"><text:a xlink:type="simple" xlink:href="https://hal.science/search/index/?q=*&amp;authFullName_s=Alexy Dianoux">Alexy Dianoux</text:a><text:span>,</text:span><text:a xlink:type="simple" xlink:href="https://hal.science/search/index/?q=*&amp;authFullName_s=Cyril Rado">Cyril Rado</text:a><text:span>,</text:span><text:a xlink:type="simple" xlink:href="https://hal.science/search/index/?q=*&amp;authFullName_s=Florence Servant">Florence Servant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Thomas Mazet">Thomas Mazet</text:a></text:p>
              <text:p text:style-name="Normal"><text:span>Solid State Phenomena</text:span><text:span>, 2017, 257, pp.68-71.<text:s/></text:span><text:a xlink:type="simple" xlink:href="https://dx.doi.org/10.4028/www.scientific.net/SSP.257.68">⟨10.4028/www.scientific.net/SSP.257.68⟩</text:a></text:p>
              <text:p text:style-name="Normal"><text:span>Article dans une revue</text:span></text:p>
              <text:p text:style-name="Normal"><text:a xlink:type="simple" xlink:href="https://hal.univ-lorraine.fr/hal-01534027v1">hal-01534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0990v1">Modeling unsteady diffusive and advective heat transfer for linear dynamical systems: A transfer function approach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/text:p>
              <text:p text:style-name="Normal"><text:span>International Journal of Heat and Mass Transfer</text:span><text:span>, 2017, 115, pp.304 - 313.<text:s/></text:span><text:a xlink:type="simple" xlink:href="https://dx.doi.org/10.1016/j.ijheatmasstransfer.2017.07.009">⟨10.1016/j.ijheatmasstransfer.2017.07.009⟩</text:a></text:p>
              <text:p text:style-name="Normal"><text:span>Article dans une revue</text:span></text:p>
              <text:p text:style-name="Normal"><text:a xlink:type="simple" xlink:href="https://hal.univ-lorraine.fr/hal-01610990v1">hal-01610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699v1">Modeling and simulation of heat transfer phenomena in a semi-buried anaerobic digester</text:a></text:p>
              <text:p text:style-name="Normal"><text:a xlink:type="simple" xlink:href="https://hal.science/search/index/?q=*&amp;authFullName_s=Rainier Hreiz">Rainier Hreiz</text:a><text:span>,</text:span><text:a xlink:type="simple" xlink:href="https://hal.science/search/index/?q=*&amp;authFullName_s=Nouceiba Adouani">Nouceiba Adouan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Marie-Noëlle Pons">Marie-Noëlle Pons</text:a></text:p>
              <text:p text:style-name="Normal"><text:span>Chemical Engineering Research and Design</text:span><text:span>, 2017, 119, pp.101 - 116.<text:s/></text:span><text:a xlink:type="simple" xlink:href="https://dx.doi.org/10.1016/j.cherd.2017.01.007">⟨10.1016/j.cherd.2017.01.007⟩</text:a></text:p>
              <text:p text:style-name="Normal"><text:span>Article dans une revue</text:span></text:p>
              <text:p text:style-name="Normal"><text:a xlink:type="simple" xlink:href="https://hal.univ-lorraine.fr/hal-01487699v1">hal-01487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474v1">Hot plate method with two simultaneous temperature measurements for thermal characterization of building materials</text:a></text:p>
              <text:p text:style-name="Normal"><text:a xlink:type="simple" xlink:href="https://hal.science/search/index/?q=*&amp;authFullName_s=Sibiath Osseni">Sibiath Osseni</text:a><text:span>,</text:span><text:a xlink:type="simple" xlink:href="https://hal.science/search/index/?q=*&amp;authFullName_s=Clément Ahouannou">Clément Ahouannou</text:a><text:span>,</text:span><text:a xlink:type="simple" xlink:href="https://hal.science/search/index/?q=*&amp;authFullName_s=Emile Sanya">Emile Sanya</text:a><text:span>,</text:span><text:a xlink:type="simple" xlink:href="https://hal.science/search/index/?q=*&amp;authFullName_s=Yves Jannot">Yves Jannot</text:a></text:p>
              <text:p text:style-name="Normal"><text:span>International Journal of Thermophysics</text:span><text:span>, 2017, 81, 17p.<text:s/></text:span><text:a xlink:type="simple" xlink:href="https://dx.doi.org/10.1007/s10765-017-2217-7">⟨10.1007/s10765-017-2217-7⟩</text:a></text:p>
              <text:p text:style-name="Normal"><text:span>Article dans une revue</text:span></text:p>
              <text:p text:style-name="Normal"><text:a xlink:type="simple" xlink:href="https://hal.univ-lorraine.fr/hal-01509474v1">hal-015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17v1">Modelling and experimental determination of thermal properties of local wet building</text:a></text:p>
              <text:p text:style-name="Normal"><text:a xlink:type="simple" xlink:href="https://hal.science/search/index/?q=*&amp;authFullName_s=Jean-Claude Damfeu">Jean-Claude Damfeu</text:a><text:span>,</text:span><text:a xlink:type="simple" xlink:href="https://hal.science/search/index/?q=*&amp;authFullName_s=Pierre Meukam">Pierre Meukam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Emmanuel Wati">Emmanuel Wati</text:a></text:p>
              <text:p text:style-name="Normal"><text:span>Energy and Buildings</text:span><text:span>, 2017, pp.109-118.<text:s/></text:span><text:a xlink:type="simple" xlink:href="https://dx.doi.org/10.1016/j.enbuild.2016.11.022">⟨10.1016/j.enbuild.2016.11.022⟩</text:a></text:p>
              <text:p text:style-name="Normal"><text:span>Article dans une revue</text:span></text:p>
              <text:p text:style-name="Normal"><text:a xlink:type="simple" xlink:href="https://hal.science/hal-01484417v1">hal-01484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20v1">Characterization of a heat exchanger by virtual temperature sensor based on identified heat transfer functions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Maillet Denis">Maillet Denis</text:a></text:p>
              <text:p text:style-name="Normal"><text:span>Journal of Physics: Conference Series</text:span><text:span>, 2016, 745, pp.032089.<text:s/></text:span><text:a xlink:type="simple" xlink:href="https://dx.doi.org/10.1088/1742-6596/745/3/032089">⟨10.1088/1742-6596/745/3/032089⟩</text:a></text:p>
              <text:p text:style-name="Normal"><text:span>Article dans une revue</text:span></text:p>
              <text:p text:style-name="Normal"><text:a xlink:type="simple" xlink:href="https://hal.univ-lorraine.fr/hal-01534020v1">hal-01534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086v1">Modeling and measuring of the thermal properties of insulating vegetable fibers by the asymmetrical hot plate method and the radial flux method: Kapok, coconut, groundnut shell fiber and rattan</text:a></text:p>
              <text:p text:style-name="Normal"><text:a xlink:type="simple" xlink:href="https://hal.science/search/index/?q=*&amp;authFullName_s=J.C. Damfeu">J.C. Damfeu</text:a><text:span>,</text:span><text:a xlink:type="simple" xlink:href="https://hal.science/search/index/?q=*&amp;authFullName_s=P. Meukam">P. Meukam</text:a><text:span>,</text:span><text:a xlink:type="simple" xlink:href="https://hal.science/search/index/?q=*&amp;authFullName_s=Yves Jannot">Yves Jannot</text:a></text:p>
              <text:p text:style-name="Normal"><text:span>Thermochimica Acta</text:span><text:span>, 2016, 630, pp.64 - 77.<text:s/></text:span><text:a xlink:type="simple" xlink:href="https://dx.doi.org/10.1016/j.tca.2016.02.007">⟨10.1016/j.tca.2016.02.007⟩</text:a></text:p>
              <text:p text:style-name="Normal"><text:span>Article dans une revue</text:span></text:p>
              <text:p text:style-name="Normal"><text:a xlink:type="simple" xlink:href="https://hal.univ-lorraine.fr/hal-01410086v1">hal-0141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4811v1">Monolithic organic aerogels derived from single amino-acid based supramolecular gels: physical and thermal properties</text:a></text:p>
              <text:p text:style-name="Normal"><text:a xlink:type="simple" xlink:href="https://hal.science/search/index/?q=*&amp;authFullName_s=Brigitte Jamart-Gregoire">Brigitte Jamart-Gregoire</text:a><text:span>,</text:span><text:a xlink:type="simple" xlink:href="https://hal.science/search/index/?q=*&amp;authFullName_s=Sébastien Son">Sébastien Son</text:a><text:span>,</text:span><text:a xlink:type="simple" xlink:href="https://hal.science/search/index/?q=*&amp;authFullName_s=Florent Allix">Florent Allix</text:a><text:span>,</text:span><text:a xlink:type="simple" xlink:href="https://hal.science/search/index/?q=*&amp;authFullName_s=Vincent Félix">Vincent Félix</text:a><text:span>,</text:span><text:a xlink:type="simple" xlink:href="https://hal.science/search/index/?q=*&amp;authFullName_s=Danielle Barth">Danielle Barth</text:a><text:span>et al.</text:span></text:p>
              <text:p text:style-name="Normal"><text:span>RSC Advances</text:span><text:span>, 2016, 6 (104), pp.102198-102205.<text:s/></text:span><text:a xlink:type="simple" xlink:href="https://dx.doi.org/10.1039/C6RA20803G">⟨10.1039/C6RA20803G⟩</text:a></text:p>
              <text:p text:style-name="Normal"><text:span>Article dans une revue</text:span></text:p>
              <text:p text:style-name="Normal"><text:a xlink:type="simple" xlink:href="https://hal.univ-lorraine.fr/hal-02054811v1">hal-020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38v1">Investigation on the use of the cement mortar containing banana fibers as thermal insulator in building</text:a></text:p>
              <text:p text:style-name="Normal"><text:a xlink:type="simple" xlink:href="https://hal.science/search/index/?q=*&amp;authFullName_s=Sibiath Osseni">Sibiath Osseni</text:a><text:span>,</text:span><text:a xlink:type="simple" xlink:href="https://hal.science/search/index/?q=*&amp;authFullName_s=Clément Ahouannou">Clément Ahouannou</text:a><text:span>,</text:span><text:a xlink:type="simple" xlink:href="https://hal.science/search/index/?q=*&amp;authFullName_s=Emile Sanya">Emile Sanya</text:a><text:span>,</text:span><text:a xlink:type="simple" xlink:href="https://hal.science/search/index/?q=*&amp;authFullName_s=Yves Jannot">Yves Jannot</text:a></text:p>
              <text:p text:style-name="Normal"><text:span>International journal of advanced research</text:span><text:span>, 2016, pp.1142-1152.<text:s/></text:span><text:a xlink:type="simple" xlink:href="https://dx.doi.org/10.21474/IJAR01/2197">⟨10.21474/IJAR01/2197⟩</text:a></text:p>
              <text:p text:style-name="Normal"><text:span>Article dans une revue</text:span></text:p>
              <text:p text:style-name="Normal"><text:a xlink:type="simple" xlink:href="https://hal.science/hal-01484438v1">hal-01484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30v1">Modeling and estimation of the thermal properties of cluster aggregates for construction materials: the case of clusters aggregates of lateritic soil, sand and pouzzolan</text:a></text:p>
              <text:p text:style-name="Normal"><text:a xlink:type="simple" xlink:href="https://hal.science/search/index/?q=*&amp;authFullName_s=Jean-Claude Damfeu">Jean-Claude Damfeu</text:a><text:span>,</text:span><text:a xlink:type="simple" xlink:href="https://hal.science/search/index/?q=*&amp;authFullName_s=Pierre Meukam">Pierre Meukam</text:a><text:span>,</text:span><text:a xlink:type="simple" xlink:href="https://hal.science/search/index/?q=*&amp;authFullName_s=Yves Jannot">Yves Jannot</text:a></text:p>
              <text:p text:style-name="Normal"><text:span>International Journal of Heat and Mass Transfer</text:span><text:span>, 2016, 102, pp.402-416.<text:s/></text:span><text:a xlink:type="simple" xlink:href="https://dx.doi.org/10.1016/j.ijheatmasstransfer.2016.06.04">⟨10.1016/j.ijheatmasstransfer.2016.06.04⟩</text:a></text:p>
              <text:p text:style-name="Normal"><text:span>Article dans une revue</text:span></text:p>
              <text:p text:style-name="Normal"><text:a xlink:type="simple" xlink:href="https://hal.univ-lorraine.fr/hal-01534030v1">hal-015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61v1">Experimental assessment of the fluid bulk temperature profile in a mini channel through inversion of external surface temperature measurements</text:a></text:p>
              <text:p text:style-name="Normal"><text:a xlink:type="simple" xlink:href="https://hal.science/search/index/?q=*&amp;authFullName_s=Yassine Rouizi,">Yassine Rouizi,</text:a><text:span>,</text:span><text:a xlink:type="simple" xlink:href="https://hal.science/search/index/?q=*&amp;authFullName_s=W. Al Hadad">W. Al Hadad</text:a><text:span>,</text:span><text:a xlink:type="simple" xlink:href="https://hal.science/search/index/?q=*&amp;authFullName_s=Maillet Denis">Maillet Denis</text:a><text:span>,</text:span><text:a xlink:type="simple" xlink:href="https://hal.science/search/index/?q=*&amp;authFullName_s=Yves Jannot">Yves Jannot</text:a></text:p>
              <text:p text:style-name="Normal"><text:span>International Journal of Heat and Mass Transfer</text:span><text:span>, 2015, 83, pp.522--535.<text:s/></text:span><text:a xlink:type="simple" xlink:href="https://dx.doi.org/10.1016/j.ijheatmasstransfer.2014.12.031">⟨10.1016/j.ijheatmasstransfer.2014.12.031⟩</text:a></text:p>
              <text:p text:style-name="Normal"><text:span>Article dans une revue</text:span></text:p>
              <text:p text:style-name="Normal"><text:a xlink:type="simple" xlink:href="https://hal.science/hal-01176761v1">hal-01176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548v1">A new quadrupole model of the transient hot strip method for thermal conductivity measurement</text:a></text:p>
              <text:p text:style-name="Normal"><text:a xlink:type="simple" xlink:href="https://hal.science/search/index/?q=*&amp;authFullName_s=Tingting Ding">Tingting Ding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text:span>,</text:span><text:a xlink:type="simple" xlink:href="https://hal.science/search/index/?q=*&amp;authFullName_s=Mathieu Weber">Mathieu Weber</text:a><text:span>,</text:span><text:a xlink:type="simple" xlink:href="https://hal.science/search/index/?q=*&amp;authFullName_s=Jamel Ouhajjou">Jamel Ouhajjou</text:a></text:p>
              <text:p text:style-name="Normal"><text:span>High Temperatures-High Pressures</text:span><text:span>, 2015, 44 (3), pp.187-209</text:span></text:p>
              <text:p text:style-name="Normal"><text:span>Article dans une revue</text:span></text:p>
              <text:p text:style-name="Normal"><text:a xlink:type="simple" xlink:href="https://hal.univ-lorraine.fr/hal-01431548v1">hal-014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49v1">Measurement of thermal properties of brick materials based on clay mixtures</text:a></text:p>
              <text:p text:style-name="Normal"><text:a xlink:type="simple" xlink:href="https://hal.science/search/index/?q=*&amp;authFullName_s=N. Laaroussi">N. Laaroussi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M. Garoum">M. Garoum</text:a><text:span>,</text:span><text:a xlink:type="simple" xlink:href="https://hal.science/search/index/?q=*&amp;authFullName_s=A. Cherki">A. Cherki</text:a><text:span>,</text:span><text:a xlink:type="simple" xlink:href="https://hal.science/search/index/?q=*&amp;authFullName_s=Y. Jannot">Y. Jannot</text:a></text:p>
              <text:p text:style-name="Normal"><text:span>Construction and Building Materials</text:span><text:span>, 2014, 70, pp.351-361.<text:s/></text:span><text:a xlink:type="simple" xlink:href="https://dx.doi.org/10.1016/j.conbuildmat.2014.07.104">⟨10.1016/j.conbuildmat.2014.07.104⟩</text:a></text:p>
              <text:p text:style-name="Normal"><text:span>Article dans une revue</text:span></text:p>
              <text:p text:style-name="Normal"><text:a xlink:type="simple" xlink:href="https://api.istex.fr/ark:/67375/6H6-X70MSLSK-7/fulltext.pdf?sid=hal">istex</text:a></text:p>
              <text:p text:style-name="Normal"><text:a xlink:type="simple" xlink:href="https://hal.science/hal-01083749v1">hal-01083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9v1">Extension and optimization of a three-layer method for the estimation of thermal conductivity of super-insulating materials</text:a></text:p>
              <text:p text:style-name="Normal"><text:a xlink:type="simple" xlink:href="https://hal.science/search/index/?q=*&amp;authFullName_s=Seyed Amir Bahrani">Seyed Amir Bahran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Journal of Applied Physics</text:span><text:span>, 2014, 116 (14), pp.143509.<text:s/></text:span><text:a xlink:type="simple" xlink:href="https://dx.doi.org/10.1063/1.4897507">⟨10.1063/1.4897507⟩</text:a></text:p>
              <text:p text:style-name="Normal"><text:span>Article dans une revue</text:span></text:p>
              <text:p text:style-name="Normal"><text:a xlink:type="simple" xlink:href="https://hal.univ-lorraine.fr/hal-01418279v1">hal-014182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143v1">Theoretical study of the limits of the 3 omega method using a new complete quadrupole model</text:a></text:p>
              <text:p text:style-name="Normal"><text:a xlink:type="simple" xlink:href="https://hal.science/search/index/?q=*&amp;authFullName_s=Tingting Ding">Tingting Ding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nternational Journal of Thermal Sciences</text:span><text:span>, 2014, 86, pp.314-324.<text:s/></text:span><text:a xlink:type="simple" xlink:href="https://dx.doi.org/10.1016/j.ijthermalsci.2014.06.010">⟨10.1016/j.ijthermalsci.2014.06.010⟩</text:a></text:p>
              <text:p text:style-name="Normal"><text:span>Article dans une revue</text:span></text:p>
              <text:p text:style-name="Normal"><text:a xlink:type="simple" xlink:href="https://hal.univ-lorraine.fr/hal-01432143v1">hal-01432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380v1">Experimental thermal properties characterization of insulating cork–gypsum composite</text:a></text:p>
              <text:p text:style-name="Normal"><text:a xlink:type="simple" xlink:href="https://hal.science/search/index/?q=*&amp;authFullName_s=Abou-Bakr Cherki">Abou-Bakr Cherki</text:a><text:span>,</text:span><text:a xlink:type="simple" xlink:href="https://hal.science/search/index/?q=*&amp;authFullName_s=Benjamin Remy">Benjamin Remy</text:a><text:span>,</text:span><text:a xlink:type="simple" xlink:href="https://hal.science/search/index/?q=*&amp;authFullName_s=Abdelhamid Khabbazi">Abdelhamid Khabba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Dominique Baillis">Dominique Baillis</text:a></text:p>
              <text:p text:style-name="Normal"><text:span>Construction and Building Materials</text:span><text:span>, 2014, 54, pp.202 - 209.<text:s/></text:span><text:a xlink:type="simple" xlink:href="https://dx.doi.org/10.1016/j.conbuildmat.2013.12.076">⟨10.1016/j.conbuildmat.2013.12.076⟩</text:a></text:p>
              <text:p text:style-name="Normal"><text:span>Article dans une revue</text:span></text:p>
              <text:p text:style-name="Normal"><text:a xlink:type="simple" xlink:href="https://api.istex.fr/ark:/67375/6H6-68KJWX3D-S/fulltext.pdf?sid=hal">istex</text:a></text:p>
              <text:p text:style-name="Normal"><text:a xlink:type="simple" xlink:href="https://hal.univ-lorraine.fr/hal-01418380v1">hal-01418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00v1">Measurement and modelisation of the thermal conductivity of a wet composite porous medium: Laterite based bricks with millet waste additive</text:a></text:p>
              <text:p text:style-name="Normal"><text:a xlink:type="simple" xlink:href="https://hal.science/search/index/?q=*&amp;authFullName_s=Harouna Bal">Harouna Bal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Salif Gaye">Salif Gaye</text:a><text:span>,</text:span><text:a xlink:type="simple" xlink:href="https://hal.science/search/index/?q=*&amp;authFullName_s=Frank Demeurie">Frank Demeurie</text:a></text:p>
              <text:p text:style-name="Normal"><text:span>Construction and Building Materials</text:span><text:span>, 2013, 41, pp.586 - 593.<text:s/></text:span><text:a xlink:type="simple" xlink:href="https://dx.doi.org/10.1016/j.conbuildmat.2012.12.032">⟨10.1016/j.conbuildmat.2012.12.032⟩</text:a></text:p>
              <text:p text:style-name="Normal"><text:span>Article dans une revue</text:span></text:p>
              <text:p text:style-name="Normal"><text:a xlink:type="simple" xlink:href="https://api.istex.fr/ark:/67375/6H6-S27BVRXP-N/fulltext.pdf?sid=hal">istex</text:a></text:p>
              <text:p text:style-name="Normal"><text:a xlink:type="simple" xlink:href="https://hal.univ-lorraine.fr/hal-01430700v1">hal-014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77v1">Fluid temperature distribution inside a flat mini-channel: Semi-analytical wall transfer functions and estimation from temperatures of external faces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. Maillet">D. Maillet</text:a><text:span>,</text:span><text:a xlink:type="simple" xlink:href="https://hal.science/search/index/?q=*&amp;authFullName_s=Y. Jannot">Y. Jannot</text:a></text:p>
              <text:p text:style-name="Normal"><text:span>International Journal of Heat and Mass Transfer</text:span><text:span>, 2013, 64, pp.331-342.<text:s/></text:span><text:a xlink:type="simple" xlink:href="https://dx.doi.org/10.1016/j.ijheatmasstransfer.2013.04.040">⟨10.1016/j.ijheatmasstransfer.2013.04.040⟩</text:a></text:p>
              <text:p text:style-name="Normal"><text:span>Article dans une revue</text:span></text:p>
              <text:p text:style-name="Normal"><text:a xlink:type="simple" xlink:href="https://api.istex.fr/ark:/67375/6H6-L69HG2VW-4/fulltext.pdf?sid=hal">istex</text:a></text:p>
              <text:p text:style-name="Normal"><text:a xlink:type="simple" xlink:href="https://hal.science/hal-04381677v1">hal-04381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7465v1">Fluid temperature distribution inside a flat mini-channel: Semi-analytical wall transfer functions and estimation from temperatures of external faces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/text:p>
              <text:p text:style-name="Normal"><text:span>International Journal of Heat and Mass Transfer</text:span><text:span>, 2013, 64, pp.331 - 342.<text:s/></text:span><text:a xlink:type="simple" xlink:href="https://dx.doi.org/10.1016/j.ijheatmasstransfer.2013.04.040">⟨10.1016/j.ijheatmasstransfer.2013.04.040⟩</text:a></text:p>
              <text:p text:style-name="Normal"><text:span>Article dans une revue</text:span></text:p>
              <text:p text:style-name="Normal"><text:a xlink:type="simple" xlink:href="https://api.istex.fr/ark:/67375/6H6-L69HG2VW-4/fulltext.pdf?sid=hal">istex</text:a></text:p>
              <text:p text:style-name="Normal"><text:a xlink:type="simple" xlink:href="https://hal.univ-lorraine.fr/hal-01427465v1">hal-01427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407v1">Thermal properties measurement of dry bulk materials with a cylindrical three layers device.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Review of Scientific Instruments</text:span><text:span>, 2013, 84 (9), pp.9.<text:s/></text:span><text:a xlink:type="simple" xlink:href="https://dx.doi.org/10.1063/1.4821083">⟨10.1063/1.4821083⟩</text:a></text:p>
              <text:p text:style-name="Normal"><text:span>Article dans une revue</text:span></text:p>
              <text:p text:style-name="Normal"><text:a xlink:type="simple" xlink:href="https://hal.univ-lorraine.fr/hal-01431407v1">hal-01431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32v1">Analysis of the estimation error in a parsimonious temperature-temperature characterization technique</text:a></text:p>
              <text:p text:style-name="Normal"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lain Degiovanni">Alain Degiovanni</text:a></text:p>
              <text:p text:style-name="Normal"><text:span>International Journal of Heat and Mass Transfer</text:span><text:span>, 2013, 62, pp.230 - 241.<text:s/></text:span><text:a xlink:type="simple" xlink:href="https://dx.doi.org/10.1016/j.ijheatmasstransfer.2013.02.055">⟨10.1016/j.ijheatmasstransfer.2013.02.055⟩</text:a></text:p>
              <text:p text:style-name="Normal"><text:span>Article dans une revue</text:span></text:p>
              <text:p text:style-name="Normal"><text:a xlink:type="simple" xlink:href="https://api.istex.fr/ark:/67375/6H6-0CWGQMDB-X/fulltext.pdf?sid=hal">istex</text:a></text:p>
              <text:p text:style-name="Normal"><text:a xlink:type="simple" xlink:href="https://hal.univ-lorraine.fr/hal-01426232v1">hal-014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68v1">Permeability, Porosity and Klinkenberg Coefficient Determination on Crushed Porous Media</text:a></text:p>
              <text:p text:style-name="Normal"><text:a xlink:type="simple" xlink:href="https://hal.science/search/index/?q=*&amp;authFullName_s=Sandra Profice">Sandra Profice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Naime Jebara">Naime Jebara</text:a><text:span>,</text:span><text:a xlink:type="simple" xlink:href="https://hal.science/search/index/?q=*&amp;authFullName_s=Géraldine Hamon">Géraldine Hamon</text:a></text:p>
              <text:p text:style-name="Normal"><text:span>Petrophysics – The SPWLA Journal of Formation Evaluation and Reservoir Description</text:span><text:span>, 2012, 53 (6), pp.430-438</text:span></text:p>
              <text:p text:style-name="Normal"><text:span>Article dans une revue</text:span></text:p>
              <text:p text:style-name="Normal"><text:a xlink:type="simple" xlink:href="https://hal.science/hal-03830368v1">hal-038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58v1">A new quasi-steady method to measure gas permeability of weakly permeable porous media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Didier Lasseux">Didier Lasseux</text:a></text:p>
              <text:p text:style-name="Normal"><text:span>Review of Scientific Instruments</text:span><text:span>, 2012, 83 (1), pp.015113.<text:s/></text:span><text:a xlink:type="simple" xlink:href="https://dx.doi.org/10.1063/1.3677846">⟨10.1063/1.3677846⟩</text:a></text:p>
              <text:p text:style-name="Normal"><text:span>Article dans une revue</text:span></text:p>
              <text:p text:style-name="Normal"><text:a xlink:type="simple" xlink:href="https://hal.science/hal-03829758v1">hal-038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3v1">Inverse convection in a flat mini-channel: towards estimation of fluid bulk temperature distribution with infrared thermography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Isabelle Perry">Isabelle Perry</text:a></text:p>
              <text:p text:style-name="Normal"><text:span>Journal of Physics: Conference Series</text:span><text:span>, 2012, 395, pp.012070.<text:s/></text:span><text:a xlink:type="simple" xlink:href="https://dx.doi.org/10.1088/1742-6596/395/1/012070">⟨10.1088/1742-6596/395/1/012070⟩</text:a></text:p>
              <text:p text:style-name="Normal"><text:span>Article dans une revue</text:span></text:p>
              <text:p text:style-name="Normal"><text:a xlink:type="simple" xlink:href="https://hal.science/hal-02321543v1">hal-023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46v1">Permeability Measurement of Graphite Compression Packings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Emmanuel Sauger Benoit Omnes">Emmanuel Sauger Benoit Omnes</text:a></text:p>
              <text:p text:style-name="Normal"><text:span>Journal of Pressure Vessel Technology</text:span><text:span>, 2011, 133 (4),<text:s/></text:span><text:a xlink:type="simple" xlink:href="https://dx.doi.org/10.1115/1.4002922">⟨10.1115/1.4002922⟩</text:a></text:p>
              <text:p text:style-name="Normal"><text:span>Article dans une revue</text:span></text:p>
              <text:p text:style-name="Normal"><text:a xlink:type="simple" xlink:href="https://hal.science/hal-03829746v1">hal-038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07v1">Model and simulation of a solar kiln with energy storage</text:a></text:p>
              <text:p text:style-name="Normal"><text:a xlink:type="simple" xlink:href="https://hal.science/search/index/?q=*&amp;authFullName_s=David Luna">David Luna</text:a><text:span>,</text:span><text:a xlink:type="simple" xlink:href="https://hal.science/search/index/?q=*&amp;authFullName_s=Jean-Pierre Nadeau">Jean-Pierre Nadeau</text:a><text:span>,</text:span><text:a xlink:type="simple" xlink:href="https://hal.science/search/index/?q=*&amp;authFullName_s=Yves Jannot">Yves Jannot</text:a></text:p>
              <text:p text:style-name="Normal"><text:span>Renewable Energy</text:span><text:span>, 2010, 36 (11), pp.2533-2542.<text:s/></text:span><text:a xlink:type="simple" xlink:href="https://dx.doi.org/10.1016/j.renene.2010.03.024">⟨10.1016/j.renene.2010.03.024⟩</text:a></text:p>
              <text:p text:style-name="Normal"><text:span>Article dans une revue</text:span></text:p>
              <text:p text:style-name="Normal"><text:a xlink:type="simple" xlink:href="https://hal.science/hal-00971307v1">hal-009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99v1">An oriented-design simplified model for the efficiency of a flat plate solar air collector</text:a></text:p>
              <text:p text:style-name="Normal"><text:a xlink:type="simple" xlink:href="https://hal.science/search/index/?q=*&amp;authFullName_s=David Luna">David Luna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ean-Pierre Nadeau">Jean-Pierre Nadeau</text:a></text:p>
              <text:p text:style-name="Normal"><text:span>Applied Thermal Engineering</text:span><text:span>, 2010, 30 (17-18), pp.2808.<text:s/></text:span><text:a xlink:type="simple" xlink:href="https://dx.doi.org/10.1016/j.applthermaleng.2010.08.016">⟨10.1016/j.applthermaleng.2010.08.016⟩</text:a></text:p>
              <text:p text:style-name="Normal"><text:span>Article dans une revue</text:span></text:p>
              <text:p text:style-name="Normal"><text:a xlink:type="simple" xlink:href="https://hal.science/hal-00678799v1">hal-00678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1683v1">Measurement of Thermal Conductivity and Thermal Resistance Through a Tiny Hot-Plate Experiment</text:a></text:p>
              <text:p text:style-name="Normal"><text:a xlink:type="simple" xlink:href="https://hal.science/search/index/?q=*&amp;authFullName_s=Benjamin Rémy">Benjamin Rémy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. Degiovanni">A. Degiovanni</text:a></text:p>
              <text:p text:style-name="Normal"><text:span>High Temperatures-High Pressures</text:span><text:span>, 2009, 39 (1), pp.11-31</text:span></text:p>
              <text:p text:style-name="Normal"><text:span>Article dans une revue</text:span></text:p>
              <text:p text:style-name="Normal"><text:a xlink:type="simple" xlink:href="https://hal.univ-lorraine.fr/hal-01971683v1">hal-019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66v1">Solar timber kilns: State of the art and foreseeable developments</text:a></text:p>
              <text:p text:style-name="Normal"><text:a xlink:type="simple" xlink:href="https://hal.science/search/index/?q=*&amp;authFullName_s=David Luna">David Luna</text:a><text:span>,</text:span><text:a xlink:type="simple" xlink:href="https://hal.science/search/index/?q=*&amp;authFullName_s=Jean-Pierre Nadeau">Jean-Pierre Nadeau</text:a><text:span>,</text:span><text:a xlink:type="simple" xlink:href="https://hal.science/search/index/?q=*&amp;authFullName_s=Yves Jannot">Yves Jannot</text:a></text:p>
              <text:p text:style-name="Normal"><text:span>Renewable and Sustainable Energy Reviews</text:span><text:span>, 2009, 13, pp.1446-1455.<text:s/></text:span><text:a xlink:type="simple" xlink:href="https://dx.doi.org/10.1016/j.rser.2008.08.017">⟨10.1016/j.rser.2008.08.017⟩</text:a></text:p>
              <text:p text:style-name="Normal"><text:span>Article dans une revue</text:span></text:p>
              <text:p text:style-name="Normal"><text:a xlink:type="simple" xlink:href="https://hal.science/hal-00971366v1">hal-00971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714v1">Etude expérimentale et modélisation de la cinétique de séchage de fruits tropicaux</text:a></text:p>
              <text:p text:style-name="Normal"><text:a xlink:type="simple" xlink:href="https://hal.science/search/index/?q=*&amp;authFullName_s=André Talla">André Talla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ésar Kapseu">César Kapseu</text:a><text:span>,</text:span><text:a xlink:type="simple" xlink:href="https://hal.science/search/index/?q=*&amp;authFullName_s=Jean Nganhou">Jean Nganhou</text:a></text:p>
              <text:p text:style-name="Normal"><text:span>Sciences des aliments = Food science : an international journal of food science and technology</text:span><text:span>, 2001, 5,<text:s/></text:span><text:a xlink:type="simple" xlink:href="https://dx.doi.org/10.3166/sda.21.499-518">⟨10.3166/sda.21.499-518⟩</text:a></text:p>
              <text:p text:style-name="Normal"><text:span>Article dans une revue</text:span></text:p>
              <text:p text:style-name="Normal"><text:a xlink:type="simple" xlink:href="https://api.istex.fr/document/29B6C80E75C39A6640B926955B89AC19C98FB03D/fulltext/pdf?sid=hal">istex</text:a></text:p>
              <text:p text:style-name="Normal"><text:a xlink:type="simple" xlink:href="https://hal.univ-lorraine.fr/hal-01963714v1">hal-0196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702v1">Caractérisation et modélisation du séchage de trois produits tropicaux : manioc, gingembre et gombo</text:a></text:p>
              <text:p text:style-name="Normal"><text:a xlink:type="simple" xlink:href="https://hal.science/search/index/?q=*&amp;authFullName_s=Clément Ahouannou">Clément Ahouannou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Bernard Lips">Bernard Lips</text:a><text:span>,</text:span><text:a xlink:type="simple" xlink:href="https://hal.science/search/index/?q=*&amp;authFullName_s=André Lallemand">André Lallemand</text:a></text:p>
              <text:p text:style-name="Normal"><text:span>Sciences des aliments = Food science : an international journal of food science and technology</text:span><text:span>, 2000, 20, pp.413-432.<text:s/></text:span><text:a xlink:type="simple" xlink:href="https://dx.doi.org/10.3166/sda.20.413-432">⟨10.3166/sda.20.413-432⟩</text:a></text:p>
              <text:p text:style-name="Normal"><text:span>Article dans une revue</text:span></text:p>
              <text:p text:style-name="Normal"><text:a xlink:type="simple" xlink:href="https://api.istex.fr/document/48FB7573118D374B650D5943C35CFF23EBEFA0BF/fulltext/pdf?sid=hal">istex</text:a></text:p>
              <text:p text:style-name="Normal"><text:a xlink:type="simple" xlink:href="https://hal.univ-lorraine.fr/hal-01963702v1">hal-0196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83v1">The evaporative capacity as a performance index for a solar drier air heater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Yézouma Coulibaly">Yézouma Coulibaly</text:a></text:p>
              <text:p text:style-name="Normal"><text:span>Solar Energy</text:span><text:span>, 1998, 63 (6), pp.387-391.<text:s/></text:span><text:a xlink:type="simple" xlink:href="https://dx.doi.org/10.1016/S0038-092X(98)00097-8">⟨10.1016/S0038-092X(98)00097-8⟩</text:a></text:p>
              <text:p text:style-name="Normal"><text:span>Article dans une revue</text:span></text:p>
              <text:p text:style-name="Normal"><text:a xlink:type="simple" xlink:href="https://api.istex.fr/ark:/67375/6H6-GXV004GD-C/fulltext.pdf?sid=hal">istex</text:a></text:p>
              <text:p text:style-name="Normal"><text:a xlink:type="simple" xlink:href="https://hal.univ-lorraine.fr/hal-01963683v1">hal-01963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77v1">Radiative heat transfer in a solar air heater covered with a plastic film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Yézouma Coulibaly">Yézouma Coulibaly</text:a></text:p>
              <text:p text:style-name="Normal"><text:span>Solar Energy</text:span><text:span>, 1997, 60 (1), pp.35-40.<text:s/></text:span><text:a xlink:type="simple" xlink:href="https://dx.doi.org/10.1016/S0038-092X(96)00145-4">⟨10.1016/S0038-092X(96)00145-4⟩</text:a></text:p>
              <text:p text:style-name="Normal"><text:span>Article dans une revue</text:span></text:p>
              <text:p text:style-name="Normal"><text:a xlink:type="simple" xlink:href="https://api.istex.fr/ark:/67375/6H6-J251Z8N4-5/fulltext.pdf?sid=hal">istex</text:a></text:p>
              <text:p text:style-name="Normal"><text:a xlink:type="simple" xlink:href="https://hal.univ-lorraine.fr/hal-01963677v1">hal-01963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46v1">Production d'eau par condensation de l'humidité atmosphérique : évaluation du procédé en zone sahélienne</text:a></text:p>
              <text:p text:style-name="Normal"><text:a xlink:type="simple" xlink:href="https://hal.science/search/index/?q=*&amp;authFullName_s=Yves Jannot">Yves Jannot</text:a></text:p>
              <text:p text:style-name="Normal"><text:span>Revue Générale de Thermique</text:span><text:span>, 1993, pp.705-709</text:span></text:p>
              <text:p text:style-name="Normal"><text:span>Article dans une revue</text:span></text:p>
              <text:p text:style-name="Normal"><text:a xlink:type="simple" xlink:href="https://hal.univ-lorraine.fr/hal-01963646v1">hal-01963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58v1">Economie d'énergie et confort thermique en zone tropicale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Thomas Djiako">Thomas Djiako</text:a></text:p>
              <text:p text:style-name="Normal"><text:span>International Journal of Refrigeration</text:span><text:span>, 1993, 17 (3), pp.166-173.<text:s/></text:span><text:a xlink:type="simple" xlink:href="https://dx.doi.org/10.1016/0140-7007(94)90015-9">⟨10.1016/0140-7007(94)90015-9⟩</text:a></text:p>
              <text:p text:style-name="Normal"><text:span>Article dans une revue</text:span></text:p>
              <text:p text:style-name="Normal"><text:a xlink:type="simple" xlink:href="https://api.istex.fr/ark:/67375/6H6-66HQ9LBG-W/fulltext.pdf?sid=hal">istex</text:a></text:p>
              <text:p text:style-name="Normal"><text:a xlink:type="simple" xlink:href="https://hal.univ-lorraine.fr/hal-01963658v1">hal-01963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66v1">Un procédé économique pour l'amélioration du confort thermique en zone tropicale sèche : la ventilation par de l'air extérieur éventuellement humidifié</text:a></text:p>
              <text:p text:style-name="Normal"><text:a xlink:type="simple" xlink:href="https://hal.science/search/index/?q=*&amp;authFullName_s=Yves Jannot">Yves Jannot</text:a><text:span>,</text:span><text:a xlink:type="simple" xlink:href="https://hal.science/search/index/?q=*&amp;authFullName_s=Thomas Djiako">Thomas Djiako</text:a></text:p>
              <text:p text:style-name="Normal"><text:span>International Journal of Refrigeration</text:span><text:span>, 1993, 17 (3), pp.174-179.<text:s/></text:span><text:a xlink:type="simple" xlink:href="https://dx.doi.org/10.1016/0140-7007(94)90016-7">⟨10.1016/0140-7007(94)90016-7⟩</text:a></text:p>
              <text:p text:style-name="Normal"><text:span>Article dans une revue</text:span></text:p>
              <text:p text:style-name="Normal"><text:a xlink:type="simple" xlink:href="https://api.istex.fr/ark:/67375/6H6-T547SXTG-W/fulltext.pdf?sid=hal">istex</text:a></text:p>
              <text:p text:style-name="Normal"><text:a xlink:type="simple" xlink:href="https://hal.univ-lorraine.fr/hal-01963666v1">hal-01963666v1</text:a></text:p>
            </table:table-cell>
          </table:table-row>
        </table:table>
        <text:p text:style-name="P70"/>
        <text:p text:style-name="Heading2"><text:span text:style-name="T43">Communication dans un congrès (17)</text:span></text:p>
        <text:p text:style-name="P72"/>
        <table:table table:name="1cd7e4" table:style-name="1cd7e4">
          <table:table-column table:style-name="1cd7e4.0"/>
          <table:table-row>
            <table:table-cell office:value-type="string">
              <text:p text:style-name="Normal"><text:a xlink:type="simple" xlink:href="https://hal.science/hal-04362765v2">Resolution of conductive-radiative heat transfer in a semi-transparent medium: functional estimation of the radiative source term with Monte Carlo metho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International Heat Transfer Conference 17</text:span><text:span>, Aug 2023, Cape Town, South Africa. pp.10,<text:s/></text:span><text:a xlink:type="simple" xlink:href="https://dx.doi.org/10.1615/IHTC17.50-130">⟨10.1615/IHTC17.50-130⟩</text:a></text:p>
              <text:p text:style-name="Normal"><text:span>Communication dans un congrès</text:span></text:p>
              <text:p text:style-name="Normal"><text:a xlink:type="simple" xlink:href="https://hal.science/hal-04362765v2">hal-04362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7v1">Vers l'estimation des propriétés thermiques intrinsèques de matériaux semi-transparents à haute température à partir d'un modèle couplé résolu par la méthode de Monte-Carlo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4èmes journées annuelles du GDR TAMARYS</text:span><text:span>, Jun 2022, Villeurbanne, France</text:span></text:p>
              <text:p text:style-name="Normal"><text:span>Communication dans un congrès</text:span></text:p>
              <text:p text:style-name="Normal"><text:a xlink:type="simple" xlink:href="https://hal.science/hal-04369337v1">hal-043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94v1">Thermal and optical characterization of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Benjamin Remy">Benjamin Remy</text:a><text:span>et al.</text:span></text:p>
              <text:p text:style-name="Normal"><text:span>Workshop on Thermal Radiation to Electrical Energy Conversion</text:span><text:span>, ESIEE Paris, Nov 2022, Noisy-le-Grand, France</text:span></text:p>
              <text:p text:style-name="Normal"><text:span>Communication dans un congrès</text:span></text:p>
              <text:p text:style-name="Normal"><text:a xlink:type="simple" xlink:href="https://hal.science/hal-04368794v1">hal-043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68v1">Thermal energy storage in embankments: Investigation of the thermal properties of an unsaturated compacted soil</text:a></text:p>
              <text:p text:style-name="Normal"><text:a xlink:type="simple" xlink:href="https://hal.science/search/index/?q=*&amp;authFullName_s=Mojdeh Lahoori">Mojdeh Lahoor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hmed Boukelia">Ahmed Boukelia</text:a><text:span>,</text:span><text:a xlink:type="simple" xlink:href="https://hal.science/search/index/?q=*&amp;authFullName_s=Farimah Masrouri">Farimah Masrouri</text:a></text:p>
              <text:p text:style-name="Normal"><text:span>2nd International Conference on Energy Geotechnics</text:span><text:span>, Nov 2020, La Jolla, California, United States. pp.07011,<text:s/></text:span><text:a xlink:type="simple" xlink:href="https://dx.doi.org/10.1051/e3sconf/202020507011">⟨10.1051/e3sconf/202020507011⟩</text:a></text:p>
              <text:p text:style-name="Normal"><text:span>Communication dans un congrès</text:span></text:p>
              <text:p text:style-name="Normal"><text:a xlink:type="simple" xlink:href="https://hal.science/hal-03512968v1">hal-035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44v1">Transient Characterization Of A Heat Exchanger Through Identification Of Its Transfer Functions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Benjamin Remy">Benjamin Remy</text:a><text:span>,</text:span><text:a xlink:type="simple" xlink:href="https://hal.science/search/index/?q=*&amp;authFullName_s=Denis Maillet">Denis Maillet</text:a></text:p>
              <text:p text:style-name="Normal"><text:span>International Heat Transfer Conference 16</text:span><text:span>, Aug 2018, Beijing, China. pp.4473-4480,<text:s/></text:span><text:a xlink:type="simple" xlink:href="https://dx.doi.org/10.1615/IHTC16.her.021381">⟨10.1615/IHTC16.her.021381⟩</text:a></text:p>
              <text:p text:style-name="Normal"><text:span>Communication dans un congrès</text:span></text:p>
              <text:p text:style-name="Normal"><text:a xlink:type="simple" xlink:href="https://hal.science/hal-02441544v1">hal-02441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97v1">Caractérisation des échangeurs de chaleur par un capteur virtuel basé sur la fonction de transfert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Maillet Denis">Maillet Denis</text:a></text:p>
              <text:p text:style-name="Normal"><text:span>SFT 2016</text:span><text:span>, 2016, Toulouse, France</text:span></text:p>
              <text:p text:style-name="Normal"><text:span>Communication dans un congrès</text:span></text:p>
              <text:p text:style-name="Normal"><text:a xlink:type="simple" xlink:href="https://hal.univ-lorraine.fr/hal-01534097v1">hal-01534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74v1">Identification de paramètres en métrologie thermique</text:a></text:p>
              <text:p text:style-name="Normal"><text:a xlink:type="simple" xlink:href="https://hal.science/search/index/?q=*&amp;authFullName_s=Degiovanni Alain">Degiovanni Alain</text:a><text:span>,</text:span><text:a xlink:type="simple" xlink:href="https://hal.science/search/index/?q=*&amp;authFullName_s=Yves Jannot">Yves Jannot</text:a></text:p>
              <text:p text:style-name="Normal"><text:span>4ème congrès international de thermique AMT’2016</text:span><text:span>, 2016, Meknès, Maroc</text:span></text:p>
              <text:p text:style-name="Normal"><text:span>Communication dans un congrès</text:span></text:p>
              <text:p text:style-name="Normal"><text:a xlink:type="simple" xlink:href="https://hal.univ-lorraine.fr/hal-01534074v1">hal-01534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4083v1">Conversion of Waste Heat Based on the Magnetocaloric Effect</text:a></text:p>
              <text:p text:style-name="Normal"><text:a xlink:type="simple" xlink:href="https://hal.science/search/index/?q=*&amp;authFullName_s=Alexy Dianoux">Alexy Dianoux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Cyril Rado">Cyril Rado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Florence Servant">Florence Servant</text:a><text:span>et al.</text:span></text:p>
              <text:p text:style-name="Normal"><text:span>20th International Conference on Solid Compounds of Transition Elements</text:span><text:span>, 2016, Zaragossa, Spain</text:span></text:p>
              <text:p text:style-name="Normal"><text:span>Communication dans un congrès</text:span></text:p>
              <text:p text:style-name="Normal"><text:a xlink:type="simple" xlink:href="https://hal.univ-lorraine.fr/hal-01534083v1">hal-01534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406v1">Estimation of the heat transferred to a fluid in a minichannel by an inverse technique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Benjamin Rémy">Benjamin Rémy</text:a><text:span>,</text:span><text:a xlink:type="simple" xlink:href="https://hal.science/search/index/?q=*&amp;authFullName_s=Denis Maillet">Denis Maillet</text:a></text:p>
              <text:p text:style-name="Normal"><text:span>IHTC-15 : 15th International Heat Transfer Conference</text:span><text:span>, Aug 2014, Tokyo, Japan.<text:s/></text:span><text:a xlink:type="simple" xlink:href="https://dx.doi.org/10.1615/IHTC15.inv.009190">⟨10.1615/IHTC15.inv.009190⟩</text:a></text:p>
              <text:p text:style-name="Normal"><text:span>Communication dans un congrès</text:span></text:p>
              <text:p text:style-name="Normal"><text:a xlink:type="simple" xlink:href="https://hal.univ-lorraine.fr/hal-01444406v1">hal-01444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401v1">Modélisation du transfert de chaleur dans un demi-échangeur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Denis Maillet">Denis Maillet</text:a></text:p>
              <text:p text:style-name="Normal"><text:span><text:s/>Congrès Français de Thermique SFT 2015</text:span><text:span>, Société Française Thermique, Apr 2015, La Rochelle, France</text:span></text:p>
              <text:p text:style-name="Normal"><text:span>Communication dans un congrès</text:span></text:p>
              <text:p text:style-name="Normal"><text:a xlink:type="simple" xlink:href="https://hal.univ-lorraine.fr/hal-01449401v1">hal-01449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41v1">Modélisation et inversion de l'évolution transitoire de la température de surface externe dans un mini- canal extracteur de chaleur plan</text:a></text:p>
              <text:p text:style-name="Normal"><text:a xlink:type="simple" xlink:href="https://hal.science/search/index/?q=*&amp;authFullName_s=Waseem Al Hadad">Waseem Al Hadad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Benjamin Rémy">Benjamin Rémy</text:a><text:span>,</text:span><text:a xlink:type="simple" xlink:href="https://hal.science/search/index/?q=*&amp;authFullName_s=Denis Maillet">Denis Maillet</text:a></text:p>
              <text:p text:style-name="Normal"><text:span>Congrès Français de Thermique SFT 2014</text:span><text:span>, Société Française Thermique, Jun 2014, Lyon, France</text:span></text:p>
              <text:p text:style-name="Normal"><text:span>Communication dans un congrès</text:span></text:p>
              <text:p text:style-name="Normal"><text:a xlink:type="simple" xlink:href="https://hal.univ-lorraine.fr/hal-01447041v1">hal-01447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651v1">Caractéristation thermique des tenues de sapeurs-pompiers</text:a></text:p>
              <text:p text:style-name="Normal"><text:a xlink:type="simple" xlink:href="https://hal.science/search/index/?q=*&amp;authFullName_s=Anthony Collin">Anthony Collin</text:a><text:span>,</text:span><text:a xlink:type="simple" xlink:href="https://hal.science/search/index/?q=*&amp;authFullName_s=Zoubir Acem">Zoubir Acem</text:a><text:span>,</text:span><text:a xlink:type="simple" xlink:href="https://hal.science/search/index/?q=*&amp;authFullName_s=Jérémy Pageaux">Jérémy Pageaux</text:a><text:span>,</text:span><text:a xlink:type="simple" xlink:href="https://hal.science/search/index/?q=*&amp;authFullName_s=Sébastien Pinson">Sébastien Pinson</text:a><text:span>,</text:span><text:a xlink:type="simple" xlink:href="https://hal.science/search/index/?q=*&amp;authFullName_s=Yves Jannot">Yves Jannot</text:a><text:span>et al.</text:span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651v1">hal-014466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850v1">Fluid bulk temperature profile in mini-channel: experimental inversion from external surface source and temperature measurements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/text:p>
              <text:p text:style-name="Normal"><text:span>IPDO-2013 : 4th International Symposium on Inverse Problems, Design and Optimization</text:span><text:span>, Jun 2013, Albi, France</text:span></text:p>
              <text:p text:style-name="Normal"><text:span>Communication dans un congrès</text:span></text:p>
              <text:p text:style-name="Normal"><text:a xlink:type="simple" xlink:href="https://hal.univ-lorraine.fr/hal-01440850v1">hal-01440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933v1">Température de mélange dans un mini canal plan: inversion expérimentale d'un modèle à partir de thermographie infrarouge de surface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933v1">hal-0144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96v1">INVERSE PROBLEM OF FLUID TEMPERATURE ESTIMATION INSIDE A FLAT MINI-CHANNEL STARTING FROM TEMPERATURE MEASUREMENTS OVER ITS EXTERNAL WALLS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. Maillet">D. Maillet</text:a><text:span>,</text:span><text:a xlink:type="simple" xlink:href="https://hal.science/search/index/?q=*&amp;authFullName_s=Y. Jannot">Y. Jannot</text:a><text:span>,</text:span><text:a xlink:type="simple" xlink:href="https://hal.science/search/index/?q=*&amp;authFullName_s=I Perry">I Perry</text:a></text:p>
              <text:p text:style-name="Normal"><text:span>ECCOMAS 2012 - European Congress on Computational Methods in Applied Sciences and Engineering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2324396v1">hal-0232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65v1">Convection inverse dans un mini-canal : application à l'estimation de la vitesse débitante et aux conditions pariétales par thermographie infrarouge</text:a></text:p>
              <text:p text:style-name="Normal"><text:a xlink:type="simple" xlink:href="https://hal.science/search/index/?q=*&amp;authFullName_s=Yassine Rouizi">Yassine Rouiz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Isabelle Perry">Isabelle Perry</text:a></text:p>
              <text:p text:style-name="Normal"><text:span>Congrès Français de Thermique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2324365v1">hal-023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59v1">Estimation des propriétés d'écoulement monophasique de matériaux poreux très peu perméables</text:a></text:p>
              <text:p text:style-name="Normal"><text:a xlink:type="simple" xlink:href="https://hal.science/search/index/?q=*&amp;authFullName_s=Pascal Jolly">Pascal Jolly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Benoit Omnes">Benoit Omnes</text:a><text:span>,</text:span><text:a xlink:type="simple" xlink:href="https://hal.science/search/index/?q=*&amp;authFullName_s=Emmanuel Sauger">Emmanuel Saug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59v1">hal-03390759v1</text:a></text:p>
            </table:table-cell>
          </table:table-row>
        </table:table>
        <text:p text:style-name="P73"/>
        <text:p text:style-name="Heading2"><text:span text:style-name="T44">Thèse (1)</text:span></text:p>
        <text:p text:style-name="P75"/>
        <table:table table:name="15bb7d" table:style-name="15bb7d">
          <table:table-column table:style-name="15bb7d.0"/>
          <table:table-row>
            <table:table-cell office:value-type="string">
              <text:p text:style-name="Normal"><text:a xlink:type="simple" xlink:href="https://hal.univ-lorraine.fr/tel-01752134v1">Production d'eau, d'air frais et conservation des produits par des procédés solaires rustiques : possibilités d'application en zone sahélienne</text:a></text:p>
              <text:p text:style-name="Normal"><text:a xlink:type="simple" xlink:href="https://hal.science/search/index/?q=*&amp;authFullName_s=Yves Jannot">Yves Jannot</text:a></text:p>
              <text:p text:style-name="Normal"><text:span>Autre. Institut National Polytechnique de Lorraine, 1991. Français.<text:s/></text:span><text:a xlink:type="simple" xlink:href="https://www.theses.fr/1991INPL076N">⟨NNT : 1991INPL076N⟩</text:a></text:p>
              <text:p text:style-name="Normal"><text:span>Thèse</text:span></text:p>
              <text:p text:style-name="Normal"><text:a xlink:type="simple" xlink:href="https://hal.univ-lorraine.fr/tel-01752134v1">tel-01752134v1</text:a></text:p>
            </table:table-cell>
          </table:table-row>
        </table:table>
        <text:p text:style-name="P76"/>
        <text:p text:style-name="Heading2"><text:span text:style-name="T45">Vidéo (1)</text:span></text:p>
        <text:p text:style-name="P78"/>
        <table:table table:name="77fa6e" table:style-name="77fa6e">
          <table:table-column table:style-name="77fa6e.0"/>
          <table:table-row>
            <table:table-cell office:value-type="string">
              <text:p text:style-name="Normal"><text:a xlink:type="simple" xlink:href="https://hal.science/hal-03518174v1">Développement d'une méthode de mesure pour la caractérisation des propriétés thermiques de matériaux isolants poreux et hétérogènes à haute tempé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174v1">hal-03518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JANNOT</dc:title>
    <dc:subject/>
    <dc:description>CV</dc:description>
    <dc:creator/>
    <dc:date>2026-05-23T12:58:05.000</dc:date>
    <meta:generator>PHPWord</meta:generator>
    <meta:initial-creator>CCSD</meta:initial-creator>
    <meta:creation-date>2026-05-23T12:58:05.000</meta:creation-date>
    <meta:keyword/>
    <meta:user-defined meta:name="Category"/>
    <meta:user-defined meta:name="Company"/>
    <meta:user-defined meta:name="Manager"/>
  </office:meta>
</office:document-meta>
</file>