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89be" style:family="table">
      <style:table-properties style:rel-width="100" table:align="center"/>
    </style:style>
    <style:style style:name="3a89be.0" style:family="table-column">
      <style:table-column-properties style:column-width="0.00cm"/>
    </style:style>
    <style:style style:name="6da4f5" style:family="table">
      <style:table-properties style:rel-width="100" table:align="center"/>
    </style:style>
    <style:style style:name="6da4f5.0" style:family="table-column">
      <style:table-column-properties style:column-width="0.00cm"/>
    </style:style>
    <style:style style:name="3eef8e" style:family="table">
      <style:table-properties style:rel-width="100" table:align="center"/>
    </style:style>
    <style:style style:name="3eef8e.0" style:family="table-column">
      <style:table-column-properties style:column-width="0.00cm"/>
    </style:style>
    <style:style style:name="d104f1" style:family="table">
      <style:table-properties style:rel-width="100" table:align="center"/>
    </style:style>
    <style:style style:name="d104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Ju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6)</text:span></text:p>
        <text:p text:style-name="P9"/>
        <table:table table:name="3a89be" table:style-name="3a89be">
          <table:table-column table:style-name="3a89be.0"/>
          <table:table-row>
            <table:table-cell office:value-type="string">
              <text:p text:style-name="Normal"><text:a xlink:type="simple" xlink:href="https://uphf.hal.science/hal-05049924v1">Pacification and Reconciliation in the Spanish Habsburg Worlds</text:a></text:p>
              <text:p text:style-name="Normal"><text:a xlink:type="simple" xlink:href="https://hal.science/search/index/?q=*&amp;authFullName_s=Violet Soen">Violet Soen</text:a><text:span>,</text:span><text:a xlink:type="simple" xlink:href="https://hal.science/search/index/?q=*&amp;authFullName_s=Yves Junot">Yves Junot</text:a></text:p>
              <text:p text:style-name="Normal"><text:span>Violet Soen; Yves Junot. Brepols Publishers, 7, 2025, Habsburg Worlds, 978-2-503-58159-0.<text:s/></text:span><text:a xlink:type="simple" xlink:href="https://dx.doi.org/10.1484/M.HW-EB.5.116057">⟨10.1484/M.HW-EB.5.116057⟩</text:a></text:p>
              <text:p text:style-name="Normal"><text:span>Ouvrages</text:span></text:p>
              <text:p text:style-name="Normal"><text:a xlink:type="simple" xlink:href="https://uphf.hal.science/hal-05049924v1">hal-0504992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19986v1">Noblesses transrégionales. Les Croÿ et les frontières pendant les guerres de religion (France, Lorraine, Pays-Bas, XVIe-XVIIe siècle)</text:a></text:p>
              <text:p text:style-name="Normal"><text:a xlink:type="simple" xlink:href="https://hal.science/search/index/?q=*&amp;authFullName_s=Violet Soen">Violet Soen</text:a><text:span>,</text:span><text:a xlink:type="simple" xlink:href="https://hal.science/search/index/?q=*&amp;authFullName_s=Yves Junot">Yves Junot</text:a></text:p>
              <text:p text:style-name="Normal"><text:span>Brepols Publishers, 431 p., 2021, Burgundica - 30, 978-2-503-58299-3.<text:s/></text:span><text:a xlink:type="simple" xlink:href="https://dx.doi.org/10.1484/M.BURG-EB.5.116438">⟨10.1484/M.BURG-EB.5.116438⟩</text:a></text:p>
              <text:p text:style-name="Normal"><text:span>Ouvrages</text:span><text:span><text:s/>(ouvrage de synthèse)</text:span></text:p>
              <text:p text:style-name="Normal"><text:a xlink:type="simple" xlink:href="https://uphf.hal.science/hal-04319986v1">hal-0431998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9751v1">Noblesses transrégionales</text:a></text:p>
              <text:p text:style-name="Normal"><text:a xlink:type="simple" xlink:href="https://hal.science/search/index/?q=*&amp;authFullName_s=Violet Soen">Violet Soen</text:a><text:span>,</text:span><text:a xlink:type="simple" xlink:href="https://hal.science/search/index/?q=*&amp;authFullName_s=Yves Junot">Yves Junot</text:a></text:p>
              <text:p text:style-name="Normal"><text:a xlink:type="simple" xlink:href="https://www.brepols.net/products/IS-9782503582993-1">Brepols</text:a><text:span>, 30, pp.432, 2021, 978-2-503-58299-3</text:span></text:p>
              <text:p text:style-name="Normal"><text:span>Ouvrages</text:span></text:p>
              <text:p text:style-name="Normal"><text:a xlink:type="simple" xlink:href="https://uphf.hal.science/hal-03699751v1">hal-036997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19973v1">Confisquer, restituer, redistribuer. Punition et réconciliation matérielles dans les territoires des Habsbourg et en France (XVIe et XVIIe siècles)</text:a></text:p>
              <text:p text:style-name="Normal"><text:a xlink:type="simple" xlink:href="https://hal.science/search/index/?q=*&amp;authFullName_s=Yves Junot">Yves Junot</text:a><text:span>,</text:span><text:a xlink:type="simple" xlink:href="https://hal.science/search/index/?q=*&amp;authFullName_s=Violet Soen">Violet Soen</text:a></text:p>
              <text:p text:style-name="Normal"><text:span>Presses Universitaires de Valenciennes, 229 p., 2020, Pratiques et représentations - 15, 978-2-36424-071-1</text:span></text:p>
              <text:p text:style-name="Normal"><text:span>Ouvrages</text:span><text:span><text:s/>(ouvrage de synthèse)</text:span></text:p>
              <text:p text:style-name="Normal"><text:a xlink:type="simple" xlink:href="https://uphf.hal.science/hal-04319973v1">hal-043199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19475v1">L’identité au pluriel. Jeux et enjeux des appartenances autour des anciens Pays-Bas XIVe-XVIIIe siècles.</text:a></text:p>
              <text:p text:style-name="Normal"><text:a xlink:type="simple" xlink:href="https://hal.science/search/index/?q=*&amp;authFullName_s=Yves Junot">Yves Junot</text:a><text:span>,</text:span><text:a xlink:type="simple" xlink:href="https://hal.science/search/index/?q=*&amp;authFullName_s=Violet Soen">Violet Soen</text:a><text:span>,</text:span><text:a xlink:type="simple" xlink:href="https://hal.science/search/index/?q=*&amp;authFullName_s=Florian Mariage">Florian Mariage</text:a></text:p>
              <text:p text:style-name="Normal"><text:span>Revue du Nord, 350 p., 2014, Hors-série collection Histoire n°30, 979-10-93095-01-1</text:span></text:p>
              <text:p text:style-name="Normal"><text:span>Ouvrages</text:span><text:span><text:s/>(ouvrage de synthèse)</text:span></text:p>
              <text:p text:style-name="Normal"><text:a xlink:type="simple" xlink:href="https://uphf.hal.science/hal-04319475v1">hal-043194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19465v1">Les bourgeois de Valenciennes</text:a></text:p>
              <text:p text:style-name="Normal"><text:a xlink:type="simple" xlink:href="https://hal.science/search/index/?q=*&amp;authFullName_s=Yves Junot">Yves Junot</text:a></text:p>
              <text:p text:style-name="Normal"><text:span>Presses universitaires du Septentrion, 320 p., 2009, Histoire et civilisations, 9782757422793.<text:s/></text:span><text:a xlink:type="simple" xlink:href="https://dx.doi.org/10.4000/books.septentrion.57342">⟨10.4000/books.septentrion.57342⟩</text:a></text:p>
              <text:p text:style-name="Normal"><text:span>Ouvrages</text:span><text:span><text:s/>(ouvrage de synthèse)</text:span></text:p>
              <text:p text:style-name="Normal"><text:a xlink:type="simple" xlink:href="https://uphf.hal.science/hal-04319465v1">hal-04319465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6da4f5" table:style-name="6da4f5">
          <table:table-column table:style-name="6da4f5.0"/>
          <table:table-row>
            <table:table-cell office:value-type="string">
              <text:p text:style-name="Normal"><text:a xlink:type="simple" xlink:href="https://uphf.hal.science/hal-04722784v1">« Les étudiants anglais à Douai et Saint-Omer (1568-1603) : réseau transnational et insertions locales du refuge catholique »</text:a></text:p>
              <text:p text:style-name="Normal"><text:a xlink:type="simple" xlink:href="https://hal.science/search/index/?q=*&amp;authFullName_s=Yves Junot">Yves Junot</text:a></text:p>
              <text:p text:style-name="Normal"><text:span>Revue du Nord</text:span><text:span>, 2024, 449, pp.117-138</text:span></text:p>
              <text:p text:style-name="Normal"><text:span>Article dans une revue</text:span></text:p>
              <text:p text:style-name="Normal"><text:a xlink:type="simple" xlink:href="https://uphf.hal.science/hal-04722784v1">hal-047227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07321v1">Entre service et renégociation de la loyauté : les noblesses des Pays-Bas et Philippe II (1559-1598)</text:a></text:p>
              <text:p text:style-name="Normal"><text:a xlink:type="simple" xlink:href="https://hal.science/search/index/?q=*&amp;authFullName_s=Yves Junot">Yves Junot</text:a></text:p>
              <text:p text:style-name="Normal"><text:span>Cahiers de la Méditerranée</text:span><text:span>, 2023, 106, pp.143-159</text:span></text:p>
              <text:p text:style-name="Normal"><text:span>Article dans une revue</text:span></text:p>
              <text:p text:style-name="Normal"><text:a xlink:type="simple" xlink:href="https://uphf.hal.science/hal-04307321v1">hal-0430732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02694v1">Changing Strategies of State and Urban Authorities in the Spanish Netherlands Towards Exiles and Returnees During the Dutch Revolt</text:a></text:p>
              <text:p text:style-name="Normal"><text:a xlink:type="simple" xlink:href="https://hal.science/search/index/?q=*&amp;authFullName_s=Violet Soen">Violet Soen</text:a><text:span>,</text:span><text:a xlink:type="simple" xlink:href="https://hal.science/search/index/?q=*&amp;authFullName_s=Yves Junot">Yves Junot</text:a></text:p>
              <text:p text:style-name="Normal"><text:span>Journal of Early Modern Christianity</text:span><text:span>, 2019, 6 (1), pp.69-98.<text:s/></text:span><text:a xlink:type="simple" xlink:href="https://dx.doi.org/10.1515/jemc-2019-2003">⟨10.1515/jemc-2019-2003⟩</text:a></text:p>
              <text:p text:style-name="Normal"><text:span>Article dans une revue</text:span></text:p>
              <text:p text:style-name="Normal"><text:a xlink:type="simple" xlink:href="https://uphf.hal.science/hal-04302694v1">hal-043026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07323v1">Los gobernadores de plazas y la construcción de lugares de poder imperial en los Países Bajos españoles en la época de Felipe II y de los Archiduques</text:a></text:p>
              <text:p text:style-name="Normal"><text:a xlink:type="simple" xlink:href="https://hal.science/search/index/?q=*&amp;authFullName_s=Yves Junot">Yves Junot</text:a><text:span>,</text:span><text:a xlink:type="simple" xlink:href="https://hal.science/search/index/?q=*&amp;authFullName_s=José Javier Ruiz Ibáñez">José Javier Ruiz Ibáñez</text:a></text:p>
              <text:p text:style-name="Normal"><text:span>Philostrato. Revista de Historia y Arte</text:span><text:span>, 2018, pp.77-110.<text:s/></text:span><text:a xlink:type="simple" xlink:href="https://dx.doi.org/10.25293/philostrato.2018.04">⟨10.25293/philostrato.2018.04⟩</text:a></text:p>
              <text:p text:style-name="Normal"><text:span>Article dans une revue</text:span></text:p>
              <text:p text:style-name="Normal"><text:a xlink:type="simple" xlink:href="https://uphf.hal.science/hal-04307323v1">hal-043073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19447v1">Exiles-Migrants and Reconciliation in the Spanish Low Countries after the Peace of Arras (1579)</text:a></text:p>
              <text:p text:style-name="Normal"><text:a xlink:type="simple" xlink:href="https://hal.science/search/index/?q=*&amp;authFullName_s=Yves Junot">Yves Junot</text:a></text:p>
              <text:p text:style-name="Normal"><text:span>Culture and History Digital Journal</text:span><text:span>, 2017, 6 (1), pp.003.<text:s/></text:span><text:a xlink:type="simple" xlink:href="https://dx.doi.org/10.3989/chdj.2017.003">⟨10.3989/chdj.2017.003⟩</text:a></text:p>
              <text:p text:style-name="Normal"><text:span>Article dans une revue</text:span></text:p>
              <text:p text:style-name="Normal"><text:a xlink:type="simple" xlink:href="https://uphf.hal.science/hal-04319447v1">hal-0431944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19451v1">Réconciliation et réincorporation dans la monarchie hispanique : l'exemple de Dunkerque au temps d'Alexandre Farnèse</text:a></text:p>
              <text:p text:style-name="Normal"><text:a xlink:type="simple" xlink:href="https://hal.science/search/index/?q=*&amp;authFullName_s=Yves Junot">Yves Junot</text:a></text:p>
              <text:p text:style-name="Normal"><text:span>Revue du Nord</text:span><text:span>, 2016, 415 (2), pp.233-256.<text:s/></text:span><text:a xlink:type="simple" xlink:href="https://dx.doi.org/10.3917/rdn.415.0233">⟨10.3917/rdn.415.0233⟩</text:a></text:p>
              <text:p text:style-name="Normal"><text:span>Article dans une revue</text:span></text:p>
              <text:p text:style-name="Normal"><text:a xlink:type="simple" xlink:href="https://uphf.hal.science/hal-04319451v1">hal-043194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19452v1">Guerre commerciale et fonctionnement de la monarchie hispanique : quelques aspects des projets arbitristes pour la pacification des Pays-Bas (ca. 1585-1609)</text:a></text:p>
              <text:p text:style-name="Normal"><text:a xlink:type="simple" xlink:href="https://hal.science/search/index/?q=*&amp;authFullName_s=Yves Junot">Yves Junot</text:a></text:p>
              <text:p text:style-name="Normal"><text:span>Revue du Nord</text:span><text:span>, 2013, 400-401 (2), pp.713-724.<text:s/></text:span><text:a xlink:type="simple" xlink:href="https://dx.doi.org/10.3917/rdn.400.0713">⟨10.3917/rdn.400.0713⟩</text:a></text:p>
              <text:p text:style-name="Normal"><text:span>Article dans une revue</text:span></text:p>
              <text:p text:style-name="Normal"><text:a xlink:type="simple" xlink:href="https://uphf.hal.science/hal-04319452v1">hal-0431945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19454v1">Practices and Limits of Reconciliation after the Wars of Religion in the Towns of the Southern Netherlands (1570s-1590s)</text:a></text:p>
              <text:p text:style-name="Normal"><text:a xlink:type="simple" xlink:href="https://hal.science/search/index/?q=*&amp;authFullName_s=Yves Junot">Yves Junot</text:a></text:p>
              <text:p text:style-name="Normal"><text:span>Revue du Nord</text:span><text:span>, 2012, 395 (2), pp.327-346.<text:s/></text:span><text:a xlink:type="simple" xlink:href="https://dx.doi.org/10.3917/rdn.395.0327">⟨10.3917/rdn.395.0327⟩</text:a></text:p>
              <text:p text:style-name="Normal"><text:span>Article dans une revue</text:span></text:p>
              <text:p text:style-name="Normal"><text:a xlink:type="simple" xlink:href="https://uphf.hal.science/hal-04319454v1">hal-0431945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19457v1">L'Aumône Générale de Valenciennes (1531- 1566) : ordre public, richesse et pauvreté jusqu'à la veille de la Révolte des Pays-Bas</text:a></text:p>
              <text:p text:style-name="Normal"><text:a xlink:type="simple" xlink:href="https://hal.science/search/index/?q=*&amp;authFullName_s=Yves Junot">Yves Junot</text:a></text:p>
              <text:p text:style-name="Normal"><text:span>Revue du Nord</text:span><text:span>, 2000, 82 (334), pp.53-72.<text:s/></text:span><text:a xlink:type="simple" xlink:href="https://dx.doi.org/10.3406/rnord.2000.2985">⟨10.3406/rnord.2000.2985⟩</text:a></text:p>
              <text:p text:style-name="Normal"><text:span>Article dans une revue</text:span></text:p>
              <text:p text:style-name="Normal"><text:a xlink:type="simple" xlink:href="https://uphf.hal.science/hal-04319457v1">hal-04319457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3eef8e" table:style-name="3eef8e">
          <table:table-column table:style-name="3eef8e.0"/>
          <table:table-row>
            <table:table-cell office:value-type="string">
              <text:p text:style-name="Normal"><text:a xlink:type="simple" xlink:href="https://uphf.hal.science/hal-04683561v1">Les Pays-Bas dans les systèmes impériaux. Insertions et gouvernance</text:a></text:p>
              <text:p text:style-name="Normal"><text:a xlink:type="simple" xlink:href="https://hal.science/search/index/?q=*&amp;authFullName_s=Yves Junot">Yves Junot</text:a><text:span>,</text:span><text:a xlink:type="simple" xlink:href="https://hal.science/search/index/?q=*&amp;authFullName_s=Marie Kervyn">Marie Kervyn</text:a></text:p>
              <text:p text:style-name="Normal"><text:span>Études sur le 18e siècle<text:s/></text:span><text:span>, 51, 192 p., 2024</text:span></text:p>
              <text:p text:style-name="Normal"><text:span>N°spécial de revue/special issue</text:span></text:p>
              <text:p text:style-name="Normal"><text:a xlink:type="simple" xlink:href="https://uphf.hal.science/hal-04683561v1">hal-04683561v1</text:a></text:p>
            </table:table-cell>
          </table:table-row>
        </table:table>
        <text:p text:style-name="P16"/>
        <text:p text:style-name="Heading2"><text:span text:style-name="T6">Chapitre d'ouvrage (18)</text:span></text:p>
        <text:p text:style-name="P18"/>
        <table:table table:name="d104f1" table:style-name="d104f1">
          <table:table-column table:style-name="d104f1.0"/>
          <table:table-row>
            <table:table-cell office:value-type="string">
              <text:p text:style-name="Normal"><text:a xlink:type="simple" xlink:href="https://uphf.hal.science/hal-04307079v1">Percusiones de los ultramares: Africa, América y Asia en el espejo de Flandes</text:a></text:p>
              <text:p text:style-name="Normal"><text:a xlink:type="simple" xlink:href="https://hal.science/search/index/?q=*&amp;authFullName_s=Yves Junot">Yves Junot</text:a></text:p>
              <text:p text:style-name="Normal"><text:span>Óscar Mazín; Gibran Bautista y Lugo.<text:s/></text:span><text:span>El espejo de las Indias Occidentales. Un mundo de mundos: interacción y reciprocidades</text:span><text:span>, El Colegio de México; Universidad Nacional Autónoma de México, pp.529-560, 2023, 978-607-564-483-7 ; 978-607-30-7392-9</text:span></text:p>
              <text:p text:style-name="Normal"><text:span>Chapitre d'ouvrage</text:span></text:p>
              <text:p text:style-name="Normal"><text:a xlink:type="simple" xlink:href="https://uphf.hal.science/hal-04307079v1">hal-0430707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07325v1">Mons et la campagne des Pays-Bas méridionaux</text:a></text:p>
              <text:p text:style-name="Normal"><text:a xlink:type="simple" xlink:href="https://hal.science/search/index/?q=*&amp;authFullName_s=Yves Junot">Yves Junot</text:a></text:p>
              <text:p text:style-name="Normal"><text:span>Marianne Eekhout; Ineke Huysman; Henk van Nierop; Johan Visser; Judith Pollmann.<text:s/></text:span><text:span>Willem van Oranje in brieven. De Opstand in 1572</text:span><text:span>, Waanders Uitgevers, pp.184-187, 2022, 978-94-6262-4047</text:span></text:p>
              <text:p text:style-name="Normal"><text:span>Chapitre d'ouvrage</text:span></text:p>
              <text:p text:style-name="Normal"><text:a xlink:type="simple" xlink:href="https://uphf.hal.science/hal-04307325v1">hal-0430732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19999v1">Someterse al rey, restaurar la república. La hispanofilia como instrumento de reconstrucción política en los Países Bajos (1580-1600)</text:a></text:p>
              <text:p text:style-name="Normal"><text:a xlink:type="simple" xlink:href="https://hal.science/search/index/?q=*&amp;authFullName_s=Yves Junot">Yves Junot</text:a><text:span>,</text:span><text:a xlink:type="simple" xlink:href="https://hal.science/search/index/?q=*&amp;authFullName_s=José Javier Ruiz Ibáñez">José Javier Ruiz Ibáñez</text:a></text:p>
              <text:p text:style-name="Normal"><text:span>José Javier Ruiz Ibáñez; Bernard Vincent.<text:s/></text:span><text:span>Las formas de la hispanofilia</text:span><text:span>, Ediciones Universidad de Salamanca, pp.77-98, 2021, Estudios Históricos &amp; Geográficos – 177, 978-84-1311-540-5</text:span></text:p>
              <text:p text:style-name="Normal"><text:span>Chapitre d'ouvrage</text:span></text:p>
              <text:p text:style-name="Normal"><text:a xlink:type="simple" xlink:href="https://uphf.hal.science/hal-04319999v1">hal-0431999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9761v1">Noblesses transrégionales. Grands propriétaires, chefs militaires et négociateurs de paix dans les sociétés de frontière pendant les guerres de religions (xvie-xviie siècle)</text:a></text:p>
              <text:p text:style-name="Normal"><text:a xlink:type="simple" xlink:href="https://hal.science/search/index/?q=*&amp;authFullName_s=Yves Junot">Yves Junot</text:a><text:span>,</text:span><text:a xlink:type="simple" xlink:href="https://hal.science/search/index/?q=*&amp;authFullName_s=Violet Soen">Violet Soen</text:a></text:p>
              <text:p text:style-name="Normal"><text:span>Violet Soen; Yves Junot.<text:s/></text:span><text:span>Noblesses transrégionales. Les Croÿ et les frontières pendant les guerres de religion (France, Lorraine, Pays-Bas, XVIe-XVIIe siècle)</text:span><text:span>,<text:s/></text:span><text:a xlink:type="simple" xlink:href="https://www.brepols.net/products/IS-9782503582993-1">Brepols</text:a><text:span>, pp.357-365, 2021, 978-2-503-58299-3</text:span></text:p>
              <text:p text:style-name="Normal"><text:span>Chapitre d'ouvrage</text:span></text:p>
              <text:p text:style-name="Normal"><text:a xlink:type="simple" xlink:href="https://uphf.hal.science/hal-03699761v1">hal-0369976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20004v1">Gueux et Huguenots aux frontières de la France et des Pays-Bas espagnols : de la ville « surprise » à la forêt refuge (1572-1574)</text:a></text:p>
              <text:p text:style-name="Normal"><text:a xlink:type="simple" xlink:href="https://hal.science/search/index/?q=*&amp;authFullName_s=Yves Junot">Yves Junot</text:a></text:p>
              <text:p text:style-name="Normal"><text:span>Marie Delcourte; Marc Galochet; Fabrice Guizard; Emmanuelle Santinelli-Foltz.<text:s/></text:span><text:span>Environnement, Territoires et Sociétés. Etudes interdisciplinaires offertes à Corinne Beck</text:span><text:span>, Presses Universitaires de Valenciennes, pp.205-225, 2021, 978-2-36424-074-2</text:span></text:p>
              <text:p text:style-name="Normal"><text:span>Chapitre d'ouvrage</text:span></text:p>
              <text:p text:style-name="Normal"><text:a xlink:type="simple" xlink:href="https://uphf.hal.science/hal-04320004v1">hal-0432000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9770v1">Au-delà de Château-Porcien et Montcornet. Les laboratoires de définition de la noblesse et de la religion aux frontières de France, de Lorraine et des Pays-Bas (XVIe-XVIIe siècle)</text:a></text:p>
              <text:p text:style-name="Normal"><text:a xlink:type="simple" xlink:href="https://hal.science/search/index/?q=*&amp;authFullName_s=Yves Junot">Yves Junot</text:a><text:span>,</text:span><text:a xlink:type="simple" xlink:href="https://hal.science/search/index/?q=*&amp;authFullName_s=Violet Soen">Violet Soen</text:a></text:p>
              <text:p text:style-name="Normal"><text:span>Violet Soen; Yves Junot.<text:s/></text:span><text:span>Noblesses transrégionales. Les Croÿ et les frontières pendant les guerres de religion (France, Lorraine, Pays-Bas, XVIe-XVIIe siècle)</text:span><text:span>,<text:s/></text:span><text:a xlink:type="simple" xlink:href="https://www.brepols.net/products/IS-9782503582993-1">Brepols</text:a><text:span>, pp.23-51, 2021, 978-2-503-58299-3</text:span></text:p>
              <text:p text:style-name="Normal"><text:span>Chapitre d'ouvrage</text:span></text:p>
              <text:p text:style-name="Normal"><text:a xlink:type="simple" xlink:href="https://uphf.hal.science/hal-03699770v1">hal-036997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20001v1">Las milicias burguesas, el poder local y la Monarquía Hispánica. (Re)construir el pacto político en los Países Bajos españoles (siglos XVI-XVII)</text:a></text:p>
              <text:p text:style-name="Normal"><text:a xlink:type="simple" xlink:href="https://hal.science/search/index/?q=*&amp;authFullName_s=Yves Junot">Yves Junot</text:a></text:p>
              <text:p text:style-name="Normal"><text:span>Juan Francisco Pardo Molero; José Javier Ruiz Ibáñez.<text:s/></text:span><text:span>Los mundos ibéricos como horizonte metodológico. Homenaje a Isabel Aguirre Landa</text:span><text:span>, Tirant Lo Blanchi, pp.407-441, 2021, 978-84-18656-36-1</text:span></text:p>
              <text:p text:style-name="Normal"><text:span>Chapitre d'ouvrage</text:span></text:p>
              <text:p text:style-name="Normal"><text:a xlink:type="simple" xlink:href="https://uphf.hal.science/hal-04320001v1">hal-043200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07330v1">Negotiating Consensual Loyalty to the Habsburg Dynasty: Francophone Border Provinces between the Low Countries and France, 1477–1659</text:a></text:p>
              <text:p text:style-name="Normal"><text:a xlink:type="simple" xlink:href="https://hal.science/search/index/?q=*&amp;authFullName_s=Yves Junot">Yves Junot</text:a><text:span>,</text:span><text:a xlink:type="simple" xlink:href="https://hal.science/search/index/?q=*&amp;authFullName_s=Marie Kervyn">Marie Kervyn</text:a></text:p>
              <text:p text:style-name="Normal"><text:span>Bram De Ridder; Violet Soen; Werner Thomas; Sophie Verreyken.<text:s/></text:span><text:span>Transregional Territories: Crossing Borders in the Early Modern Low Countries and Beyond?</text:span><text:span>, Brepols, pp.73-102, 2020, Habsburg Worlds, 978-2-503-58493-5</text:span></text:p>
              <text:p text:style-name="Normal"><text:span>Chapitre d'ouvrage</text:span></text:p>
              <text:p text:style-name="Normal"><text:a xlink:type="simple" xlink:href="https://uphf.hal.science/hal-04307330v1">hal-0430733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20006v1">User ou abuser des confiscations: les voies tortueuses de la punition, du pardon et de la récompense par les Habsbourg d’Espagne durant la Révolte (Pays-Bas espagnols, 1566-1609)</text:a></text:p>
              <text:p text:style-name="Normal"><text:a xlink:type="simple" xlink:href="https://hal.science/search/index/?q=*&amp;authFullName_s=Yves Junot">Yves Junot</text:a><text:span>,</text:span><text:a xlink:type="simple" xlink:href="https://hal.science/search/index/?q=*&amp;authFullName_s=Violet Soen">Violet Soen</text:a></text:p>
              <text:p text:style-name="Normal"><text:span>Yves Junot; Violet Soen.<text:s/></text:span><text:span>Confisquer, restituer, redistribuer. Punition et réconciliation matérielles dans les territoires des Habsbourg et en France (XVIe et XVIIe siècles)</text:span><text:span>, Presses Universitaires de Valenciennes, pp.87-134, 2020, 978-2-36424-071-1</text:span></text:p>
              <text:p text:style-name="Normal"><text:span>Chapitre d'ouvrage</text:span></text:p>
              <text:p text:style-name="Normal"><text:a xlink:type="simple" xlink:href="https://uphf.hal.science/hal-04320006v1">hal-043200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20127v1">La Révolte des Pays-Bas habsbourgeois. Reconsidérations à partir du cas des provinces francophones (Hainaut, Artois, Flandre wallonne, 1566-1579)</text:a></text:p>
              <text:p text:style-name="Normal"><text:a xlink:type="simple" xlink:href="https://hal.science/search/index/?q=*&amp;authFullName_s=Yves Junot">Yves Junot</text:a><text:span>,</text:span><text:a xlink:type="simple" xlink:href="https://hal.science/search/index/?q=*&amp;authFullName_s=Violet Soen">Violet Soen</text:a></text:p>
              <text:p text:style-name="Normal"><text:span>Gregorio Salinero; Manuela Águeda García Garrido; Radu G. Paun.<text:s/></text:span><text:span>Paradigmes rebelles : Pratiques et cultures de la désobéissance à l’époque moderne</text:span><text:span>, Peter Lang B, pp.203-233, 2019, 978-2-8076-0712-5.<text:s/></text:span><text:a xlink:type="simple" xlink:href="https://dx.doi.org/10.3726/b14884">⟨10.3726/b14884⟩</text:a></text:p>
              <text:p text:style-name="Normal"><text:span>Chapitre d'ouvrage</text:span></text:p>
              <text:p text:style-name="Normal"><text:a xlink:type="simple" xlink:href="https://uphf.hal.science/hal-04320127v1">hal-0432012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20128v1">1568. Resistir a la monarquía de Felipe II. De Flandes a las Alpujarras</text:a></text:p>
              <text:p text:style-name="Normal"><text:a xlink:type="simple" xlink:href="https://hal.science/search/index/?q=*&amp;authFullName_s=Yves Junot">Yves Junot</text:a></text:p>
              <text:p text:style-name="Normal"><text:span>Xosé M. Nuñez Seixas.<text:s/></text:span><text:span>Historia mundial de España</text:span><text:span>, Planeta, pp.273-279, 2018, 978-84-233-5461-0</text:span></text:p>
              <text:p text:style-name="Normal"><text:span>Chapitre d'ouvrage</text:span></text:p>
              <text:p text:style-name="Normal"><text:a xlink:type="simple" xlink:href="https://uphf.hal.science/hal-04320128v1">hal-0432012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20130v1">Entre Mars, Janus et Mercure : les marchands comme acteurs de la réconciliation des Pays-Bas espagnols (années 1570-1609)</text:a></text:p>
              <text:p text:style-name="Normal"><text:a xlink:type="simple" xlink:href="https://hal.science/search/index/?q=*&amp;authFullName_s=Yves Junot">Yves Junot</text:a></text:p>
              <text:p text:style-name="Normal"><text:span>Jean-Philippe Priotti; Bertrand Haan.<text:s/></text:span><text:span>Une Europe des affaires (XVIe-XVIIIe siècles). Mobilités, échanges et identités</text:span><text:span>, Peter Lang B, pp.45-71, 2018, 978-2-8076-0825-2</text:span></text:p>
              <text:p text:style-name="Normal"><text:span>Chapitre d'ouvrage</text:span></text:p>
              <text:p text:style-name="Normal"><text:a xlink:type="simple" xlink:href="https://uphf.hal.science/hal-04320130v1">hal-0432013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20129v1">Huir y volver durante la Guerra de Flandes (1566-1609)</text:a></text:p>
              <text:p text:style-name="Normal"><text:a xlink:type="simple" xlink:href="https://hal.science/search/index/?q=*&amp;authFullName_s=Yves Junot">Yves Junot</text:a><text:span>,</text:span><text:a xlink:type="simple" xlink:href="https://hal.science/search/index/?q=*&amp;authFullName_s=Violet Soen">Violet Soen</text:a></text:p>
              <text:p text:style-name="Normal"><text:span>José Javier Ruiz Ibáñez; Bernard Vincent.<text:s/></text:span><text:span>Refugiados, exiliados y retornados en los mundos ibéricos (siglos XVI-XX)</text:span><text:span>, Fondo de Cultura Económica, pp.29-53, 2018, 978-84-375-0782-8</text:span></text:p>
              <text:p text:style-name="Normal"><text:span>Chapitre d'ouvrage</text:span></text:p>
              <text:p text:style-name="Normal"><text:a xlink:type="simple" xlink:href="https://uphf.hal.science/hal-04320129v1">hal-0432012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050044v1">Servirse de la frontera: grupos sociales y estrategias transfronterizas en los Países Bajos españoles (ca. 1580- ca. 1610)</text:a></text:p>
              <text:p text:style-name="Normal"><text:a xlink:type="simple" xlink:href="https://hal.science/search/index/?q=*&amp;authFullName_s=Yves Junot">Yves Junot</text:a></text:p>
              <text:p text:style-name="Normal"><text:span>Valentina Favarò; Manfredi Merluzzi; Gaetano Sabatini.<text:s/></text:span><text:span>Fronteras. Procesos y prácticas de integración y conflictos entre Europa y América (si-glos XVI-XX)</text:span><text:span>, Fondo de Cultura Economica, pp.417-426, 2017, 978-84-375-0736-1</text:span></text:p>
              <text:p text:style-name="Normal"><text:span>Chapitre d'ouvrage</text:span></text:p>
              <text:p text:style-name="Normal"><text:a xlink:type="simple" xlink:href="https://uphf.hal.science/hal-05050044v1">hal-0505004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050006v1">La ville divisée par les violences confessionnelles. L'iconoclasme à Valenciennes en 1566</text:a></text:p>
              <text:p text:style-name="Normal"><text:a xlink:type="simple" xlink:href="https://hal.science/search/index/?q=*&amp;authFullName_s=Yves Junot">Yves Junot</text:a></text:p>
              <text:p text:style-name="Normal"><text:span>Irène Cagneau; Pierre-Jacques Olagnier; Stephanie Schwerter.<text:s/></text:span><text:span>Divisions urbaines. Représentations, mémoires, réalités</text:span><text:span>, ibidem-Verlag, pp.123-144, 2017, 978-3-8382-1061-2</text:span></text:p>
              <text:p text:style-name="Normal"><text:span>Chapitre d'ouvrage</text:span></text:p>
              <text:p text:style-name="Normal"><text:a xlink:type="simple" xlink:href="https://uphf.hal.science/hal-05050006v1">hal-050500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049969v1">Poner término a la Revuelta de los Países Bajos. Los proyectos de lucha comercial como alternativa a la guerra contra las Provincias Unidas (1585-1609)</text:a></text:p>
              <text:p text:style-name="Normal"><text:a xlink:type="simple" xlink:href="https://hal.science/search/index/?q=*&amp;authFullName_s=Yves Junot">Yves Junot</text:a></text:p>
              <text:p text:style-name="Normal"><text:span>Juan Francisco Pardo Molero.<text:s/></text:span><text:span>El gobierno de la virtud. Política y moral en la Monarquía Hispánica (siglos XVI-XVIII)</text:span><text:span>, Fondo de Cultura Economica, pp.141-164, 2017, 978-84-375-0774-3</text:span></text:p>
              <text:p text:style-name="Normal"><text:span>Chapitre d'ouvrage</text:span></text:p>
              <text:p text:style-name="Normal"><text:a xlink:type="simple" xlink:href="https://uphf.hal.science/hal-05049969v1">hal-0504996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050085v1">Los Países Bajos como tierras de recepción de exiliados</text:a></text:p>
              <text:p text:style-name="Normal"><text:a xlink:type="simple" xlink:href="https://hal.science/search/index/?q=*&amp;authFullName_s=Yves Junot">Yves Junot</text:a><text:span>,</text:span><text:a xlink:type="simple" xlink:href="https://hal.science/search/index/?q=*&amp;authFullName_s=Marie Kervyn">Marie Kervyn</text:a></text:p>
              <text:p text:style-name="Normal"><text:span>José Javier Ruiz Ibáñez; Igor Pérez Tostado.<text:s/></text:span><text:span>Los exiliados del rey de España</text:span><text:span>, Fondo de Cultura Economica, pp.207-231, 2015, 978-84-375-0704-0</text:span></text:p>
              <text:p text:style-name="Normal"><text:span>Chapitre d'ouvrage</text:span></text:p>
              <text:p text:style-name="Normal"><text:a xlink:type="simple" xlink:href="https://uphf.hal.science/hal-05050085v1">hal-0505008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050060v1">Les milices bourgeoises au temps des guerres civiles : force de déstabilisation ou instrument de pacification de la société urbaine ? (Valenciennes, anciens Pays-Bas espagnols, 1560-1600)</text:a></text:p>
              <text:p text:style-name="Normal"><text:a xlink:type="simple" xlink:href="https://hal.science/search/index/?q=*&amp;authFullName_s=Yves Junot">Yves Junot</text:a></text:p>
              <text:p text:style-name="Normal"><text:span>Serge Brunet; José Javier Ruiz Ibáñez.<text:s/></text:span><text:span>Les milices dans la première modernité</text:span><text:span>, pp.35-46, 2015, 978-2-7535-4297-6</text:span></text:p>
              <text:p text:style-name="Normal"><text:span>Chapitre d'ouvrage</text:span></text:p>
              <text:p text:style-name="Normal"><text:a xlink:type="simple" xlink:href="https://uphf.hal.science/hal-05050060v1">hal-05050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Junot</dc:title>
    <dc:subject/>
    <dc:description>CV</dc:description>
    <dc:creator/>
    <dc:date>2026-05-03T08:07:13.000</dc:date>
    <meta:generator>PHPWord</meta:generator>
    <meta:initial-creator>CCSD</meta:initial-creator>
    <meta:creation-date>2026-05-03T08:07:13.000</meta:creation-date>
    <meta:keyword/>
    <meta:user-defined meta:name="Category"/>
    <meta:user-defined meta:name="Company"/>
    <meta:user-defined meta:name="Manager"/>
  </office:meta>
</office:document-meta>
</file>