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e288" style:family="table">
      <style:table-properties style:rel-width="100" table:align="center"/>
    </style:style>
    <style:style style:name="0be288.0" style:family="table-column">
      <style:table-column-properties style:column-width="0.00cm"/>
    </style:style>
    <style:style style:name="335286" style:family="table">
      <style:table-properties style:rel-width="100" table:align="center"/>
    </style:style>
    <style:style style:name="335286.0" style:family="table-column">
      <style:table-column-properties style:column-width="0.00cm"/>
    </style:style>
    <style:style style:name="b8d7b5" style:family="table">
      <style:table-properties style:rel-width="100" table:align="center"/>
    </style:style>
    <style:style style:name="b8d7b5.0" style:family="table-column">
      <style:table-column-properties style:column-width="0.00cm"/>
    </style:style>
    <style:style style:name="4ab5c5" style:family="table">
      <style:table-properties style:rel-width="100" table:align="center"/>
    </style:style>
    <style:style style:name="4ab5c5.0" style:family="table-column">
      <style:table-column-properties style:column-width="0.00cm"/>
    </style:style>
    <style:style style:name="63d682" style:family="table">
      <style:table-properties style:rel-width="100" table:align="center"/>
    </style:style>
    <style:style style:name="63d6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-Marie Evan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be288" table:style-name="0be288">
          <table:table-column table:style-name="0be288.0"/>
          <table:table-row>
            <table:table-cell office:value-type="string">
              <text:p text:style-name="Normal"><text:a xlink:type="simple" xlink:href="https://hal.science/hal-05173571v1">Monuments ou champs de bataille ? Honorer les morts hors de Bretagne durant l’entre-deux-guerres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Annales de Bretagne et des pays de l'Ouest : Anjou, Maine, Touraine</text:span><text:span>, 2025, 132-1, pp.159-174.<text:s/></text:span><text:a xlink:type="simple" xlink:href="https://dx.doi.org/10.4000/1429c">⟨10.4000/1429c⟩</text:a></text:p>
              <text:p text:style-name="Normal"><text:span>Article dans une revue</text:span></text:p>
              <text:p text:style-name="Normal"><text:a xlink:type="simple" xlink:href="https://hal.science/hal-05173571v1">hal-0517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60v1">Les monuments aux morts et la mémoire de la Grande Guerre en Bretagne (1914-2024). Introduction</text:a></text:p>
              <text:p text:style-name="Normal"><text:a xlink:type="simple" xlink:href="https://hal.science/search/index/?q=*&amp;authFullName_s=Jean-Luc Bruzulier">Jean-Luc Bruzulier</text:a><text:span>,</text:span><text:a xlink:type="simple" xlink:href="https://hal.science/search/index/?q=*&amp;authFullName_s=Yves-Marie Evanno">Yves-Marie Evanno</text:a><text:span>,</text:span><text:a xlink:type="simple" xlink:href="https://hal.science/search/index/?q=*&amp;authFullName_s=Yann Lagadec">Yann Lagadec</text:a></text:p>
              <text:p text:style-name="Normal"><text:span>Annales de Bretagne et des pays de l'Ouest : Anjou, Maine, Touraine</text:span><text:span>, 2025, 132-1, pp.7-18.<text:s/></text:span><text:a xlink:type="simple" xlink:href="https://dx.doi.org/10.4000/14295">⟨10.4000/14295⟩</text:a></text:p>
              <text:p text:style-name="Normal"><text:span>Article dans une revue</text:span></text:p>
              <text:p text:style-name="Normal"><text:a xlink:type="simple" xlink:href="https://hal.science/hal-05155760v1">hal-05155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125v1">Tourisme et crises sanitaires mondiales dans l’Histoire : véritablement un impensé ?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Mondes du tourisme</text:span><text:span>, 2021, 20, https://doi.org/10.4000/tourisme.3795.<text:s/></text:span><text:a xlink:type="simple" xlink:href="https://dx.doi.org/10.4000/tourisme.3795">⟨10.4000/tourisme.3795⟩</text:a></text:p>
              <text:p text:style-name="Normal"><text:span>Article dans une revue</text:span></text:p>
              <text:p text:style-name="Normal"><text:a xlink:type="simple" xlink:href="https://shs.hal.science/halshs-03502125v1">halshs-0350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01v1">Espoirs et désillusions des sorties de crise. De la nécessité d'être patient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Espaces. Tourisme et loisirs</text:span><text:span>, 2020, 355, pp.104-108</text:span></text:p>
              <text:p text:style-name="Normal"><text:span>Article dans une revue</text:span></text:p>
              <text:p text:style-name="Normal"><text:a xlink:type="simple" xlink:href="https://hal.science/hal-02914901v1">hal-029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98v1">Le Centre d'information du Morbihan ou la difficile application d'une propagande locale durant la guerre 39-40</text:a></text:p>
              <text:p text:style-name="Normal"><text:a xlink:type="simple" xlink:href="https://hal.science/search/index/?q=*&amp;authFullName_s=Yves-Marie Evanno">Yves-Marie Evanno</text:a></text:p>
              <text:p text:style-name="Normal"><text:span>En Envor, revue d’histoire contemporaine en Bretagne</text:span><text:span>, 2017</text:span></text:p>
              <text:p text:style-name="Normal"><text:span>Article dans une revue</text:span></text:p>
              <text:p text:style-name="Normal"><text:a xlink:type="simple" xlink:href="https://hal.science/hal-02914898v1">hal-0291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32v1">Tourisme et Première Guerre mondiale. Pratique, prospective et mémoire (1914-2014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En Envor, revue d’histoire contemporaine en Bretagne</text:span><text:span>, 2015</text:span></text:p>
              <text:p text:style-name="Normal"><text:span>Article dans une revue</text:span></text:p>
              <text:p text:style-name="Normal"><text:a xlink:type="simple" xlink:href="https://hal.science/hal-02423932v1">hal-0242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97v1">La belle saison à l'épreuve de la guerre : Réflexions sur les pratiques touristiques à l'échelle du Morbihan (1939-1945)</text:a></text:p>
              <text:p text:style-name="Normal"><text:a xlink:type="simple" xlink:href="https://hal.science/search/index/?q=*&amp;authFullName_s=Yves-Marie Evanno">Yves-Marie Evanno</text:a></text:p>
              <text:p text:style-name="Normal"><text:span>En Envor, revue d’histoire contemporaine en Bretagne</text:span><text:span>, 2014, 3</text:span></text:p>
              <text:p text:style-name="Normal"><text:span>Article dans une revue</text:span></text:p>
              <text:p text:style-name="Normal"><text:a xlink:type="simple" xlink:href="https://hal.science/hal-02914897v1">hal-029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96v1">Du cliquetis des pédales au bruit des bottes : un été cycliste perturbé en Bretagne (juillet-septembre 1939)</text:a></text:p>
              <text:p text:style-name="Normal"><text:a xlink:type="simple" xlink:href="https://hal.science/search/index/?q=*&amp;authFullName_s=Yves-Marie Evanno">Yves-Marie Evanno</text:a></text:p>
              <text:p text:style-name="Normal"><text:span>En Envor, revue d’histoire contemporaine en Bretagne</text:span><text:span>, 2013, 2</text:span></text:p>
              <text:p text:style-name="Normal"><text:span>Article dans une revue</text:span></text:p>
              <text:p text:style-name="Normal"><text:a xlink:type="simple" xlink:href="https://hal.science/hal-02914896v1">hal-0291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93v1">Les enjeux économiques des réquisitions hôtelières sous l'Occupation : l'exemple du Morbihan</text:a></text:p>
              <text:p text:style-name="Normal"><text:a xlink:type="simple" xlink:href="https://hal.science/search/index/?q=*&amp;authFullName_s=Yves-Marie Evanno">Yves-Marie Evanno</text:a></text:p>
              <text:p text:style-name="Normal"><text:span>En Envor, revue d’histoire contemporaine en Bretagne</text:span><text:span>, 2013, 1</text:span></text:p>
              <text:p text:style-name="Normal"><text:span>Article dans une revue</text:span></text:p>
              <text:p text:style-name="Normal"><text:a xlink:type="simple" xlink:href="https://hal.science/hal-02914893v1">hal-0291489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35286" table:style-name="335286">
          <table:table-column table:style-name="335286.0"/>
          <table:table-row>
            <table:table-cell office:value-type="string">
              <text:p text:style-name="Normal"><text:a xlink:type="simple" xlink:href="https://shs.hal.science/halshs-04280654v1">Accepter de voir le tourisme dans l’étude des guerres : une impossible moralisation d’un objet d’étude ?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Etudier la guerre. Perspectives historiographiques et épistémologiques de l'histoire de la guerre des années 1950 à nos jours</text:span><text:span>, UQAM, Oct 2023, Montréal, Canada</text:span></text:p>
              <text:p text:style-name="Normal"><text:span>Communication dans un congrès</text:span></text:p>
              <text:p text:style-name="Normal"><text:a xlink:type="simple" xlink:href="https://shs.hal.science/halshs-04280654v1">halshs-04280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77v1">French perspectives of the genesis of a new international tourism in the interwar period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XIX Word Economic History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51677v1">halshs-0375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1681v1">L’occupant comme touriste, représentation des soldats allemands dans leurs pratiques dans les images des guides touristiques en France, à partir du cas du guide Die Vendée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Illustrer les guides imprimés (du XIXe siècle à nos jours)</text:span><text:span>, Université de Bretagne-Occidentale, Jun 2022, Quimper, France</text:span></text:p>
              <text:p text:style-name="Normal"><text:span>Communication dans un congrès</text:span></text:p>
              <text:p text:style-name="Normal"><text:a xlink:type="simple" xlink:href="https://shs.hal.science/halshs-03751681v1">halshs-0375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0837v1">Honorer les morts hors de Bretagne durant l'entre-deux-guerres. L'impossible commémoration ?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Les monuments aux morts et la mémoire de la Grande Guerre en Bretagne</text:span><text:span>, UCO-Bretagne-Sud; TEMPORA; Association sauvegarde et mise en valeur patrimoine SFX, Nov 2022, Vannes, France</text:span></text:p>
              <text:p text:style-name="Normal"><text:span>Communication dans un congrès</text:span></text:p>
              <text:p text:style-name="Normal"><text:a xlink:type="simple" xlink:href="https://shs.hal.science/halshs-03860837v1">halshs-0386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561v1">L'occupant comme touriste. Représentation des soldats allemands et de leurs pratiques dans les images des guides touristiques en France : le cas du guide Die Vendée (1940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Illustrer les guides touristiques imprimés du XIXe siècle à nos jours</text:span><text:span>, Jun 2022, Quimper, France</text:span></text:p>
              <text:p text:style-name="Normal"><text:span>Communication dans un congrès</text:span></text:p>
              <text:p text:style-name="Normal"><text:a xlink:type="simple" xlink:href="https://shs.hal.science/halshs-03716561v1">halshs-0371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392v1">Pèlerins et touristes sur le champ de bataille de la Grande Guerre : querelle d’usage autour d’un grand récit national (1919-2019)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L’usage politique du tourisme : du grand récit national aux contre-récits des subalternes</text:span><text:span>, Séminaire TRIP, Nov 2019, Paris, France</text:span></text:p>
              <text:p text:style-name="Normal"><text:span>Communication dans un congrès</text:span></text:p>
              <text:p text:style-name="Normal"><text:a xlink:type="simple" xlink:href="https://shs.hal.science/halshs-02913392v1">halshs-0291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7445v1">Honorer les morts hors des Côtes-du-Nord : les combattants costarmoricains au mémorial de Sainte-Anne-d’Auray</text:a></text:p>
              <text:p text:style-name="Normal"><text:a xlink:type="simple" xlink:href="https://hal.science/search/index/?q=*&amp;authFullName_s=Yves-Marie Evanno">Yves-Marie Evanno</text:a></text:p>
              <text:p text:style-name="Normal"><text:span>Les monuments aux morts de la Grande Guerre dans les Côtes d’Armor : du deuil à la mémoire (1919-2019)</text:span><text:span>, Nov 2019, Saint-Brieuc, France</text:span></text:p>
              <text:p text:style-name="Normal"><text:span>Communication dans un congrès</text:span></text:p>
              <text:p text:style-name="Normal"><text:a xlink:type="simple" xlink:href="https://shs.hal.science/halshs-03417445v1">halshs-03417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457v1">Hôtellerie en temps de crise : l’exemple balnéaire breton (1850-1970)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Entreprises et Histoire en France : quoi de neuf ?</text:span><text:span>, Congrès international d'Histoire des entreprises en France, Sep 2019, Paris, France</text:span></text:p>
              <text:p text:style-name="Normal"><text:span>Communication dans un congrès</text:span></text:p>
              <text:p text:style-name="Normal"><text:a xlink:type="simple" xlink:href="https://shs.hal.science/halshs-02913457v1">halshs-0291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389v1">Les pratiques touristiques des soldats américains en France (1917-1920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"Voilà les Américains !" Les Etats-Unis en France et en Europe, 1917-1920 : circulations et diffusion des idées et des savoirs</text:span><text:span>, CRHIA, Jun 2017, Saint-Nazaire, France</text:span></text:p>
              <text:p text:style-name="Normal"><text:span>Communication dans un congrès</text:span></text:p>
              <text:p text:style-name="Normal"><text:a xlink:type="simple" xlink:href="https://shs.hal.science/halshs-02913389v1">halshs-02913389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b8d7b5" table:style-name="b8d7b5">
          <table:table-column table:style-name="b8d7b5.0"/>
          <table:table-row>
            <table:table-cell office:value-type="string">
              <text:p text:style-name="Normal"><text:a xlink:type="simple" xlink:href="https://hal.science/hal-05062259v1">Les Dolaysiens face à la guerre. 1939-1945</text:a></text:p>
              <text:p text:style-name="Normal"><text:a xlink:type="simple" xlink:href="https://hal.science/search/index/?q=*&amp;authFullName_s=Marie Géraud">Marie Géraud</text:a><text:span>,</text:span><text:a xlink:type="simple" xlink:href="https://hal.science/search/index/?q=*&amp;authFullName_s=Yves-Marie Evanno">Yves-Marie Evanno</text:a></text:p>
              <text:p text:style-name="Normal"><text:span>Editions Musée du Grand Blockhaus, pp.160, 2025, 978-2918505-2-28</text:span></text:p>
              <text:p text:style-name="Normal"><text:span>Ouvrages</text:span></text:p>
              <text:p text:style-name="Normal"><text:a xlink:type="simple" xlink:href="https://hal.science/hal-05062259v1">hal-0506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479v1">Arradon, une petite commune bretonne (1939-1945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seph Lenormand">Joseph Lenormand</text:a></text:p>
              <text:p text:style-name="Normal"><text:span>Mairie d'Arradon, 2025, 978-2-916688-92-3</text:span></text:p>
              <text:p text:style-name="Normal"><text:span>Ouvrages</text:span><text:span><text:s/>(ouvrage de synthèse)</text:span></text:p>
              <text:p text:style-name="Normal"><text:a xlink:type="simple" xlink:href="https://hal.science/hal-05201479v1">hal-0520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624v1">Vannes 39-45. Une ville bretonne dans la tourmente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Olivier Porteau">Olivier Porteau</text:a></text:p>
              <text:p text:style-name="Normal"><text:span>Editions Musée du Grand Blockhaus, 2024, 978-2-918505-2-11</text:span></text:p>
              <text:p text:style-name="Normal"><text:span>Ouvrages</text:span></text:p>
              <text:p text:style-name="Normal"><text:a xlink:type="simple" xlink:href="https://hal.science/hal-04611624v1">hal-04611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034v1">Quand l'histoire vient des flots</text:a></text:p>
              <text:p text:style-name="Normal"><text:a xlink:type="simple" xlink:href="https://hal.science/search/index/?q=*&amp;authFullName_s=Yves-Marie Evanno">Yves-Marie Evanno</text:a></text:p>
              <text:p text:style-name="Normal"><text:span>Mairie de Sarzeau, 2023, 978-2-9564585-3-1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118034v1">halshs-04118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11291v1">Tourisme et Grande Guerre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Editions Codex, 2019, 2918783145</text:span></text:p>
              <text:p text:style-name="Normal"><text:span>Ouvrages</text:span></text:p>
              <text:p text:style-name="Normal"><text:a xlink:type="simple" xlink:href="https://shs.hal.science/halshs-02711291v1">halshs-0271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1967v1">Sarzeau, une commune bretonne dans la Grande Guerre</text:a></text:p>
              <text:p text:style-name="Normal"><text:a xlink:type="simple" xlink:href="https://hal.science/search/index/?q=*&amp;authFullName_s=Yves-Marie Evanno">Yves-Marie Evanno</text:a></text:p>
              <text:p text:style-name="Normal"><text:span>Mairie de Sarzeau, 2018, 9782956458517</text:span></text:p>
              <text:p text:style-name="Normal"><text:span>Ouvrages</text:span></text:p>
              <text:p text:style-name="Normal"><text:a xlink:type="simple" xlink:href="https://shs.hal.science/halshs-02891967v1">halshs-02891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685v1">Les Morbihannais à l'épreuve de la Grande Guerre (1914-1920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Yann Lagadec">Yann Lagadec</text:a></text:p>
              <text:p text:style-name="Normal"><text:span>Département du Morbihan, 2017, 978-2-86056-025-2</text:span></text:p>
              <text:p text:style-name="Normal"><text:span>Ouvrages</text:span></text:p>
              <text:p text:style-name="Normal"><text:a xlink:type="simple" xlink:href="https://shs.hal.science/halshs-01697685v1">halshs-01697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990v1">Chouannerie(s) en Morbihan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Yves Rospabé">Yves Rospabé</text:a></text:p>
              <text:p text:style-name="Normal"><text:span>Archives départementales du Morbihan, 2015, 9782860560245</text:span></text:p>
              <text:p text:style-name="Normal"><text:span>Ouvrages</text:span></text:p>
              <text:p text:style-name="Normal"><text:a xlink:type="simple" xlink:href="https://shs.hal.science/halshs-02892990v1">halshs-02892990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4ab5c5" table:style-name="4ab5c5">
          <table:table-column table:style-name="4ab5c5.0"/>
          <table:table-row>
            <table:table-cell office:value-type="string">
              <text:p text:style-name="Normal"><text:a xlink:type="simple" xlink:href="https://hal.science/hal-05440078v1">French perspectives of the genesis of a new international tourism in the Interwar Period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Yves-Marie Evanno">Yves-Marie Evanno</text:a></text:p>
              <text:p text:style-name="Normal"><text:span>Carlos Larrinaga; Donatella Strangio.<text:s/></text:span><text:span>Tourism destinations and policies in Europe during the 20th Century: evolution, strategies and markets</text:span><text:span>, Springer, pp.93-104, 2025, 978-3-031-88447-4</text:span></text:p>
              <text:p text:style-name="Normal"><text:span>Chapitre d'ouvrage</text:span></text:p>
              <text:p text:style-name="Normal"><text:a xlink:type="simple" xlink:href="https://hal.science/hal-05440078v1">hal-0544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7588v1">Brittany Hotel Industry and Second World War: Total Crisis, Global Opportunism (1940-1952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Carlos Larrinaga; Donatella Strangio.<text:s/></text:span><text:span>The Development of the Hotel and Tourism Industry in the Twentieth Century. Comparative Perspectives from Western Europe, 1900-1970</text:span><text:span>, Palgrave MacMillan, pp.101-117, 2024, 978-3-031-45888-0.<text:s/></text:span><text:a xlink:type="simple" xlink:href="https://dx.doi.org/10.1007/978-3-031-45889-7">⟨10.1007/978-3-031-45889-7⟩</text:a></text:p>
              <text:p text:style-name="Normal"><text:span>Chapitre d'ouvrage</text:span></text:p>
              <text:p text:style-name="Normal"><text:a xlink:type="simple" xlink:href="https://shs.hal.science/halshs-04477588v1">halshs-0447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63v1">La guerre vue de l'arrière. Des repliés de l'été 1939 aux réfugiés du printemps 1940</text:a></text:p>
              <text:p text:style-name="Normal"><text:a xlink:type="simple" xlink:href="https://hal.science/search/index/?q=*&amp;authFullName_s=Yves-Marie Evanno">Yves-Marie Evanno</text:a></text:p>
              <text:p text:style-name="Normal"><text:span>Juin 1940 - Août 1944. Vannes, une ville occupée puis libérée</text:span><text:span>, Société polymathique du Morbihan, pp.14 - 19, 2024, 978-2-9593-5940-8</text:span></text:p>
              <text:p text:style-name="Normal"><text:span>Chapitre d'ouvrage</text:span></text:p>
              <text:p text:style-name="Normal"><text:a xlink:type="simple" xlink:href="https://hal.science/hal-05062263v1">hal-05062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811v1">Introduction. S'intéresser au tourisme en temps de guerre : quelques réflexions à partir des archives françaises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Yves-Marie Evanno; Johan Vincent.<text:s/></text:span><text:span>Tourisme et Grande Guerre. Voyage(s) sur un front historique méconnu (1914-2019)</text:span><text:span>, Editions Codex, p. 17-23, 2019, 978-2-918783-14-5</text:span></text:p>
              <text:p text:style-name="Normal"><text:span>Chapitre d'ouvrage</text:span></text:p>
              <text:p text:style-name="Normal"><text:a xlink:type="simple" xlink:href="https://shs.hal.science/halshs-02915811v1">halshs-029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61v1">Chance, opportunité ou menace ? Les Morbihannais face au retour du Général de Gaulle</text:a></text:p>
              <text:p text:style-name="Normal"><text:a xlink:type="simple" xlink:href="https://hal.science/search/index/?q=*&amp;authFullName_s=Yves-Marie Evanno">Yves-Marie Evanno</text:a></text:p>
              <text:p text:style-name="Normal"><text:span>C'était 1958 en Bretagne. Pour une histoire locale de la France (sous la direction de E. Le Gall et F. Prigent)</text:span><text:span>, Editions Goater, pp.117-138, 2018, 9791097465032</text:span></text:p>
              <text:p text:style-name="Normal"><text:span>Chapitre d'ouvrage</text:span></text:p>
              <text:p text:style-name="Normal"><text:a xlink:type="simple" xlink:href="https://hal.science/hal-02916961v1">hal-029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65v1">Fin de cycle pour le cyclisme breton ?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Thomas Perrono">Thomas Perrono</text:a><text:span>,</text:span><text:a xlink:type="simple" xlink:href="https://hal.science/search/index/?q=*&amp;authFullName_s=François Prigent">François Prigent</text:a></text:p>
              <text:p text:style-name="Normal"><text:span>C'était 1958 en Bretagne. Pour une histoire locale de la France (sous la direction de E. Le Gall et F. Prigent)</text:span><text:span>, Editions Goater, pp.484-505, 2018, 9791097465032</text:span></text:p>
              <text:p text:style-name="Normal"><text:span>Chapitre d'ouvrage</text:span></text:p>
              <text:p text:style-name="Normal"><text:a xlink:type="simple" xlink:href="https://hal.science/hal-02916965v1">hal-02916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188v1">Loin des tranchées, la plage. Réflexions sur le tourisme durant la Grande Guerre à travers l'exemple du Morbihan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Yves-Marie Evanno (dir.); Yann Lagadec (dir.).<text:s/></text:span><text:span>Les Morbihannais à l'épreuve de la Grande Guerre, 1914-1920</text:span><text:span>, Département du Morbihan, p. 177-202, 2017, 978-2-86056-025-2</text:span></text:p>
              <text:p text:style-name="Normal"><text:span>Chapitre d'ouvrage</text:span></text:p>
              <text:p text:style-name="Normal"><text:a xlink:type="simple" xlink:href="https://shs.hal.science/halshs-02867188v1">halshs-0286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56v1">Le Morbihan contre le Front Populaire ?</text:a></text:p>
              <text:p text:style-name="Normal"><text:a xlink:type="simple" xlink:href="https://hal.science/search/index/?q=*&amp;authFullName_s=Yves-Marie Evanno">Yves-Marie Evanno</text:a></text:p>
              <text:p text:style-name="Normal"><text:span>C'était 1936. Le Front Populaire vu de Bretagne (sous la direction de E. Le Gall et F. Prigent)</text:span><text:span>, Editions Goater, pp.78-101, 2016, 9782918647782</text:span></text:p>
              <text:p text:style-name="Normal"><text:span>Chapitre d'ouvrage</text:span></text:p>
              <text:p text:style-name="Normal"><text:a xlink:type="simple" xlink:href="https://hal.science/hal-02916956v1">hal-0291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07v1">La guerre, aubaine pour le développement hôtelier dans le Morbihan (1940-1945) ?</text:a></text:p>
              <text:p text:style-name="Normal"><text:a xlink:type="simple" xlink:href="https://hal.science/search/index/?q=*&amp;authFullName_s=Yves-Marie Evanno">Yves-Marie Evanno</text:a></text:p>
              <text:p text:style-name="Normal"><text:span>Presses Universitaires de Rennes.<text:s/></text:span><text:span>Jean-Yves Andrieux et Patrick Harismendy (sous la direction de), Pension complète ! Tourisme et hôtellerie (XVIIIe-XXe siècle)</text:span><text:span>, pp.155-170, 2016, 978275355134</text:span></text:p>
              <text:p text:style-name="Normal"><text:span>Chapitre d'ouvrage</text:span></text:p>
              <text:p text:style-name="Normal"><text:a xlink:type="simple" xlink:href="https://hal.science/hal-02914907v1">hal-02914907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63d682" table:style-name="63d682">
          <table:table-column table:style-name="63d682.0"/>
          <table:table-row>
            <table:table-cell office:value-type="string">
              <text:p text:style-name="Normal"><text:a xlink:type="simple" xlink:href="https://hal.science/hal-05049206v1">L'influence de la Grande Guerre sur le tourisme européen (Mondes Sociaux)</text:a></text:p>
              <text:p text:style-name="Normal"><text:a xlink:type="simple" xlink:href="https://hal.science/search/index/?q=*&amp;authFullName_s=Yves-Marie Evanno">Yves-Marie Evanno</text:a><text:span>,</text:span><text:a xlink:type="simple" xlink:href="https://hal.science/search/index/?q=*&amp;authFullName_s=Johan Vincent">Johan Vincent</text:a></text:p>
              <text:p text:style-name="Normal"><text:span>2019,<text:s/></text:span><text:a xlink:type="simple" xlink:href="https://dx.doi.org/10.58079/u9ei">⟨10.58079/u9ei⟩</text:a></text:p>
              <text:p text:style-name="Normal"><text:span>Article de blog scientifique</text:span></text:p>
              <text:p text:style-name="Normal"><text:a xlink:type="simple" xlink:href="https://hal.science/hal-05049206v1">hal-05049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-Marie Evanno</dc:title>
    <dc:subject/>
    <dc:description>CV</dc:description>
    <dc:creator/>
    <dc:date>2026-05-02T11:19:29.000</dc:date>
    <meta:generator>PHPWord</meta:generator>
    <meta:initial-creator>CCSD</meta:initial-creator>
    <meta:creation-date>2026-05-02T11:19:29.000</meta:creation-date>
    <meta:keyword/>
    <meta:user-defined meta:name="Category"/>
    <meta:user-defined meta:name="Company"/>
    <meta:user-defined meta:name="Manager"/>
  </office:meta>
</office:document-meta>
</file>