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1e70" style:family="table">
      <style:table-properties style:rel-width="100" table:align="center"/>
    </style:style>
    <style:style style:name="a31e70.0" style:family="table-column">
      <style:table-column-properties style:column-width="0.00cm"/>
    </style:style>
    <style:style style:name="f3873f" style:family="table">
      <style:table-properties style:rel-width="100" table:align="center"/>
    </style:style>
    <style:style style:name="f3873f.0" style:family="table-column">
      <style:table-column-properties style:column-width="0.00cm"/>
    </style:style>
    <style:style style:name="9dd1d5" style:family="table">
      <style:table-properties style:rel-width="100" table:align="center"/>
    </style:style>
    <style:style style:name="9dd1d5.0" style:family="table-column">
      <style:table-column-properties style:column-width="0.00cm"/>
    </style:style>
    <style:style style:name="d81063" style:family="table">
      <style:table-properties style:rel-width="100" table:align="center"/>
    </style:style>
    <style:style style:name="d81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31e70" table:style-name="a31e70">
          <table:table-column table:style-name="a31e70.0"/>
          <table:table-row>
            <table:table-cell office:value-type="string">
              <text:p text:style-name="Normal"><text:a xlink:type="simple" xlink:href="https://telecom-paris.hal.science/hal-02517649v1">High Throughput/Gate AES Hardware Architectures Based on Datapath Compression</text:a></text:p>
              <text:p text:style-name="Normal"><text:a xlink:type="simple" xlink:href="https://hal.science/search/index/?q=*&amp;authFullName_s=Rei Ueno">Rei Ueno</text:a><text:span>,</text:span><text:a xlink:type="simple" xlink:href="https://hal.science/search/index/?q=*&amp;authFullName_s=Naofumi Homma">Naofumi Homma</text:a><text:span>,</text:span><text:a xlink:type="simple" xlink:href="https://hal.science/search/index/?q=*&amp;authFullName_s=Sumio Morioka">Sumio Morioka</text:a><text:span>,</text:span><text:a xlink:type="simple" xlink:href="https://hal.science/search/index/?q=*&amp;authFullName_s=Noriyuki Miura">Noriyuki Miura</text:a><text:span>,</text:span><text:a xlink:type="simple" xlink:href="https://hal.science/search/index/?q=*&amp;authFullName_s=Kohei Matsuda">Kohei Matsuda</text:a><text:span>et al.</text:span></text:p>
              <text:p text:style-name="Normal"><text:span>IEEE Transactions on Computers</text:span><text:span>, 2020, 69 (4), pp.534-548.<text:s/></text:span><text:a xlink:type="simple" xlink:href="https://dx.doi.org/10.1109/TC.2019.2957355">⟨10.1109/TC.2019.2957355⟩</text:a></text:p>
              <text:p text:style-name="Normal"><text:span>Article dans une revue</text:span></text:p>
              <text:p text:style-name="Normal"><text:a xlink:type="simple" xlink:href="https://telecom-paris.hal.science/hal-02517649v1">hal-025176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77542v1">Diffusional Side-channel Leakage from Unrolled Lightweight Block Ciphers: A Case Study of Power Analysis on PRINCE</text:a></text:p>
              <text:p text:style-name="Normal"><text:a xlink:type="simple" xlink:href="https://hal.science/search/index/?q=*&amp;authFullName_s=Ville Yli-Mayry">Ville Yli-Mayry</text:a><text:span>,</text:span><text:a xlink:type="simple" xlink:href="https://hal.science/search/index/?q=*&amp;authFullName_s=Rei Ueno">Rei Ueno</text:a><text:span>,</text:span><text:a xlink:type="simple" xlink:href="https://hal.science/search/index/?q=*&amp;authFullName_s=Noriyuki Miura">Noriyuki Miura</text:a><text:span>,</text:span><text:a xlink:type="simple" xlink:href="https://hal.science/search/index/?q=*&amp;authFullName_s=Makoto Nagata">Makoto Nagata</text:a><text:span>,</text:span><text:a xlink:type="simple" xlink:href="https://hal.science/search/index/?q=*&amp;authFullName_s=Shivam Bhasin">Shivam Bhasin</text:a><text:span>et al.</text:span></text:p>
              <text:p text:style-name="Normal"><text:span>IEEE Transactions on Information Forensics and Security</text:span><text:span>, 2020, pp.1-1.<text:s/></text:span><text:a xlink:type="simple" xlink:href="https://dx.doi.org/10.1109/TIFS.2020.3033441">⟨10.1109/TIFS.2020.3033441⟩</text:a></text:p>
              <text:p text:style-name="Normal"><text:span>Article dans une revue</text:span></text:p>
              <text:p text:style-name="Normal"><text:a xlink:type="simple" xlink:href="https://telecom-paris.hal.science/hal-02977542v1">hal-029775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86v1">Cryptographically Secure Shield for Security IPs Protection</text:a></text:p>
              <text:p text:style-name="Normal"><text:a xlink:type="simple" xlink:href="https://hal.science/search/index/?q=*&amp;authFullName_s=Xuan-Thuy Ngo">Xuan-Thuy Ngo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text:span>et al.</text:span></text:p>
              <text:p text:style-name="Normal"><text:span>IEEE Transactions on Computers</text:span><text:span>, 2017, 66 (2),<text:s/></text:span><text:a xlink:type="simple" xlink:href="https://dx.doi.org/10.1109/TC.2016.2584041">⟨10.1109/TC.2016.2584041⟩</text:a></text:p>
              <text:p text:style-name="Normal"><text:span>Article dans une revue</text:span></text:p>
              <text:p text:style-name="Normal"><text:a xlink:type="simple" xlink:href="https://telecom-paris.hal.science/hal-02287686v1">hal-022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52v1">Improving molecular diagnosis of distal myopathies by targeted next-generation sequencing</text:a></text:p>
              <text:p text:style-name="Normal"><text:a xlink:type="simple" xlink:href="https://hal.science/search/index/?q=*&amp;authFullName_s=Amandine Sevy">Amandine Sevy</text:a><text:span>,</text:span><text:a xlink:type="simple" xlink:href="https://hal.science/search/index/?q=*&amp;authFullName_s=Mathieu Cerino">Mathieu Cerino</text:a><text:span>,</text:span><text:a xlink:type="simple" xlink:href="https://hal.science/search/index/?q=*&amp;authFullName_s=Svetlana Gorokhova">Svetlana Gorokhova</text:a><text:span>,</text:span><text:a xlink:type="simple" xlink:href="https://hal.science/search/index/?q=*&amp;authFullName_s=Eugénie Dionnet">Eugénie Dionnet</text:a><text:span>,</text:span><text:a xlink:type="simple" xlink:href="https://hal.science/search/index/?q=*&amp;authFullName_s=Yves Mathieu">Yves Mathieu</text:a><text:span>et al.</text:span></text:p>
              <text:p text:style-name="Normal"><text:span>Journal of Neurology, Neurosurgery and Psychiatry</text:span><text:span>, 2016, 87 (3), pp.340-U116.<text:s/></text:span><text:a xlink:type="simple" xlink:href="https://dx.doi.org/10.1136/jnnp-2014-309663">⟨10.1136/jnnp-2014-309663⟩</text:a></text:p>
              <text:p text:style-name="Normal"><text:span>Article dans une revue</text:span></text:p>
              <text:p text:style-name="Normal"><text:a xlink:type="simple" xlink:href="https://hal.science/hal-01469052v1">hal-014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379v1">Exploration of 3D grid caching strategies for ray-shooting</text:a></text:p>
              <text:p text:style-name="Normal"><text:a xlink:type="simple" xlink:href="https://hal.science/search/index/?q=*&amp;authFullName_s=Stéphane Mancini">Stéphane Mancini</text:a><text:span>,</text:span><text:a xlink:type="simple" xlink:href="https://hal.science/search/index/?q=*&amp;authFullName_s=Zahir Larabi">Zahir Larabi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Tomasz Toczek">Tomasz Toczek</text:a><text:span>,</text:span><text:a xlink:type="simple" xlink:href="https://hal.science/search/index/?q=*&amp;authFullName_s=Lionel Pierrefeu">Lionel Pierrefeu</text:a></text:p>
              <text:p text:style-name="Normal"><text:span>Journal of Real-Time Image Processing</text:span><text:span>, 2012, 7 (1), pp.3-19.<text:s/></text:span><text:a xlink:type="simple" xlink:href="https://dx.doi.org/10.1007/s11554-010-0176-3">⟨10.1007/s11554-010-0176-3⟩</text:a></text:p>
              <text:p text:style-name="Normal"><text:span>Article dans une revue</text:span></text:p>
              <text:p text:style-name="Normal"><text:a xlink:type="simple" xlink:href="https://api.istex.fr/ark:/67375/VQC-3SKV480R-8/fulltext.pdf?sid=hal">istex</text:a></text:p>
              <text:p text:style-name="Normal"><text:a xlink:type="simple" xlink:href="https://hal.science/hal-00764379v1">hal-007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20v1">Mutational, functional, and expression studies of the TCF4 gene in Pitt-Hopkins syndrome</text:a></text:p>
              <text:p text:style-name="Normal"><text:a xlink:type="simple" xlink:href="https://hal.science/search/index/?q=*&amp;authFullName_s=Loic de Pontual">Loic de Pontual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Christelle Golzio">Christelle Golzio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Valérie Malan">Valérie Malan</text:a><text:span>et al.</text:span></text:p>
              <text:p text:style-name="Normal"><text:span>Human Mutation</text:span><text:span>, 2009, 30 (4), pp.669-676.<text:s/></text:span><text:a xlink:type="simple" xlink:href="https://dx.doi.org/10.1002/humu.20935">⟨10.1002/humu.20935⟩</text:a></text:p>
              <text:p text:style-name="Normal"><text:span>Article dans une revue</text:span></text:p>
              <text:p text:style-name="Normal"><text:a xlink:type="simple" xlink:href="https://api.istex.fr/ark:/67375/WNG-WP0C69G5-H/fulltext.pdf?sid=hal">istex</text:a></text:p>
              <text:p text:style-name="Normal"><text:a xlink:type="simple" xlink:href="https://hal.science/hal-02134020v1">hal-021340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3104v1">Secured CAD Back-End Flow for Power-Analysis-Resistant Cryptoprocessors</text:a></text:p>
              <text:p text:style-name="Normal"><text:a xlink:type="simple" xlink:href="https://hal.science/search/index/?q=*&amp;authFullName_s=Sylvain Guilley">Sylvain Guilley</text:a><text:span>,</text:span><text:a xlink:type="simple" xlink:href="https://hal.science/search/index/?q=*&amp;authFullName_s=Florent Flament">Florent Flament</text:a><text:span>,</text:span><text:a xlink:type="simple" xlink:href="https://hal.science/search/index/?q=*&amp;authFullName_s=Philippe Hoogvorst">Philippe Hoogvorst</text:a><text:span>,</text:span><text:a xlink:type="simple" xlink:href="https://hal.science/search/index/?q=*&amp;authFullName_s=Renaud Pacalet">Renaud Pacalet</text:a><text:span>,</text:span><text:a xlink:type="simple" xlink:href="https://hal.science/search/index/?q=*&amp;authFullName_s=Yves Mathieu">Yves Mathieu</text:a></text:p>
              <text:p text:style-name="Normal"><text:span>IEEE Design &amp; Test of Computers</text:span><text:span>, 2007, 24 (6), pp.546-555.<text:s/></text:span><text:a xlink:type="simple" xlink:href="https://dx.doi.org/10.1109/MDT.2007.202">⟨10.1109/MDT.2007.202⟩</text:a></text:p>
              <text:p text:style-name="Normal"><text:span>Article dans une revue</text:span></text:p>
              <text:p text:style-name="Normal"><text:a xlink:type="simple" xlink:href="https://telecom-paris.hal.science/hal-02893104v1">hal-02893104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3873f" table:style-name="f3873f">
          <table:table-column table:style-name="f3873f.0"/>
          <table:table-row>
            <table:table-cell office:value-type="string">
              <text:p text:style-name="Normal"><text:a xlink:type="simple" xlink:href="https://telecom-paris.hal.science/hal-05213780v1">Optimized Co-Design of Delta Sigma Modulators and Fir-DACs for High Speed Transmitters</text:a></text:p>
              <text:p text:style-name="Normal"><text:a xlink:type="simple" xlink:href="https://hal.science/search/index/?q=*&amp;authFullName_s=Evelyn Lima">Evelyn Lima</text:a><text:span>,</text:span><text:a xlink:type="simple" xlink:href="https://hal.science/search/index/?q=*&amp;authFullName_s=Nicolas Schlegel">Nicolas Schlegel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Chadi Jabbour">Chadi Jabbour</text:a></text:p>
              <text:p text:style-name="Normal"><text:span>2025 23rd IEEE Interregional NEWCAS Conference (NEWCAS)</text:span><text:span>, Jun 2025, Paris, France. pp.246-250,<text:s/></text:span><text:a xlink:type="simple" xlink:href="https://dx.doi.org/10.1109/NewCAS64648.2025.11107152">⟨10.1109/NewCAS64648.2025.11107152⟩</text:a></text:p>
              <text:p text:style-name="Normal"><text:span>Communication dans un congrès</text:span></text:p>
              <text:p text:style-name="Normal"><text:a xlink:type="simple" xlink:href="https://telecom-paris.hal.science/hal-05213780v1">hal-052137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26205v1">Jitter Compensation Mechanism for Dynamic Deterministic Networks</text:a></text:p>
              <text:p text:style-name="Normal"><text:a xlink:type="simple" xlink:href="https://hal.science/search/index/?q=*&amp;authFullName_s=Guillaume Soudais">Guillaume Soudais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Sebastien Bigo">Sebastien Bigo</text:a></text:p>
              <text:p text:style-name="Normal"><text:span>Optical Fiber Communication Conference (OFC) 2023</text:span><text:span>, Mar 2023, San Diego California, United States. pp.Th3D.2,<text:s/></text:span><text:a xlink:type="simple" xlink:href="https://dx.doi.org/10.1364/OFC.2023.Th3D.2">⟨10.1364/OFC.2023.Th3D.2⟩</text:a></text:p>
              <text:p text:style-name="Normal"><text:span>Communication dans un congrès</text:span></text:p>
              <text:p text:style-name="Normal"><text:a xlink:type="simple" xlink:href="https://telecom-paris.hal.science/hal-04426205v1">hal-044262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65025v1">Formal Evaluation and Construction of Glitch-resistant Masked Functions</text:a></text:p>
              <text:p text:style-name="Normal"><text:a xlink:type="simple" xlink:href="https://hal.science/search/index/?q=*&amp;authFullName_s=Sofiane Takarabt">Sofiane Takarabt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oussef Souissi">Youssef Souissi</text:a><text:span>,</text:span><text:a xlink:type="simple" xlink:href="https://hal.science/search/index/?q=*&amp;authFullName_s=Khaled Karray">Khaled Karray</text:a><text:span>,</text:span><text:a xlink:type="simple" xlink:href="https://hal.science/search/index/?q=*&amp;authFullName_s=Laurent Sauvage">Laurent Sauvage</text:a><text:span>et al.</text:span></text:p>
              <text:p text:style-name="Normal"><text:span>IEEE International Symposium on Hardware Oriented Security and Trust, HOST 2021</text:span><text:span>, Dec 2021, Virtual, United States</text:span></text:p>
              <text:p text:style-name="Normal"><text:span>Communication dans un congrès</text:span></text:p>
              <text:p text:style-name="Normal"><text:a xlink:type="simple" xlink:href="https://telecom-paris.hal.science/hal-03365025v1">hal-033650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51758v1">Detection of Side-channel Lleakage Through Glitches Using an Automated Tool</text:a></text:p>
              <text:p text:style-name="Normal"><text:a xlink:type="simple" xlink:href="https://hal.science/search/index/?q=*&amp;authFullName_s=Laurent Sauvage">Laurent Sauvage</text:a><text:span>,</text:span><text:a xlink:type="simple" xlink:href="https://hal.science/search/index/?q=*&amp;authFullName_s=Sofiane Takarabt">Sofiane Takarabt</text:a><text:span>,</text:span><text:a xlink:type="simple" xlink:href="https://hal.science/search/index/?q=*&amp;authFullName_s=Youssef Souissi">Youssef Souissi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ves Mathieu">Yves Mathieu</text:a></text:p>
              <text:p text:style-name="Normal"><text:span>International Conference on Defense Systems: Architectures and Technologies (DAT’2020)</text:span><text:span>, Apr 2020, Constantine, Algeria</text:span></text:p>
              <text:p text:style-name="Normal"><text:span>Communication dans un congrès</text:span></text:p>
              <text:p text:style-name="Normal"><text:a xlink:type="simple" xlink:href="https://telecom-paris.hal.science/hal-02951758v1">hal-029517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19488v1">Cache-Timing Attacks Still Threaten IoT Devices</text:a></text:p>
              <text:p text:style-name="Normal"><text:a xlink:type="simple" xlink:href="https://hal.science/search/index/?q=*&amp;authFullName_s=Sofiane Takarabt">Sofiane Takarabt</text:a><text:span>,</text:span><text:a xlink:type="simple" xlink:href="https://hal.science/search/index/?q=*&amp;authFullName_s=Alexander Schaub">Alexander Schaub</text:a><text:span>,</text:span><text:a xlink:type="simple" xlink:href="https://hal.science/search/index/?q=*&amp;authFullName_s=Adrien Facon">Adrien Facon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Laurent Sauvage">Laurent Sauvage</text:a><text:span>et al.</text:span></text:p>
              <text:p text:style-name="Normal"><text:span>3rd International Conference on Codes, Cryptology, and Information Security (C2SI 2019)</text:span><text:span>, Apr 2019, Rabat, Morocco. pp.13-30,<text:s/></text:span><text:a xlink:type="simple" xlink:href="https://dx.doi.org/10.1007/978-3-030-16458-4_2">⟨10.1007/978-3-030-16458-4_2⟩</text:a></text:p>
              <text:p text:style-name="Normal"><text:span>Communication dans un congrès</text:span></text:p>
              <text:p text:style-name="Normal"><text:a xlink:type="simple" xlink:href="https://telecom-paris.hal.science/hal-02319488v1">hal-023194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30v1">Pre-Silicon Embedded System Evaluation as new EDA for Security Verification</text:a></text:p>
              <text:p text:style-name="Normal"><text:a xlink:type="simple" xlink:href="https://hal.science/search/index/?q=*&amp;authFullName_s=Sofiane Takarabt">Sofiane Takarabt</text:a><text:span>,</text:span><text:a xlink:type="simple" xlink:href="https://hal.science/search/index/?q=*&amp;authFullName_s=Kais Chibani">Kais Chibani</text:a><text:span>,</text:span><text:a xlink:type="simple" xlink:href="https://hal.science/search/index/?q=*&amp;authFullName_s=Youssef Souissi">Youssef Souissi</text:a><text:span>,</text:span><text:a xlink:type="simple" xlink:href="https://hal.science/search/index/?q=*&amp;authFullName_s=Laurent Sauvage">Laurent Sauvage</text:a><text:span>,</text:span><text:a xlink:type="simple" xlink:href="https://hal.science/search/index/?q=*&amp;authFullName_s=Sylvain Guilley">Sylvain Guilley</text:a><text:span>et al.</text:span></text:p>
              <text:p text:style-name="Normal"><text:span>International Verification and Security Workshop (IVSW)</text:span><text:span>, Jun 2018, Platja d’Aro, Spain</text:span></text:p>
              <text:p text:style-name="Normal"><text:span>Communication dans un congrès</text:span></text:p>
              <text:p text:style-name="Normal"><text:a xlink:type="simple" xlink:href="https://telecom-paris.hal.science/hal-02287930v1">hal-022879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1687v1">Analysis of Mixed PUF-TRNG Circuit Based on SR-Latches in FD-SOI Technology</text:a></text:p>
              <text:p text:style-name="Normal"><text:a xlink:type="simple" xlink:href="https://hal.science/search/index/?q=*&amp;authFullName_s=Jean-Luc Danger">Jean-Luc Danger</text:a><text:span>,</text:span><text:a xlink:type="simple" xlink:href="https://hal.science/search/index/?q=*&amp;authFullName_s=Risa Yashiro">Risa Yashiro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Abdelmalek Si-Merabet">Abdelmalek Si-Merabet</text:a><text:span>et al.</text:span></text:p>
              <text:p text:style-name="Normal"><text:span>2018 21st Euromicro Conference on Digital System Design (DSD)</text:span><text:span>, Aug 2018, Prague, Czech Republic. pp.508-515</text:span></text:p>
              <text:p text:style-name="Normal"><text:span>Communication dans un congrès</text:span></text:p>
              <text:p text:style-name="Normal"><text:a xlink:type="simple" xlink:href="https://telecom-paris.hal.science/hal-02271687v1">hal-022716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91v1">A 2.5ns-Latency 0.39pJ/b 289µm2/Gb/s Ultra-Light-Weight PRINCE Cryptographic Processor</text:a></text:p>
              <text:p text:style-name="Normal"><text:a xlink:type="simple" xlink:href="https://hal.science/search/index/?q=*&amp;authFullName_s=Noriyuki Miura">Noriyuki Miura</text:a><text:span>,</text:span><text:a xlink:type="simple" xlink:href="https://hal.science/search/index/?q=*&amp;authFullName_s=Kohei Matsuda">Kohei Matsuda</text:a><text:span>,</text:span><text:a xlink:type="simple" xlink:href="https://hal.science/search/index/?q=*&amp;authFullName_s=Karol Myszkowski">Karol Myszkowski</text:a><text:span>,</text:span><text:a xlink:type="simple" xlink:href="https://hal.science/search/index/?q=*&amp;authFullName_s=Makoto Nagata">Makoto Nagata</text:a><text:span>,</text:span><text:a xlink:type="simple" xlink:href="https://hal.science/search/index/?q=*&amp;authFullName_s=Shivam Bhasin">Shivam Bhasin</text:a><text:span>et al.</text:span></text:p>
              <text:p text:style-name="Normal"><text:span>Symposium on VLSI Circuits</text:span><text:span>, Jun 2017, Kyoto, Japan. pp.C266-C267</text:span></text:p>
              <text:p text:style-name="Normal"><text:span>Communication dans un congrès</text:span></text:p>
              <text:p text:style-name="Normal"><text:a xlink:type="simple" xlink:href="https://telecom-paris.hal.science/hal-02288491v1">hal-022884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62v1">IC variability : Pros and cons for security blocks</text:a></text:p>
              <text:p text:style-name="Normal"><text:a xlink:type="simple" xlink:href="https://hal.science/search/index/?q=*&amp;authFullName_s=Jean-Luc Danger">Jean-Luc Danger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Thibault Porteboeuf">Thibault Porteboeuf</text:a></text:p>
              <text:p text:style-name="Normal"><text:span>TRUDEVICE</text:span><text:span>, Mar 2015, Grenoble, France</text:span></text:p>
              <text:p text:style-name="Normal"><text:span>Communication dans un congrès</text:span></text:p>
              <text:p text:style-name="Normal"><text:a xlink:type="simple" xlink:href="https://telecom-paris.hal.science/hal-02412162v1">hal-024121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22v1">Countering Early Propagation and Routing Imbalance of DPL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Shivam Bhasin">Shivam Bhasin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Jean-Luc Danger">Jean-Luc Danger</text:a></text:p>
              <text:p text:style-name="Normal"><text:span>International Conference on IC Design and Technology (ICICDT)</text:span><text:span>, Jun 2015, Leuven, Belgium.<text:s/></text:span><text:a xlink:type="simple" xlink:href="https://dx.doi.org/10.1109/ICICDT.2015.7165897">⟨10.1109/ICICDT.2015.7165897⟩</text:a></text:p>
              <text:p text:style-name="Normal"><text:span>Communication dans un congrès</text:span></text:p>
              <text:p text:style-name="Normal"><text:a xlink:type="simple" xlink:href="https://telecom-paris.hal.science/hal-02287122v1">hal-022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63v1">Cryptographically secure shields</text:a></text:p>
              <text:p text:style-name="Normal"><text:a xlink:type="simple" xlink:href="https://hal.science/search/index/?q=*&amp;authFullName_s=Jean-Michel Cioranesco">Jean-Michel Cioranesco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ves Mathieu">Yves Mathieu</text:a><text:span>et al.</text:span></text:p>
              <text:p text:style-name="Normal"><text:span>HOST 2014 - IEEE International Symposium on Hardware-Oriented Security and Trust</text:span><text:span>, May 2014, Washington, United States. pp.25 - 31,<text:s/></text:span><text:a xlink:type="simple" xlink:href="https://dx.doi.org/10.1109/HST.2014.6855563">⟨10.1109/HST.2014.6855563⟩</text:a></text:p>
              <text:p text:style-name="Normal"><text:span>Communication dans un congrès</text:span></text:p>
              <text:p text:style-name="Normal"><text:a xlink:type="simple" xlink:href="https://hal.science/hal-01110463v1">hal-011104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41v1">Physical Security Evaluation at an Early Design-Phase: A Side-Channel Aware Simulation Methodology</text:a></text:p>
              <text:p text:style-name="Normal"><text:a xlink:type="simple" xlink:href="https://hal.science/search/index/?q=*&amp;authFullName_s=Shivam Bhasin">Shivam Bhasin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/text:p>
              <text:p text:style-name="Normal"><text:span>ES4CPS</text:span><text:span>, Mar 2014, Dresden, Germany.<text:s/></text:span><text:a xlink:type="simple" xlink:href="https://dx.doi.org/10.1145/2559627.2559628">⟨10.1145/2559627.2559628⟩</text:a></text:p>
              <text:p text:style-name="Normal"><text:span>Communication dans un congrès</text:span></text:p>
              <text:p text:style-name="Normal"><text:a xlink:type="simple" xlink:href="https://telecom-paris.hal.science/hal-02412041v1">hal-024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3v1">Balancing WDDL dual-rail logic in a tree-based FPGA to enhance physical security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Shivam Bhasin">Shivam Bhasin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Jean-Luc Danger">Jean-Luc Danger</text:a><text:span>et al.</text:span></text:p>
              <text:p text:style-name="Normal"><text:span>FPL 2014 - 24th International Conference on Field Programmable Logic and Applications</text:span><text:span>, Sep 2014, Munich, Germany. pp.1--4,<text:s/></text:span><text:a xlink:type="simple" xlink:href="https://dx.doi.org/10.1109/FPL.2014.6927422">⟨10.1109/FPL.2014.6927422⟩</text:a></text:p>
              <text:p text:style-name="Normal"><text:span>Communication dans un congrès</text:span></text:p>
              <text:p text:style-name="Normal"><text:a xlink:type="simple" xlink:href="https://hal.science/hal-01372613v1">hal-013726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86v1">Design Methodology of an ASIC TRNG based on an open-loop delay chain</text:a></text:p>
              <text:p text:style-name="Normal"><text:a xlink:type="simple" xlink:href="https://hal.science/search/index/?q=*&amp;authFullName_s=Molka Ben Romdhane">Molka Ben Romdhane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/text:p>
              <text:p text:style-name="Normal"><text:span>NEWCAS</text:span><text:span>, Jun 2013, Paris, France.<text:s/></text:span><text:a xlink:type="simple" xlink:href="https://dx.doi.org/10.1109/NEWCAS.2013.6573654">⟨10.1109/NEWCAS.2013.6573654⟩</text:a></text:p>
              <text:p text:style-name="Normal"><text:span>Communication dans un congrès</text:span></text:p>
              <text:p text:style-name="Normal"><text:a xlink:type="simple" xlink:href="https://telecom-paris.hal.science/hal-02411986v1">hal-024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079v1">Evaluation of delay PUFs on CMOS 65nm technology: ASIC vs FPGA</text:a></text:p>
              <text:p text:style-name="Normal"><text:a xlink:type="simple" xlink:href="https://hal.science/search/index/?q=*&amp;authFullName_s=Zouha Cherif">Zouha Cherif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Florent Lozac'H">Florent Lozac'H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Lilian Bossuet">Lilian Bossuet</text:a></text:p>
              <text:p text:style-name="Normal"><text:span>International Workshop on Hardware and Architectural Support for Security and Privacy, HASP 2013</text:span><text:span>, Jun 2013, Tel-Aviv, Israel. pp.Article n° 4</text:span></text:p>
              <text:p text:style-name="Normal"><text:span>Communication dans un congrès</text:span></text:p>
              <text:p text:style-name="Normal"><text:a xlink:type="simple" xlink:href="https://hal.science/hal-00859079v1">hal-0085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45v1">A Dual Threshold Voltage Technique for Glitch Minimization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Philippe Matherat">Philippe Matherat</text:a><text:span>,</text:span><text:a xlink:type="simple" xlink:href="https://hal.science/search/index/?q=*&amp;authFullName_s=Yves Mathieu">Yves Mathieu</text:a></text:p>
              <text:p text:style-name="Normal"><text:span>19th IEEE International Conference on Electronics, Circuits and Systems</text:span><text:span>, Dec 2012, Séville, Spain. pp.444-447,<text:s/></text:span><text:a xlink:type="simple" xlink:href="https://dx.doi.org/10.1109/ICECS.2012.6463554">⟨10.1109/ICECS.2012.6463554⟩</text:a></text:p>
              <text:p text:style-name="Normal"><text:span>Communication dans un congrès</text:span></text:p>
              <text:p text:style-name="Normal"><text:a xlink:type="simple" xlink:href="https://hal.science/hal-01166345v1">hal-011663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686v1">Calibrating a predictive cache emulator for SoC design</text:a></text:p>
              <text:p text:style-name="Normal"><text:a xlink:type="simple" xlink:href="https://hal.science/search/index/?q=*&amp;authFullName_s=Stéphane Mancini">Stéphane Mancini</text:a><text:span>,</text:span><text:a xlink:type="simple" xlink:href="https://hal.science/search/index/?q=*&amp;authFullName_s=Lionel Pierrefeu">Lionel Pierrefeu</text:a><text:span>,</text:span><text:a xlink:type="simple" xlink:href="https://hal.science/search/index/?q=*&amp;authFullName_s=Zahir Larabi">Zahir Larabi</text:a><text:span>,</text:span><text:a xlink:type="simple" xlink:href="https://hal.science/search/index/?q=*&amp;authFullName_s=Yves Mathieu">Yves Mathieu</text:a></text:p>
              <text:p text:style-name="Normal"><text:span>NASA/ESA Conference on Adaptive Hardware and Systems (AHS)</text:span><text:span>, Jun 2010, Anaheim, Californie, United States. pp.273-280,<text:s/></text:span><text:a xlink:type="simple" xlink:href="https://dx.doi.org/10.1109/AHS.2010.5546246">⟨10.1109/AHS.2010.5546246⟩</text:a></text:p>
              <text:p text:style-name="Normal"><text:span>Communication dans un congrès</text:span></text:p>
              <text:p text:style-name="Normal"><text:a xlink:type="simple" xlink:href="https://telecom-paris.hal.science/hal-02278686v1">hal-022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89v1">High Efﬁciency Reconﬁgurable Cache for Image Processing</text:a></text:p>
              <text:p text:style-name="Normal"><text:a xlink:type="simple" xlink:href="https://hal.science/search/index/?q=*&amp;authFullName_s=Zahir Larabi">Zahir Larabi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Stéphane Mancini">Stéphane Mancini</text:a></text:p>
              <text:p text:style-name="Normal"><text:span>ERSA 2009 - 2009 International Conference on Engineering of Reconfigurable Systems &amp; Algorithms</text:span><text:span>, Jul 2009, Las Vegas USA, United States. pp.226-232</text:span></text:p>
              <text:p text:style-name="Normal"><text:span>Communication dans un congrès</text:span></text:p>
              <text:p text:style-name="Normal"><text:a xlink:type="simple" xlink:href="https://hal.science/hal-00384989v1">hal-003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43v3">Combined SCA and DFA Countermeasures Integrable in a FPGA Design Flow</text:a></text:p>
              <text:p text:style-name="Normal"><text:a xlink:type="simple" xlink:href="https://hal.science/search/index/?q=*&amp;authFullName_s=Shivam Bhasin">Shivam Bhasin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Florent Flament">Florent Flament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Sylvain Guilley">Sylvain Guilley</text:a><text:span>et al.</text:span></text:p>
              <text:p text:style-name="Normal"><text:span>ReConFig</text:span><text:span>, Dec 2009, Cancún, Mexico. pp.213 - 218,<text:s/></text:span><text:a xlink:type="simple" xlink:href="https://dx.doi.org/10.1109/ReConFig.2009.50">⟨10.1109/ReConFig.2009.50⟩</text:a></text:p>
              <text:p text:style-name="Normal"><text:span>Communication dans un congrès</text:span></text:p>
              <text:p text:style-name="Normal"><text:a xlink:type="simple" xlink:href="https://hal.science/hal-00411843v3">hal-004118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17v3">Successful Attack on an FPGA-based WDDL DES Cryptoprocessor Without Place and Route Constraints.</text:a></text:p>
              <text:p text:style-name="Normal"><text:a xlink:type="simple" xlink:href="https://hal.science/search/index/?q=*&amp;authFullName_s=Laurent Sauvage">Laurent Sauvage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Maxime Nassar">Maxime Nassar</text:a></text:p>
              <text:p text:style-name="Normal"><text:span>Design, Automation &amp; Test in Europe Conference &amp; Exhibition, 2009. DATE '09.</text:span><text:span>, Apr 2009, NICE, France. pp.640-645</text:span></text:p>
              <text:p text:style-name="Normal"><text:span>Communication dans un congrès</text:span></text:p>
              <text:p text:style-name="Normal"><text:a xlink:type="simple" xlink:href="https://hal.science/hal-00325417v3">hal-003254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32v2">Efficient data access management for FPGA-Based image processing SoCs</text:a></text:p>
              <text:p text:style-name="Normal"><text:a xlink:type="simple" xlink:href="https://hal.science/search/index/?q=*&amp;authFullName_s=Zahir Larabi">Zahir Larabi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Stéphane Mancini">Stéphane Mancini</text:a></text:p>
              <text:p text:style-name="Normal"><text:span>RSP 2009 - 20th IEEE/IFIP International Symposium on Rapid System Prototyping</text:span><text:span>, Jun 2009, Paris, France. pp.159-165</text:span></text:p>
              <text:p text:style-name="Normal"><text:span>Communication dans un congrès</text:span></text:p>
              <text:p text:style-name="Normal"><text:a xlink:type="simple" xlink:href="https://hal.science/hal-00368532v2">hal-00368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05v5">Security Evaluation of a Balanced Quasi-Delay Insensitive Library (SecLib)</text:a></text:p>
              <text:p text:style-name="Normal"><text:a xlink:type="simple" xlink:href="https://hal.science/search/index/?q=*&amp;authFullName_s=Sylvain Guilley">Sylvain Guilley</text:a><text:span>,</text:span><text:a xlink:type="simple" xlink:href="https://hal.science/search/index/?q=*&amp;authFullName_s=Florent Flament">Florent Flament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Renaud Pacalet">Renaud Pacalet</text:a></text:p>
              <text:p text:style-name="Normal"><text:span>Conference on Design of Circuits and Integrated Systems</text:span><text:span>, Nov 2008, Grenoble, France. 6 p., ISBN: 978-2-84813-124-5</text:span></text:p>
              <text:p text:style-name="Normal"><text:span>Communication dans un congrès</text:span></text:p>
              <text:p text:style-name="Normal"><text:a xlink:type="simple" xlink:href="https://hal.science/hal-00283405v5">hal-0028340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153v5">Evaluation of Power-Constant Dual-Rail Logic as a Protection of Cryptographic Applications in FPGAs</text:a></text:p>
              <text:p text:style-name="Normal"><text:a xlink:type="simple" xlink:href="https://hal.science/search/index/?q=*&amp;authFullName_s=Sylvain Guilley">Sylvain Guilley</text:a><text:span>,</text:span><text:a xlink:type="simple" xlink:href="https://hal.science/search/index/?q=*&amp;authFullName_s=Laurent Sauvage">Laurent Sauvage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/text:p>
              <text:p text:style-name="Normal"><text:span>Secure System Integration and Reliability Improvement</text:span><text:span>, Jul 2008, Yokohama, Japan. pp.16-23,<text:s/></text:span><text:a xlink:type="simple" xlink:href="https://dx.doi.org/10.1109/SSIRI.2008.31">⟨10.1109/SSIRI.2008.31⟩</text:a></text:p>
              <text:p text:style-name="Normal"><text:span>Communication dans un congrès</text:span></text:p>
              <text:p text:style-name="Normal"><text:a xlink:type="simple" xlink:href="https://hal.science/hal-00259153v5">hal-00259153v5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3271v1">The “Backend Duplication” Method</text:a></text:p>
              <text:p text:style-name="Normal"><text:a xlink:type="simple" xlink:href="https://hal.science/search/index/?q=*&amp;authFullName_s=Sylvain Guilley">Sylvain Guilley</text:a><text:span>,</text:span><text:a xlink:type="simple" xlink:href="https://hal.science/search/index/?q=*&amp;authFullName_s=Philippe Hoogvorst">Philippe Hoogvorst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Renaud Pacalet">Renaud Pacalet</text:a></text:p>
              <text:p text:style-name="Normal"><text:span>Workshop on Cryptographic Hardware and Embedded Systems (CHES)</text:span><text:span>, Aug 2005, Edinburgh, United Kingdom. pp.383-397,<text:s/></text:span><text:a xlink:type="simple" xlink:href="https://dx.doi.org/10.1007/11545262_28">⟨10.1007/11545262_28⟩</text:a></text:p>
              <text:p text:style-name="Normal"><text:span>Communication dans un congrès</text:span></text:p>
              <text:p text:style-name="Normal"><text:a xlink:type="simple" xlink:href="https://telecom-paris.hal.science/hal-02893271v1">hal-0289327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dd1d5" table:style-name="9dd1d5">
          <table:table-column table:style-name="9dd1d5.0"/>
          <table:table-row>
            <table:table-cell office:value-type="string">
              <text:p text:style-name="Normal"><text:a xlink:type="simple" xlink:href="https://telecom-paris.hal.science/hal-03365004v1">Post-layout Security Evaluation Methodology Against Probing Attacks</text:a></text:p>
              <text:p text:style-name="Normal"><text:a xlink:type="simple" xlink:href="https://hal.science/search/index/?q=*&amp;authFullName_s=Sofiane Takarabt">Sofiane Takarabt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oussef Souissi">Youssef Souissi</text:a><text:span>,</text:span><text:a xlink:type="simple" xlink:href="https://hal.science/search/index/?q=*&amp;authFullName_s=Laurent Sauvage">Laurent Sauvage</text:a><text:span>,</text:span><text:a xlink:type="simple" xlink:href="https://hal.science/search/index/?q=*&amp;authFullName_s=Yves Mathieu">Yves Mathieu</text:a></text:p>
              <text:p text:style-name="Normal"><text:span>Nguyen-Son Vo; Van-Phuc Hoang; Quoc-Tuan Vien.<text:s/></text:span><text:span>Industrial Networks and Intelligent Systems. 7th EAI International Conference, INISCOM 2021, Hanoi, Vietnam, April 22-23, 2021, Proceedings</text:span><text:span>, 379, Springer International Publishing, pp.465-482, 2021, Lecture Notes of the Institute for Computer Sciences, Social Informatics and Telecommunications Engineering, 978-3-030-77423-3.<text:s/></text:span><text:a xlink:type="simple" xlink:href="https://dx.doi.org/10.1007/978-3-030-77424-0_37">⟨10.1007/978-3-030-77424-0_37⟩</text:a></text:p>
              <text:p text:style-name="Normal"><text:span>Chapitre d'ouvrage</text:span></text:p>
              <text:p text:style-name="Normal"><text:a xlink:type="simple" xlink:href="https://telecom-paris.hal.science/hal-03365004v1">hal-033650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15671v1">Fault Analysis Assisted by Simulation</text:a></text:p>
              <text:p text:style-name="Normal"><text:a xlink:type="simple" xlink:href="https://hal.science/search/index/?q=*&amp;authFullName_s=Kais Chibani">Kais Chibani</text:a><text:span>,</text:span><text:a xlink:type="simple" xlink:href="https://hal.science/search/index/?q=*&amp;authFullName_s=Adrien Facon">Adrien Facon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Damien Marion">Damien Marion</text:a><text:span>,</text:span><text:a xlink:type="simple" xlink:href="https://hal.science/search/index/?q=*&amp;authFullName_s=Yves Mathieu">Yves Mathieu</text:a><text:span>et al.</text:span></text:p>
              <text:p text:style-name="Normal"><text:span>Jakub Breier; Xiaolu Hou; Shivam Bhasin.<text:s/></text:span><text:span>Automated Methods in Cryptographic Fault Analysis</text:span><text:span>, Springer International Publishing, pp.263-277, 2019, 978-3-030-11332-2.<text:s/></text:span><text:a xlink:type="simple" xlink:href="https://dx.doi.org/10.1007/978-3-030-11333-9_12">⟨10.1007/978-3-030-11333-9_12⟩</text:a></text:p>
              <text:p text:style-name="Normal"><text:span>Chapitre d'ouvrage</text:span></text:p>
              <text:p text:style-name="Normal"><text:a xlink:type="simple" xlink:href="https://cnrs.hal.science/hal-02915671v1">hal-029156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8v1">23 : Graphics Composition for Multiview Displays</text:a></text:p>
              <text:p text:style-name="Normal"><text:a xlink:type="simple" xlink:href="https://hal.science/search/index/?q=*&amp;authFullName_s=J. Le Feuvre">J. Le Feuvre</text:a><text:span>,</text:span><text:a xlink:type="simple" xlink:href="https://hal.science/search/index/?q=*&amp;authFullName_s=Yves Mathieu">Yves Mathieu</text:a></text:p>
              <text:p text:style-name="Normal"><text:span>Emerging Technologies for 3D Video</text:span><text:span>, Wiley, 2013,<text:s/></text:span><text:a xlink:type="simple" xlink:href="https://dx.doi.org/10.1002/9781118583593">⟨10.1002/9781118583593⟩</text:a></text:p>
              <text:p text:style-name="Normal"><text:span>Chapitre d'ouvrage</text:span></text:p>
              <text:p text:style-name="Normal"><text:a xlink:type="simple" xlink:href="https://telecom-paris.hal.science/hal-02286558v1">hal-0228655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d81063" table:style-name="d81063">
          <table:table-column table:style-name="d81063.0"/>
          <table:table-row>
            <table:table-cell office:value-type="string">
              <text:p text:style-name="Normal"><text:a xlink:type="simple" xlink:href="https://telecom-paris.hal.science/hal-02287527v1">Multi-Valued Routing Tracks for FPGAs in 28nm FDSOI Technology</text:a></text:p>
              <text:p text:style-name="Normal"><text:a xlink:type="simple" xlink:href="https://hal.science/search/index/?q=*&amp;authFullName_s=Sumanta Chaudhuri">Sumanta Chaudhuri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Yves Mathieu">Yves Mathie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287527v1">hal-022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58v1">Successful Attack on an FPGA-based Automatically Placed and Routed WDDL+ Crypto Processor.</text:a></text:p>
              <text:p text:style-name="Normal"><text:a xlink:type="simple" xlink:href="https://hal.science/search/index/?q=*&amp;authFullName_s=Laurent Sauvage">Laurent Sauvage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Maxime Nassar">Maxime Nassa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9858v1">hal-0033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64v1">ElectroMagnetic Radiations of FPGAs: High Spatial Resolution Cartography and Attack of a Cryptographic Module</text:a></text:p>
              <text:p text:style-name="Normal"><text:a xlink:type="simple" xlink:href="https://hal.science/search/index/?q=*&amp;authFullName_s=Laurent Sauvage">Laurent Sauvage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ves Mathieu">Yves Mathie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9164v1">hal-00319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athieu</dc:title>
    <dc:subject/>
    <dc:description>CV</dc:description>
    <dc:creator/>
    <dc:date>2026-05-24T16:48:00.000</dc:date>
    <meta:generator>PHPWord</meta:generator>
    <meta:initial-creator>CCSD</meta:initial-creator>
    <meta:creation-date>2026-05-24T16:48:00.000</meta:creation-date>
    <meta:keyword/>
    <meta:user-defined meta:name="Category"/>
    <meta:user-defined meta:name="Company"/>
    <meta:user-defined meta:name="Manager"/>
  </office:meta>
</office:document-meta>
</file>