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9c00" style:family="table">
      <style:table-properties style:rel-width="100" table:align="center"/>
    </style:style>
    <style:style style:name="639c00.0" style:family="table-column">
      <style:table-column-properties style:column-width="0.00cm"/>
    </style:style>
    <style:style style:name="4168ff" style:family="table">
      <style:table-properties style:rel-width="100" table:align="center"/>
    </style:style>
    <style:style style:name="4168ff.0" style:family="table-column">
      <style:table-column-properties style:column-width="0.00cm"/>
    </style:style>
    <style:style style:name="f44b81" style:family="table">
      <style:table-properties style:rel-width="100" table:align="center"/>
    </style:style>
    <style:style style:name="f44b81.0" style:family="table-column">
      <style:table-column-properties style:column-width="0.00cm"/>
    </style:style>
    <style:style style:name="6e1f7c" style:family="table">
      <style:table-properties style:rel-width="100" table:align="center"/>
    </style:style>
    <style:style style:name="6e1f7c.0" style:family="table-column">
      <style:table-column-properties style:column-width="0.00cm"/>
    </style:style>
    <style:style style:name="3946f2" style:family="table">
      <style:table-properties style:rel-width="100" table:align="center"/>
    </style:style>
    <style:style style:name="3946f2.0" style:family="table-column">
      <style:table-column-properties style:column-width="0.00cm"/>
    </style:style>
    <style:style style:name="432774" style:family="table">
      <style:table-properties style:rel-width="100" table:align="center"/>
    </style:style>
    <style:style style:name="432774.0" style:family="table-column">
      <style:table-column-properties style:column-width="0.00cm"/>
    </style:style>
    <style:style style:name="12ac49" style:family="table">
      <style:table-properties style:rel-width="100" table:align="center"/>
    </style:style>
    <style:style style:name="12ac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Papeg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639c00" table:style-name="639c00">
          <table:table-column table:style-name="639c00.0"/>
          <table:table-row>
            <table:table-cell office:value-type="string">
              <text:p text:style-name="Normal"><text:a xlink:type="simple" xlink:href="https://inria.hal.science/hal-05423537v1">Le voisinage comme Jeu de la vie</text:a></text:p>
              <text:p text:style-name="Normal"><text:a xlink:type="simple" xlink:href="https://hal.science/search/index/?q=*&amp;authFullName_s=Anne-Valérie Gasc">Anne-Valérie Gasc</text:a><text:span>,</text:span><text:a xlink:type="simple" xlink:href="https://hal.science/search/index/?q=*&amp;authFullName_s=Yves Papegay">Yves Papegay</text:a></text:p>
              <text:p text:style-name="Normal"><text:span>Design, Arts, Médias</text:span><text:span>, 2025, Design et abstractions</text:span></text:p>
              <text:p text:style-name="Normal"><text:span>Article dans une revue</text:span></text:p>
              <text:p text:style-name="Normal"><text:a xlink:type="simple" xlink:href="https://inria.hal.science/hal-05423537v1">hal-05423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29v1">Interval method for calibration of parallel robots: Vision-based experiment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Yves Papegay">Yves Papegay</text:a></text:p>
              <text:p text:style-name="Normal"><text:span>Mechanism and Machine Theory</text:span><text:span>, 2006, 41 (8), pp.929 - 944.<text:s/></text:span><text:a xlink:type="simple" xlink:href="https://dx.doi.org/10.1016/j.mechmachtheory.2006.03.014">⟨10.1016/j.mechmachtheory.2006.03.014⟩</text:a></text:p>
              <text:p text:style-name="Normal"><text:span>Article dans une revue</text:span></text:p>
              <text:p text:style-name="Normal"><text:a xlink:type="simple" xlink:href="https://api.istex.fr/ark:/67375/6H6-XW3DJZ06-0/fulltext.pdf?sid=hal">istex</text:a></text:p>
              <text:p text:style-name="Normal"><text:a xlink:type="simple" xlink:href="https://inria.hal.science/hal-00907729v1">hal-0090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50v1">Interval Method for Calibration of Parallel Robots: A Vision-based Experimentation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Yves Papegay">Yves Papegay</text:a></text:p>
              <text:p text:style-name="Normal"><text:span>Mechanism and Machine Theory</text:span><text:span>, 2006, 41 (8), pp.929-944</text:span></text:p>
              <text:p text:style-name="Normal"><text:span>Article dans une revue</text:span></text:p>
              <text:p text:style-name="Normal"><text:a xlink:type="simple" xlink:href="https://hal.science/hal-00096050v1">hal-00096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49v1">Choosing Measurement Poses for Robot Calibration with the Local Convergence Method and Tabu Search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Blaise Madeline">Blaise Madeline</text:a></text:p>
              <text:p text:style-name="Normal"><text:span>The International Journal of Robotics Research</text:span><text:span>, 2005, 24 (6), pp.501--518.<text:s/></text:span><text:a xlink:type="simple" xlink:href="https://dx.doi.org/10.1177/0278364905053185">⟨10.1177/0278364905053185⟩</text:a></text:p>
              <text:p text:style-name="Normal"><text:span>Article dans une revue</text:span></text:p>
              <text:p text:style-name="Normal"><text:a xlink:type="simple" xlink:href="https://api.istex.fr/ark:/67375/M70-00XK2MMH-G/fulltext.pdf?sid=hal">istex</text:a></text:p>
              <text:p text:style-name="Normal"><text:a xlink:type="simple" xlink:href="https://inria.hal.science/hal-00907749v1">hal-0090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11v1">Interval method for calibration of parallel robots : a vision-baded experimentation.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Yves Papegay">Yves Papegay</text:a></text:p>
              <text:p text:style-name="Normal"><text:span>Mechanism and Machine Theory</text:span><text:span>, 2005, pp.1</text:span></text:p>
              <text:p text:style-name="Normal"><text:span>Article dans une revue</text:span></text:p>
              <text:p text:style-name="Normal"><text:a xlink:type="simple" xlink:href="https://hal.science/hal-00272611v1">hal-00272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30v1">Exact kinematics analysis of Car's suspension mechanisms using symbolic computation and interval analysis</text:a></text:p>
              <text:p text:style-name="Normal"><text:a xlink:type="simple" xlink:href="https://hal.science/search/index/?q=*&amp;authFullName_s=Yves Papegay">Yves Papegay</text:a><text:span>,</text:span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Mechanism and Machine Theory</text:span><text:span>, 2005, 40 (4), pp.395 - 413.<text:s/></text:span><text:a xlink:type="simple" xlink:href="https://dx.doi.org/10.1016/j.mechmachtheory.2003.07.003">⟨10.1016/j.mechmachtheory.2003.07.003⟩</text:a></text:p>
              <text:p text:style-name="Normal"><text:span>Article dans une revue</text:span></text:p>
              <text:p text:style-name="Normal"><text:a xlink:type="simple" xlink:href="https://inria.hal.science/hal-00907730v1">hal-00907730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4168ff" table:style-name="4168ff">
          <table:table-column table:style-name="4168ff.0"/>
          <table:table-row>
            <table:table-cell office:value-type="string">
              <text:p text:style-name="Normal"><text:a xlink:type="simple" xlink:href="https://inria.hal.science/hal-03385003v1">Mixing neural networks and the Newton method for the kinematics of simple cable-driven parallel robots with sagging cables</text:a></text:p>
              <text:p text:style-name="Normal"><text:a xlink:type="simple" xlink:href="https://hal.science/search/index/?q=*&amp;authFullName_s=Ichrak Ben Yahia">Ichrak Ben Yahia</text:a><text:span>,</text:span><text:a xlink:type="simple" xlink:href="https://hal.science/search/index/?q=*&amp;authFullName_s=Jean-Pierre Merlet">Jean-Pierre Merlet</text:a><text:span>,</text:span><text:a xlink:type="simple" xlink:href="https://hal.science/search/index/?q=*&amp;authFullName_s=Yves Papegay">Yves Papegay</text:a></text:p>
              <text:p text:style-name="Normal"><text:span>ICAR 2021 - 20th International Conference on advanced robotics</text:span><text:span>, Dec 2021, Ljulbjana, Slovenia.<text:s/></text:span><text:a xlink:type="simple" xlink:href="https://dx.doi.org/10.1109/ICAR53236.2021.9659400">⟨10.1109/ICAR53236.2021.9659400⟩</text:a></text:p>
              <text:p text:style-name="Normal"><text:span>Communication dans un congrès</text:span></text:p>
              <text:p text:style-name="Normal"><text:a xlink:type="simple" xlink:href="https://inria.hal.science/hal-03385003v1">hal-03385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8606v1">The Prince's tears, a large cable-driven parallel robot for an artistic exhibition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Anne-Valérie Gasc">Anne-Valérie Gasc</text:a></text:p>
              <text:p text:style-name="Normal"><text:span>ICRA</text:span><text:span>, May 2020, Paris, France</text:span></text:p>
              <text:p text:style-name="Normal"><text:span>Communication dans un congrès</text:span></text:p>
              <text:p text:style-name="Normal"><text:a xlink:type="simple" xlink:href="https://inria.hal.science/hal-03508606v1">hal-0350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25v1">Robust Design of Parameter Identification</text:a></text:p>
              <text:p text:style-name="Normal"><text:a xlink:type="simple" xlink:href="https://hal.science/search/index/?q=*&amp;authFullName_s=Aurélien Massein">Aurélien Massei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Yves Papegay">Yves Papegay</text:a></text:p>
              <text:p text:style-name="Normal"><text:span>ARK 2016 - Advances in Robotics Kinematics</text:span><text:span>, Jun 2016, Grasse, France</text:span></text:p>
              <text:p text:style-name="Normal"><text:span>Communication dans un congrès</text:span></text:p>
              <text:p text:style-name="Normal"><text:a xlink:type="simple" xlink:href="https://hal.science/hal-01405825v1">hal-01405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342v1">Creating Beautiful Word Clouds with Mathematica</text:a></text:p>
              <text:p text:style-name="Normal"><text:a xlink:type="simple" xlink:href="https://hal.science/search/index/?q=*&amp;authFullName_s=Yves A. Papegay">Yves A. Papegay</text:a></text:p>
              <text:p text:style-name="Normal"><text:span>12th International Mathematica Symposium</text:span><text:span>, Jan 2015, Prague, Czech Republic</text:span></text:p>
              <text:p text:style-name="Normal"><text:span>Communication dans un congrès</text:span></text:p>
              <text:p text:style-name="Normal"><text:a xlink:type="simple" xlink:href="https://inria.hal.science/hal-01246342v1">hal-01246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350v1">Environnement de modélisation et de simulation - MOSELA</text:a></text:p>
              <text:p text:style-name="Normal"><text:a xlink:type="simple" xlink:href="https://hal.science/search/index/?q=*&amp;authFullName_s=Yves A. Papegay">Yves A. Papegay</text:a><text:span>,</text:span><text:a xlink:type="simple" xlink:href="https://hal.science/search/index/?q=*&amp;authFullName_s=Farenc Laurent">Farenc Laurent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inria.hal.science/hal-01246350v1">hal-01246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50v1">Wolfram Language at the Heart of our Robotics Lab</text:a></text:p>
              <text:p text:style-name="Normal"><text:a xlink:type="simple" xlink:href="https://hal.science/search/index/?q=*&amp;authFullName_s=Yves A. Papegay">Yves A. Papegay</text:a></text:p>
              <text:p text:style-name="Normal"><text:span>Wolfram Technology Conference 2014</text:span><text:span>, Oct 2014, Champaign, United States</text:span></text:p>
              <text:p text:style-name="Normal"><text:span>Communication dans un congrès</text:span></text:p>
              <text:p text:style-name="Normal"><text:a xlink:type="simple" xlink:href="https://inria.hal.science/hal-01096350v1">hal-01096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6875v1">A Box-Consistency Contractor Based on Extremal Functions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Odile Pourtallier">Odile Pourtallier</text:a></text:p>
              <text:p text:style-name="Normal"><text:span>CP: Principles and Practice of Constraint Programming</text:span><text:span>, Sep 2010, St Andrews, United Kingdom. pp.491-498,<text:s/></text:span><text:a xlink:type="simple" xlink:href="https://dx.doi.org/10.1007/978-3-642-15396-9_39">⟨10.1007/978-3-642-15396-9_39⟩</text:a></text:p>
              <text:p text:style-name="Normal"><text:span>Communication dans un congrès</text:span></text:p>
              <text:p text:style-name="Normal"><text:a xlink:type="simple" xlink:href="https://inria.hal.science/hal-01146875v1">hal-01146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545v1">UnCertainties, a Package for Interval Analysis</text:a></text:p>
              <text:p text:style-name="Normal"><text:a xlink:type="simple" xlink:href="https://hal.science/search/index/?q=*&amp;authFullName_s=Yves A. Papegay">Yves A. Papegay</text:a><text:span>,</text:span><text:a xlink:type="simple" xlink:href="https://hal.science/search/index/?q=*&amp;authFullName_s=David Daney">David Daney</text:a></text:p>
              <text:p text:style-name="Normal"><text:span>9th International Mathematica Symposium</text:span><text:span>, 2008, Maastricht, Netherlands</text:span></text:p>
              <text:p text:style-name="Normal"><text:span>Communication dans un congrès</text:span></text:p>
              <text:p text:style-name="Normal"><text:a xlink:type="simple" xlink:href="https://inria.hal.science/hal-00987545v1">hal-00987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873v1">Computing with Intervals : the Ultimate Symbolic Computation ?</text:a></text:p>
              <text:p text:style-name="Normal"><text:a xlink:type="simple" xlink:href="https://hal.science/search/index/?q=*&amp;authFullName_s=Yves Papegay">Yves Papegay</text:a><text:span>,</text:span><text:a xlink:type="simple" xlink:href="https://hal.science/search/index/?q=*&amp;authFullName_s=David Daney">David Daney</text:a></text:p>
              <text:p text:style-name="Normal"><text:span>Wolfram Technology Conference</text:span><text:span>, 2007, Illinois, United States</text:span></text:p>
              <text:p text:style-name="Normal"><text:span>Communication dans un congrès</text:span></text:p>
              <text:p text:style-name="Normal"><text:a xlink:type="simple" xlink:href="https://inria.hal.science/hal-00989873v1">hal-00989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895v1">Handling Uncertainties with Symbolic/Numerical Solvers for a Class of Parallel Robots</text:a></text:p>
              <text:p text:style-name="Normal"><text:a xlink:type="simple" xlink:href="https://hal.science/search/index/?q=*&amp;authFullName_s=Carlos Grandón">Carlos Grandó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Cristina Tavolieri">Cristina Tavolieri</text:a><text:span>,</text:span><text:a xlink:type="simple" xlink:href="https://hal.science/search/index/?q=*&amp;authFullName_s=Erika Ottaviano">Erika Ottaviano</text:a><text:span>et al.</text:span></text:p>
              <text:p text:style-name="Normal"><text:span>World Congress of International Federation for the Theory of Machines and Mechanisms (IFToMM)</text:span><text:span>, Jun 2007, Besançon, France</text:span></text:p>
              <text:p text:style-name="Normal"><text:span>Communication dans un congrès</text:span></text:p>
              <text:p text:style-name="Normal"><text:a xlink:type="simple" xlink:href="https://inria.hal.science/hal-00989895v1">hal-00989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897v1">Combining CP and Interval Methods for solving the Direct Kinematic of a Parallel Robot under Uncertainties</text:a></text:p>
              <text:p text:style-name="Normal"><text:a xlink:type="simple" xlink:href="https://hal.science/search/index/?q=*&amp;authFullName_s=Carlos Grandón">Carlos Grandó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Yves Papegay">Yves Papegay</text:a></text:p>
              <text:p text:style-name="Normal"><text:span>Workshop of International Conference on Principles and Practice of Constraint Programming (IntCP 06)</text:span><text:span>, Sep 2006, Nantes, France</text:span></text:p>
              <text:p text:style-name="Normal"><text:span>Communication dans un congrès</text:span></text:p>
              <text:p text:style-name="Normal"><text:a xlink:type="simple" xlink:href="https://inria.hal.science/hal-00989897v1">hal-00989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995v1">Calibration of parallel robots : on the Elimination of Pose-Dependent Parameter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Jean-Pierre Merlet">Jean-Pierre Merlet</text:a></text:p>
              <text:p text:style-name="Normal"><text:span>European Conference on Mechanism Science, (EuCoMeS)</text:span><text:span>, Feb 2006, Obergurgl, Austria</text:span></text:p>
              <text:p text:style-name="Normal"><text:span>Communication dans un congrès</text:span></text:p>
              <text:p text:style-name="Normal"><text:a xlink:type="simple" xlink:href="https://inria.hal.science/hal-00989995v1">hal-00989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49v1">Interval method for calibration of parallel robot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Yves A. Papegay">Yves A. Papegay</text:a></text:p>
              <text:p text:style-name="Normal"><text:span>Computational Kinematics (CK)</text:span><text:span>, May 2005, Cassino, Italy</text:span></text:p>
              <text:p text:style-name="Normal"><text:span>Communication dans un congrès</text:span></text:p>
              <text:p text:style-name="Normal"><text:a xlink:type="simple" xlink:href="https://inria.hal.science/hal-00990049v1">hal-00990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60v1">Interval Methods for Certification of the Kinematic Calibration of Parallel Robot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Yves A. Papegay">Yves A. Papegay</text:a><text:span>,</text:span><text:a xlink:type="simple" xlink:href="https://hal.science/search/index/?q=*&amp;authFullName_s=Arnold Neumaier">Arnold Neumaier</text:a></text:p>
              <text:p text:style-name="Normal"><text:span>IEEE International Conference on Robotics and Automation (ICRA)</text:span><text:span>, Apr 2004, New Orleans, United States. pp.1913-1918,<text:s/></text:span><text:a xlink:type="simple" xlink:href="https://dx.doi.org/10.1109/ROBOT.2004.1308103">⟨10.1109/ROBOT.2004.1308103⟩</text:a></text:p>
              <text:p text:style-name="Normal"><text:span>Communication dans un congrès</text:span></text:p>
              <text:p text:style-name="Normal"><text:a xlink:type="simple" xlink:href="https://inria.hal.science/hal-00990060v1">hal-00990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65v1">Parallel Implementation of Interval Analysis for Equations Solving</text:a></text:p>
              <text:p text:style-name="Normal"><text:a xlink:type="simple" xlink:href="https://hal.science/search/index/?q=*&amp;authFullName_s=Yves A. Papegay">Yves A. Papeg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Pierre Merlet">Jean-Pierre Merlet</text:a></text:p>
              <text:p text:style-name="Normal"><text:span>10th European PVM/MPI Users' Group Conference (EuroPVM/MPI03)</text:span><text:span>, Sep 2003, Venice, Italy. pp.555-559,<text:s/></text:span><text:a xlink:type="simple" xlink:href="https://dx.doi.org/10.1007/978-3-540-39924-7_74">⟨10.1007/978-3-540-39924-7_74⟩</text:a></text:p>
              <text:p text:style-name="Normal"><text:span>Communication dans un congrès</text:span></text:p>
              <text:p text:style-name="Normal"><text:a xlink:type="simple" xlink:href="https://api.istex.fr/ark:/67375/HCB-1H11PSFT-5/fulltext.pdf?sid=hal">istex</text:a></text:p>
              <text:p text:style-name="Normal"><text:a xlink:type="simple" xlink:href="https://inria.hal.science/hal-00990065v1">hal-00990065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f44b81" table:style-name="f44b81">
          <table:table-column table:style-name="f44b81.0"/>
          <table:table-row>
            <table:table-cell office:value-type="string">
              <text:p text:style-name="Normal"><text:a xlink:type="simple" xlink:href="https://inria.hal.science/hal-01531034v1">Robust Design of Parameter Identification</text:a></text:p>
              <text:p text:style-name="Normal"><text:a xlink:type="simple" xlink:href="https://hal.science/search/index/?q=*&amp;authFullName_s=Aurélien Massein">Aurélien Massei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Yves Papegay">Yves Papegay</text:a></text:p>
              <text:p text:style-name="Normal"><text:span>Jadran Lenarčič; Jean-Pierre Merlet.<text:s/></text:span><text:span>Advances in Robot Kinematics 2016</text:span><text:span>, 4, Springer International Publishing AG, 2018, Springer Proceedings in Advanced Robotics,<text:s/></text:span><text:a xlink:type="simple" xlink:href="https://dx.doi.org/10.1007/978-3-319-56802-7_33">⟨10.1007/978-3-319-56802-7_33⟩</text:a></text:p>
              <text:p text:style-name="Normal"><text:span>Chapitre d'ouvrage</text:span></text:p>
              <text:p text:style-name="Normal"><text:a xlink:type="simple" xlink:href="https://inria.hal.science/hal-01531034v1">hal-01531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73v1">Parallel Implementation of Interval Analysis for Equations Solving</text:a></text:p>
              <text:p text:style-name="Normal"><text:a xlink:type="simple" xlink:href="https://hal.science/search/index/?q=*&amp;authFullName_s=Yves Papegay">Yves Papeg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Pierre Merlet">Jean-Pierre Merlet</text:a></text:p>
              <text:p text:style-name="Normal"><text:span>Dongarra, Jack and Laforenza, Domenico and Orlando, Salvatore.<text:s/></text:span><text:span>Recent Advances in Parallel Virtual Machine and Message Passing Interface</text:span><text:span>, 2840, Springer Berlin Heidelberg, pp.555-559, 2003, Lecture Notes in Computer Science, 978-3-540-20149-6.<text:s/></text:span><text:a xlink:type="simple" xlink:href="https://dx.doi.org/10.1007/978-3-540-39924-7_74">⟨10.1007/978-3-540-39924-7_74⟩</text:a></text:p>
              <text:p text:style-name="Normal"><text:span>Chapitre d'ouvrage</text:span></text:p>
              <text:p text:style-name="Normal"><text:a xlink:type="simple" xlink:href="https://api.istex.fr/ark:/67375/HCB-1H11PSFT-5/fulltext.pdf?sid=hal">istex</text:a></text:p>
              <text:p text:style-name="Normal"><text:a xlink:type="simple" xlink:href="https://inria.hal.science/hal-00907773v1">hal-00907773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6e1f7c" table:style-name="6e1f7c">
          <table:table-column table:style-name="6e1f7c.0"/>
          <table:table-row>
            <table:table-cell office:value-type="string">
              <text:p text:style-name="Normal"><text:a xlink:type="simple" xlink:href="https://inria.hal.science/hal-02315248v1">Non-Intrusive Sensors for Activity Analysis of Elderly People</text:a></text:p>
              <text:p text:style-name="Normal"><text:a xlink:type="simple" xlink:href="https://hal.science/search/index/?q=*&amp;authFullName_s=Odile Pourtallier">Odile Pourtallier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Artem Melnyk">Artem Melnyk</text:a><text:span>,</text:span><text:a xlink:type="simple" xlink:href="https://hal.science/search/index/?q=*&amp;authFullName_s=Alain Coulbois">Alain Coulbois</text:a><text:span>,</text:span><text:a xlink:type="simple" xlink:href="https://hal.science/search/index/?q=*&amp;authFullName_s=Tania Jiménez">Tania Jiménez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15248v1">hal-02315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5252v1">Minimal information sensor system for indoor tracking of several persons</text:a></text:p>
              <text:p text:style-name="Normal"><text:a xlink:type="simple" xlink:href="https://hal.science/search/index/?q=*&amp;authFullName_s=Mohamed-Hédi Amri">Mohamed-Hédi Amri</text:a><text:span>,</text:span><text:a xlink:type="simple" xlink:href="https://hal.science/search/index/?q=*&amp;authFullName_s=Tania Jiménez">Tania Jiménez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Odile Pourtallier">Odile Pourtallier</text:a><text:span>,</text:span><text:a xlink:type="simple" xlink:href="https://hal.science/search/index/?q=*&amp;authFullName_s=Valérie Roy">Valérie Ro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15252v1">hal-02315252v1</text:a></text:p>
            </table:table-cell>
          </table:table-row>
        </table:table>
        <text:p text:style-name="P21"/>
        <text:p text:style-name="Heading2"><text:span text:style-name="T8">Rapport (4)</text:span></text:p>
        <text:p text:style-name="P23"/>
        <table:table table:name="3946f2" table:style-name="3946f2">
          <table:table-column table:style-name="3946f2.0"/>
          <table:table-row>
            <table:table-cell office:value-type="string">
              <text:p text:style-name="Normal"><text:a xlink:type="simple" xlink:href="https://hal.science/hal-01405834v1">Import de projets MODELIA</text:a></text:p>
              <text:p text:style-name="Normal"><text:a xlink:type="simple" xlink:href="https://hal.science/search/index/?q=*&amp;authFullName_s=Yves A. Papegay">Yves A. Papegay</text:a></text:p>
              <text:p text:style-name="Normal"><text:span>[Rapport Technique] INRIA. 2016</text:span></text:p>
              <text:p text:style-name="Normal"><text:span>Rapport</text:span><text:span><text:s/>(rapport technique)</text:span></text:p>
              <text:p text:style-name="Normal"><text:a xlink:type="simple" xlink:href="https://hal.science/hal-01405834v1">hal-01405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47v1">Odyssée User's Guide Version 1.7</text:a></text:p>
              <text:p text:style-name="Normal"><text:a xlink:type="simple" xlink:href="https://hal.science/search/index/?q=*&amp;authFullName_s=Christèle Faure">Christèle Faure</text:a><text:span>,</text:span><text:a xlink:type="simple" xlink:href="https://hal.science/search/index/?q=*&amp;authFullName_s=Yves Papegay">Yves Papegay</text:a></text:p>
              <text:p text:style-name="Normal"><text:span>[Technical Report] RT-0224, INRIA. 1998, pp.8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69947v1">inria-00069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60v1">Odyssée Version 1.6 The User's Reference Manual</text:a></text:p>
              <text:p text:style-name="Normal"><text:a xlink:type="simple" xlink:href="https://hal.science/search/index/?q=*&amp;authFullName_s=Christèle Faure">Christèle Faure</text:a><text:span>,</text:span><text:a xlink:type="simple" xlink:href="https://hal.science/search/index/?q=*&amp;authFullName_s=Yves Papegay">Yves Papegay</text:a></text:p>
              <text:p text:style-name="Normal"><text:span>[Technical Report] RT-0211, INRIA. 1997, pp.50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69960v1">inria-00069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020v1">Quaterman&amp;quot; : une bibliotheque Maple de calculs et de manipulations sur l'algebre des quaternions</text:a></text:p>
              <text:p text:style-name="Normal"><text:a xlink:type="simple" xlink:href="https://hal.science/search/index/?q=*&amp;authFullName_s=Patrick Capolsini">Patrick Capolsini</text:a><text:span>,</text:span><text:a xlink:type="simple" xlink:href="https://hal.science/search/index/?q=*&amp;authFullName_s=Stéphane Dalmas">Stéphane Dalmas</text:a><text:span>,</text:span><text:a xlink:type="simple" xlink:href="https://hal.science/search/index/?q=*&amp;authFullName_s=Yves Papegay">Yves Papegay</text:a></text:p>
              <text:p text:style-name="Normal"><text:span>[Rapport Technique] RT-0148, INRIA. 1993, pp.3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70020v1">inria-00070020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432774" table:style-name="432774">
          <table:table-column table:style-name="432774.0"/>
          <table:table-row>
            <table:table-cell office:value-type="string">
              <text:p text:style-name="Normal"><text:a xlink:type="simple" xlink:href="https://theses.hal.science/tel-00784857v1">Outils Formels pour la Modélisation en Mécanique</text:a></text:p>
              <text:p text:style-name="Normal"><text:a xlink:type="simple" xlink:href="https://hal.science/search/index/?q=*&amp;authFullName_s=Yves A. Papegay">Yves A. Papegay</text:a></text:p>
              <text:p text:style-name="Normal"><text:span>Mécanique [physics.med-ph]. Université Nice Sophia Antipolis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4857v1">tel-00784857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12ac49" table:style-name="12ac49">
          <table:table-column table:style-name="12ac49.0"/>
          <table:table-row>
            <table:table-cell office:value-type="string">
              <text:p text:style-name="Normal"><text:a xlink:type="simple" xlink:href="https://theses.hal.science/tel-00787230v1">De la modélisation littérale à la simulation numérique certifiée</text:a></text:p>
              <text:p text:style-name="Normal"><text:a xlink:type="simple" xlink:href="https://hal.science/search/index/?q=*&amp;authFullName_s=Yves A. Papegay">Yves A. Papegay</text:a></text:p>
              <text:p text:style-name="Normal"><text:span>Modélisation et simulation. Université Nice Sophia Antipolis, 2012</text:span></text:p>
              <text:p text:style-name="Normal"><text:span>HDR</text:span></text:p>
              <text:p text:style-name="Normal"><text:a xlink:type="simple" xlink:href="https://theses.hal.science/tel-00787230v1">tel-00787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Papegay</dc:title>
    <dc:subject/>
    <dc:description>CV</dc:description>
    <dc:creator/>
    <dc:date>2026-05-20T09:10:12.000</dc:date>
    <meta:generator>PHPWord</meta:generator>
    <meta:initial-creator>CCSD</meta:initial-creator>
    <meta:creation-date>2026-05-20T09:10:12.000</meta:creation-date>
    <meta:keyword/>
    <meta:user-defined meta:name="Category"/>
    <meta:user-defined meta:name="Company"/>
    <meta:user-defined meta:name="Manager"/>
  </office:meta>
</office:document-meta>
</file>