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2d8" style:family="table">
      <style:table-properties style:rel-width="100" table:align="center"/>
    </style:style>
    <style:style style:name="0492d8.0" style:family="table-column">
      <style:table-column-properties style:column-width="0.00cm"/>
    </style:style>
    <style:style style:name="dd8af0" style:family="table">
      <style:table-properties style:rel-width="100" table:align="center"/>
    </style:style>
    <style:style style:name="dd8af0.0" style:family="table-column">
      <style:table-column-properties style:column-width="0.00cm"/>
    </style:style>
    <style:style style:name="862f2a" style:family="table">
      <style:table-properties style:rel-width="100" table:align="center"/>
    </style:style>
    <style:style style:name="862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Pont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492d8" table:style-name="0492d8">
          <table:table-column table:style-name="0492d8.0"/>
          <table:table-row>
            <table:table-cell office:value-type="string">
              <text:p text:style-name="Normal"><text:a xlink:type="simple" xlink:href="https://cnrs.hal.science/hal-05519683v1">Assessment of thermal effects in laser micro-machining of graphite with ultrashort pulses at high repetition rate</text:a></text:p>
              <text:p text:style-name="Normal"><text:a xlink:type="simple" xlink:href="https://hal.science/search/index/?q=*&amp;authFullName_s=C.E. Cifuentes Quintal">C.E. Cifuentes Quintal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J L Rullier">J L Rullier</text:a><text:span>,</text:span><text:a xlink:type="simple" xlink:href="https://hal.science/search/index/?q=*&amp;authFullName_s=L. Gallais">L. Gallais</text:a></text:p>
              <text:p text:style-name="Normal"><text:span>Applied physics. A, Materials science &amp; processing</text:span><text:span>, 2025, 131 (7), pp.536.<text:s/></text:span><text:a xlink:type="simple" xlink:href="https://dx.doi.org/10.1007/s00339-025-08642-4">⟨10.1007/s00339-025-08642-4⟩</text:a></text:p>
              <text:p text:style-name="Normal"><text:span>Article dans une revue</text:span></text:p>
              <text:p text:style-name="Normal"><text:a xlink:type="simple" xlink:href="https://cnrs.hal.science/hal-05519683v1">hal-055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27v1">A Simple Modeling for Gas Release During Annealing of Irradiated Nuclear Fuel</text:a></text:p>
              <text:p text:style-name="Normal"><text:a xlink:type="simple" xlink:href="https://hal.science/search/index/?q=*&amp;authFullName_s=Jimmy Losfeld">Jimmy Losfeld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ianguido Baldinozzi">Gianguido Baldinozzi</text:a></text:p>
              <text:p text:style-name="Normal"><text:span>Transactions of the American Nuclear Society</text:span><text:span>, 2023, 128 (1), pp.404-407</text:span></text:p>
              <text:p text:style-name="Normal"><text:span>Article dans une revue</text:span></text:p>
              <text:p text:style-name="Normal"><text:a xlink:type="simple" xlink:href="https://hal.science/hal-04459527v1">hal-04459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724v1">A laser-based system to heat nuclear fuel pellets at high temperature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M. Reymond">M. Reymond</text:a><text:span>,</text:span><text:a xlink:type="simple" xlink:href="https://hal.science/search/index/?q=*&amp;authFullName_s=F. Fiorito">F. Fiorito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M. Pontillon">M. Pontillon</text:a><text:span>et al.</text:span></text:p>
              <text:p text:style-name="Normal"><text:span>Review of Scientific Instruments</text:span><text:span>, 2023, 94 (10),<text:s/></text:span><text:a xlink:type="simple" xlink:href="https://dx.doi.org/10.1063/5.0139508">⟨10.1063/5.0139508⟩</text:a></text:p>
              <text:p text:style-name="Normal"><text:span>Article dans une revue</text:span></text:p>
              <text:p text:style-name="Normal"><text:a xlink:type="simple" xlink:href="https://cnrs.hal.science/hal-04453724v1">hal-044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1v1">High power continuous wave laser heating of graphite in a high temperature range up to 3800 K</text:a></text:p>
              <text:p text:style-name="Normal"><text:a xlink:type="simple" xlink:href="https://hal.science/search/index/?q=*&amp;authFullName_s=L. Gallais">L. Gallais</text:a><text:span>,</text:span><text:a xlink:type="simple" xlink:href="https://hal.science/search/index/?q=*&amp;authFullName_s=T. Vidal">T. Vidal</text:a><text:span>,</text:span><text:a xlink:type="simple" xlink:href="https://hal.science/search/index/?q=*&amp;authFullName_s=E. Lescoute">E. Lescoute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J. Rullier">J. Rullier</text:a></text:p>
              <text:p text:style-name="Normal"><text:span>Journal of Applied Physics</text:span><text:span>, 2021, 129 (4), pp.043102.<text:s/></text:span><text:a xlink:type="simple" xlink:href="https://dx.doi.org/10.1063/5.0033530">⟨10.1063/5.0033530⟩</text:a></text:p>
              <text:p text:style-name="Normal"><text:span>Article dans une revue</text:span></text:p>
              <text:p text:style-name="Normal"><text:a xlink:type="simple" xlink:href="https://hal.science/hal-03466241v1">hal-034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5v1">Laser ablation of graphite with near infrared microsecond pulses</text:a></text:p>
              <text:p text:style-name="Normal"><text:a xlink:type="simple" xlink:href="https://hal.science/search/index/?q=*&amp;authFullName_s=T. Doualle">T. Doualle</text:a><text:span>,</text:span><text:a xlink:type="simple" xlink:href="https://hal.science/search/index/?q=*&amp;authFullName_s=M. Reymond">M. Reymond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L. Gallais">L. Gallais</text:a></text:p>
              <text:p text:style-name="Normal"><text:span>Applied physics. A, Materials science &amp; processing</text:span><text:span>, 2021, 127 (9), pp.722.<text:s/></text:span><text:a xlink:type="simple" xlink:href="https://dx.doi.org/10.1007/s00339-021-04815-z">⟨10.1007/s00339-021-04815-z⟩</text:a></text:p>
              <text:p text:style-name="Normal"><text:span>Article dans une revue</text:span></text:p>
              <text:p text:style-name="Normal"><text:a xlink:type="simple" xlink:href="https://hal.science/hal-03466235v1">hal-034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7v1">Thermo-mechanical simulations of laser heating experiments on UO$_2$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/text:p>
              <text:p text:style-name="Normal"><text:span>Journal of Nuclear Materials</text:span><text:span>, 2021, 557, pp.153220.<text:s/></text:span><text:a xlink:type="simple" xlink:href="https://dx.doi.org/10.1016/j.jnucmat.2021.153220">⟨10.1016/j.jnucmat.2021.153220⟩</text:a></text:p>
              <text:p text:style-name="Normal"><text:span>Article dans une revue</text:span></text:p>
              <text:p text:style-name="Normal"><text:a xlink:type="simple" xlink:href="https://hal.science/hal-03466237v1">hal-034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83v1">Optical system for real-time monitoring of nuclear fuel pellets at high temperature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Frederic Martin">Frederic Martin</text:a><text:span>,</text:span><text:a xlink:type="simple" xlink:href="https://hal.science/search/index/?q=*&amp;authFullName_s=Hélène Capdevila">Hélène Capdevila</text:a><text:span>et al.</text:span></text:p>
              <text:p text:style-name="Normal"><text:span>Nuclear Engineering and Design</text:span><text:span>, 2020, 357, pp.110383.<text:s/></text:span><text:a xlink:type="simple" xlink:href="https://dx.doi.org/10.1016/j.nucengdes.2019.110383">⟨10.1016/j.nucengdes.2019.110383⟩</text:a></text:p>
              <text:p text:style-name="Normal"><text:span>Article dans une revue</text:span></text:p>
              <text:p text:style-name="Normal"><text:a xlink:type="simple" xlink:href="https://hal.science/hal-02426983v1">hal-024269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380v1">Contribution to the study of fission products release from nuclear fuels in severe accident conditions: effect of the pO 2 on Cs, Mo and Ba speciation</text:a></text:p>
              <text:p text:style-name="Normal"><text:a xlink:type="simple" xlink:href="https://hal.science/search/index/?q=*&amp;authFullName_s=Claire Le Gall">Claire Le Gall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ean-Louis F Hazemann">Jean-Louis F Hazemann</text:a></text:p>
              <text:p text:style-name="Normal"><text:span>EPJ N - Nuclear Sciences &amp; Technologies</text:span><text:span>, 2020, 6, pp.2.<text:s/></text:span><text:a xlink:type="simple" xlink:href="https://dx.doi.org/10.1051/epjn/2019058">⟨10.1051/epjn/2019058⟩</text:a></text:p>
              <text:p text:style-name="Normal"><text:span>Article dans une revue</text:span></text:p>
              <text:p text:style-name="Normal"><text:a xlink:type="simple" xlink:href="https://cea.hal.science/cea-02458380v1">cea-024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29v1">Simulation of reactivity initiated accident thermal transients on nuclear fuels with laser remote heating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J. Sercombe">J. Sercombe</text:a><text:span>et al.</text:span></text:p>
              <text:p text:style-name="Normal"><text:span>Journal of Nuclear Materials</text:span><text:span>, 2020, 530 (13), pp.151944.<text:s/></text:span><text:a xlink:type="simple" xlink:href="https://dx.doi.org/10.1016/j.jnucmat.2019.151944">⟨10.1016/j.jnucmat.2019.151944⟩</text:a></text:p>
              <text:p text:style-name="Normal"><text:span>Article dans une revue</text:span></text:p>
              <text:p text:style-name="Normal"><text:a xlink:type="simple" xlink:href="https://hal.science/hal-02426429v1">hal-0242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62v1">A high power laser facility to conduct annealing tests at high temperature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P. Hiret">P. Hiret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J. Faucheux">J. Faucheux</text:a><text:span>et al.</text:span></text:p>
              <text:p text:style-name="Normal"><text:span>Review of Scientific Instruments</text:span><text:span>, 2020, 91 (3), pp.035102.<text:s/></text:span><text:a xlink:type="simple" xlink:href="https://dx.doi.org/10.1063/1.5133741">⟨10.1063/1.5133741⟩</text:a></text:p>
              <text:p text:style-name="Normal"><text:span>Article dans une revue</text:span></text:p>
              <text:p text:style-name="Normal"><text:a xlink:type="simple" xlink:href="https://hal.science/hal-03164162v1">hal-031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13v1">Modelling nuclear fuel behaviour with TAF-ID: Calculations on the VERDON-1 experiment, representative of a nuclear severe accident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Y. Pontillon">Y. Pontillon</text:a><text:span>,</text:span><text:a xlink:type="simple" xlink:href="https://hal.science/search/index/?q=*&amp;authFullName_s=E.C. Corcoran">E.C. Corcoran</text:a></text:p>
              <text:p text:style-name="Normal"><text:span>Journal of Nuclear Materials</text:span><text:span>, 2019, 522, pp.294 - 310.<text:s/></text:span><text:a xlink:type="simple" xlink:href="https://dx.doi.org/10.1016/j.jnucmat.2019.05.027">⟨10.1016/j.jnucmat.2019.05.027⟩</text:a></text:p>
              <text:p text:style-name="Normal"><text:span>Article dans une revue</text:span></text:p>
              <text:p text:style-name="Normal"><text:a xlink:type="simple" xlink:href="https://hal.science/hal-03487013v1">hal-034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21v1">An experimental platform for real-time measurement of the deformation of nuclear fuel rod claddings submitted to thermal transients</text:a></text:p>
              <text:p text:style-name="Normal"><text:a xlink:type="simple" xlink:href="https://hal.science/search/index/?q=*&amp;authFullName_s=L. Gallais">L. Gallais</text:a><text:span>,</text:span><text:a xlink:type="simple" xlink:href="https://hal.science/search/index/?q=*&amp;authFullName_s=R. Burla">R. Burla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 Richaud">J. Richaud</text:a><text:span>,</text:span><text:a xlink:type="simple" xlink:href="https://hal.science/search/index/?q=*&amp;authFullName_s=G. Volle">G. Volle</text:a><text:span>et al.</text:span></text:p>
              <text:p text:style-name="Normal"><text:span>Review of Scientific Instruments</text:span><text:span>, 2018, 89 (1), pp.013110.<text:s/></text:span><text:a xlink:type="simple" xlink:href="https://dx.doi.org/10.1063/1.4996611">⟨10.1063/1.4996611⟩</text:a></text:p>
              <text:p text:style-name="Normal"><text:span>Article dans une revue</text:span></text:p>
              <text:p text:style-name="Normal"><text:a xlink:type="simple" xlink:href="https://hal.science/hal-02426121v1">hal-024261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9995v1">New insight in the uranium valence state determination in U$_y$Nd$_{1−y}$O$_{2 \pm x}$</text:a></text:p>
              <text:p text:style-name="Normal"><text:a xlink:type="simple" xlink:href="https://hal.science/search/index/?q=*&amp;authFullName_s=R. Bès">R. Bès</text:a><text:span>,</text:span><text:a xlink:type="simple" xlink:href="https://hal.science/search/index/?q=*&amp;authFullName_s=K. Kvashnina">K. Kvashnina</text:a><text:span>,</text:span><text:a xlink:type="simple" xlink:href="https://hal.science/search/index/?q=*&amp;authFullName_s=A. Rossberg">A. Rossberg</text:a><text:span>,</text:span><text:a xlink:type="simple" xlink:href="https://hal.science/search/index/?q=*&amp;authFullName_s=G. Dottavio">G. Dottavio</text:a><text:span>,</text:span><text:a xlink:type="simple" xlink:href="https://hal.science/search/index/?q=*&amp;authFullName_s=L. Desgranges">L. Desgranges</text:a><text:span>et al.</text:span></text:p>
              <text:p text:style-name="Normal"><text:span>Journal of Nuclear Materials</text:span><text:span>, 2018, 507, pp.145-150.<text:s/></text:span><text:a xlink:type="simple" xlink:href="https://dx.doi.org/10.1016/j.jnucmat.2018.04.046">⟨10.1016/j.jnucmat.2018.04.046⟩</text:a></text:p>
              <text:p text:style-name="Normal"><text:span>Article dans une revue</text:span></text:p>
              <text:p text:style-name="Normal"><text:a xlink:type="simple" xlink:href="https://cea.hal.science/cea-02429995v1">cea-02429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96484v1">When combined X-ray and polarized neutron diffraction data challenge high-level calculations: spin-resolved electron density of an organic radical</text:a></text:p>
              <text:p text:style-name="Normal"><text:a xlink:type="simple" xlink:href="https://hal.science/search/index/?q=*&amp;authFullName_s=Ariste Bolivard Voufack">Ariste Bolivard Voufack</text:a><text:span>,</text:span><text:a xlink:type="simple" xlink:href="https://hal.science/search/index/?q=*&amp;authFullName_s=Nicolas Claiser">Nicolas Claiser</text:a><text:span>,</text:span><text:a xlink:type="simple" xlink:href="https://hal.science/search/index/?q=*&amp;authFullName_s=Claude Lecomte">Claude Lecomte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Yves Pontillon">Yves Pontillon</text:a><text:span>et al.</text:span></text:p>
              <text:p text:style-name="Normal"><text:span>Acta Crystallographica Section B : Structural Science, Crystal Engineering and Materials [2014-..]</text:span><text:span>, 2017, 73 (4), pp.544-549.<text:s/></text:span><text:a xlink:type="simple" xlink:href="https://dx.doi.org/10.1107/S2052520617008241">⟨10.1107/S2052520617008241⟩</text:a></text:p>
              <text:p text:style-name="Normal"><text:span>Article dans une revue</text:span></text:p>
              <text:p text:style-name="Normal"><text:a xlink:type="simple" xlink:href="https://hal.univ-lorraine.fr/hal-02196484v1">hal-02196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710v1">Fission products and nuclear fuel behaviour under severe accident conditions part 1: Main lessons learnt from the first VERDON test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A. Gallais-During">A. Gallais-During</text:a><text:span>et al.</text:span></text:p>
              <text:p text:style-name="Normal"><text:span>Journal of Nuclear Materials</text:span><text:span>, 2017, 495, pp.363-384.<text:s/></text:span><text:a xlink:type="simple" xlink:href="https://dx.doi.org/10.1016/j.jnucmat.2017.08.021">⟨10.1016/j.jnucmat.2017.08.021⟩</text:a></text:p>
              <text:p text:style-name="Normal"><text:span>Article dans une revue</text:span></text:p>
              <text:p text:style-name="Normal"><text:a xlink:type="simple" xlink:href="https://cea.hal.science/cea-02388710v1">cea-02388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827v1">Overview of the VERDON-ISTP Program and main insights from the VERDON-2 air ingress test</text:a></text:p>
              <text:p text:style-name="Normal"><text:a xlink:type="simple" xlink:href="https://hal.science/search/index/?q=*&amp;authFullName_s=A. Gallais-During">A. Gallais-During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. Bonnin">J. Bonnin</text:a><text:span>et al.</text:span></text:p>
              <text:p text:style-name="Normal"><text:span>Annals of Nuclear Energy</text:span><text:span>, 2017, 101, pp.109-117.<text:s/></text:span><text:a xlink:type="simple" xlink:href="https://dx.doi.org/10.1016/j.anucene.2016.09.045">⟨10.1016/j.anucene.2016.09.045⟩</text:a></text:p>
              <text:p text:style-name="Normal"><text:span>Article dans une revue</text:span></text:p>
              <text:p text:style-name="Normal"><text:a xlink:type="simple" xlink:href="https://cea.hal.science/cea-02380827v1">cea-023808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727v1">Fission products and nuclear fuel behavior under severe accident conditions Part 2: Fuel behavior in the VERDON-1 sample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Le Gall Claire">Le Gall Claire</text:a><text:span>,</text:span><text:a xlink:type="simple" xlink:href="https://hal.science/search/index/?q=*&amp;authFullName_s=A. Gallais-During">A. Gallais-During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. Lamontagne">J. Lamontagne</text:a><text:span>et al.</text:span></text:p>
              <text:p text:style-name="Normal"><text:span>Journal of Nuclear Materials</text:span><text:span>, 2017, 495, pp.49-57.<text:s/></text:span><text:a xlink:type="simple" xlink:href="https://dx.doi.org/10.1016/j.jnucmat.2017.08.002">⟨10.1016/j.jnucmat.2017.08.002⟩</text:a></text:p>
              <text:p text:style-name="Normal"><text:span>Article dans une revue</text:span></text:p>
              <text:p text:style-name="Normal"><text:a xlink:type="simple" xlink:href="https://cea.hal.science/cea-02388727v1">cea-023887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864v1">Fission products and nuclear fuel behavior under severe accident conditions Part 3: Fission Products speciation in the VERDON-1 Sample</text:a></text:p>
              <text:p text:style-name="Normal"><text:a xlink:type="simple" xlink:href="https://hal.science/search/index/?q=*&amp;authFullName_s=C. Le Gall">C. Le Gal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A. Gallais-During">A. Gallais-During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. Lamontagne">J. Lamontagne</text:a><text:span>et al.</text:span></text:p>
              <text:p text:style-name="Normal"><text:span>Journal of Nuclear Materials</text:span><text:span>, 2017, 495, pp.291-298.<text:s/></text:span><text:a xlink:type="simple" xlink:href="https://dx.doi.org/10.1016/j.jnucmat.2017.08.001">⟨10.1016/j.jnucmat.2017.08.001⟩</text:a></text:p>
              <text:p text:style-name="Normal"><text:span>Article dans une revue</text:span></text:p>
              <text:p text:style-name="Normal"><text:a xlink:type="simple" xlink:href="https://cea.hal.science/cea-02380864v1">cea-02380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228v1">Insights on Fission Products behaviour in Nuclear Severe Accident Conditions by X-ray Absorption Spectroscopy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R. Bes">R. Bes</text:a><text:span>,</text:span><text:a xlink:type="simple" xlink:href="https://hal.science/search/index/?q=*&amp;authFullName_s=Ph Martin">Ph Martin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. Ducros">G. Ducros</text:a><text:span>et al.</text:span></text:p>
              <text:p text:style-name="Normal"><text:span>Journal of Nuclear Materials</text:span><text:span>, 2016, 471, pp.25-33.<text:s/></text:span><text:a xlink:type="simple" xlink:href="https://dx.doi.org/10.1016/j.jnucmat.2015.12.032">⟨10.1016/j.jnucmat.2015.12.032⟩</text:a></text:p>
              <text:p text:style-name="Normal"><text:span>Article dans une revue</text:span></text:p>
              <text:p text:style-name="Normal"><text:a xlink:type="simple" xlink:href="https://cea.hal.science/cea-02383228v1">cea-0238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12v1">Performance and first results of fission product release and transport provided by the VERDON facility</text:a></text:p>
              <text:p text:style-name="Normal"><text:a xlink:type="simple" xlink:href="https://hal.science/search/index/?q=*&amp;authFullName_s=A. Gallais-During">A. Gallais-During</text:a><text:span>,</text:span><text:a xlink:type="simple" xlink:href="https://hal.science/search/index/?q=*&amp;authFullName_s=J. Bonnin">J. Bonnin</text:a><text:span>,</text:span><text:a xlink:type="simple" xlink:href="https://hal.science/search/index/?q=*&amp;authFullName_s=P.-P. Malgouyres">P.-P. Malgouyres</text:a><text:span>,</text:span><text:a xlink:type="simple" xlink:href="https://hal.science/search/index/?q=*&amp;authFullName_s=S. Morin">S. Morin</text:a><text:span>,</text:span><text:a xlink:type="simple" xlink:href="https://hal.science/search/index/?q=*&amp;authFullName_s=S. Bernard">S. Bernard</text:a><text:span>et al.</text:span></text:p>
              <text:p text:style-name="Normal"><text:span>Nuclear Engineering and Design</text:span><text:span>, 2014, 277, pp.117-123.<text:s/></text:span><text:a xlink:type="simple" xlink:href="https://dx.doi.org/10.1016/j.nucengdes.2014.05.045">⟨10.1016/j.nucengdes.2014.05.045⟩</text:a></text:p>
              <text:p text:style-name="Normal"><text:span>Article dans une revue</text:span></text:p>
              <text:p text:style-name="Normal"><text:a xlink:type="simple" xlink:href="https://hal.science/hal-02641712v1">hal-026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84v1">Annealing tests of in-pile irradiated oxide coated U-Mo/Al-Si dispersed nuclear fuel</text:a></text:p>
              <text:p text:style-name="Normal"><text:a xlink:type="simple" xlink:href="https://hal.science/search/index/?q=*&amp;authFullName_s=T. Zweifel">T. Zweifel</text:a><text:span>,</text:span><text:a xlink:type="simple" xlink:href="https://hal.science/search/index/?q=*&amp;authFullName_s=Ch. Valot">Ch. Valo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A. Vermersch">A. Vermersch</text:a><text:span>et al.</text:span></text:p>
              <text:p text:style-name="Normal"><text:span>Journal of Nuclear Materials</text:span><text:span>, 2014, 452 (1-3), pp.533-547.<text:s/></text:span><text:a xlink:type="simple" xlink:href="https://dx.doi.org/10.1016/j.jnucmat.2014.05.052">⟨10.1016/j.jnucmat.2014.05.052⟩</text:a></text:p>
              <text:p text:style-name="Normal"><text:span>Article dans une revue</text:span></text:p>
              <text:p text:style-name="Normal"><text:a xlink:type="simple" xlink:href="https://hal.science/hal-01021884v1">hal-0102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98v1">On-line deformation measurements of nuclear fuel rod cladding using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Progress in Nuclear Energy</text:span><text:span>, 2014, 72, pp.44.<text:s/></text:span><text:a xlink:type="simple" xlink:href="https://dx.doi.org/10.1016/j.pnucene.2013.10.009">⟨10.1016/j.pnucene.2013.10.009⟩</text:a></text:p>
              <text:p text:style-name="Normal"><text:span>Article dans une revue</text:span></text:p>
              <text:p text:style-name="Normal"><text:a xlink:type="simple" xlink:href="https://api.istex.fr/ark:/67375/6H6-B5ZRTD0Q-P/fulltext.pdf?sid=hal">istex</text:a></text:p>
              <text:p text:style-name="Normal"><text:a xlink:type="simple" xlink:href="https://hal.science/hal-01097098v1">hal-01097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557v1">Analysis of Fission Gas Release Kinetics by On-Line Mass Spectrometry</text:a></text:p>
              <text:p text:style-name="Normal"><text:a xlink:type="simple" xlink:href="https://hal.science/search/index/?q=*&amp;authFullName_s=Yves Zerega">Yves Zerega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Boris Brkic">Boris Brkic</text:a><text:span>et al.</text:span></text:p>
              <text:p text:style-name="Normal"><text:span>IEEE Transactions on Nuclear Science</text:span><text:span>, 2012, 59 (4), pp.1323-1334.<text:s/></text:span><text:a xlink:type="simple" xlink:href="https://dx.doi.org/10.1109/TNS.2011.2179315">⟨10.1109/TNS.2011.2179315⟩</text:a></text:p>
              <text:p text:style-name="Normal"><text:span>Article dans une revue</text:span></text:p>
              <text:p text:style-name="Normal"><text:a xlink:type="simple" xlink:href="https://cea.hal.science/cea-02073557v1">cea-0207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82v1">Feasibility Studies for Speckle Interferometry Used to Measure Deformation in Nuclear Fuel Cladding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Nuclear Technology</text:span><text:span>, 2012, 177, pp.285-292</text:span></text:p>
              <text:p text:style-name="Normal"><text:span>Article dans une revue</text:span></text:p>
              <text:p text:style-name="Normal"><text:a xlink:type="simple" xlink:href="https://hal.science/hal-00675482v1">hal-0067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77v1">Evidence of a biphasic domain in the UO 2-Nd 2O 3 diagram at low temperature: a proof for a miscibility gap in the UO 2-Nd 2O 3 phase diagram?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Mathieu Marcet">Mathieu Marce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Florence Porcher">Florence Porcher</text:a><text:span>,</text:span><text:a xlink:type="simple" xlink:href="https://hal.science/search/index/?q=*&amp;authFullName_s=J. Lamontagne">J. Lamontagne</text:a><text:span>et al.</text:span></text:p>
              <text:p text:style-name="Normal"><text:span>Solid State Data - Pt B: Solid State Phenomena</text:span><text:span>, 2011, 172-174, pp.624-629.<text:s/></text:span><text:a xlink:type="simple" xlink:href="https://dx.doi.org/10.4028/www.scientific.net/SSP.172-174.624">⟨10.4028/www.scientific.net/SSP.172-174.624⟩</text:a></text:p>
              <text:p text:style-name="Normal"><text:span>Article dans une revue</text:span></text:p>
              <text:p text:style-name="Normal"><text:a xlink:type="simple" xlink:href="https://hal.science/hal-00726077v1">hal-0072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643v1">Recent advances in understanding ruthenium behaviour under air-ingress conditions during a PWR severe accident</text:a></text:p>
              <text:p text:style-name="Normal"><text:a xlink:type="simple" xlink:href="https://hal.science/search/index/?q=*&amp;authFullName_s=P. Giordano">P. Giordano</text:a><text:span>,</text:span><text:a xlink:type="simple" xlink:href="https://hal.science/search/index/?q=*&amp;authFullName_s=A. Auvinen">A. Auvinen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J. Colombani">J. Colombani</text:a><text:span>,</text:span><text:a xlink:type="simple" xlink:href="https://hal.science/search/index/?q=*&amp;authFullName_s=N. Davidovich">N. Davidovich</text:a><text:span>et al.</text:span></text:p>
              <text:p text:style-name="Normal"><text:span>Progress in Nuclear Energy</text:span><text:span>, 2010, 52 (1), pp.109-119.<text:s/></text:span><text:a xlink:type="simple" xlink:href="https://dx.doi.org/10.1016/j.pnucene.2009.09.011">⟨10.1016/j.pnucene.2009.09.011⟩</text:a></text:p>
              <text:p text:style-name="Normal"><text:span>Article dans une revue</text:span></text:p>
              <text:p text:style-name="Normal"><text:a xlink:type="simple" xlink:href="https://api.istex.fr/ark:/67375/6H6-SZX9CFT0-3/fulltext.pdf?sid=hal">istex</text:a></text:p>
              <text:p text:style-name="Normal"><text:a xlink:type="simple" xlink:href="https://hal.science/hal-02972643v1">hal-029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77v1">Progress on ruthenium release and transport under air ingress conditions</text:a></text:p>
              <text:p text:style-name="Normal"><text:a xlink:type="simple" xlink:href="https://hal.science/search/index/?q=*&amp;authFullName_s=A. Auvinen">A. Auvinen</text:a><text:span>,</text:span><text:a xlink:type="simple" xlink:href="https://hal.science/search/index/?q=*&amp;authFullName_s=G. Brillant">G. Brillant</text:a><text:span>,</text:span><text:a xlink:type="simple" xlink:href="https://hal.science/search/index/?q=*&amp;authFullName_s=N. Davidovich">N. Davidovich</text:a><text:span>,</text:span><text:a xlink:type="simple" xlink:href="https://hal.science/search/index/?q=*&amp;authFullName_s=R. Dickson">R. Dickson</text:a><text:span>,</text:span><text:a xlink:type="simple" xlink:href="https://hal.science/search/index/?q=*&amp;authFullName_s=G. Ducros">G. Ducros</text:a><text:span>et al.</text:span></text:p>
              <text:p text:style-name="Normal"><text:span>Nuclear Engineering and Design</text:span><text:span>, 2008, 238 (12), pp.3418-3428.<text:s/></text:span><text:a xlink:type="simple" xlink:href="https://dx.doi.org/10.1016/j.nucengdes.2008.07.010">⟨10.1016/j.nucengdes.2008.07.010⟩</text:a></text:p>
              <text:p text:style-name="Normal"><text:span>Article dans une revue</text:span></text:p>
              <text:p text:style-name="Normal"><text:a xlink:type="simple" xlink:href="https://api.istex.fr/ark:/67375/6H6-62S458TJ-T/fulltext.pdf?sid=hal">istex</text:a></text:p>
              <text:p text:style-name="Normal"><text:a xlink:type="simple" xlink:href="https://hal.science/hal-03005077v1">hal-030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2v1">Combined Charge and Spin Density Experimental Study of the Yttrium(III) Semiquinonato Complex Y(HBPz3)2(DTBSQ) and DFT Calculations</text:a></text:p>
              <text:p text:style-name="Normal"><text:a xlink:type="simple" xlink:href="https://hal.science/search/index/?q=*&amp;authFullName_s=N. Claiser">N. Claiser</text:a><text:span>,</text:span><text:a xlink:type="simple" xlink:href="https://hal.science/search/index/?q=*&amp;authFullName_s=M. Souhassou">M. Souhassou</text:a><text:span>,</text:span><text:a xlink:type="simple" xlink:href="https://hal.science/search/index/?q=*&amp;authFullName_s=C. Lecomte">C. Lecomte</text:a><text:span>,</text:span><text:a xlink:type="simple" xlink:href="https://hal.science/search/index/?q=*&amp;authFullName_s=B. Gillon">B. Gillon</text:a><text:span>,</text:span><text:a xlink:type="simple" xlink:href="https://hal.science/search/index/?q=*&amp;authFullName_s=C. Carbonera">C. Carbonera</text:a><text:span>et al.</text:span></text:p>
              <text:p text:style-name="Normal"><text:span>The Journal of physical chemistry</text:span><text:span>, 2005, B109(7), pp.2723-2732.<text:s/></text:span><text:a xlink:type="simple" xlink:href="https://dx.doi.org/10.1021/jp0467907">⟨10.1021/jp0467907⟩</text:a></text:p>
              <text:p text:style-name="Normal"><text:span>Article dans une revue</text:span></text:p>
              <text:p text:style-name="Normal"><text:a xlink:type="simple" xlink:href="https://api.istex.fr/ark:/67375/TPS-7BWR3280-S/fulltext.pdf?sid=hal">istex</text:a></text:p>
              <text:p text:style-name="Normal"><text:a xlink:type="simple" xlink:href="https://hal.science/hal-00021272v1">hal-0002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84v1">Images of unpaired electron density in molecular crystals obtained using experimentally constrained wavefunctions</text:a></text:p>
              <text:p text:style-name="Normal"><text:a xlink:type="simple" xlink:href="https://hal.science/search/index/?q=*&amp;authFullName_s=D. Jayatilaka">D. Jayatilaka</text:a><text:span>,</text:span><text:a xlink:type="simple" xlink:href="https://hal.science/search/index/?q=*&amp;authFullName_s=A. Whitton">A. Whitton</text:a><text:span>,</text:span><text:a xlink:type="simple" xlink:href="https://hal.science/search/index/?q=*&amp;authFullName_s=S. Pillet">S. Pille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C. Lecomte">C. Lecomte</text:a></text:p>
              <text:p text:style-name="Normal"><text:span>Acta Crystallographica Section A : Foundations of Crystallography [1968-2013]</text:span><text:span>, 2005, 61, pp.C48</text:span></text:p>
              <text:p text:style-name="Normal"><text:span>Article dans une revue</text:span></text:p>
              <text:p text:style-name="Normal"><text:a xlink:type="simple" xlink:href="https://hal.science/hal-00021284v1">hal-00021284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dd8af0" table:style-name="dd8af0">
          <table:table-column table:style-name="dd8af0.0"/>
          <table:table-row>
            <table:table-cell office:value-type="string">
              <text:p text:style-name="Normal"><text:a xlink:type="simple" xlink:href="https://hal.science/hal-05524834v1">Correlated release between Caesium and fission gases during LOCA type scenario</text:a></text:p>
              <text:p text:style-name="Normal"><text:a xlink:type="simple" xlink:href="https://hal.science/search/index/?q=*&amp;authFullName_s=Florian Castermans">Florian Castermans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Yves Pontillon">Yves Pontillon</text:a></text:p>
              <text:p text:style-name="Normal"><text:span>NuMAT 2026</text:span><text:span>, Sep 2026, Halifax (Canada), Canada</text:span></text:p>
              <text:p text:style-name="Normal"><text:span>Communication dans un congrès</text:span></text:p>
              <text:p text:style-name="Normal"><text:a xlink:type="simple" xlink:href="https://hal.science/hal-05524834v1">hal-055248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730v1">The MERARG Facility Performance: Correlation Between the Release of Fission Products and the Fragmentation of Irradiated Nuclear Fuel Subjected to Temperature Transients</text:a></text:p>
              <text:p text:style-name="Normal"><text:a xlink:type="simple" xlink:href="https://hal.science/search/index/?q=*&amp;authFullName_s=O. Leroy">O. Leroy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F. Casterman">F. Casterman</text:a><text:span>,</text:span><text:a xlink:type="simple" xlink:href="https://hal.science/search/index/?q=*&amp;authFullName_s=F. Fiorito">F. Fiorito</text:a><text:span>,</text:span><text:a xlink:type="simple" xlink:href="https://hal.science/search/index/?q=*&amp;authFullName_s=J.C. Richaud">J.C. Richaud</text:a><text:span>et al.</text:span></text:p>
              <text:p text:style-name="Normal"><text:span>ANIMMA25</text:span><text:span>, 2025, Valence, Spain</text:span></text:p>
              <text:p text:style-name="Normal"><text:span>Communication dans un congrès</text:span></text:p>
              <text:p text:style-name="Normal"><text:a xlink:type="simple" xlink:href="https://cnrs.hal.science/hal-05519730v1">hal-055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82v1">Development of Laser-Based Experimental Platforms for the Study of Thermophysical properties of Nuclear Irradiated Fuels at High Temperature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C. Cifuentes Quintal">C. Cifuentes Quintal</text:a><text:span>,</text:span><text:a xlink:type="simple" xlink:href="https://hal.science/search/index/?q=*&amp;authFullName_s=Christian Colin">Christian Colin</text:a><text:span>,</text:span><text:a xlink:type="simple" xlink:href="https://hal.science/search/index/?q=*&amp;authFullName_s=Caroline Thévenot">Caroline Thévenot</text:a><text:span>et al.</text:span></text:p>
              <text:p text:style-name="Normal"><text:span>22d Symposium on Thermophysical Properties (Thermosymposium)</text:span><text:span>, 2024, Boulder (CO), United States</text:span></text:p>
              <text:p text:style-name="Normal"><text:span>Communication dans un congrès</text:span></text:p>
              <text:p text:style-name="Normal"><text:a xlink:type="simple" xlink:href="https://hal.science/hal-04911082v1">hal-049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29v1">Investigation of Laser Processing as a promising approach for the preparation of nuclear fuel ceramic samples in harsh environment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Procédés Laser pour l'Industrie (PLI2024)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909429v1">hal-0490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11v1">Contribution of laser techniques for the study of fission and fusion materials at high temperatur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anne Richou">Marianne Richou</text:a><text:span>et al.</text:span></text:p>
              <text:p text:style-name="Normal"><text:span>Journées de la Matière Condensée</text:span><text:span>, 2024, Marseille, France</text:span></text:p>
              <text:p text:style-name="Normal"><text:span>Communication dans un congrès</text:span></text:p>
              <text:p text:style-name="Normal"><text:a xlink:type="simple" xlink:href="https://hal.science/hal-04909411v1">hal-049094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19727v1">Investigation of central hole formation at very high power levels in PWR nuclear fuel by simulations and laser experiments</text:a></text:p>
              <text:p text:style-name="Normal"><text:a xlink:type="simple" xlink:href="https://hal.science/search/index/?q=*&amp;authFullName_s=Maxime Gérard">Maxime Gérard</text:a><text:span>,</text:span><text:a xlink:type="simple" xlink:href="https://hal.science/search/index/?q=*&amp;authFullName_s=Veronica d'Ambrosi">Veronica d'Ambro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Yves Pontillon">Yves Pontillon</text:a><text:span>et al.</text:span></text:p>
              <text:p text:style-name="Normal"><text:span>Top Fuel 2024</text:span><text:span>, 2024, Grenobe, France</text:span></text:p>
              <text:p text:style-name="Normal"><text:span>Communication dans un congrès</text:span></text:p>
              <text:p text:style-name="Normal"><text:a xlink:type="simple" xlink:href="https://cnrs.hal.science/hal-05519727v1">hal-055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26v1">Synthesis of Source Term Assessments for a Loss-of-Cooling Accident in a Spent Fuel Pool: Insights from Uncertainty and Sensitivity analyses and potential benefit of water injection by spray system</text:a></text:p>
              <text:p text:style-name="Normal"><text:a xlink:type="simple" xlink:href="https://hal.science/search/index/?q=*&amp;authFullName_s=Olivia Coindreau">Olivia Coindreau</text:a><text:span>,</text:span><text:a xlink:type="simple" xlink:href="https://hal.science/search/index/?q=*&amp;authFullName_s=Monica Garcia">Monica Garcia</text:a><text:span>,</text:span><text:a xlink:type="simple" xlink:href="https://hal.science/search/index/?q=*&amp;authFullName_s=Luis Enrique Herranz">Luis Enrique Herranz</text:a><text:span>,</text:span><text:a xlink:type="simple" xlink:href="https://hal.science/search/index/?q=*&amp;authFullName_s=S. Ederli">S. Ederli</text:a><text:span>,</text:span><text:a xlink:type="simple" xlink:href="https://hal.science/search/index/?q=*&amp;authFullName_s=M. Massone">M. Massone</text:a><text:span>et al.</text:span></text:p>
              <text:p text:style-name="Normal"><text:span>The 11 th European Review Meeting on Severe Accident Research (ERMSAR2024)</text:span><text:span>, Kungliga Tekniska Högskolan, May 2024, Stochkolm, Sweden</text:span></text:p>
              <text:p text:style-name="Normal"><text:span>Communication dans un congrès</text:span></text:p>
              <text:p text:style-name="Normal"><text:a xlink:type="simple" xlink:href="https://hal.science/hal-04847726v1">hal-0484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69v1">New Experimental Devices for Severe Accident Study: a Laser Based Approach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Caroline Thévenot">Caroline Thévenot</text:a><text:span>,</text:span><text:a xlink:type="simple" xlink:href="https://hal.science/search/index/?q=*&amp;authFullName_s=C. Nonon">C. Nonon</text:a><text:span>,</text:span><text:a xlink:type="simple" xlink:href="https://hal.science/search/index/?q=*&amp;authFullName_s=Pascal Bros">Pascal Bros</text:a><text:span>et al.</text:span></text:p>
              <text:p text:style-name="Normal"><text:span>European Review Meeting on Severe Accident Research (ERMSAR 2024)</text:span><text:span>, 2024, Stochholm, Sweden</text:span></text:p>
              <text:p text:style-name="Normal"><text:span>Communication dans un congrès</text:span></text:p>
              <text:p text:style-name="Normal"><text:a xlink:type="simple" xlink:href="https://hal.science/hal-04909269v1">hal-049092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82v1">High power Laser-based for nuclear fuels behaviour and properties investigation under extreme condition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Carlos Esteban Cifuentes Quintal">Carlos Esteban Cifuentes Quintal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Christian Colin">Christian Colin</text:a><text:span>et al.</text:span></text:p>
              <text:p text:style-name="Normal"><text:span>8th International Conference on Advancements in Nuclear Instrumentation Measurement Methods and their Applications (ANIMMA)</text:span><text:span>, 2023, Luca, Italy</text:span></text:p>
              <text:p text:style-name="Normal"><text:span>Communication dans un congrès</text:span></text:p>
              <text:p text:style-name="Normal"><text:a xlink:type="simple" xlink:href="https://cnrs.hal.science/hal-04456882v1">hal-044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13v1">Chauffage par laser pour l’étude des combustibles nucléaires portés à hautes-température</text:a></text:p>
              <text:p text:style-name="Normal"><text:a xlink:type="simple" xlink:href="https://hal.science/search/index/?q=*&amp;authFullName_s=Carlos Cifuentes">Carlos Cifuentes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Matériaux 2022</text:span><text:span>, 2022, Lille, France</text:span></text:p>
              <text:p text:style-name="Normal"><text:span>Communication dans un congrès</text:span></text:p>
              <text:p text:style-name="Normal"><text:a xlink:type="simple" xlink:href="https://hal.science/hal-03917313v1">hal-0391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49v1">Laser-based experiments to study the recrystallization kinetics of tungsten at high temperature’</text:a></text:p>
              <text:p text:style-name="Normal"><text:a xlink:type="simple" xlink:href="https://hal.science/search/index/?q=*&amp;authFullName_s=M. Lemetais">M. Lemetais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Alan Durif">Alan Durif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Matthieu Lenci">Matthieu Lenci</text:a><text:span>et al.</text:span></text:p>
              <text:p text:style-name="Normal"><text:span>13th International Workshop on Subsecond Thermophysics IWSSTP-13</text:span><text:span>, 2022, karlsruhe, Germany</text:span></text:p>
              <text:p text:style-name="Normal"><text:span>Communication dans un congrès</text:span></text:p>
              <text:p text:style-name="Normal"><text:a xlink:type="simple" xlink:href="https://hal.science/hal-03751049v1">hal-037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053v1">Investigation of nuclear fuels behaviour under thermal stresses: New insights gained thanks to Laser-based experiment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Laurent Gallais">Laurent Gallais</text:a></text:p>
              <text:p text:style-name="Normal"><text:span>13th International Workshop on Subsecond Thermophysics IWSSTP-13</text:span><text:span>, 2022, Karlsruhe, Germany</text:span></text:p>
              <text:p text:style-name="Normal"><text:span>Communication dans un congrès</text:span></text:p>
              <text:p text:style-name="Normal"><text:a xlink:type="simple" xlink:href="https://hal.science/hal-03751053v1">hal-0375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03v1">Laser-based experiments to investigate nuclear fuels behaviour under thermal stress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Laurent Gallais">Laurent Gallais</text:a><text:span>et al.</text:span></text:p>
              <text:p text:style-name="Normal"><text:span>E-MRS 2022</text:span><text:span>, 2022, En ligne, France</text:span></text:p>
              <text:p text:style-name="Normal"><text:span>Communication dans un congrès</text:span></text:p>
              <text:p text:style-name="Normal"><text:a xlink:type="simple" xlink:href="https://hal.science/hal-03917303v1">hal-039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42v1">Investigation of nuclear fuels behaviour under thermal stresses: new insights gained thanks to laser-based experiments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Laurent Gallais">Laurent Gallais</text:a></text:p>
              <text:p text:style-name="Normal"><text:span>TopFuel 2022 Light Water Reactor Fuel Performance Conference</text:span><text:span>, 2022, Raleigh, United States</text:span></text:p>
              <text:p text:style-name="Normal"><text:span>Communication dans un congrès</text:span></text:p>
              <text:p text:style-name="Normal"><text:a xlink:type="simple" xlink:href="https://hal.science/hal-03917342v1">hal-039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0v1">High power CW laser heating of graphite at high temperature and applications in material studies and laser processing’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ean-Luc Rullier">Jean-Luc Rullier</text:a></text:p>
              <text:p text:style-name="Normal"><text:span>Advanced Laser Technologies – ALT21</text:span><text:span>, 2021, Moscou (on line), Russia</text:span></text:p>
              <text:p text:style-name="Normal"><text:span>Communication dans un congrès</text:span></text:p>
              <text:p text:style-name="Normal"><text:a xlink:type="simple" xlink:href="https://hal.science/hal-03466320v1">hal-034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4v1">Modeling of fuel behaviour during RIA transients: new insights gained thanks to laser heating experiments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combe Jérôme">Sercombe Jérôme</text:a><text:span>,</text:span><text:a xlink:type="simple" xlink:href="https://hal.science/search/index/?q=*&amp;authFullName_s=Yves Pontillon">Yves Pontillon</text:a></text:p>
              <text:p text:style-name="Normal"><text:span>Top Fuel</text:span><text:span>, 2021, Santander, Spain</text:span></text:p>
              <text:p text:style-name="Normal"><text:span>Communication dans un congrès</text:span></text:p>
              <text:p text:style-name="Normal"><text:a xlink:type="simple" xlink:href="https://hal.science/hal-03466324v1">hal-034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4v1">Laser micro-processing of graphite with pulsed ytterbium laser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Advanced Laser Technologies – ALT21</text:span><text:span>, 2021, on line, Russia</text:span></text:p>
              <text:p text:style-name="Normal"><text:span>Communication dans un congrès</text:span></text:p>
              <text:p text:style-name="Normal"><text:a xlink:type="simple" xlink:href="https://hal.science/hal-03466344v1">hal-0346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48v1">High power CW laser heating for the study of materials at very high temperatur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Marianne Richou">Marianne Richou</text:a><text:span>et al.</text:span></text:p>
              <text:p text:style-name="Normal"><text:span>11ème Forum Lasers et Plasmas</text:span><text:span>, 2021, Belgodere, France</text:span></text:p>
              <text:p text:style-name="Normal"><text:span>Communication dans un congrès</text:span></text:p>
              <text:p text:style-name="Normal"><text:a xlink:type="simple" xlink:href="https://hal.science/hal-03466348v1">hal-034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36v1">Using laser remote heating to simulate extreme thermal heat loads on nuclear fuels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International conference on Advancements in Nuclear Instrumentation Measurement Methods and their Applications</text:span><text:span>, 2019, Portoroz, Slovenia. pp.08002,<text:s/></text:span><text:a xlink:type="simple" xlink:href="https://dx.doi.org/10.1051/epjconf/202022508002">⟨10.1051/epjconf/202022508002⟩</text:a></text:p>
              <text:p text:style-name="Normal"><text:span>Communication dans un congrès</text:span></text:p>
              <text:p text:style-name="Normal"><text:a xlink:type="simple" xlink:href="https://hal.science/hal-02426436v1">hal-024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25v1">Influence of the miscibility gap in the evolution of the microstructure in UO2-based fuel doped with Nd</text:a></text:p>
              <text:p text:style-name="Normal"><text:a xlink:type="simple" xlink:href="https://hal.science/search/index/?q=*&amp;authFullName_s=Bernardo Alex Herrero-Bocco">Bernardo Alex Herrero-Bocc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et al.</text:span></text:p>
              <text:p text:style-name="Normal"><text:span>2019 TMS Annual Meeting &amp; Exhibition. Symposium: Ceramic Materials for Nuclear Energy Research and Applications</text:span><text:span>, Mar 2019, San Antonio, United States</text:span></text:p>
              <text:p text:style-name="Normal"><text:span>Communication dans un congrès</text:span></text:p>
              <text:p text:style-name="Normal"><text:a xlink:type="simple" xlink:href="https://hal.science/hal-01930225v1">hal-019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16v1">A high power laser facility to submit plasma facing materials to extreme heats load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Vidal Thibault">Vidal Thibault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Matthieu Lenci">Matthieu Lenci</text:a><text:span>et al.</text:span></text:p>
              <text:p text:style-name="Normal"><text:span>The Nineteenth International Conference on Fusion Reactor Materials</text:span><text:span>, 2019, La Jolla, United States</text:span></text:p>
              <text:p text:style-name="Normal"><text:span>Communication dans un congrès</text:span></text:p>
              <text:p text:style-name="Normal"><text:a xlink:type="simple" xlink:href="https://hal.science/hal-02426816v1">hal-02426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5v1">Fission products and nuclear fuel behaviour under severe accident conditionsSpeciation of fission productsin the Verdon 3 and -4 samples</text:a></text:p>
              <text:p text:style-name="Normal"><text:a xlink:type="simple" xlink:href="https://hal.science/search/index/?q=*&amp;authFullName_s=F. Audubert">F. Audubert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P. Bienvenu">P. Bienvenu</text:a><text:span>,</text:span><text:a xlink:type="simple" xlink:href="https://hal.science/search/index/?q=*&amp;authFullName_s=I. Zacharie-Aubrun">I. Zacharie-Aubrun</text:a><text:span>et al.</text:span></text:p>
              <text:p text:style-name="Normal"><text:span>NUMAT 2018 - The Nuclear Materials Conference 2018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338475v1">cea-0233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9v1">Développement d’une plateforme expérimentale pour simuler la thermique d’un accident de réactivité (RIA) à l’échelle du laboratoire sur le combustible nucléaire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Rencontre scientifique MINOS – VII ((Materials Innovation for Nuclear Optimized Systems)</text:span><text:span>, 2018, cadarache, France</text:span></text:p>
              <text:p text:style-name="Normal"><text:span>Communication dans un congrès</text:span></text:p>
              <text:p text:style-name="Normal"><text:a xlink:type="simple" xlink:href="https://hal.science/hal-02426369v1">hal-024263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1v1">Using laser remote heating to simulate extreme thermal loads on nuclear fuels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Yves Pontillon">Yves Pontillon</text:a></text:p>
              <text:p text:style-name="Normal"><text:span>Topfuel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8471v1">cea-02338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51v1">Oxide phase characterization in simulated high burn-up UO$_2$ fuels in the early stages of a nuclear severe accident</text:a></text:p>
              <text:p text:style-name="Normal"><text:a xlink:type="simple" xlink:href="https://hal.science/search/index/?q=*&amp;authFullName_s=C. Le Gall">C. Le Gal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O. Proux">O. Proux</text:a><text:span>,</text:span><text:a xlink:type="simple" xlink:href="https://hal.science/search/index/?q=*&amp;authFullName_s=M. Rovezzi">M. Rovezzi</text:a><text:span>,</text:span><text:a xlink:type="simple" xlink:href="https://hal.science/search/index/?q=*&amp;authFullName_s=P.L. Solari">P.L. Solari</text:a><text:span>et al.</text:span></text:p>
              <text:p text:style-name="Normal"><text:span>The 2018 MRS Spring Meeting &amp; Exhibit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a.hal.science/cea-02338951v1">cea-023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39v1">An auto-catalytic mechanism to model the fission gas release between 600°C and 800°C on UO2 irradiated fuel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Guillaume Brindelle">Guillaume Brindell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Hélène Capdevila">Hélène Capdevila</text:a><text:span>,</text:span><text:a xlink:type="simple" xlink:href="https://hal.science/search/index/?q=*&amp;authFullName_s=Lionel Desgranges">Lionel Desgranges</text:a></text:p>
              <text:p text:style-name="Normal"><text:span>MRS Spring Meeting 2018. Fundamental Materials Science to Enable the Performance and Safety of Nuclear Technologies. Symp EN17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hal.science/hal-01929939v1">hal-019299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1v1">Speciation and release kinetics of the fission products Mo, Cs, Ba and I from nuclear fuels in severe accident conditions</text:a></text:p>
              <text:p text:style-name="Normal"><text:a xlink:type="simple" xlink:href="https://hal.science/search/index/?q=*&amp;authFullName_s=Ch. Riglet-Martial">Ch. Riglet-Martia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Yves Pontillon">Yves Pontillon</text:a></text:p>
              <text:p text:style-name="Normal"><text:span>WRFPM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400191v1">cea-024001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066v1">An auto-catalytic mechanism to model the fission gas release between 600°C and 800°C on UO$_2$ irradiated fuel.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G. Brindelle">G. Brindelle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L. Desgranges">L. Desgranges</text:a></text:p>
              <text:p text:style-name="Normal"><text:span>MRS spr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a.hal.science/cea-02339066v1">cea-023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52v1">Chauffage contrôlé par Laser pour la simulation de charges thermiques sur des matériaux et assemblages pour le nucléaire’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élène Capdevila">Hélène Capdevila</text:a><text:span>,</text:span><text:a xlink:type="simple" xlink:href="https://hal.science/search/index/?q=*&amp;authFullName_s=Yves Pontillon">Yves Pontillon</text:a></text:p>
              <text:p text:style-name="Normal"><text:span>Conférence MATERIAUX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2426352v1">hal-024263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2v1">Development of experimental platform for analysis and imaging of fuel pellets heated at high temperature</text:a></text:p>
              <text:p text:style-name="Normal"><text:a xlink:type="simple" xlink:href="https://hal.science/search/index/?q=*&amp;authFullName_s=Thibault Vidal">Thibault Vidal</text:a><text:span>,</text:span><text:a xlink:type="simple" xlink:href="https://hal.science/search/index/?q=*&amp;authFullName_s=R. Burla">R. Burla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H. Capdevila">H. Capdevila</text:a><text:span>et al.</text:span></text:p>
              <text:p text:style-name="Normal"><text:span>Topfuel 2018 - 2018 Light Water Reactor (LWR) Fuel Performance Meeting</text:span><text:span>, Sep 2018, Pragues, Czech Republic</text:span></text:p>
              <text:p text:style-name="Normal"><text:span>Communication dans un congrès</text:span></text:p>
              <text:p text:style-name="Normal"><text:a xlink:type="simple" xlink:href="https://cea.hal.science/cea-02338472v1">cea-023384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77v1">New Insight on Volatile Fission Products (I and Cs) release from high burnup UO$_2$ fuel under LOCA type conditions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I. Moysan">I. Moysan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M. Ledieu">M. Ledieu</text:a></text:p>
              <text:p text:style-name="Normal"><text:span>TOPFUEL 2018 - Light Water Reactor (LWR) Fuel Performance Meeting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8477v1">cea-02338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971v1">Shielded Electron Microprobe and some of its main applications in HotlabsCharacterization of MOX irradiated fuels treated at very high temperatures</text:a></text:p>
              <text:p text:style-name="Normal"><text:a xlink:type="simple" xlink:href="https://hal.science/search/index/?q=*&amp;authFullName_s=A. Moret">A. Moret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K. Hanifi">K. Hanifi</text:a><text:span>,</text:span><text:a xlink:type="simple" xlink:href="https://hal.science/search/index/?q=*&amp;authFullName_s=I. Felines">I. Felines</text:a><text:span>,</text:span><text:a xlink:type="simple" xlink:href="https://hal.science/search/index/?q=*&amp;authFullName_s=T. Blay">T. Blay</text:a><text:span>et al.</text:span></text:p>
              <text:p text:style-name="Normal"><text:span>HOTLAB</text:span><text:span>, Sep 2018, Helsinki, Finland</text:span></text:p>
              <text:p text:style-name="Normal"><text:span>Communication dans un congrès</text:span></text:p>
              <text:p text:style-name="Normal"><text:a xlink:type="simple" xlink:href="https://cea.hal.science/cea-02328971v1">cea-023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08v1">Some pending issues in nuclear fuel and in-core materials development for LWRs experimental support for modeling and simulation</text:a></text:p>
              <text:p text:style-name="Normal"><text:a xlink:type="simple" xlink:href="https://hal.science/search/index/?q=*&amp;authFullName_s=J.-C. Brachet">J.-C. Brachet</text:a><text:span>,</text:span><text:a xlink:type="simple" xlink:href="https://hal.science/search/index/?q=*&amp;authFullName_s=C. Valot">C. Valot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E. Federici">E. Federici</text:a><text:span>,</text:span><text:a xlink:type="simple" xlink:href="https://hal.science/search/index/?q=*&amp;authFullName_s=Yves Pontillon">Yves Pontillon</text:a><text:span>et al.</text:span></text:p>
              <text:p text:style-name="Normal"><text:span>OECD/NEA Workshop Enhancing experimental support for advancements in Nuclear fuels and material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415308v1">hal-024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17v1">Design and implementation of a new gamma spectrometry sighting device for gaseous iodine measurements in the VERDON CET-loop</text:a></text:p>
              <text:p text:style-name="Normal"><text:a xlink:type="simple" xlink:href="https://hal.science/search/index/?q=*&amp;authFullName_s=M. Ledieu">M. Ledieu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. Ducros">G. Ducros</text:a><text:span>et al.</text:span></text:p>
              <text:p text:style-name="Normal"><text:span>International Conference on Advancements in Nuclear Instrumentation, Measurement Methods and their Applications (ANIMMA - 2017)</text:span><text:span>, Jun 2017, Liege, Belgium</text:span></text:p>
              <text:p text:style-name="Normal"><text:span>Communication dans un congrès</text:span></text:p>
              <text:p text:style-name="Normal"><text:a xlink:type="simple" xlink:href="https://hal.science/hal-02417817v1">hal-0241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27v1">CoreSOAR Core Degradation SOAR Update Status May 2017</text:a></text:p>
              <text:p text:style-name="Normal"><text:a xlink:type="simple" xlink:href="https://hal.science/search/index/?q=*&amp;authFullName_s=T. Haste">T. Haste</text:a><text:span>,</text:span><text:a xlink:type="simple" xlink:href="https://hal.science/search/index/?q=*&amp;authFullName_s=M. Barrachin">M. Barrachin</text:a><text:span>,</text:span><text:a xlink:type="simple" xlink:href="https://hal.science/search/index/?q=*&amp;authFullName_s=F. Fichot">F. Fichot</text:a><text:span>,</text:span><text:a xlink:type="simple" xlink:href="https://hal.science/search/index/?q=*&amp;authFullName_s=G. Repetto">G. Repetto</text:a><text:span>,</text:span><text:a xlink:type="simple" xlink:href="https://hal.science/search/index/?q=*&amp;authFullName_s=A. Miassoedov">A. Miassoedov</text:a><text:span>et al.</text:span></text:p>
              <text:p text:style-name="Normal"><text:span>8th European Review Meeting on Severe Accident Research (ERMSAR - 2017)</text:span><text:span>, May 2017, Varsovie, Poland</text:span></text:p>
              <text:p text:style-name="Normal"><text:span>Communication dans un congrès</text:span></text:p>
              <text:p text:style-name="Normal"><text:a xlink:type="simple" xlink:href="https://hal.science/hal-02418127v1">hal-024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08v1">Severe Accident Research activities at the CEA Methodology and Main Insights Related to Source Term Quantification and Fuel Behavior.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C. Legall">C. Legal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V. Basini">V. Basini</text:a><text:span>et al.</text:span></text:p>
              <text:p text:style-name="Normal"><text:span>HOT LAB 2017</text:span><text:span>, Sep 2017, Mito, Japan</text:span></text:p>
              <text:p text:style-name="Normal"><text:span>Communication dans un congrès</text:span></text:p>
              <text:p text:style-name="Normal"><text:a xlink:type="simple" xlink:href="https://hal.science/hal-02418108v1">hal-024181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59v1">An innovative Method to study Volatile Fission Products speciation in nuclear fuels under Severe Accident Conditions</text:a></text:p>
              <text:p text:style-name="Normal"><text:a xlink:type="simple" xlink:href="https://hal.science/search/index/?q=*&amp;authFullName_s=H. Hein">H. Hein</text:a><text:span>,</text:span><text:a xlink:type="simple" xlink:href="https://hal.science/search/index/?q=*&amp;authFullName_s=Jl. Hazemann">Jl. Hazemann</text:a><text:span>,</text:span><text:a xlink:type="simple" xlink:href="https://hal.science/search/index/?q=*&amp;authFullName_s=O. Proux">O. Proux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J. Léchelle">J. Léchelle</text:a><text:span>et al.</text:span></text:p>
              <text:p text:style-name="Normal"><text:span>8th European Review Meeting on Severe Accident Research (ERMSAR - 2017)</text:span><text:span>, May 2017, Varsovie, Poland</text:span></text:p>
              <text:p text:style-name="Normal"><text:span>Communication dans un congrès</text:span></text:p>
              <text:p text:style-name="Normal"><text:a xlink:type="simple" xlink:href="https://cea.hal.science/cea-02434559v1">cea-024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41v1">Développement d’un interférométre de speckle à 2 longueurs d’ondes pour la mesures de déformation de crayons de combustible nucléaire en chauffe</text:a></text:p>
              <text:p text:style-name="Normal"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Yves Pontillon">Yves Pontillon</text:a></text:p>
              <text:p text:style-name="Normal"><text:span>CMOI : Conférence Mesures Optiques pour l'Industrie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588241v1">hal-0158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977v1">Fission products behaviour in UO2 submitted to nuclear severe accident conditions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R. Bes">R. Bes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P. L. Solari">P. L. Solari</text:a><text:span>et al.</text:span></text:p>
              <text:p text:style-name="Normal"><text:span>16th International Conference on X-ray Absorption Fine Structure (XAFS)</text:span><text:span>, Aug 2015, Karlsruhe, Germany. 4 p.,<text:s/></text:span><text:a xlink:type="simple" xlink:href="https://dx.doi.org/10.1088/1742-6596/712/1/012098">⟨10.1088/1742-6596/712/1/012098⟩</text:a></text:p>
              <text:p text:style-name="Normal"><text:span>Communication dans un congrès</text:span></text:p>
              <text:p text:style-name="Normal"><text:a xlink:type="simple" xlink:href="https://hal.science/hal-01572977v1">hal-015729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50v1">Increasing of MERARG Experimental Performances On-line Fission Gas Release Measurement by Mass Spectrometry</text:a></text:p>
              <text:p text:style-name="Normal"><text:a xlink:type="simple" xlink:href="https://hal.science/search/index/?q=*&amp;authFullName_s=Elodie Guigues">Elodie Guigues</text:a><text:span>,</text:span><text:a xlink:type="simple" xlink:href="https://hal.science/search/index/?q=*&amp;authFullName_s=Aurika Janulyte">Aurika Janulyte</text:a><text:span>,</text:span><text:a xlink:type="simple" xlink:href="https://hal.science/search/index/?q=*&amp;authFullName_s=Yves Zerega">Yves Zerega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Jacques Andre">Jacques Andre</text:a></text:p>
              <text:p text:style-name="Normal"><text:span>ANIMMA 2015 - 4th International Conference on Advancements in Nuclear Instrumentation Measurement Methods and their Applications</text:span><text:span>, Apr 2015, Lisbonne, Portugal. pp.1703-1709,<text:s/></text:span><text:a xlink:type="simple" xlink:href="https://dx.doi.org/10.1109/TNS.2016.2554610">⟨10.1109/TNS.2016.2554610⟩</text:a></text:p>
              <text:p text:style-name="Normal"><text:span>Communication dans un congrès</text:span></text:p>
              <text:p text:style-name="Normal"><text:a xlink:type="simple" xlink:href="https://cea.hal.science/cea-02509250v1">cea-025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517v1">Thin film samples: a new methodology for investigating the mechanisms of fission gas releases from nuclear fuel during a LOCA</text:a></text:p>
              <text:p text:style-name="Normal"><text:a xlink:type="simple" xlink:href="https://hal.science/search/index/?q=*&amp;authFullName_s=Guillaume Brindelle">Guillaume Brindell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Hélène Capdevila">Hélène Capdevila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/text:p>
              <text:p text:style-name="Normal"><text:span>2016 MRS Spring Meeting</text:span><text:span>, Materials Research Society, Mar 2016, Phoenix, United States. pp.2439 - 2445,<text:s/></text:span><text:a xlink:type="simple" xlink:href="https://dx.doi.org/10.1557/adv.2016.501">⟨10.1557/adv.2016.501⟩</text:a></text:p>
              <text:p text:style-name="Normal"><text:span>Communication dans un congrès</text:span></text:p>
              <text:p text:style-name="Normal"><text:a xlink:type="simple" xlink:href="https://hal.science/hal-01481517v1">hal-014815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57v1">MEXIICO a new equipment to study the pressure impact on the irradiated fuel behavior</text:a></text:p>
              <text:p text:style-name="Normal"><text:a xlink:type="simple" xlink:href="https://hal.science/search/index/?q=*&amp;authFullName_s=E. Hanus">E. Hanus</text:a><text:span>,</text:span><text:a xlink:type="simple" xlink:href="https://hal.science/search/index/?q=*&amp;authFullName_s=P. Malgouyres">P. Malgouyres</text:a><text:span>,</text:span><text:a xlink:type="simple" xlink:href="https://hal.science/search/index/?q=*&amp;authFullName_s=S. Clement">S. Clement</text:a><text:span>,</text:span><text:a xlink:type="simple" xlink:href="https://hal.science/search/index/?q=*&amp;authFullName_s=R. Alloncle">R. Alloncle</text:a><text:span>,</text:span><text:a xlink:type="simple" xlink:href="https://hal.science/search/index/?q=*&amp;authFullName_s=M. Pontillon">M. Pontillon</text:a><text:span>et al.</text:span></text:p>
              <text:p text:style-name="Normal"><text:span>Top Fuel Meeting 2016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cea.hal.science/cea-02438357v1">cea-024383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02v1">Nuclear fuel behaviour at high temperature new insights from post-test examinations on the VERDON-1 sample</text:a></text:p>
              <text:p text:style-name="Normal"><text:a xlink:type="simple" xlink:href="https://hal.science/search/index/?q=*&amp;authFullName_s=A. Gallais-During">A. Gallais-During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C. Le Gall">C. Le Gall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S. Bernard">S. Bernard</text:a><text:span>et al.</text:span></text:p>
              <text:p text:style-name="Normal"><text:span>Top Fuel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cea.hal.science/cea-02438702v1">cea-02438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7063v1">An auto-catalytic mechanism to explain the fission gas release between 500°c and 800°c on UO$_2$ irradiated fuel</text:a></text:p>
              <text:p text:style-name="Normal"><text:a xlink:type="simple" xlink:href="https://hal.science/search/index/?q=*&amp;authFullName_s=G. Brindelle">G. Brind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G. Baldinozzi">G. Baldinozzi</text:a></text:p>
              <text:p text:style-name="Normal"><text:span>Numat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cea.hal.science/cea-02437063v1">cea-024370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59v1">Implementation of a new gamma spectrometer on the MERARG loop Application to the volatile fission products release measurement.</text:a></text:p>
              <text:p text:style-name="Normal"><text:a xlink:type="simple" xlink:href="https://hal.science/search/index/?q=*&amp;authFullName_s=B. Cornu">B. Cornu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E. Hanus">E. Hanus</text:a><text:span>et al.</text:span></text:p>
              <text:p text:style-name="Normal"><text:span>ANIMMA 2015 - International Conference on Advancements in Nuclear Instrumentation, Measurement Methods and their Applications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cea.hal.science/cea-02509259v1">cea-0250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637v1">Charge distribution in doped uranium dioxide</text:a></text:p>
              <text:p text:style-name="Normal"><text:a xlink:type="simple" xlink:href="https://hal.science/search/index/?q=*&amp;authFullName_s=Lionel Desgranges">Lionel Desgranges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Giannina Dottavio">Giannina Dottavio</text:a><text:span>,</text:span><text:a xlink:type="simple" xlink:href="https://hal.science/search/index/?q=*&amp;authFullName_s=Yves Pontillon">Yves Pontillon</text:a></text:p>
              <text:p text:style-name="Normal"><text:span>45èmes Journées des Actinides</text:span><text:span>, Charles University in Prague, Department of condensed Matter Physics, Apr 2015, Prague - Pruhonice, Czech Republic</text:span></text:p>
              <text:p text:style-name="Normal"><text:span>Communication dans un congrès</text:span></text:p>
              <text:p text:style-name="Normal"><text:a xlink:type="simple" xlink:href="https://hal.science/hal-01230637v1">hal-012306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9153v1">Size and radial origin of fragments formed while heating a 83 GWd/t$_U$ PWR fuel up to 1200 °C</text:a></text:p>
              <text:p text:style-name="Normal"><text:a xlink:type="simple" xlink:href="https://hal.science/search/index/?q=*&amp;authFullName_s=J. Noirot">J. Noirot</text:a><text:span>,</text:span><text:a xlink:type="simple" xlink:href="https://hal.science/search/index/?q=*&amp;authFullName_s=Th Blay">Th Blay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L Fayette">L Fayette</text:a><text:span>,</text:span><text:a xlink:type="simple" xlink:href="https://hal.science/search/index/?q=*&amp;authFullName_s=Yves Pontillon">Yves Pontillon</text:a><text:span>et al.</text:span></text:p>
              <text:p text:style-name="Normal"><text:span>HRP / WGFS LOCA Workshop</text:span><text:span>, May 2015, Aix-en-Provence, France</text:span></text:p>
              <text:p text:style-name="Normal"><text:span>Communication dans un congrès</text:span></text:p>
              <text:p text:style-name="Normal"><text:a xlink:type="simple" xlink:href="https://cea.hal.science/cea-01599153v1">cea-01599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78v1">Use of model materials for fission products release study in Severe Accident Conditions</text:a></text:p>
              <text:p text:style-name="Normal"><text:a xlink:type="simple" xlink:href="https://hal.science/search/index/?q=*&amp;authFullName_s=E. Geiger">E. Geiger</text:a><text:span>,</text:span><text:a xlink:type="simple" xlink:href="https://hal.science/search/index/?q=*&amp;authFullName_s=R. Bes">R. B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G. Ducros">G. Ducros</text:a></text:p>
              <text:p text:style-name="Normal"><text:span>ERMSAR 2015 - 7th European Review Meeting on Severe Accident Research</text:span><text:span>, Mar 2015, Marseille, France</text:span></text:p>
              <text:p text:style-name="Normal"><text:span>Communication dans un congrès</text:span></text:p>
              <text:p text:style-name="Normal"><text:a xlink:type="simple" xlink:href="https://cea.hal.science/cea-02509278v1">cea-025092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74v1">Main outcomes relative to iodine behaviour from the VERDON/ISTP programme</text:a></text:p>
              <text:p text:style-name="Normal"><text:a xlink:type="simple" xlink:href="https://hal.science/search/index/?q=*&amp;authFullName_s=Yves Pontillon">Yves Pontillon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A. Gallais-During">A. Gallais-During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E. Hanus">E. Hanus</text:a><text:span>et al.</text:span></text:p>
              <text:p text:style-name="Normal"><text:span>International OECD/NEA-NUGENIA/SARNET Workshop on the Progress in Iodine Behaviour for NPP Accident Analysis and Management</text:span><text:span>, Mar 2015, Marseille, France</text:span></text:p>
              <text:p text:style-name="Normal"><text:span>Communication dans un congrès</text:span></text:p>
              <text:p text:style-name="Normal"><text:a xlink:type="simple" xlink:href="https://cea.hal.science/cea-02509274v1">cea-02509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792v1">About nuclear fuels on MARS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R. Bes">R. Bes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V. Pennisi">V. Pennisi</text:a><text:span>,</text:span><text:a xlink:type="simple" xlink:href="https://hal.science/search/index/?q=*&amp;authFullName_s=P. Matheron">P. Matheron</text:a><text:span>et al.</text:span></text:p>
              <text:p text:style-name="Normal"><text:span>SUM2015 - Soleil User Meeting 2015</text:span><text:span>, Jan 2015, Palaiseau, France</text:span></text:p>
              <text:p text:style-name="Normal"><text:span>Communication dans un congrès</text:span></text:p>
              <text:p text:style-name="Normal"><text:a xlink:type="simple" xlink:href="https://cea.hal.science/cea-02506792v1">cea-0250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947v1">Interférométrie de speckle pour la mesure de déformations du gainage de combustibles nucléaire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CMOI 2013</text:span><text:span>, 2013, Paris, France. pp.X</text:span></text:p>
              <text:p text:style-name="Normal"><text:span>Communication dans un congrès</text:span></text:p>
              <text:p text:style-name="Normal"><text:a xlink:type="simple" xlink:href="https://hal.science/hal-00937947v1">hal-0093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6v1">Mesure de d éformations du gainage de combustible nucléaire par Interférométrie de Speck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Optique Paris 2013 (Horizons de l'Optique)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854936v1">hal-008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40v1">On-line deformation measurements of nuclear fuel rod cladding using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E-MRS 2013 Spring meeting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54940v1">hal-0085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76v1">In situ measurements of nuclear fuel rod cladding deformation by speckle interferometry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49th Conference on Hot Laboratories and Remote Handling</text:span><text:span>, Sep 2012, Marcoule, France</text:span></text:p>
              <text:p text:style-name="Normal"><text:span>Communication dans un congrès</text:span></text:p>
              <text:p text:style-name="Normal"><text:a xlink:type="simple" xlink:href="https://hal.science/hal-00764776v1">hal-007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765v1">On-line cladding deformation measurements of nuclear fuel rods submitted to analytical transient condition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Yves Pontillon">Yves Pontillon</text:a></text:p>
              <text:p text:style-name="Normal"><text:span>European Nuclear Conference</text:span><text:span>, Dec 2012, manchester, United Kingdom</text:span></text:p>
              <text:p text:style-name="Normal"><text:span>Communication dans un congrès</text:span></text:p>
              <text:p text:style-name="Normal"><text:a xlink:type="simple" xlink:href="https://hal.science/hal-00764765v1">hal-007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96v1">Development of an optical method to measure deformations of nuclear fuel cladding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Hot laboratories and remote handling</text:span><text:span>, Sep 2009, Prague, Czech Republic</text:span></text:p>
              <text:p text:style-name="Normal"><text:span>Communication dans un congrès</text:span></text:p>
              <text:p text:style-name="Normal"><text:a xlink:type="simple" xlink:href="https://hal.science/hal-00420296v1">hal-0042029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862f2a" table:style-name="862f2a">
          <table:table-column table:style-name="862f2a.0"/>
          <table:table-row>
            <table:table-cell office:value-type="string">
              <text:p text:style-name="Normal"><text:a xlink:type="simple" xlink:href="https://cnrs.hal.science/hal-05304321v1">Is there a chemical form of cesium involved in the release of fission gases?</text:a></text:p>
              <text:p text:style-name="Normal"><text:a xlink:type="simple" xlink:href="https://hal.science/search/index/?q=*&amp;authFullName_s=Florian Castermans">Florian Castermans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Gianguido Baldinozzi">Gianguido Baldinozzi</text:a></text:p>
              <text:p text:style-name="Normal"><text:span>JEEP2025 : Journées d'Etude des Equilibres entre Phases</text:span><text:span>, Mar 2025, Paris, France. 2025</text:span></text:p>
              <text:p text:style-name="Normal"><text:span>Poster de conférence</text:span></text:p>
              <text:p text:style-name="Normal"><text:a xlink:type="simple" xlink:href="https://cnrs.hal.science/hal-05304321v1">hal-053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077v1">Exploring laser ultra-fast ablation technique on UO2: advancements in Nuclear fuel micro-machining</text:a></text:p>
              <text:p text:style-name="Normal"><text:a xlink:type="simple" xlink:href="https://hal.science/search/index/?q=*&amp;authFullName_s=C. Cifuentes Quintal">C. Cifuentes Quintal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Laurent Gallais">Laurent Gallais</text:a></text:p>
              <text:p text:style-name="Normal"><text:span>Conference On Laser Ablation (COLA)</text:span><text:span>, 2024, Heraklion (Crete Island), Greece</text:span></text:p>
              <text:p text:style-name="Normal"><text:span>Poster de conférence</text:span></text:p>
              <text:p text:style-name="Normal"><text:a xlink:type="simple" xlink:href="https://hal.science/hal-04890077v1">hal-048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36v1">A high power laser facility to submit plasma facing materials to extreme heat load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A. Durif">A. Durif</text:a><text:span>,</text:span><text:a xlink:type="simple" xlink:href="https://hal.science/search/index/?q=*&amp;authFullName_s=Vidal Thibault">Vidal Thibault</text:a><text:span>,</text:span><text:a xlink:type="simple" xlink:href="https://hal.science/search/index/?q=*&amp;authFullName_s=Paul Hiret">Paul Hiret</text:a><text:span>,</text:span><text:a xlink:type="simple" xlink:href="https://hal.science/search/index/?q=*&amp;authFullName_s=J. Faucheux">J. Faucheux</text:a><text:span>et al.</text:span></text:p>
              <text:p text:style-name="Normal"><text:span>The 17th International Conference on Plasma-Facing Materials and Components for Fusion (PFMC19)</text:span><text:span>, 2019, Eindhoven, Netherlands</text:span></text:p>
              <text:p text:style-name="Normal"><text:span>Poster de conférence</text:span></text:p>
              <text:p text:style-name="Normal"><text:a xlink:type="simple" xlink:href="https://hal.science/hal-02426836v1">hal-024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1v1">Development of experimental platform for analysis and imaging of fuel pellets heated at high temperature</text:a></text:p>
              <text:p text:style-name="Normal"><text:a xlink:type="simple" xlink:href="https://hal.science/search/index/?q=*&amp;authFullName_s=Vidal Thibault">Vidal Thibault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Romain Burla">Romain Burla</text:a><text:span>,</text:span><text:a xlink:type="simple" xlink:href="https://hal.science/search/index/?q=*&amp;authFullName_s=Frédéric Martin">Frédéric Martin</text:a><text:span>,</text:span><text:a xlink:type="simple" xlink:href="https://hal.science/search/index/?q=*&amp;authFullName_s=Hélène Capdevila">Hélène Capdevila</text:a><text:span>et al.</text:span></text:p>
              <text:p text:style-name="Normal"><text:span>TopFuel 2018</text:span><text:span>, 2018, prague, Czech Republic</text:span></text:p>
              <text:p text:style-name="Normal"><text:span>Poster de conférence</text:span></text:p>
              <text:p text:style-name="Normal"><text:a xlink:type="simple" xlink:href="https://hal.science/hal-02426361v1">hal-024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27v1">Influence of the miscibility gap in the evolution of the microstructure in UO2-based fuel doped with Nd</text:a></text:p>
              <text:p text:style-name="Normal"><text:a xlink:type="simple" xlink:href="https://hal.science/search/index/?q=*&amp;authFullName_s=Bernardo Herrero">Bernardo Herrero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ianguido Baldinozzi">Gianguido Baldinozzi</text:a><text:span>et al.</text:span></text:p>
              <text:p text:style-name="Normal"><text:span>Matériaux 2018. Colloque 14 – Matériaux en environnements extrêmes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1933127v1">hal-019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98v1">Implementation of a new gamma spectrometry device on the VERDON CET loop to measure iodine release kinetics</text:a></text:p>
              <text:p text:style-name="Normal"><text:a xlink:type="simple" xlink:href="https://hal.science/search/index/?q=*&amp;authFullName_s=S. Bernard">S. Bernard</text:a><text:span>,</text:span><text:a xlink:type="simple" xlink:href="https://hal.science/search/index/?q=*&amp;authFullName_s=M. Ledieu">M. Ledieu</text:a><text:span>,</text:span><text:a xlink:type="simple" xlink:href="https://hal.science/search/index/?q=*&amp;authFullName_s=B. Gleizes">B. Gleizes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G. Ducros">G. Ducros</text:a><text:span>et al.</text:span></text:p>
              <text:p text:style-name="Normal"><text:span>International Conference on Advancements in Nuclear Instrumentation, Measurement Methods and their Applications (ANIMMA - 2017 - LIEGE)</text:span><text:span>, Jun 2017, Liege, Belgium. International Conference on Advancements in Nuclear Instrumentation, Measurement Methods and their Applications (ANIMMA - 2017 - LIEGE), 2017</text:span></text:p>
              <text:p text:style-name="Normal"><text:span>Poster de conférence</text:span></text:p>
              <text:p text:style-name="Normal"><text:a xlink:type="simple" xlink:href="https://hal.science/hal-02417798v1">hal-024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89v1">An auto-catalytic mechanism to model the fission gas release between 500°C and 800°C on UO2 irradiated fuel</text:a></text:p>
              <text:p text:style-name="Normal"><text:a xlink:type="simple" xlink:href="https://hal.science/search/index/?q=*&amp;authFullName_s=Guillaume Brindelle">Guillaume Brindelle</text:a><text:span>,</text:span><text:a xlink:type="simple" xlink:href="https://hal.science/search/index/?q=*&amp;authFullName_s=Gianguido Baldinozzi">Gianguido Baldinozzi</text:a><text:span>,</text:span><text:a xlink:type="simple" xlink:href="https://hal.science/search/index/?q=*&amp;authFullName_s=Hélène Capdevila">Hélène Capdevila</text:a><text:span>,</text:span><text:a xlink:type="simple" xlink:href="https://hal.science/search/index/?q=*&amp;authFullName_s=Lionel Desgranges">Lionel Desgranges</text:a><text:span>,</text:span><text:a xlink:type="simple" xlink:href="https://hal.science/search/index/?q=*&amp;authFullName_s=Yves Pontillon">Yves Pontillon</text:a></text:p>
              <text:p text:style-name="Normal"><text:span>NuMat2016: The Nuclear Materials Conference</text:span><text:span>, Nov 2016, Montpellier, France. , 2016</text:span></text:p>
              <text:p text:style-name="Normal"><text:span>Poster de conférence</text:span></text:p>
              <text:p text:style-name="Normal"><text:a xlink:type="simple" xlink:href="https://hal.science/hal-01480689v1">hal-01480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Pontillon</dc:title>
    <dc:subject/>
    <dc:description>CV</dc:description>
    <dc:creator/>
    <dc:date>2026-05-23T21:12:57.000</dc:date>
    <meta:generator>PHPWord</meta:generator>
    <meta:initial-creator>CCSD</meta:initial-creator>
    <meta:creation-date>2026-05-23T21:12:57.000</meta:creation-date>
    <meta:keyword/>
    <meta:user-defined meta:name="Category"/>
    <meta:user-defined meta:name="Company"/>
    <meta:user-defined meta:name="Manager"/>
  </office:meta>
</office:document-meta>
</file>