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9d9" style:family="table">
      <style:table-properties style:rel-width="100" table:align="center"/>
    </style:style>
    <style:style style:name="8da9d9.0" style:family="table-column">
      <style:table-column-properties style:column-width="0.00cm"/>
    </style:style>
    <style:style style:name="0d5c36" style:family="table">
      <style:table-properties style:rel-width="100" table:align="center"/>
    </style:style>
    <style:style style:name="0d5c36.0" style:family="table-column">
      <style:table-column-properties style:column-width="0.00cm"/>
    </style:style>
    <style:style style:name="9903a4" style:family="table">
      <style:table-properties style:rel-width="100" table:align="center"/>
    </style:style>
    <style:style style:name="9903a4.0" style:family="table-column">
      <style:table-column-properties style:column-width="0.00cm"/>
    </style:style>
    <style:style style:name="aa9c16" style:family="table">
      <style:table-properties style:rel-width="100" table:align="center"/>
    </style:style>
    <style:style style:name="aa9c16.0" style:family="table-column">
      <style:table-column-properties style:column-width="0.00cm"/>
    </style:style>
    <style:style style:name="83c323" style:family="table">
      <style:table-properties style:rel-width="100" table:align="center"/>
    </style:style>
    <style:style style:name="83c323.0" style:family="table-column">
      <style:table-column-properties style:column-width="0.00cm"/>
    </style:style>
    <style:style style:name="52dd7e" style:family="table">
      <style:table-properties style:rel-width="100" table:align="center"/>
    </style:style>
    <style:style style:name="52dd7e.0" style:family="table-column">
      <style:table-column-properties style:column-width="0.00cm"/>
    </style:style>
    <style:style style:name="51094a" style:family="table">
      <style:table-properties style:rel-width="100" table:align="center"/>
    </style:style>
    <style:style style:name="51094a.0" style:family="table-column">
      <style:table-column-properties style:column-width="0.00cm"/>
    </style:style>
    <style:style style:name="3d7772" style:family="table">
      <style:table-properties style:rel-width="100" table:align="center"/>
    </style:style>
    <style:style style:name="3d7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17)</text:span></text:p>
        <text:p text:style-name="P9"/>
        <table:table table:name="8da9d9" table:style-name="8da9d9">
          <table:table-column table:style-name="8da9d9.0"/>
          <table:table-row>
            <table:table-cell office:value-type="string">
              <text:p text:style-name="Normal"><text:a xlink:type="simple" xlink:href="https://inria.hal.science/hal-05457056v1">2nd Workshop on Scheduling Variable Capacity Resources for Sustain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ndrew A Chien">Andrew A Chien</text:a><text:span>,</text:span><text:a xlink:type="simple" xlink:href="https://hal.science/search/index/?q=*&amp;authFullName_s=Yves Robert">Yves Robert</text:a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inria.hal.science/hal-05457056v1">hal-05457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4586v2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RR-9580, Inria. 2025</text:span></text:p>
              <text:p text:style-name="Normal"><text:span>Rapport</text:span></text:p>
              <text:p text:style-name="Normal"><text:a xlink:type="simple" xlink:href="https://inria.hal.science/hal-04994586v2">hal-049945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6292v1">Partial Detectors Versus Replication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lix Tremodeux">Alix Tremodeux</text:a></text:p>
              <text:p text:style-name="Normal"><text:span>RR-9581, Inria. 2025</text:span></text:p>
              <text:p text:style-name="Normal"><text:span>Rapport</text:span></text:p>
              <text:p text:style-name="Normal"><text:a xlink:type="simple" xlink:href="https://inria.hal.science/hal-04996292v1">hal-0499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6521v1">Coping with Silent Errors for Workflows of Moldable Tasks</text:a></text:p>
              <text:p text:style-name="Normal"><text:a xlink:type="simple" xlink:href="https://hal.science/search/index/?q=*&amp;authFullName_s=Qi Gao">Qi Gao</text:a><text:span>,</text:span><text:a xlink:type="simple" xlink:href="https://hal.science/search/index/?q=*&amp;authFullName_s=Li Han">Li Han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89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116521v1">hal-05116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2041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homas Herault">Thomas Herault</text:a><text:span>et al.</text:span></text:p>
              <text:p text:style-name="Normal"><text:span>RR-9567, Inria Lyon. 2025</text:span></text:p>
              <text:p text:style-name="Normal"><text:span>Rapport</text:span></text:p>
              <text:p text:style-name="Normal"><text:a xlink:type="simple" xlink:href="https://inria.hal.science/hal-04872041v1">hal-04872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011v3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02 v3, INRIA. 2023, pp.57</text:span></text:p>
              <text:p text:style-name="Normal"><text:span>Rapport</text:span></text:p>
              <text:p text:style-name="Normal"><text:a xlink:type="simple" xlink:href="https://inria.hal.science/hal-04038011v3">hal-04038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509v1">Scheduling Variable Capacity Resources for Sustainability Worksho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ndrew A Chien">Andrew A Chien</text:a><text:span>,</text:span><text:a xlink:type="simple" xlink:href="https://hal.science/search/index/?q=*&amp;authFullName_s=Yves Robert">Yves Robert</text:a></text:p>
              <text:p text:style-name="Normal"><text:span>ROMA (INRIA Rhône-Alpes / LIP Laboratoire de l’Informatique du Parallélisme); University of Chicago. 2023</text:span></text:p>
              <text:p text:style-name="Normal"><text:span>Rapport</text:span></text:p>
              <text:p text:style-name="Normal"><text:a xlink:type="simple" xlink:href="https://inria.hal.science/hal-04159509v1">hal-0415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1039v2">Energy-aware mapping and scheduling strategies for real-time workflows under reliability constraints</text:a></text:p>
              <text:p text:style-name="Normal"><text:a xlink:type="simple" xlink:href="https://hal.science/search/index/?q=*&amp;authFullName_s=Zhiwei Wu">Zhiwei Wu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69, INRIA. 2022, pp.1-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41039v2">hal-036410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0883v2">Checkpointing strategies to protect parallel jobs from non-memoryless fail-stop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65, Inria - Research Centre Grenoble – Rhône-Alpes. 2022, pp.42</text:span></text:p>
              <text:p text:style-name="Normal"><text:span>Rapport</text:span></text:p>
              <text:p text:style-name="Normal"><text:a xlink:type="simple" xlink:href="https://inria.hal.science/hal-03610883v2">hal-036108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853v1">Scheduling Strategies for Overloaded Real-Time Syste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55, Inria - Research Centre Grenoble – Rhône-Alpes. 2022, pp.1-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80853v1">hal-03580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215v2">Resilient Scheduling of Moldable Parallel Jobs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340, Inria - Research Centre Grenoble – Rhône-Alp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614215v2">hal-026142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2996v1">Minimizing energy consumption for real-time tasks on heterogeneous platforms under deadline and reliability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03, Inria - Research Centre Grenoble – Rhône-Alpes. 2021, pp.4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02996v1">hal-03202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4047v1">Checkpointing Workflows à la Young/Daly Is Not Good Enough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9413, Inria - Research Centre Grenoble – Rhône-Alpes. 2021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64047v1">hal-0326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8399v1">Revisiting 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[Research Report] RR-9323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8399v1">hal-02488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7859v1">A comparison of several fault-tolerance methods for the detection and correction of floating-point errors in matrix-matrix multiplication</text:a></text:p>
              <text:p text:style-name="Normal"><text:a xlink:type="simple" xlink:href="https://hal.science/search/index/?q=*&amp;authFullName_s=Valentin Le Fèvre">Valentin Le Fèvr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[Research Report] RR-9351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67859v1">hal-02867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0381v1">Energy-aware strategies for reliability-oriented real-time task allocation on heterogeneous platform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Yiqin Gao">Yiqin Gao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324, Univ Lyon, EnsL, UCBL, CNRS, Inria, LIP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00381v1">hal-02500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468v1">Budget-aware workflow scheduling with DIET</text:a></text:p>
              <text:p text:style-name="Normal"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Yves Robert">Yves Robert</text:a></text:p>
              <text:p text:style-name="Normal"><text:span>[Research Report] RR-9381, Inria Grenoble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80468v1">hal-03080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813v1">Distributed-memory multi-GPU block-sparse tensor contraction for electronic structure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Robert Harrison">Robert Harrison</text:a><text:span>,</text:span><text:a xlink:type="simple" xlink:href="https://hal.science/search/index/?q=*&amp;authFullName_s=Cannada A Lewis">Cannada A Lewis</text:a><text:span>et al.</text:span></text:p>
              <text:p text:style-name="Normal"><text:span>[Research Report] RR-9353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72813v1">hal-02872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296v1">Max-stretch minimization on an edge-cloud platform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Yves Robert">Yves Robert</text:a></text:p>
              <text:p text:style-name="Normal"><text:span>[Research Report] RR-9369, Inria - Research Centre Grenoble – Rhône-Alpes. 2020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2296v1">hal-02972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0455v1">Optimal Checkpointing Strategies for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[Research Report] RR-9371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80455v1">hal-02980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801v1">Resource-Constrained Scheduling of Stochastic Tasks With Unknown Probability Distribution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373, Inria - Research Centre Grenoble –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89801v1">hal-02989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4107v1">Robustness of the Young/Daly formula for stochastic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[Research Report] RR-9332, Inria Grenoble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14107v1">hal-02514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0659v1">Distributed-memory multi-GPU block-sparse tensor contraction for electronic structure (revised version)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Robert J Harrison">Robert J Harrison</text:a><text:span>,</text:span><text:a xlink:type="simple" xlink:href="https://hal.science/search/index/?q=*&amp;authFullName_s=Cannada A Lewis">Cannada A Lewis</text:a><text:span>et al.</text:span></text:p>
              <text:p text:style-name="Normal"><text:span>[Research Report] RR-9365, Inria - Research Centre Grenoble – Rhône-Alpes. 202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0659v1">hal-02970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7434v2">Scheduling stochastic tasks on heterogeneous cloud platforms under budget and deadline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Yves Robert">Yves Robert</text:a></text:p>
              <text:p text:style-name="Normal"><text:span>[Research Report] RR-9260, Inria - Research Centre Grenoble – Rhône-Alpes. 2019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47434v2">hal-02047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6520v1">Improved energy-aware strategies for periodic real-time tasks under reliability constraint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59, Inria - Research Centre Grenoble – Rhône-Alpes. 2019, pp.1-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56520v1">hal-02056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2529v1">Generic matrix multiplication for multi-GPU accelerated distributed-memory platforms over PaRSEC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Jack Dongarra">Jack Dongarra</text:a></text:p>
              <text:p text:style-name="Normal"><text:span>[Research Report] RR-9289, INRIA Grenoble - Rho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282529v1">hal-0228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8013v2">Reservation and Checkpointing Strategies for Stochastic Jobs (Extended Version)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Padma Raghavan">Padma Raghavan</text:a><text:span>et al.</text:span></text:p>
              <text:p text:style-name="Normal"><text:span>[Research Report] RR-9294, Inria &amp; Labri, Univ. Bordeaux; Department of EECS, Vanderbilt University, Nashville, TN, USA; Laboratoire LIP, ENS Lyon &amp; University of Tennessee Knoxville, Lyon, Franc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28013v2">hal-023280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464v2">Design and Comparison of Resilient Scheduling Heuristics for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9296, Inria - Research Centre Grenoble – Rhône-Alpes. 2019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7464v2">hal-023174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253v1">Scheduling independent stochastic tasks on heterogeneous cloud platfor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75, Inria - Research Centre Grenoble – Rhô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41253v1">hal-0214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925v1">Replication Is More Efficient Than You Thin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278, Inria - Research Centre Grenoble – Rhô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265925v1">hal-02265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785v1">Scheduling independent stochastic tasks under deadline and budget constraints. Extended Version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257, Inria Grenoble Rhône-Alpes. 2019, pp.1-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25785v1">hal-0202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888v1">A performance model to execute workflows on high-bandwidth memory architect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9165, ENS Lyon; Inria Grenoble Rhône-Alpes; University of Tennessee Knoxville; Georgia Institute of Technology; Argonne National Laboratory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7888v1">hal-0176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859v1">Combining Checkpointing and Replication for Reliable Execution of Linear Workflows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235, ROMA (INRIA Rhône-Alpes / LIP Laboratoire de l’Informatique du Parallélisme); LIP - Laboratoire de l’Informatique du Parallélisme. 2018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55859v1">hal-01955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9498v1">Do moldable applications perform better on failure-prone HPC platforms?</text:a></text:p>
              <text:p text:style-name="Normal"><text:a xlink:type="simple" xlink:href="https://hal.science/search/index/?q=*&amp;authFullName_s=Valentin Le Fèvre">Valentin Le Fèvre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Atsushi Hori">Atsushi Hori</text:a><text:span>et al.</text:span></text:p>
              <text:p text:style-name="Normal"><text:span>[Research Report] RR-9174, Inria Grenoble Rhône-Alpes. 2018, pp.1-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99498v1">hal-01799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978v1">Combining Checkpointing and Replication for Reliable Execution of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152, Inria - Research Centre Grenoble – Rhône-Alpes. 2018, pp.1-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14978v1">hal-01714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9728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9154,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19728v1">hal-01719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592v2">Reservation Strategies for Stochastic Jobs (Extended Version)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211, Inria &amp; Labri, Univ. Bordeaux; Department of EECS, Vanderbilt University, Nashville, TN, USA; Laboratoire LIP, ENS Lyon &amp; University of Tennessee Knoxville, Lyon, France. 2018, pp.1-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3592v2">hal-019035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352v2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67, Inria. 2018, pp.1-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6352v2">hal-017663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85v1">Scheduling independent stochastic tasks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78, Inria - Research Centre Grenoble – Rhône-Alpes. 2018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1885v1">hal-0181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23v1">Distributed Termination Detection for HPC Task-Based Environment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181, Inria - Research Centre Grenoble – Rhône-Alpes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1823v1">hal-01811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2399v1">Computing Dense Tensor Decompositions with Optimal Dimension Tree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9080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62399v1">hal-01562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5378v3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068, Inria. 201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5378v3">hal-0152537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8409v1">Resilience for Stencil Computations with Latent Errors</text:a></text:p>
              <text:p text:style-name="Normal"><text:a xlink:type="simple" xlink:href="https://hal.science/search/index/?q=*&amp;authFullName_s=Aiman A Fang">Aiman A Fang</text:a><text:span>,</text:span><text:a xlink:type="simple" xlink:href="https://hal.science/search/index/?q=*&amp;authFullName_s=Aurélien A Cavelan">Aurélien A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ndrew A Chien">Andrew A Chien</text:a></text:p>
              <text:p text:style-name="Normal"><text:span>[Research Report] RR-9042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88409v1">hal-0148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491v1">Budget-aware scheduling algorithms for scientific workflows on IaaS cloud platform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/text:p>
              <text:p text:style-name="Normal"><text:span>[Research Report] RR-9088, INRIA. 201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74491v1">hal-01574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936v1">Optimal checkpointing period with replicated execution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055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4936v1">hal-0150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49v1">Budget-aware scheduling algorithms for scientific workflows with stochastic task weights on IaaS Cloud platform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/text:p>
              <text:p text:style-name="Normal"><text:span>[Research Report] RR-9128, INRIA. 2017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51149v1">hal-01651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3086v1">A Failure Detector for HPC Platfor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024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53086v1">hal-01453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295v1">Optimal Cooperative Checkpointing for Shared High-Performance Computing Platforms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Dorian Arnold">Dorian Arnold</text:a><text:span>,</text:span><text:a xlink:type="simple" xlink:href="https://hal.science/search/index/?q=*&amp;authFullName_s=Kurt B Ferreira">Kurt B Ferreira</text:a><text:span>et al.</text:span></text:p>
              <text:p text:style-name="Normal"><text:span>[Research Report] RR-9109, INRIA. 2017, pp.1-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21295v1">hal-0162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404v1">Revisiting temporal failure independence in large scale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Leonardo Bautista Gomez">Leonardo Bautista Gom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134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2404v1">hal-0167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514v1">Coping with silent and fail-stop errors at scale by combining replication and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106, University of Basel; Ecole Normale Supérieure de Lyon - ENS LYON; Vanderbilt University; University of Tennessee Knoxville, USA; Argonne National Laboratory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6514v1">hal-01616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157v1">Co-scheduling Amdahl applications on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et al.</text:span></text:p>
              <text:p text:style-name="Normal"><text:span>[Research Report] RR-9021, Inria. 201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1157v1">hal-01461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292v1">Assuming failure independence: are we right to be wrong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078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56292v1">hal-0155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678v1">Identifying the right replication level to detect and correct silent errors at scal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047, Inria Grenoble Rhône-Alpes, Université de Grenobl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94678v1">hal-01494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004v4">When Amdahl Meets Young/Daly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Jiafan Li">Jiafan L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871, ENS Lyon, CNRS &amp;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0004v4">hal-0128000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989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965, INRIA Grenoble - Rhone-Alpes; ENS de Lyon. 201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3989v1">hal-01393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879v1">Toward an Optimal Online Checkpoint Solution under a Two-Level HPC Checkpoint Model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Franck Cappello">Franck Cappello</text:a></text:p>
              <text:p text:style-name="Normal"><text:span>[Research Report] RR-8851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3879v1">hal-01263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581v2">Multi-level checkpointing and silent error detection for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952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63581v2">hal-01363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232v2">Bidiagonalization with Parallel Tiled Algorithm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[Research Report] RR-8969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9232v2">hal-01389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192v2">Scheduling for fault-tolerance: an introdu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/text:p>
              <text:p text:style-name="Normal"><text:span>[Research Report] RR-8971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3192v2">hal-013931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788v3">Towards Optimal Multi-Level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930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9788v3">hal-013397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125v1">A different re-execution speed can hel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888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7125v1">hal-0129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445v2">Which Verification for Soft Error Detection?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741, INRIA Grenoble; ENS Lyon; Jaypee Institute of Information Technology, India; Argonne National Laboratory; University of Tennessee Knoxville, USA; INRIA. 201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4445v2">hal-01164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832v2">Assessing the Impact of Partial Verifications Against Silent Data Corruption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711, INRIA Grenoble - Rhône-Alpes; ENS Lyon; Université Lyon 1; Jaypee Institute of Information Technology, India; CNRS - Lyon (69); University of Tennessee Knoxville, USA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3832v2">hal-011438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258v1">Resilient application co-scheduling with processor redistrib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8795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9258v1">hal-01219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850v3">Two-level checkpointing and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794, ENS Lyon; Inria Grenoble Rhône-Alpes, Université de Grenobl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6850v3">hal-0121685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857v1">Optimal resilience pattern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786, LIP - ENS Lyon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5857v1">hal-0121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69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et al.</text:span></text:p>
              <text:p text:style-name="Normal"><text:span>[Research Report] RR-8825, CNRS, ENS Lyon &amp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2369v1">hal-0124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707v2">Combining algorithm-based fault tolerance and checkpointing for iterative solvers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8675, INRIA Grenoble - Rhône-Alpes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1707v2">hal-01111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639v1">Coping with Recall and Precision of Soft Error Detectors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832, ENS Lyon, CNRS &amp; INRIA. 201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6639v1">hal-0124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065v1">Voltage Overscaling Algorithms for Energy-Efficient Workflow Computations With Timing Error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[Research Report] RR-8682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21065v1">hal-01121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41v2">Scheduling Independent Tasks with Voltage Overscaling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[Research Report] RR-8753, INRIA Grenoble - Rhône-Alpes; ENS Lyon; University of Tennessee Knoxville; CNRS - Lyon (69); Université Lyon 1; INRIA. 2015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70941v2">hal-011709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27v1">A Backward/Forward Recovery Approach for the Preconditioned Conjugate Gradient Algorithm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[Research Report] RR-8826, ENS Lyon, CNRS &amp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2327v1">hal-01242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904v1">STS-k: A Multilevel Sparse Triangular Solution Scheme for NUMA Multicores</text:a></text:p>
              <text:p text:style-name="Normal"><text:a xlink:type="simple" xlink:href="https://hal.science/search/index/?q=*&amp;authFullName_s=Humayun Kabir">Humayun Kabir</text:a><text:span>,</text:span><text:a xlink:type="simple" xlink:href="https://hal.science/search/index/?q=*&amp;authFullName_s=Joshua Booth">Joshua Booth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763, Penn State University; ENS Lyon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83904v1">hal-01183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252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[Research Report] RR-8474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9252v1">hal-00949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100v1">Scheduling computational workflows on failure-prone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[Research Report] RR-8609, ENS Lyon; LIP; INRIA; CNRS; Université Lyon 1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5100v1">hal-01075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868v2">Cost-Optimal Execution of Boolean DNF Tree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61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9868v2">hal-010798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789v3">Scheduling the I/O of HPC applications under congestion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519, LIP;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3789v3">hal-009837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336v1">Memory-aware list scheduling for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61, INRIA. 201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4336v1">hal-00944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155v2">Optimal Multistage Algorithm for Adjoint Computa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Paul Hovland">Paul Hovland</text:a><text:span>,</text:span><text:a xlink:type="simple" xlink:href="https://hal.science/search/index/?q=*&amp;authFullName_s=Yves Robert">Yves Robert</text:a></text:p>
              <text:p text:style-name="Normal"><text:span>[Research Report] RR-8721, LIP - ENS Lyon; Argonne National Laboratory; INRIA; Vanderbilt University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7155v2">hal-011471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452v2">Determining the optimal redistribu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9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0452v2">hal-009604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664v5">Assessing general-purpose algorithm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599, INRIA. 2014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66664v5">hal-0106666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109v1">Checkpointing strategies with prediction wind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239, INRIA. 2013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109v1">hal-00789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13v2">Checkpointing algorithms and fault predi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237, INRIA. 2013, pp.82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313v2">hal-007883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036v1">Co-Scheduling Algorithms for High-Throughput Workload Execu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nu Shantharam">Manu Shantharam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dma Raghavan">Padma Raghavan</text:a></text:p>
              <text:p text:style-name="Normal"><text:span>[Research Report] RR-8293, INRIA. 2013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9036v1">hal-0081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41v1">Energy-aware checkpointing of divisible tasks with soft or hard deadlin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8238, INRIA. 2013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641v1">hal-0078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753v1">Tree traversals with task-memory affinitie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226, INRIA. 2013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7753v1">hal-00787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248v1">Implementing a Systolic Algorithm for QR Factorization on Multicore Clusters with PaRSEC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et al.</text:span></text:p>
              <text:p text:style-name="Normal"><text:span>[Research Report] RR-8390, INRIA. 2013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9248v1">hal-00879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871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[Research Report] RR-8319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6871v1">hal-00836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629v1">Comments on ''Improving the computing efficiency of HPC systems using a combination of proactive and preventive checkpoi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31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6629v1">hal-00836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938v1">Optimal Checkpointing Period: Time vs. Energy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[Research Report] RR-8387, INRIA. 2013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8938v1">hal-00878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340v2">Cost-Optimal Execution of Trees of Boolean Operator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373, INRIA. 2013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9340v2">hal-008693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016v2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7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016v2">hal-006680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154v2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[Research Report] RR-795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6154v2">hal-00696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0386v1">On the complexity of scheduling checkpoints for computational workflow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907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0386v1">hal-00680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01v2">Impact of fault prediction on checkpointing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8023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401v2">hal-00720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721v3">Energy-aware scheduling under reliability and makespan constraint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7757, INRIA. 2012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721v3">inria-00630721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7621v1">Mapping Tightly-Coupled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ens-lyon.hal.science/ensl-00697621v1">ensl-00697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180v2">Combining Process Replication and Checkpointing for Resilience on Exascale Syste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951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7180v2">hal-00697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91v1">Revisiting the double checkpointing algorithm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/text:p>
              <text:p text:style-name="Normal"><text:span>[Research Report] RR-819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8491v1">hal-00768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721v3">Tiled QR factorization algorithms</text:a></text:p>
              <text:p text:style-name="Normal"><text:a xlink:type="simple" xlink:href="https://hal.science/search/index/?q=*&amp;authFullName_s=Henricus Bouwmeester">Henricus Bouwmeester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[Research Report] RR-7601, INRIA. 201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5721v3">inria-005857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944v1">Reclaiming the energy of a schedule: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RR-7598, INRIA. 201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4944v1">inria-00584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707v2">Energy-aware mappings of series-parallel workflows onto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7521, INRIA. 2011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0707v2">inria-00560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546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[Research Report] RR-7509, INRIA. 201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5546v1">inria-00555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90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510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5890v1">inria-00555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123v1">Models and complexity result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7589, INRIA. 2011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3123v1">inria-0058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325v2">Using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[Research Report] RR-783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0325v2">hal-006503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599v2">Comparing archival policies for Blue Wa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arc Snir">Marc Snir</text:a></text:p>
              <text:p text:style-name="Normal"><text:span>[Research Report] RR-7583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0599v2">inria-005805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582v3">Checkpointing strategies for parallel job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7520, INRIA. 2011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0582v3">inria-0056058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784v2">Scheduling Parallel Iterative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201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4784v2">inria-005247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209v2">On the performance of greedy algorithms for energy minimiza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LIP-2010-27, 2010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5209v2">inria-005152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22v1">The impact of cache misses on the performance of matrix product algorithms on multicore platform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7456, INRIA. 2010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7822v1">inria-00537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27v1">Performance and energy optimization of concurrent pipelined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LIP-2009-27, 2010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627v1">inria-00441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424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182, INRIA. 201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2424v1">inria-0045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514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864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514v1">inria-00365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977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[Research Report] RR-7029, LIP RR-2008-29, INRIA, LIP. 2009, pp.1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3977v1">inria-00413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201v1">Checkpointing vs. Migration for Post-Petascale Machine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7201v1">inria-00437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795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[Research Report]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795v1">inria-0036579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653v1">Realistic models and efficient algorithms for fault-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LIP RR-2008-09, Laboratoire de l'informatique du parallélisme. 2008, 2+2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653v1">hal-02102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3889v2">Bi-criteria Pipeline Mappings for Parallel Image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410, LIP RR-2008-02, INRIA, LIP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3889v2">inria-00203889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07v1">Who needs a scheduler?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8-34, Laboratoire de l'informatique du parallélisme. 2008, 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07v1">hal-0210280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81v1">Iso-level CAFT : how to tackle the combination of communication overhead reduction and fault tolerance schedul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LIP RR-2008-25, Laboratoire de l'informatique du parallélisme. 2008, 2+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81v1">hal-02102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7593v3">Fault Tolerant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418, INRIA, LIP. 2008, 2+18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7593v3">inria-00207593v3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26v1">Complexity analysis of matrix products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8-41, Laboratoire de l'informatique du parallélisme. 2008, 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26v1">hal-0210282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27143v1">On the Complexity of Mapping Pipelined Filtering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LIP RR 2008-30, LIP - Laboratoire de l’Informatique du Parallélisme. 2008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27143v1">hal-02127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775v1">Realistic Models and Efficient Algorithms for Fault 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606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775v1">inria-0030877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70v1">Resource allocation strategies for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LIP RR-2008-20, Laboratoire de l'informatique du parallélisme. 2008, 2+2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70v1">hal-0210277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71v1">Mapping filter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LIP RR-2008-19, Laboratoire de l'informatique du parallélisme. 2008, 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71v1">hal-0210277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06v1">On the Complexity of Mapping Linear Chain Applicati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c Thierry">Eric Thierry</text:a></text:p>
              <text:p text:style-name="Normal"><text:span>[Research Report] LIP RR-2008-32, Laboratoire de l'informatique du parallélisme. 2008, 1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06v1">hal-0210280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69v1">Mapping linear workflows with computation/communication overlap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LIP RR-2008-21, Laboratoire de l'informatique du parallélisme. 2008, 2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69v1">hal-02102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152v4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345, LIP RR-2008-12, INRIA, LIP. 2008, 2+14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152v4">inria-001861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972v1">Resource Allocation Strategies for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57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4972v1">inria-00294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794v1">Iso-Level CAFT: How to Tackle the Combination of Communication Overhead Reduction and Fault Tolerance Schedul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607, INRIA. 2008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794v1">inria-00308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255v1">Energy-aware scheduling of flow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706, LIP RR-2008-36, INRIA, LIP. 2008, 2+21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5255v1">inria-00335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884v3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6087, LIP RR-2007-05, INRIA, LIP. 2007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2884v3">inria-001228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732v4">Multi-criteria scheduling of pipeline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232, LIP RR-2007-32, INRIA. 2007, 2+17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732v4">inria-00156732v4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604v1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LIp RR-2007-43, Laboratoire de l'informatique du parallélisme. 2007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604v1">hal-02102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294v2">Comments on &amp;quot;Design and performance evaluation of load distribution strategies for multiple loads on heterogeneous linear daisy chain network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123, LIP RR-2007-07, INRIA, LIP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294v2">inria-001302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066v2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6308, LIP RR-2007-12, INRIA, LIP. 200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5066v2">inria-001750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261v2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401, INRIA. 2007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0261v2">inria-002002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027v2">Scheduling multiple divisible loads on a linear processor network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235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8027v2">inria-00158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6v1">Scheduling communication requests traversing a switch: complexity and algorithms.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2006-25,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4396v1">hal-0080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18v2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005, LIP RR-2006-23, INRIA, LIP. 2006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518v2">inria-001085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0456v2">Impact of QoS on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[Research Report] RR-6065, LIP RR-2006-48, INRIA, LIP. 2006, 2+23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0456v2">inria-001204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63v2">Strategies for Replica Placement in Tree Network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/text:p>
              <text:p text:style-name="Normal"><text:span>[Research Report] RR-6012, LIP RR-2006-30, INRIA, LIP. 2006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1963v2">inria-00111963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309v1">Scheduling communication requests traversing a switch : complexity and algorith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2006-25, Laboratoire de l'informatique du parallélisme. 2006, 2+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309v1">hal-02102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050v2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[Research Report] RR-6053, LIP RR-2006-39, INRIA, LIP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7050v2">inria-001170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1v1">Optimizing Network Resource Sharing in Grid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ingdi Zeng">Jingdi Zeng</text:a></text:p>
              <text:p text:style-name="Normal"><text:span>[Research Report] RR-5523, LIP RR 2005-10, INRIA, LIP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1v1">inria-00071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79v1">Scheduling multiple bags of tasks on heterogeneous master- worker platforms: centralized versus distributed solu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RR-5739, INRIA. 2005, pp.35</text:span></text:p>
              <text:p text:style-name="Normal"><text:span>Rapport</text:span></text:p>
              <text:p text:style-name="Normal"><text:a xlink:type="simple" xlink:href="https://inria.hal.science/inria-00070279v1">inria-0007027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504v1">Scheduling divisible loads with return messages on heterogeneous master-worker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5-21, Laboratoire de l'informatique du parallélisme. 2005, 2+1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504v1">hal-02102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73v1">Off-line and on-line scheduling on heterogeneous master-slave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634, LIP RR-2005-31, INRIA, LIP. 2005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73v1">inria-0007037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46v1">Scheduling network requests with transmission window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ingdi Zeng">Jingdi Zeng</text:a></text:p>
              <text:p text:style-name="Normal"><text:span>[Research Report] LIP RR-2005-32, Laboratoire de l'informatique du parallélisme. 2005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46v1">hal-02102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6v1">The impact of heterogeneity on master-slave on-lin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732, INRIA. 200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86v1">inria-00070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0v1">FIFO scheduling of divisible loads with return messages under the one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RR-5738, INRIA. 2005, pp.25</text:span></text:p>
              <text:p text:style-name="Normal"><text:span>Rapport</text:span></text:p>
              <text:p text:style-name="Normal"><text:a xlink:type="simple" xlink:href="https://inria.hal.science/inria-00070280v1">inria-0007028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79v1">Steady-State Scheduling on Heterogeneous Clusters: Why and How?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4-11, Laboratoire de l'informatique du parallélisme. 2004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79v1">hal-02102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6v1">Independent and Divisible Task Scheduling on Heterogeneous Star-s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6, LIP RR-2004-22, INRIA, LIP. 2004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6v1">inria-0007079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06v1">Broadcast Trees for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aboratoire de l'informatique du parallélisme; LIP RR-2004-46. 2004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06v1">hal-02101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9v1">Scheduling Tasks Sharing Files from Distributed Repositories (revised version)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124, LIP RR-2004-04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59v1">inria-00071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0v1">Data redistribution algorithms for homogeneous and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5207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80v1">hal-00807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9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2004-11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9v1">hal-0080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5v1">A realistic network/application model for scheduling divisible loads on large-scal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[Research Report] RR-5197, LIP RR-2004-21, INRIA, LIP. 2004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5v1">inria-00070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98, LIP RR-2004-20, INRIA, LIP. 2004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4v1">inria-00070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60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5123, LIP RR-2004-07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60v1">inria-00071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85v1">Data redistribution algorithms for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5207, LIP RR-2004-28, INRIA, LIP. 2004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85v1">inria-00070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77v1">Broadcast Trees for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2004-46,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277v1">hal-00807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2v1">Scheduling tasks sharing files from distributed repositorie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976, LIP RR-2003-49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2v1">inria-00071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3v1">Steady-state scheduling of task graphs on heterogeneous computing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4870, LIP RR-2003-29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13v1">inria-00071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2v1">Optimizing the steady-state throughput of Broadcast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1, INRIA. 2003</text:span></text:p>
              <text:p text:style-name="Normal"><text:span>Rapport</text:span></text:p>
              <text:p text:style-name="Normal"><text:a xlink:type="simple" xlink:href="https://inria.hal.science/inria-00071712v1">inria-0007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86v1">Load-balancing iterative computations i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800, LIP RR-2003-23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86v1">inria-00071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7v1">Scheduling tasks sharing fileson heterogeneous cluster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819, LIP RR-2003-28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67v1">inria-00071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1v1">Optimizing the steady-state throughput of scatter and reduce operations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RR-4872, INRIA. 2003</text:span></text:p>
              <text:p text:style-name="Normal"><text:span>Rapport</text:span></text:p>
              <text:p text:style-name="Normal"><text:a xlink:type="simple" xlink:href="https://inria.hal.science/inria-00071711v1">inria-0007171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68v1">Optimizing the steady-state throughput of scatter and reduce operations on heterogeneous platforms.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3-33, Laboratoire de l'informatique du parallélisme. 2003, 2+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68v1">hal-02101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63v1">Scheduling Divisible Loads on Star and Tree Networks: Results and Open Probl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g Yang">Yang Yang</text:a></text:p>
              <text:p text:style-name="Normal"><text:span>[Research Report] RR-4916, INRIA, LIP. 2003, pp.LIP RR-2003-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63v1">inria-00071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42v1">Static load-balancing techniques for iterative computations on heterogeneous cluster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4745, LIP RR-2003-12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42v1">inria-0007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5v1">Scheduling strategies for mixed data and task parallelism on heterogeneous processor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20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5v1">hal-0080740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60v1">Scheduling strategies for master-slave tasking on heterogeneous processor grid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LIP RR-2002-12, Laboratoire de l'informatique du parallélisme. 2002, 2+2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60v1">hal-021020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18v1">Optimal algorithms for scheduling divisible workloads on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LIP RR-2002-36, Laboratoire de l'informatique du parallélisme. 2002, 2+2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18v1">hal-0210211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92v1">Scheduling strategies for mixed data and task parallelism on heterogeneous processor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LIP RR-2002-20, Laboratoire de l'informatique du parallélisme. 2002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92v1">hal-0210199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58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LIP RR-2002-29, Laboratoire de l'informatique du parallélisme. 2002, 2+1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58v1">hal-0210185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74v1">A polynomial-time algorithm for allocating independent tasks on heterogeneous fork-graph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LIP RR-2002-07, Laboratoire de l'informatique du parallélisme. 2002, 2+1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74v1">hal-0210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6v1">Scheduling strategies for master-slave tasking on heterogeneous processor grid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12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6v1">hal-00807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3v1">A polynomial-time algorithm for allocating independent tasks on heterogeneous fork-graph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7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3v1">hal-00807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4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2002-29,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404v1">hal-00807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7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156, LIP RR-2001-13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67v1">inria-0007246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28v1">The Iso-Level Scheduling Heuristic for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[Research Report] LIP RR-2001-22, Laboratoire de l'informatique du parallélisme. 2001, 2+2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28v1">hal-02101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57v1">Data Allocation Strategies for Dense Linear Algebra on two-dimensional Grids with Heterogeneous Communication Lin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165, LIP RR-2001-14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57v1">inria-00072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2v1">Bandwidth-Centric Allocation of Independent Task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[Research Report] RR-4210, LIP RR-2001-25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2v1">inria-0007241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46v1">A Realistic Model and an Efficient Heuristic for Scheduling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[Research Report] LIP RR-2001-37, Laboratoire de l'informatique du parallélisme. 2001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46v1">hal-02101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1v1">Static LU Decomposi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44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1v1">hal-0085664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71v1">Dense Linear Algebra Kernels on Heterogeneous Platforms: Redistribution Issu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2000-45, Laboratoire de l'informatique du parallélisme. 2000, 2+15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71v1">hal-0210177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84v1">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2000-10, Laboratoire de l'informatique du parallélisme. 2000, 2+25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84v1">hal-02101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2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24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2v1">hal-00856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0v1">Dense Linear Algebra Kernels on Heterogeneous Platforms: Redistribution Issu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45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0v1">hal-0085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3v1">Heterogeneous Matrix-Matrix Multiplication or 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10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3v1">hal-0085664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80v1">Matrix-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2000-02, Laboratoire de l'informatique du parallélisme. 2000, 2+2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80v1">hal-0210198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72v1">Static LU Decomposi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2000-44, Laboratoire de l'informatique du parallélisme. 2000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72v1">hal-0210197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343v1">Algorithms and Tools for (Distributed) Heterogeneous Computing: A Prospective Report</text:a></text:p>
              <text:p text:style-name="Normal"><text:a xlink:type="simple" xlink:href="https://hal.science/search/index/?q=*&amp;authFullName_s=Jean-Francois Mehaut">Jean-Francois Mehaut</text:a><text:span>,</text:span><text:a xlink:type="simple" xlink:href="https://hal.science/search/index/?q=*&amp;authFullName_s=Yves Robert">Yves Robert</text:a></text:p>
              <text:p text:style-name="Normal"><text:span>[Research Report] LIP RR-1999-36, Laboratoire de l'informatique du parallélisme. 1999, 2+45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343v1">hal-0210234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01v1">Algorithmic Issues for (Distributed) Heterogeneous Computing Platforms. Extended Abstract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1999-19, Laboratoire de l'informatique du parallélisme. 1999, 2+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01v1">hal-0210180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33v1">Data Allocation Strategies for Dense Linear Algebra Kernels on Heterogeneous Two-dimensional Grid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1999-31, Laboratoire de l'informatique du parallélisme. 1999, 2+24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33v1">hal-0210203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10v1">A Proposal for a Heterogeneous Cluster ScaLAPACK (Dense Linear Solvers)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1999-17, Laboratoire de l'informatique du parallélisme. 1999, 2+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10v1">hal-0210181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94v1">Alignment and distribution is NOT (always) NP-hard.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1998-30, Laboratoire de l'informatique du parallélisme. 1998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94v1">hal-0210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60v1">More on 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et al.</text:span></text:p>
              <text:p text:style-name="Normal"><text:span>[Research Report] RR-3524, LIP RR-1998-17, INRIA, LIP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60v1">inria-000731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23v1">Loop Partitioning versus Tiling for Cache-based Multiprocessors.</text:a></text:p>
              <text:p text:style-name="Normal"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LIP RR-1998-13, Laboratoire de l'informatique du parallélisme. 1998, 2+2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23v1">hal-0210182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06v1">Tiling for Heterogeneous Computing Platforms.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1998-08, Laboratoire de l'informatique du parallélisme. 1998, 2+18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06v1">hal-0210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17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RR-3272, LIP RR-1997-35, INRIA, LIP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17v1">inria-00073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06v1">Tiling with Limited Resour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Yves Robert">Yves Robert</text:a></text:p>
              <text:p text:style-name="Normal"><text:span>[Research Report] RR-318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06v1">inria-00073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73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[Research Report] RR-3117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73v1">inria-0007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83v1">Plugging Anti and Output Dependence Removal Techniques into Loop Parallelization Algorithm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291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83v1">inria-00073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90v1">On the Removal of Anti and Output 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2800, LIP RR-1996-04, INRIA, LIP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90v1">inria-00073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33v1">A New Guaranteed Heuristic for the Software Pipelining Problem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[Research Report] RR-2759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33v1">inria-0007393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96v1">A new guaranteed heuristic for the software pipelining problem.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[Research Report] LIP RR-1995-42, Laboratoire de l'informatique du parallélisme. 1995, 2+2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96v1">hal-0210209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80v1">How to optimize residual communications ?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[Research Report] LIP RR-1995-27, Laboratoire de l'informatique du parallélisme. 1995, 2+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80v1">hal-0210178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81v1">A Characterization of One-to-One Modular Mapping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Michèle Dion">Michèle Dion</text:a><text:span>,</text:span><text:a xlink:type="simple" xlink:href="https://hal.science/search/index/?q=*&amp;authFullName_s=Yves Robert">Yves Robert</text:a></text:p>
              <text:p text:style-name="Normal"><text:span>[Research Report] LIP RR-1995-09, Laboratoire de l'informatique du parallélisme. 1995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81v1">hal-0210178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55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LIP RR-1995-18, Laboratoire de l'informatique du parallélisme. 1995, 2+2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55v1">hal-0210175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76v1">Resource-constrained Scheduling of Partitioned Algorithms on Processor Array.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[Research Report] LIP RR-1994-19, Laboratoire de l'informatique du parallélisme. 1994, 2+2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76v1">hal-02101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65v1">Synthesis of 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nick Saouter">Yannick Saouter</text:a><text:span>,</text:span><text:a xlink:type="simple" xlink:href="https://hal.science/search/index/?q=*&amp;authFullName_s=Bernard Tourancheau">Bernard Tourancheau</text:a></text:p>
              <text:p text:style-name="Normal"><text:span>[Research Report] RR-1094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65v1">inria-00075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83v1">Systolic convolution of arithmetic functions</text:a></text:p>
              <text:p text:style-name="Normal"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/text:p>
              <text:p text:style-name="Normal"><text:span>[Research Report] RR-0976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83v1">inria-00075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87v1">Systolic solution of linear systems over GF(p) with partial pivoting</text:a></text:p>
              <text:p text:style-name="Normal"><text:a xlink:type="simple" xlink:href="https://hal.science/search/index/?q=*&amp;authFullName_s=Bertrand Hochet">Bertrand Hochet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/text:p>
              <text:p text:style-name="Normal"><text:span>[Research Report] RR-0567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87v1">inria-00075987v1</text:a></text:p>
            </table:table-cell>
          </table:table-row>
        </table:table>
        <text:p text:style-name="P10"/>
        <text:p text:style-name="Heading2"><text:span text:style-name="T4">Article dans une revue (178)</text:span></text:p>
        <text:p text:style-name="P12"/>
        <table:table table:name="0d5c36" table:style-name="0d5c36">
          <table:table-column table:style-name="0d5c36.0"/>
          <table:table-row>
            <table:table-cell office:value-type="string">
              <text:p text:style-name="Normal"><text:a xlink:type="simple" xlink:href="https://inria.hal.science/hal-05234063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 Giraud">Luc Giraud</text:a><text:span>et al.</text:span></text:p>
              <text:p text:style-name="Normal"><text:span>International Journal of High Performance Computing Applications</text:span><text:span>, 2025</text:span></text:p>
              <text:p text:style-name="Normal"><text:span>Article dans une revue</text:span></text:p>
              <text:p text:style-name="Normal"><text:a xlink:type="simple" xlink:href="https://inria.hal.science/hal-05234063v1">hal-0523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2847v1">Fixed-Work vs. Fixed-Time Checkpointing on Large-Scale Failure-Prone Platforms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High Performance Computing Applications</text:span><text:span>, 2025, 40 (1), pp.96-114.<text:s/></text:span><text:a xlink:type="simple" xlink:href="https://dx.doi.org/10.1177/10943420251379278">⟨10.1177/10943420251379278⟩</text:a></text:p>
              <text:p text:style-name="Normal"><text:span>Article dans une revue</text:span></text:p>
              <text:p text:style-name="Normal"><text:a xlink:type="simple" xlink:href="https://inria.hal.science/hal-05232847v1">hal-0523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3403v2">Improving Batch Schedulers with Node Stealing for Failed Job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24, 36 (12), pp.1-36.<text:s/></text:span><text:a xlink:type="simple" xlink:href="https://dx.doi.org/10.1002/cpe.8043">⟨10.1002/cpe.8043⟩</text:a></text:p>
              <text:p text:style-name="Normal"><text:span>Article dans une revue</text:span></text:p>
              <text:p text:style-name="Normal"><text:a xlink:type="simple" xlink:href="https://inria.hal.science/hal-03643403v2">hal-036434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283v1">Checkpointing strategies to tolerate non-memoryless failures on HPC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24, 11 (1), pp.1-26.<text:s/></text:span><text:a xlink:type="simple" xlink:href="https://dx.doi.org/10.1145/3624560">⟨10.1145/3624560⟩</text:a></text:p>
              <text:p text:style-name="Normal"><text:span>Article dans une revue</text:span></text:p>
              <text:p text:style-name="Normal"><text:a xlink:type="simple" xlink:href="https://inria.hal.science/hal-04215283v1">hal-04215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098v1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24, 188,<text:s/></text:span><text:a xlink:type="simple" xlink:href="https://dx.doi.org/10.1016/j.jpdc.2024.104863">⟨10.1016/j.jpdc.2024.104863⟩</text:a></text:p>
              <text:p text:style-name="Normal"><text:span>Article dans une revue</text:span></text:p>
              <text:p text:style-name="Normal"><text:a xlink:type="simple" xlink:href="https://inria.hal.science/hal-04714098v1">hal-0471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5054v1">Minimizing Energy Consumption for Real-Time Tasks on Heterogeneous Platforms Under Deadline and Reliability Constraint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lgorithmica</text:span><text:span>, 2024, 86 (10), pp.3079-3114.<text:s/></text:span><text:a xlink:type="simple" xlink:href="https://dx.doi.org/10.1007/s00453-024-01253-0">⟨10.1007/s00453-024-01253-0⟩</text:a></text:p>
              <text:p text:style-name="Normal"><text:span>Article dans une revue</text:span></text:p>
              <text:p text:style-name="Normal"><text:a xlink:type="simple" xlink:href="https://inria.hal.science/hal-04715054v1">hal-04715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357v2">Dynamic Scheduling Strategies for Firm Semi-Periodic Real-Time Task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23, 72 (1), pp.55-68.<text:s/></text:span><text:a xlink:type="simple" xlink:href="https://dx.doi.org/10.1109/TC.2022.3208203">⟨10.1109/TC.2022.3208203⟩</text:a></text:p>
              <text:p text:style-name="Normal"><text:span>Article dans une revue</text:span></text:p>
              <text:p text:style-name="Normal"><text:a xlink:type="simple" xlink:href="https://inria.hal.science/hal-03778357v2">hal-03778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810v1">Energy-aware mapping and scheduling strategies for real-time workflows under reliability constraints</text:a></text:p>
              <text:p text:style-name="Normal"><text:a xlink:type="simple" xlink:href="https://hal.science/search/index/?q=*&amp;authFullName_s=Zhiwei Wu">Zhiwei Wu</text:a><text:span>,</text:span><text:a xlink:type="simple" xlink:href="https://hal.science/search/index/?q=*&amp;authFullName_s=Li Han">Li Ha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23, 176, pp.1-16.<text:s/></text:span><text:a xlink:type="simple" xlink:href="https://dx.doi.org/10.1016/j.jpdc.2023.02.004">⟨10.1016/j.jpdc.2023.02.004⟩</text:a></text:p>
              <text:p text:style-name="Normal"><text:span>Article dans une revue</text:span></text:p>
              <text:p text:style-name="Normal"><text:a xlink:type="simple" xlink:href="https://inria.hal.science/hal-04214810v1">hal-04214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4825v1">Resource-Constrained Scheduling Algorithms for Stochastic Independent Tasks With Unknown Probability Distribution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lgorithmica</text:span><text:span>, 2023, 85 (8), pp.2363-2394.<text:s/></text:span><text:a xlink:type="simple" xlink:href="https://dx.doi.org/10.1007/s00453-023-01100-8">⟨10.1007/s00453-023-01100-8⟩</text:a></text:p>
              <text:p text:style-name="Normal"><text:span>Article dans une revue</text:span></text:p>
              <text:p text:style-name="Normal"><text:a xlink:type="simple" xlink:href="https://inria.hal.science/hal-04214825v1">hal-04214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8278v2">Optimal Checkpointing Strategies for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22, 33 (3), pp.507-522.<text:s/></text:span><text:a xlink:type="simple" xlink:href="https://dx.doi.org/10.1109/TPDS.2021.3099440">⟨10.1109/TPDS.2021.3099440⟩</text:a></text:p>
              <text:p text:style-name="Normal"><text:span>Article dans une revue</text:span></text:p>
              <text:p text:style-name="Normal"><text:a xlink:type="simple" xlink:href="https://inria.hal.science/hal-03338278v2">hal-03338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0388v1">Comparing Distributed Termination Detection Algorithms for Task-Based Runtime Systems on HPC platfor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Networking and Computing</text:span><text:span>, 2022, 12 (1)</text:span></text:p>
              <text:p text:style-name="Normal"><text:span>Article dans une revue</text:span></text:p>
              <text:p text:style-name="Normal"><text:a xlink:type="simple" xlink:href="https://inria.hal.science/hal-03920388v1">hal-0392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0329v1">Checkpointing Workflows à la Young/Daly Is Not Good Enough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CM Transactions on Parallel Computing</text:span><text:span>, 2022, 9 (4), pp.1-25.<text:s/></text:span><text:a xlink:type="simple" xlink:href="https://dx.doi.org/10.1145/3548607">⟨10.1145/3548607⟩</text:a></text:p>
              <text:p text:style-name="Normal"><text:span>Article dans une revue</text:span></text:p>
              <text:p text:style-name="Normal"><text:a xlink:type="simple" xlink:href="https://inria.hal.science/hal-03920329v1">hal-03920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760v1">Resilient Scheduling of Moldable Parallel Jobs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IEEE Transactions on Computers</text:span><text:span>, 2021, pp.1-14.<text:s/></text:span><text:a xlink:type="simple" xlink:href="https://dx.doi.org/10.1109/TC.2021.3104747">⟨10.1109/TC.2021.3104747⟩</text:a></text:p>
              <text:p text:style-name="Normal"><text:span>Article dans une revue</text:span></text:p>
              <text:p text:style-name="Normal"><text:a xlink:type="simple" xlink:href="https://inria.hal.science/hal-03509760v1">hal-03509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847v1">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International Journal of Networking and Computing</text:span><text:span>, 2021, pp.1-29.<text:s/></text:span><text:a xlink:type="simple" xlink:href="https://dx.doi.org/10.15803/ijnc.11.1_27">⟨10.15803/ijnc.11.1_27⟩</text:a></text:p>
              <text:p text:style-name="Normal"><text:span>Article dans une revue</text:span></text:p>
              <text:p text:style-name="Normal"><text:a xlink:type="simple" xlink:href="https://inria.hal.science/hal-03029847v1">hal-03029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8937v1">Resilient Scheduling Heuristics for Rigid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nternational Journal of Networking and Computing</text:span><text:span>, 2021, 11 (1), pp.1-25.<text:s/></text:span><text:a xlink:type="simple" xlink:href="https://dx.doi.org/10.15803/ijnc.11.1_2">⟨10.15803/ijnc.11.1_2⟩</text:a></text:p>
              <text:p text:style-name="Normal"><text:span>Article dans une revue</text:span></text:p>
              <text:p text:style-name="Normal"><text:a xlink:type="simple" xlink:href="https://inria.hal.science/hal-03508937v1">hal-0350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031v1">Scheduling independent stochastic tasks under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20, 34 (2), pp.246-264.<text:s/></text:span><text:a xlink:type="simple" xlink:href="https://dx.doi.org/10.1177/1094342019852135">⟨10.1177/1094342019852135⟩</text:a></text:p>
              <text:p text:style-name="Normal"><text:span>Article dans une revue</text:span></text:p>
              <text:p text:style-name="Normal"><text:a xlink:type="simple" xlink:href="https://inria.hal.science/hal-02291031v1">hal-02291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318v1">Budget-aware scheduling algorithms for scientific workflows with stochastic task weights on infrastructure as a service Cloud platform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20, 33 (17), pp.1-25.<text:s/></text:span><text:a xlink:type="simple" xlink:href="https://dx.doi.org/10.1002/cpe.6065">⟨10.1002/cpe.6065⟩</text:a></text:p>
              <text:p text:style-name="Normal"><text:span>Article dans une revue</text:span></text:p>
              <text:p text:style-name="Normal"><text:a xlink:type="simple" xlink:href="https://inria.hal.science/hal-03029318v1">hal-03029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295v1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19, pp.1-19.<text:s/></text:span><text:a xlink:type="simple" xlink:href="https://dx.doi.org/10.1177/1094342019866891">⟨10.1177/1094342019866891⟩</text:a></text:p>
              <text:p text:style-name="Normal"><text:span>Article dans une revue</text:span></text:p>
              <text:p text:style-name="Normal"><text:a xlink:type="simple" xlink:href="https://inria.hal.science/hal-02140295v1">hal-02140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3172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9, 33 (6), pp.1221-1239.<text:s/></text:span><text:a xlink:type="simple" xlink:href="https://dx.doi.org/10.1177/1094342019846956">⟨10.1177/1094342019846956⟩</text:a></text:p>
              <text:p text:style-name="Normal"><text:span>Article dans une revue</text:span></text:p>
              <text:p text:style-name="Normal"><text:a xlink:type="simple" xlink:href="https://inria.hal.science/hal-02093172v1">hal-02093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369v1">Combining Checkpointing and Replication for Reliable Execution of Linear Workflows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9, 9 (1), pp.2-27.<text:s/></text:span><text:a xlink:type="simple" xlink:href="https://dx.doi.org/10.15803/ijnc.9.1_2">⟨10.15803/ijnc.9.1_2⟩</text:a></text:p>
              <text:p text:style-name="Normal"><text:span>Article dans une revue</text:span></text:p>
              <text:p text:style-name="Normal"><text:a xlink:type="simple" xlink:href="https://inria.hal.science/hal-02082369v1">hal-0208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611v1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8, 67 (8), pp.16.<text:s/></text:span><text:a xlink:type="simple" xlink:href="https://dx.doi.org/10.1109/TC.2018.2801300">⟨10.1109/TC.2018.2801300⟩</text:a></text:p>
              <text:p text:style-name="Normal"><text:span>Article dans une revue</text:span></text:p>
              <text:p text:style-name="Normal"><text:a xlink:type="simple" xlink:href="https://inria.hal.science/hal-01701611v1">hal-0170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4471v1">Computing Dense Tensor Decompositions with Optimal Dimension Trees</text:a></text:p>
              <text:p text:style-name="Normal"><text:a xlink:type="simple" xlink:href="https://hal.science/search/index/?q=*&amp;authFullName_s=Oguz Kaya">Oguz Kaya</text:a><text:span>,</text:span><text:a xlink:type="simple" xlink:href="https://hal.science/search/index/?q=*&amp;authFullName_s=Yves Robert">Yves Robert</text:a></text:p>
              <text:p text:style-name="Normal"><text:span>Algorithmica</text:span><text:span>, 2018, pp.1-30.<text:s/></text:span><text:a xlink:type="simple" xlink:href="https://dx.doi.org/10.1007/s00453-018-0525-3">⟨10.1007/s00453-018-0525-3⟩</text:a></text:p>
              <text:p text:style-name="Normal"><text:span>Article dans une revue</text:span></text:p>
              <text:p text:style-name="Normal"><text:a xlink:type="simple" xlink:href="https://inria.hal.science/hal-01974471v1">hal-01974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408v1">Multi-level checkpointing and silent error detection for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Journal of computational science</text:span><text:span>, 2018, 28, pp.398-415.<text:s/></text:span><text:a xlink:type="simple" xlink:href="https://dx.doi.org/10.1016/j.jocs.2017.03.024">⟨10.1016/j.jocs.2017.03.024⟩</text:a></text:p>
              <text:p text:style-name="Normal"><text:span>Article dans une revue</text:span></text:p>
              <text:p text:style-name="Normal"><text:a xlink:type="simple" xlink:href="https://inria.hal.science/hal-02082408v1">hal-020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37v1">Co-scheduling Amdahl applications on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et al.</text:span></text:p>
              <text:p text:style-name="Normal"><text:span>International Journal of High Performance Computing Applications</text:span><text:span>, 2018, 32 (1), pp.123-138.<text:s/></text:span><text:a xlink:type="simple" xlink:href="https://dx.doi.org/10.1177/1094342017710806">⟨10.1177/1094342017710806⟩</text:a></text:p>
              <text:p text:style-name="Normal"><text:span>Article dans une revue</text:span></text:p>
              <text:p text:style-name="Normal"><text:a xlink:type="simple" xlink:href="https://hal.science/hal-01670137v1">hal-0167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389v1">Coping with silent and fail-stop errors at scale by combining replication and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Journal of Parallel and Distributed Computing</text:span><text:span>, 2018, 122, pp.209-225.<text:s/></text:span><text:a xlink:type="simple" xlink:href="https://dx.doi.org/10.1016/j.jpdc.2018.08.002">⟨10.1016/j.jpdc.2018.08.002⟩</text:a></text:p>
              <text:p text:style-name="Normal"><text:span>Article dans une revue</text:span></text:p>
              <text:p text:style-name="Normal"><text:a xlink:type="simple" xlink:href="https://inria.hal.science/hal-02082389v1">hal-02082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33v1">Computing the expected makespan of task graphs in the presence of silent erro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Yves Robert">Yves Robert</text:a></text:p>
              <text:p text:style-name="Normal"><text:span>Parallel Computing</text:span><text:span>, 2018, 75, pp.41-60.<text:s/></text:span><text:a xlink:type="simple" xlink:href="https://dx.doi.org/10.1016/j.parco.2018.03.004">⟨10.1016/j.parco.2018.03.004⟩</text:a></text:p>
              <text:p text:style-name="Normal"><text:span>Article dans une revue</text:span></text:p>
              <text:p text:style-name="Normal"><text:a xlink:type="simple" xlink:href="https://inria.hal.science/hal-01968433v1">hal-0196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36v1">A failure detector for HPC platfor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High Performance Computing Applications</text:span><text:span>, 2017, 32 (1), pp.139-158.<text:s/></text:span><text:a xlink:type="simple" xlink:href="https://dx.doi.org/10.1177/1094342017711505">⟨10.1177/1094342017711505⟩</text:a></text:p>
              <text:p text:style-name="Normal"><text:span>Article dans une revue</text:span></text:p>
              <text:p text:style-name="Normal"><text:a xlink:type="simple" xlink:href="https://inria.hal.science/hal-01968436v1">hal-01968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416v1">Towards Optimal Multi-Level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EEE Transactions on Computers</text:span><text:span>, 2017, 66 (7), pp.1212-1226.<text:s/></text:span><text:a xlink:type="simple" xlink:href="https://dx.doi.org/10.1109/TC.2016.2643660">⟨10.1109/TC.2016.2643660⟩</text:a></text:p>
              <text:p text:style-name="Normal"><text:span>Article dans une revue</text:span></text:p>
              <text:p text:style-name="Normal"><text:a xlink:type="simple" xlink:href="https://inria.hal.science/hal-02082416v1">hal-020824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252342v1">Efficient checkpoint/verification patter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7, 31 (1), pp.52-65.<text:s/></text:span><text:a xlink:type="simple" xlink:href="https://dx.doi.org/10.1177/1094342015594531">⟨10.1177/1094342015594531⟩</text:a></text:p>
              <text:p text:style-name="Normal"><text:span>Article dans une revue</text:span></text:p>
              <text:p text:style-name="Normal"><text:a xlink:type="simple" xlink:href="https://ens-lyon.hal.science/ensl-01252342v1">ensl-012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53v1">Resilient co-scheduling of malleable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7,<text:s/></text:span><text:a xlink:type="simple" xlink:href="https://dx.doi.org/10.1177/1094342017704979">⟨10.1177/1094342017704979⟩</text:a></text:p>
              <text:p text:style-name="Normal"><text:span>Article dans une revue</text:span></text:p>
              <text:p text:style-name="Normal"><text:a xlink:type="simple" xlink:href="https://hal.science/hal-01670153v1">hal-01670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71v1">Toward an Optimal Online Checkpoint Solution under a Two-Level HPC Checkpoint Model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Franck Cappello">Franck Cappello</text:a></text:p>
              <text:p text:style-name="Normal"><text:span>IEEE Transactions on Parallel and Distributed Systems</text:span><text:span>, 2017, 28 (1), pp.16.<text:s/></text:span><text:a xlink:type="simple" xlink:href="https://dx.doi.org/10.1109/TPDS.2016.2546248">⟨10.1109/TPDS.2016.2546248⟩</text:a></text:p>
              <text:p text:style-name="Normal"><text:span>Article dans une revue</text:span></text:p>
              <text:p text:style-name="Normal"><text:a xlink:type="simple" xlink:href="https://inria.hal.science/hal-01353871v1">hal-01353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66v1">Co-scheduling algorithms for high-throughput workload execu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nu Shantharam">Manu Shantharam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dma Raghavan">Padma Raghavan</text:a></text:p>
              <text:p text:style-name="Normal"><text:span>Journal of Scheduling</text:span><text:span>, 2016, Journal of Scheduling, 19 (6), pp.627-640.<text:s/></text:span><text:a xlink:type="simple" xlink:href="https://dx.doi.org/10.1007/s10951-015-0445-x">⟨10.1007/s10951-015-0445-x⟩</text:a></text:p>
              <text:p text:style-name="Normal"><text:span>Article dans une revue</text:span></text:p>
              <text:p text:style-name="Normal"><text:a xlink:type="simple" xlink:href="https://inria.hal.science/hal-01252366v1">hal-0125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8v1">Coping with recall and precision of soft error detectors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Journal of Parallel and Distributed Computing</text:span><text:span>, 2016, 98, pp.8-24.<text:s/></text:span><text:a xlink:type="simple" xlink:href="https://dx.doi.org/10.1016/j.jpdc.2016.07.007">⟨10.1016/j.jpdc.2016.07.007⟩</text:a></text:p>
              <text:p text:style-name="Normal"><text:span>Article dans une revue</text:span></text:p>
              <text:p text:style-name="Normal"><text:a xlink:type="simple" xlink:href="https://inria.hal.science/hal-01354888v1">hal-013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902v1">Optimal Multistage Algorithm for Adjoint Computa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Paul Hovland">Paul Hovland</text:a><text:span>,</text:span><text:a xlink:type="simple" xlink:href="https://hal.science/search/index/?q=*&amp;authFullName_s=Yves Robert">Yves Robert</text:a></text:p>
              <text:p text:style-name="Normal"><text:span>SIAM Journal on Scientific Computing</text:span><text:span>, 2016, 38 (3), pp.C232-C255.<text:s/></text:span><text:a xlink:type="simple" xlink:href="https://dx.doi.org/10.1137/15M1019222">⟨10.1137/15M1019222⟩</text:a></text:p>
              <text:p text:style-name="Normal"><text:span>Article dans une revue</text:span></text:p>
              <text:p text:style-name="Normal"><text:a xlink:type="simple" xlink:href="https://inria.hal.science/hal-01354902v1">hal-01354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67v1">Assessing the cost of redistribution followed by a computational kernel: Complexity and performance result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et al.</text:span></text:p>
              <text:p text:style-name="Normal"><text:span>Parallel Computing</text:span><text:span>, 2016, 52, pp.20.<text:s/></text:span><text:a xlink:type="simple" xlink:href="https://dx.doi.org/10.1016/j.parco.2015.09.005">⟨10.1016/j.parco.2015.09.005⟩</text:a></text:p>
              <text:p text:style-name="Normal"><text:span>Article dans une revue</text:span></text:p>
              <text:p text:style-name="Normal"><text:a xlink:type="simple" xlink:href="https://inria.hal.science/hal-01254167v1">hal-0125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74v1">Checkpointing Strategies for Scheduling Computational Workfl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6, 6 (1), pp.2-26.<text:s/></text:span><text:a xlink:type="simple" xlink:href="https://dx.doi.org/10.15803/ijnc.6.1_2">⟨10.15803/ijnc.6.1_2⟩</text:a></text:p>
              <text:p text:style-name="Normal"><text:span>Article dans une revue</text:span></text:p>
              <text:p text:style-name="Normal"><text:a xlink:type="simple" xlink:href="https://inria.hal.science/hal-01354874v1">hal-01354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682v1">A backward/forward recovery approach for the preconditioned conjugate gradient method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Journal of computational science</text:span><text:span>, 2016, 17 (3), pp.522-534.<text:s/></text:span><text:a xlink:type="simple" xlink:href="https://dx.doi.org/10.1016/j.jocs.2016.04.008">⟨10.1016/j.jocs.2016.04.008⟩</text:a></text:p>
              <text:p text:style-name="Normal"><text:span>Article dans une revue</text:span></text:p>
              <text:p text:style-name="Normal"><text:a xlink:type="simple" xlink:href="https://inria.hal.science/hal-01354682v1">hal-01354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146v1">Assessing General-Purpose Algorithm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CM Transactions on Parallel Computing</text:span><text:span>, 2016, 3 (2), pp.1-36.<text:s/></text:span><text:a xlink:type="simple" xlink:href="https://dx.doi.org/10.1145/2897189">⟨10.1145/2897189⟩</text:a></text:p>
              <text:p text:style-name="Normal"><text:span>Article dans une revue</text:span></text:p>
              <text:p text:style-name="Normal"><text:a xlink:type="simple" xlink:href="https://inria.hal.science/hal-01358146v1">hal-01358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7v1">Mixing LU and QR factorization algorithms to design high-performance dense linear algebra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Journal of Parallel and Distributed Computing</text:span><text:span>, 2015, IPDPS 2014 Selected Papers on Numerical and Combinatorial Algorithms, 85, pp.15.<text:s/></text:span><text:a xlink:type="simple" xlink:href="https://dx.doi.org/10.1016/j.jpdc.2015.06.007">⟨10.1016/j.jpdc.2015.06.007⟩</text:a></text:p>
              <text:p text:style-name="Normal"><text:span>Article dans une revue</text:span></text:p>
              <text:p text:style-name="Normal"><text:a xlink:type="simple" xlink:href="https://inria.hal.science/hal-01107457v1">hal-01107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4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Sustainable Computing : Informatics and Systems</text:span><text:span>, 2015, 5, pp.41-53.<text:s/></text:span><text:a xlink:type="simple" xlink:href="https://dx.doi.org/10.1016/j.suscom.2014.08.013">⟨10.1016/j.suscom.2014.08.013⟩</text:a></text:p>
              <text:p text:style-name="Normal"><text:span>Article dans une revue</text:span></text:p>
              <text:p text:style-name="Normal"><text:a xlink:type="simple" xlink:href="https://inria.hal.science/hal-01059364v1">hal-0105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48v1">Mapping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15, 29 (1), pp.19.<text:s/></text:span><text:a xlink:type="simple" xlink:href="https://dx.doi.org/10.1177/1094342013518806">⟨10.1177/1094342013518806⟩</text:a></text:p>
              <text:p text:style-name="Normal"><text:span>Article dans une revue</text:span></text:p>
              <text:p text:style-name="Normal"><text:a xlink:type="simple" xlink:href="https://inria.hal.science/hal-00923948v1">hal-00923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405v1">Memory-aware tree traversals with pre-assigned task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15, 75, pp.53--56</text:span></text:p>
              <text:p text:style-name="Normal"><text:span>Article dans une revue</text:span></text:p>
              <text:p text:style-name="Normal"><text:a xlink:type="simple" xlink:href="https://inria.hal.science/hal-01026405v1">hal-0102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752v1">On the impact of process replication on executions of large-scale parallel applications with coordinated checkpointing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Future Generation Computer Systems</text:span><text:span>, 2015, 51, pp.13.<text:s/></text:span><text:a xlink:type="simple" xlink:href="https://dx.doi.org/10.1016/j.future.2015.04.003">⟨10.1016/j.future.2015.04.003⟩</text:a></text:p>
              <text:p text:style-name="Normal"><text:span>Article dans une revue</text:span></text:p>
              <text:p text:style-name="Normal"><text:a xlink:type="simple" xlink:href="https://inria.hal.science/hal-01199752v1">hal-01199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930v1">Composing resilience techniques: ABFT, periodic and incremental checkpointing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International Journal of Networking and Computing</text:span><text:span>, 2015, 5 (1), pp.2-25</text:span></text:p>
              <text:p text:style-name="Normal"><text:span>Article dans une revue</text:span></text:p>
              <text:p text:style-name="Normal"><text:a xlink:type="simple" xlink:href="https://inria.hal.science/hal-01091930v1">hal-01091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463v1">Using group replication for resilience on exascale syste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International Journal of High Performance Computing Applications</text:span><text:span>, 2014, 28 (2), pp.210-224.<text:s/></text:span><text:a xlink:type="simple" xlink:href="https://dx.doi.org/10.1177/1094342013505348">⟨10.1177/1094342013505348⟩</text:a></text:p>
              <text:p text:style-name="Normal"><text:span>Article dans une revue</text:span></text:p>
              <text:p text:style-name="Normal"><text:a xlink:type="simple" xlink:href="https://inria.hal.science/hal-00881463v1">hal-0088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928v1">Performance and reliability trade-offs for the double checkpointing algorithm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4, 4 (1), pp.18</text:span></text:p>
              <text:p text:style-name="Normal"><text:span>Article dans une revue</text:span></text:p>
              <text:p text:style-name="Normal"><text:a xlink:type="simple" xlink:href="https://inria.hal.science/hal-01091928v1">hal-01091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2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Theory of Computing Systems</text:span><text:span>, 2013, 53 (3), pp.386-423.<text:s/></text:span><text:a xlink:type="simple" xlink:href="https://dx.doi.org/10.1007/s00224-012-9426-z">⟨10.1007/s00224-012-9426-z⟩</text:a></text:p>
              <text:p text:style-name="Normal"><text:span>Article dans une revue</text:span></text:p>
              <text:p text:style-name="Normal"><text:a xlink:type="simple" xlink:href="https://inria.hal.science/hal-00763321v1">hal-00763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23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13, 73 (6), pp.851-865.<text:s/></text:span><text:a xlink:type="simple" xlink:href="https://dx.doi.org/10.1016/j.jpdc.2013.02.009">⟨10.1016/j.jpdc.2013.02.009⟩</text:a></text:p>
              <text:p text:style-name="Normal"><text:span>Article dans une revue</text:span></text:p>
              <text:p text:style-name="Normal"><text:a xlink:type="simple" xlink:href="https://inria.hal.science/hal-00926123v1">hal-00926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70v1">Hierarchical QR factorization algorithms for multi-core cluster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Julien Langou">Julien Langou</text:a><text:span>et al.</text:span></text:p>
              <text:p text:style-name="Normal"><text:span>Parallel Computing</text:span><text:span>, 2013, 39 (4-5), pp.212-232.<text:s/></text:span><text:a xlink:type="simple" xlink:href="https://dx.doi.org/10.1016/j.parco.2013.01.003">⟨10.1016/j.parco.2013.01.003⟩</text:a></text:p>
              <text:p text:style-name="Normal"><text:span>Article dans une revue</text:span></text:p>
              <text:p text:style-name="Normal"><text:a xlink:type="simple" xlink:href="https://api.istex.fr/ark:/67375/6H6-3XNJM63V-D/fulltext.pdf?sid=hal">istex</text:a></text:p>
              <text:p text:style-name="Normal"><text:a xlink:type="simple" xlink:href="https://inria.hal.science/hal-00809770v1">hal-00809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78v1">A Survey of Pipelined Workflow Scheduling: Models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Umit V. Catalyurek">Umit V. Catalyurek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k Saule">Erik Saule</text:a></text:p>
              <text:p text:style-name="Normal"><text:span>ACM Computing Surveys</text:span><text:span>, 2013, 45 (4),<text:s/></text:span><text:a xlink:type="simple" xlink:href="https://dx.doi.org/10.1145/2501654.2501664">⟨10.1145/2501654.2501664⟩</text:a></text:p>
              <text:p text:style-name="Normal"><text:span>Article dans une revue</text:span></text:p>
              <text:p text:style-name="Normal"><text:a xlink:type="simple" xlink:href="https://inria.hal.science/hal-00926178v1">hal-00926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7v1">Unified Model for Assessing Checkpointing Protocols at Extreme-Scale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et al.</text:span></text:p>
              <text:p text:style-name="Normal"><text:span>Concurrency and Computation: Practice and Experience</text:span><text:span>, 2013, 26 (17), pp.2727-2810.<text:s/></text:span><text:a xlink:type="simple" xlink:href="https://dx.doi.org/10.1002/cpe.3173">⟨10.1002/cpe.3173⟩</text:a></text:p>
              <text:p text:style-name="Normal"><text:span>Article dans une revue</text:span></text:p>
              <text:p text:style-name="Normal"><text:a xlink:type="simple" xlink:href="https://inria.hal.science/hal-00908447v1">hal-0090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8v1">Reclaiming the energy of a schedule: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13, 25, pp.1505-1523.<text:s/></text:span><text:a xlink:type="simple" xlink:href="https://dx.doi.org/10.1002/cpe.2889">⟨10.1002/cpe.2889⟩</text:a></text:p>
              <text:p text:style-name="Normal"><text:span>Article dans une revue</text:span></text:p>
              <text:p text:style-name="Normal"><text:a xlink:type="simple" xlink:href="https://inria.hal.science/hal-00763388v1">hal-00763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083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Algorithmica</text:span><text:span>, 2013, 69 (4), pp.925-957</text:span></text:p>
              <text:p text:style-name="Normal"><text:span>Article dans une revue</text:span></text:p>
              <text:p text:style-name="Normal"><text:a xlink:type="simple" xlink:href="https://inria.hal.science/hal-00800083v1">hal-00800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05v1">Assessing the performance of energy-aware mapping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13, 23 (2),<text:s/></text:span><text:a xlink:type="simple" xlink:href="https://dx.doi.org/10.1142/S0129626413400033">⟨10.1142/S0129626413400033⟩</text:a></text:p>
              <text:p text:style-name="Normal"><text:span>Article dans une revue</text:span></text:p>
              <text:p text:style-name="Normal"><text:a xlink:type="simple" xlink:href="https://inria.hal.science/hal-00926105v1">hal-0092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6v1">Checkpointing algorithms and fault predi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Journal of Parallel and Distributed Computing</text:span><text:span>, 2013, 74 (2), pp.2048-2064.<text:s/></text:span><text:a xlink:type="simple" xlink:href="https://dx.doi.org/10.1016/j.jpdc.2013.10.010">⟨10.1016/j.jpdc.2013.10.010⟩</text:a></text:p>
              <text:p text:style-name="Normal"><text:span>Article dans une revue</text:span></text:p>
              <text:p text:style-name="Normal"><text:a xlink:type="simple" xlink:href="https://inria.hal.science/hal-00908446v1">hal-00908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34v1">Toward a core undergraduates curriculum in parallel and distributed computing</text:a></text:p>
              <text:p text:style-name="Normal"><text:a xlink:type="simple" xlink:href="https://hal.science/search/index/?q=*&amp;authFullName_s=Sushil K. Prasad">Sushil K. Prasad</text:a><text:span>,</text:span><text:a xlink:type="simple" xlink:href="https://hal.science/search/index/?q=*&amp;authFullName_s=Anshul Gupta">Anshul Gupta</text:a><text:span>,</text:span><text:a xlink:type="simple" xlink:href="https://hal.science/search/index/?q=*&amp;authFullName_s=Krishna Kant">Krishna Kant</text:a><text:span>,</text:span><text:a xlink:type="simple" xlink:href="https://hal.science/search/index/?q=*&amp;authFullName_s=Andrew Lumsdaine">Andrew Lumsdaine</text:a><text:span>,</text:span><text:a xlink:type="simple" xlink:href="https://hal.science/search/index/?q=*&amp;authFullName_s=David A. Padua">David A. Padua</text:a><text:span>et al.</text:span></text:p>
              <text:p text:style-name="Normal"><text:span>Computer Education (China)</text:span><text:span>, 2012, pp.76-90</text:span></text:p>
              <text:p text:style-name="Normal"><text:span>Article dans une revue</text:span></text:p>
              <text:p text:style-name="Normal"><text:a xlink:type="simple" xlink:href="https://inria.hal.science/hal-00764034v1">hal-00764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227v1">L'essor et l'accessibilité du calcul distribué</text:a></text:p>
              <text:p text:style-name="Normal"><text:a xlink:type="simple" xlink:href="https://hal.science/search/index/?q=*&amp;authFullName_s=Bel Dumé">Bel Dumé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Yves Robert">Yves Robert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13227v1">hal-0081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49v1">Mapping filtering streaming application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Algorithmica</text:span><text:span>, 2012, 62 (1), pp.258-308.<text:s/></text:span><text:a xlink:type="simple" xlink:href="https://dx.doi.org/10.1007/s00453-010-9453-6">⟨10.1007/s00453-010-9453-6⟩</text:a></text:p>
              <text:p text:style-name="Normal"><text:span>Article dans une revue</text:span></text:p>
              <text:p text:style-name="Normal"><text:a xlink:type="simple" xlink:href="https://api.istex.fr/ark:/67375/VQC-PSC5N50W-Q/fulltext.pdf?sid=hal">istex</text:a></text:p>
              <text:p text:style-name="Normal"><text:a xlink:type="simple" xlink:href="https://inria.hal.science/hal-00763349v1">hal-00763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477v1">Reliability of task graph schedules with transient and fail-stop failures: complexity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es Robert">Yves Robert</text:a></text:p>
              <text:p text:style-name="Normal"><text:span>Journal of Scheduling</text:span><text:span>, 2012, 15 (5), pp.615-627.<text:s/></text:span><text:a xlink:type="simple" xlink:href="https://dx.doi.org/10.1007/s10951-011-0236-y">⟨10.1007/s10951-011-0236-y⟩</text:a></text:p>
              <text:p text:style-name="Normal"><text:span>Article dans une revue</text:span></text:p>
              <text:p text:style-name="Normal"><text:a xlink:type="simple" xlink:href="https://inria.hal.science/hal-00653477v1">hal-00653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56v1">On computing inverse entries of a sparse matrix in an out-of-core environment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Iain S. Duff">Iain S. Duff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ançois-Henry Rouet">François-Henry Rouet</text:a><text:span>et al.</text:span></text:p>
              <text:p text:style-name="Normal"><text:span>SIAM Journal on Scientific Computing</text:span><text:span>, 2012, 34 (4), pp.A1975--A1999</text:span></text:p>
              <text:p text:style-name="Normal"><text:span>Article dans une revue</text:span></text:p>
              <text:p text:style-name="Normal"><text:a xlink:type="simple" xlink:href="https://inria.hal.science/hal-00763556v1">hal-0076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6v1">Literacy for all in parallel and distributed computing: guidelines for an undergraduate core curriculum</text:a></text:p>
              <text:p text:style-name="Normal"><text:a xlink:type="simple" xlink:href="https://hal.science/search/index/?q=*&amp;authFullName_s=Sushil K. Prasad">Sushil K. Prasad</text:a><text:span>,</text:span><text:a xlink:type="simple" xlink:href="https://hal.science/search/index/?q=*&amp;authFullName_s=Anshul Gupta">Anshul Gupta</text:a><text:span>,</text:span><text:a xlink:type="simple" xlink:href="https://hal.science/search/index/?q=*&amp;authFullName_s=Krishna Kant">Krishna Kant</text:a><text:span>,</text:span><text:a xlink:type="simple" xlink:href="https://hal.science/search/index/?q=*&amp;authFullName_s=Andrew Lumsdaine">Andrew Lumsdaine</text:a><text:span>,</text:span><text:a xlink:type="simple" xlink:href="https://hal.science/search/index/?q=*&amp;authFullName_s=David A. Padua">David A. Padua</text:a><text:span>et al.</text:span></text:p>
              <text:p text:style-name="Normal"><text:span>CSI Journal of Computing</text:span><text:span>, 2012, 1 (2), pp.82-95</text:span></text:p>
              <text:p text:style-name="Normal"><text:span>Article dans une revue</text:span></text:p>
              <text:p text:style-name="Normal"><text:a xlink:type="simple" xlink:href="https://inria.hal.science/hal-00764026v1">hal-0076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7v1">Models and complexity result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1, 25 (3), pp.261-273.<text:s/></text:span><text:a xlink:type="simple" xlink:href="https://dx.doi.org/10.1177/1094342011414742">⟨10.1177/1094342011414742⟩</text:a></text:p>
              <text:p text:style-name="Normal"><text:span>Article dans une revue</text:span></text:p>
              <text:p text:style-name="Normal"><text:a xlink:type="simple" xlink:href="https://inria.hal.science/hal-00945067v1">hal-0094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8v1">Preventive migration vs. preventive checkpointing for extreme scale supercompu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11, 21 (2), pp.111-132</text:span></text:p>
              <text:p text:style-name="Normal"><text:span>Article dans une revue</text:span></text:p>
              <text:p text:style-name="Normal"><text:a xlink:type="simple" xlink:href="https://inria.hal.science/hal-00945068v1">hal-00945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0v1">Static worksharing strategies for heterogeneous computers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11, 37 (8), pp.365-378.<text:s/></text:span><text:a xlink:type="simple" xlink:href="https://dx.doi.org/10.1016/j.parco.2010.03.001">⟨10.1016/j.parco.2010.03.001⟩</text:a></text:p>
              <text:p text:style-name="Normal"><text:span>Article dans une revue</text:span></text:p>
              <text:p text:style-name="Normal"><text:a xlink:type="simple" xlink:href="https://inria.hal.science/hal-00945070v1">hal-00945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892v1">Resource allocation strategies for multiple concurrent in-network stream 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Parallel Computing</text:span><text:span>, 2011, 37 (8), pp.331-348.<text:s/></text:span><text:a xlink:type="simple" xlink:href="https://dx.doi.org/10.1016/j.parco.2010.09.005">⟨10.1016/j.parco.2010.09.005⟩</text:a></text:p>
              <text:p text:style-name="Normal"><text:span>Article dans une revue</text:span></text:p>
              <text:p text:style-name="Normal"><text:a xlink:type="simple" xlink:href="https://api.istex.fr/ark:/67375/6H6-0FB492WF-W/fulltext.pdf?sid=hal">istex</text:a></text:p>
              <text:p text:style-name="Normal"><text:a xlink:type="simple" xlink:href="https://inria.hal.science/hal-00787892v1">hal-00787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414v1">Energy-aware scheduling of bag-of-tasks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oncurrency and Computation: Practice and Experience</text:span><text:span>, 2011, 23 (2), pp.145--157.<text:s/></text:span><text:a xlink:type="simple" xlink:href="https://dx.doi.org/10.1002/cpe.1634">⟨10.1002/cpe.1634⟩</text:a></text:p>
              <text:p text:style-name="Normal"><text:span>Article dans une revue</text:span></text:p>
              <text:p text:style-name="Normal"><text:a xlink:type="simple" xlink:href="https://inria.hal.science/hal-00793414v1">hal-00793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555v1">Optimizing the reliability of streaming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nternational Journal of Parallel Programming</text:span><text:span>, 2011, 39 (5), pp.584-614.<text:s/></text:span><text:a xlink:type="simple" xlink:href="https://dx.doi.org/10.1007/s10766-011-0165-6">⟨10.1007/s10766-011-0165-6⟩</text:a></text:p>
              <text:p text:style-name="Normal"><text:span>Article dans une revue</text:span></text:p>
              <text:p text:style-name="Normal"><text:a xlink:type="simple" xlink:href="https://api.istex.fr/ark:/67375/VQC-VBQL9GKT-N/fulltext.pdf?sid=hal">istex</text:a></text:p>
              <text:p text:style-name="Normal"><text:a xlink:type="simple" xlink:href="https://inria.hal.science/inria-00574555v1">inria-00574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9v1">Resource allocation strategies for constructive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nternational Journal of Foundations of Computer Science</text:span><text:span>, 2011, 22 (3), pp.621-638.<text:s/></text:span><text:a xlink:type="simple" xlink:href="https://dx.doi.org/10.1142/S012905411100826X">⟨10.1142/S012905411100826X⟩</text:a></text:p>
              <text:p text:style-name="Normal"><text:span>Article dans une revue</text:span></text:p>
              <text:p text:style-name="Normal"><text:a xlink:type="simple" xlink:href="https://inria.hal.science/hal-00945069v1">hal-00945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5v1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Algorithmica</text:span><text:span>, 2010, 57 (4), pp.689-724.<text:s/></text:span><text:a xlink:type="simple" xlink:href="https://dx.doi.org/10.1007/s00453-008-9229-4">⟨10.1007/s00453-008-9229-4⟩</text:a></text:p>
              <text:p text:style-name="Normal"><text:span>Article dans une revue</text:span></text:p>
              <text:p text:style-name="Normal"><text:a xlink:type="simple" xlink:href="https://api.istex.fr/ark:/67375/VQC-2SHSQ4V4-7/fulltext.pdf?sid=hal">istex</text:a></text:p>
              <text:p text:style-name="Normal"><text:a xlink:type="simple" xlink:href="https://inria.hal.science/hal-00980695v1">hal-00980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07v1">Multi-criteria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The Computer Journal</text:span><text:span>, 2010, 53 (6), pp.772-785.<text:s/></text:span><text:a xlink:type="simple" xlink:href="https://dx.doi.org/10.1093/comjnl/bxp067">⟨10.1093/comjnl/bxp067⟩</text:a></text:p>
              <text:p text:style-name="Normal"><text:span>Article dans une revue</text:span></text:p>
              <text:p text:style-name="Normal"><text:a xlink:type="simple" xlink:href="https://inria.hal.science/hal-00787907v1">hal-00787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49v1">Scheduling concurrent bag-of-tasks application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0, 59 (2), pp.202-217.<text:s/></text:span><text:a xlink:type="simple" xlink:href="https://dx.doi.org/10.1109/TC.2009.117">⟨10.1109/TC.2009.117⟩</text:a></text:p>
              <text:p text:style-name="Normal"><text:span>Article dans une revue</text:span></text:p>
              <text:p text:style-name="Normal"><text:a xlink:type="simple" xlink:href="https://inria.hal.science/hal-00786249v1">hal-0078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4v1">Multi-criteria scheduling of pipeline workflows (and application to the JPEG encoder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9, 23 (2), pp.171-187.<text:s/></text:span><text:a xlink:type="simple" xlink:href="https://dx.doi.org/10.1177/1094342009104009">⟨10.1177/1094342009104009⟩</text:a></text:p>
              <text:p text:style-name="Normal"><text:span>Article dans une revue</text:span></text:p>
              <text:p text:style-name="Normal"><text:a xlink:type="simple" xlink:href="https://api.istex.fr/ark:/67375/M70-FNHNFB6D-X/fulltext.pdf?sid=hal">istex</text:a></text:p>
              <text:p text:style-name="Normal"><text:a xlink:type="simple" xlink:href="https://inria.hal.science/hal-00980694v1">hal-00980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3v1">Contention awareness and fault tolerant scheduling for precedence constrained tasks in heterogeneous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Parallel Computing</text:span><text:span>, 2009, 35 (2), pp.83-108.<text:s/></text:span><text:a xlink:type="simple" xlink:href="https://dx.doi.org/10.1016/j.parco.2008.11.001">⟨10.1016/j.parco.2008.11.001⟩</text:a></text:p>
              <text:p text:style-name="Normal"><text:span>Article dans une revue</text:span></text:p>
              <text:p text:style-name="Normal"><text:a xlink:type="simple" xlink:href="https://api.istex.fr/ark:/67375/6H6-H7R3PFV6-V/fulltext.pdf?sid=hal">istex</text:a></text:p>
              <text:p text:style-name="Normal"><text:a xlink:type="simple" xlink:href="https://inria.hal.science/hal-00980693v1">hal-0098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1v1">On the complexity of mapping linear chain applicati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09, 19 (3), pp.383-397.<text:s/></text:span><text:a xlink:type="simple" xlink:href="https://dx.doi.org/10.1142/S0129626409000298">⟨10.1142/S0129626409000298⟩</text:a></text:p>
              <text:p text:style-name="Normal"><text:span>Article dans une revue</text:span></text:p>
              <text:p text:style-name="Normal"><text:a xlink:type="simple" xlink:href="https://inria.hal.science/hal-00786381v1">hal-00786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7v1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8, 68 (6), pp.790-808.<text:s/></text:span><text:a xlink:type="simple" xlink:href="https://dx.doi.org/10.1016/j.jpdc.2007.11.004">⟨10.1016/j.jpdc.2007.11.004⟩</text:a></text:p>
              <text:p text:style-name="Normal"><text:span>Article dans une revue</text:span></text:p>
              <text:p text:style-name="Normal"><text:a xlink:type="simple" xlink:href="https://api.istex.fr/ark:/67375/6H6-B3ZT38CS-0/fulltext.pdf?sid=hal">istex</text:a></text:p>
              <text:p text:style-name="Normal"><text:a xlink:type="simple" xlink:href="https://inria.hal.science/hal-00803477v1">hal-00803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6v1">Comments on ''Design and performance evaluation of load distribution strategies for multiple loads on heterogeneous linear daisy chain network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08, 68 (7), pp.1021-1031.<text:s/></text:span><text:a xlink:type="simple" xlink:href="https://dx.doi.org/10.1016/j.jpdc.2007.12.002">⟨10.1016/j.jpdc.2007.12.002⟩</text:a></text:p>
              <text:p text:style-name="Normal"><text:span>Article dans une revue</text:span></text:p>
              <text:p text:style-name="Normal"><text:a xlink:type="simple" xlink:href="https://inria.hal.science/hal-00803476v1">hal-0080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5v1">Replica placement and access polic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8, 19 (12), pp.1614-1627.<text:s/></text:span><text:a xlink:type="simple" xlink:href="https://dx.doi.org/10.1109/TPDS.2008.25">⟨10.1109/TPDS.2008.25⟩</text:a></text:p>
              <text:p text:style-name="Normal"><text:span>Article dans une revue</text:span></text:p>
              <text:p text:style-name="Normal"><text:a xlink:type="simple" xlink:href="https://inria.hal.science/hal-00803475v1">hal-0080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4v1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International Journal of Foundations of Computer Science</text:span><text:span>, 2008, 19 (6), pp.1317-1336.<text:s/></text:span><text:a xlink:type="simple" xlink:href="https://dx.doi.org/10.1142/S0129054108006303">⟨10.1142/S0129054108006303⟩</text:a></text:p>
              <text:p text:style-name="Normal"><text:span>Article dans une revue</text:span></text:p>
              <text:p text:style-name="Normal"><text:a xlink:type="simple" xlink:href="https://inria.hal.science/hal-00803474v1">hal-00803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3v1">The impact of heterogeneity on master-slav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08, 34 (3), pp.158-176.<text:s/></text:span><text:a xlink:type="simple" xlink:href="https://dx.doi.org/10.1016/j.parco.2007.12.006">⟨10.1016/j.parco.2007.12.006⟩</text:a></text:p>
              <text:p text:style-name="Normal"><text:span>Article dans une revue</text:span></text:p>
              <text:p text:style-name="Normal"><text:a xlink:type="simple" xlink:href="https://inria.hal.science/hal-00803473v1">hal-00803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4v1">Centralized Versus Distributed Schedulers for Multiple Bag-of-Tasks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EEE Transactions on Parallel and Distributed Systems</text:span><text:span>, 2008, 19, pp.698―709.<text:s/></text:span><text:a xlink:type="simple" xlink:href="https://dx.doi.org/10.1109/TPDS.2007.70747">⟨10.1109/TPDS.2007.70747⟩</text:a></text:p>
              <text:p text:style-name="Normal"><text:span>Article dans une revue</text:span></text:p>
              <text:p text:style-name="Normal"><text:a xlink:type="simple" xlink:href="https://inria.hal.science/hal-00789424v1">hal-00789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2v1">Scheduling algorithms for data redistribution and load-balancing on master-slav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2007, 17 (1), pp.61-77.<text:s/></text:span><text:a xlink:type="simple" xlink:href="https://dx.doi.org/10.1142/S0129626407002879">⟨10.1142/S0129626407002879⟩</text:a></text:p>
              <text:p text:style-name="Normal"><text:span>Article dans une revue</text:span></text:p>
              <text:p text:style-name="Normal"><text:a xlink:type="simple" xlink:href="https://inria.hal.science/hal-00803512v1">hal-00803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5v1">Data redistribution algorithms for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High Performance Computing Applications</text:span><text:span>, 2006, 20 (1), pp.31-43.<text:s/></text:span><text:a xlink:type="simple" xlink:href="https://dx.doi.org/10.1177/1094342006061887">⟨10.1177/1094342006061887⟩</text:a></text:p>
              <text:p text:style-name="Normal"><text:span>Article dans une revue</text:span></text:p>
              <text:p text:style-name="Normal"><text:a xlink:type="simple" xlink:href="https://inria.hal.science/hal-00804395v1">hal-00804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4v1">Steady-state scheduling of multiple divisible load applications on wide-area distributed computing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6, 20 (3), pp.365-381.<text:s/></text:span><text:a xlink:type="simple" xlink:href="https://dx.doi.org/10.1177/1094342006067474">⟨10.1177/1094342006067474⟩</text:a></text:p>
              <text:p text:style-name="Normal"><text:span>Article dans une revue</text:span></text:p>
              <text:p text:style-name="Normal"><text:a xlink:type="simple" xlink:href="https://api.istex.fr/ark:/67375/M70-CJHZN2T4-4/fulltext.pdf?sid=hal">istex</text:a></text:p>
              <text:p text:style-name="Normal"><text:a xlink:type="simple" xlink:href="https://inria.hal.science/hal-00804394v1">hal-00804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48v1">Complexity results for collective communications on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6</text:span></text:p>
              <text:p text:style-name="Normal"><text:span>Article dans une revue</text:span></text:p>
              <text:p text:style-name="Normal"><text:a xlink:type="simple" xlink:href="https://inria.hal.science/inria-00358948v1">inria-003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30v1">Scheduling tasks sharing files on heterogeneous master-slave platform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Systems Architecture</text:span><text:span>, 2006, 52 (2), pp.88-104.<text:s/></text:span><text:a xlink:type="simple" xlink:href="https://dx.doi.org/10.1016/j.sysarc.2004.10.008">⟨10.1016/j.sysarc.2004.10.008⟩</text:a></text:p>
              <text:p text:style-name="Normal"><text:span>Article dans une revue</text:span></text:p>
              <text:p text:style-name="Normal"><text:a xlink:type="simple" xlink:href="https://api.istex.fr/ark:/67375/6H6-0QZMPWBK-C/fulltext.pdf?sid=hal">istex</text:a></text:p>
              <text:p text:style-name="Normal"><text:a xlink:type="simple" xlink:href="https://hal.science/hal-00515330v1">hal-0051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49v1">Scheduling divisible loads on star and tree networks: results and open probl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5</text:span></text:p>
              <text:p text:style-name="Normal"><text:span>Article dans une revue</text:span></text:p>
              <text:p text:style-name="Normal"><text:a xlink:type="simple" xlink:href="https://inria.hal.science/inria-00358949v1">inria-00358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0v1">Pipelining broadcasts on heterogeneous platform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5</text:span></text:p>
              <text:p text:style-name="Normal"><text:span>Article dans une revue</text:span></text:p>
              <text:p text:style-name="Normal"><text:a xlink:type="simple" xlink:href="https://inria.hal.science/inria-00358950v1">inria-0035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5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5, 65, pp.1497―1514.<text:s/></text:span><text:a xlink:type="simple" xlink:href="https://dx.doi.org/10.1016/j.jpdc.2005.05.021">⟨10.1016/j.jpdc.2005.05.021⟩</text:a></text:p>
              <text:p text:style-name="Normal"><text:span>Article dans une revue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25v1">hal-0078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951v1">Steady-state scheduling on heterogeneous clusters.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Journal of Foundations of Computer Science</text:span><text:span>, 2005</text:span></text:p>
              <text:p text:style-name="Normal"><text:span>Article dans une revue</text:span></text:p>
              <text:p text:style-name="Normal"><text:a xlink:type="simple" xlink:href="https://inria.hal.science/inria-00358951v1">inria-00358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7v1">Scheduling Strategies for Master-Slave Tasking on Heterogeneous Processor Platform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et al.</text:span></text:p>
              <text:p text:style-name="Normal"><text:span>IEEE Transactions on Parallel and Distributed Systems</text:span><text:span>, 2004, 15, pp.319―330.<text:s/></text:span><text:a xlink:type="simple" xlink:href="https://dx.doi.org/10.1109/TPDS.2004.1271181">⟨10.1109/TPDS.2004.1271181⟩</text:a></text:p>
              <text:p text:style-name="Normal"><text:span>Article dans une revue</text:span></text:p>
              <text:p text:style-name="Normal"><text:a xlink:type="simple" xlink:href="https://inria.hal.science/hal-00789427v1">hal-00789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6v1">Mapping and Load-Balancing Iterative Computations on Heterogeneous Clusters with Shared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Parallel and Distributed Systems</text:span><text:span>, 2004, 15, pp.546―558</text:span></text:p>
              <text:p text:style-name="Normal"><text:span>Article dans une revue</text:span></text:p>
              <text:p text:style-name="Normal"><text:a xlink:type="simple" xlink:href="https://inria.hal.science/hal-00789426v1">hal-00789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2v1">Scheduling Strategies for Mixed Data and Task Parallelism on Heterogeneous Clust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03, 13, pp.225―244.<text:s/></text:span><text:a xlink:type="simple" xlink:href="https://dx.doi.org/10.1142/S0129626403001252">⟨10.1142/S0129626403001252⟩</text:a></text:p>
              <text:p text:style-name="Normal"><text:span>Article dans une revue</text:span></text:p>
              <text:p text:style-name="Normal"><text:a xlink:type="simple" xlink:href="https://inria.hal.science/hal-00789432v1">hal-0078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29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3, 14, pp.897―908.<text:s/></text:span><text:a xlink:type="simple" xlink:href="https://dx.doi.org/10.1109/TPDS.2003.1233712">⟨10.1109/TPDS.2003.1233712⟩</text:a></text:p>
              <text:p text:style-name="Normal"><text:span>Article dans une revue</text:span></text:p>
              <text:p text:style-name="Normal"><text:a xlink:type="simple" xlink:href="https://inria.hal.science/hal-00789429v1">hal-0078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1v1">Scheduling Divisible Workload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Computing</text:span><text:span>, 2003, 29, pp.1121―1152.<text:s/></text:span><text:a xlink:type="simple" xlink:href="https://dx.doi.org/10.1016/S0167-8191(03)00095-4">⟨10.1016/S0167-8191(03)00095-4⟩</text:a></text:p>
              <text:p text:style-name="Normal"><text:span>Article dans une revue</text:span></text:p>
              <text:p text:style-name="Normal"><text:a xlink:type="simple" xlink:href="https://api.istex.fr/ark:/67375/6H6-0C1FTCSR-H/fulltext.pdf?sid=hal">istex</text:a></text:p>
              <text:p text:style-name="Normal"><text:a xlink:type="simple" xlink:href="https://inria.hal.science/hal-00789431v1">hal-00789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3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omputing and Informatics</text:span><text:span>, 2002, 21, pp.413―430</text:span></text:p>
              <text:p text:style-name="Normal"><text:span>Article dans une revue</text:span></text:p>
              <text:p text:style-name="Normal"><text:a xlink:type="simple" xlink:href="https://inria.hal.science/hal-00789433v1">hal-00789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4v1">Dense Linear Algebra Kernels on Heterogeneous Platforms: Redistribution Issu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Computing</text:span><text:span>, 2002, 28, pp.155―185.<text:s/></text:span><text:a xlink:type="simple" xlink:href="https://dx.doi.org/10.1016/S0167-8191(01)00134-X">⟨10.1016/S0167-8191(01)00134-X⟩</text:a></text:p>
              <text:p text:style-name="Normal"><text:span>Article dans une revue</text:span></text:p>
              <text:p text:style-name="Normal"><text:a xlink:type="simple" xlink:href="https://api.istex.fr/ark:/67375/6H6-0TKTL5N6-X/fulltext.pdf?sid=hal">istex</text:a></text:p>
              <text:p text:style-name="Normal"><text:a xlink:type="simple" xlink:href="https://inria.hal.science/hal-00789434v1">hal-00789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7v1">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Algorithmica</text:span><text:span>, 2002, 34, pp.217-239</text:span></text:p>
              <text:p text:style-name="Normal"><text:span>Article dans une revue</text:span></text:p>
              <text:p text:style-name="Normal"><text:a xlink:type="simple" xlink:href="https://inria.hal.science/hal-00807407v1">hal-00807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8v1">Automatic partitioning of parallel loops with parallelepiped-shaped tiles</text:a></text:p>
              <text:p text:style-name="Normal"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2, 13 (5), pp.460-470</text:span></text:p>
              <text:p text:style-name="Normal"><text:span>Article dans une revue</text:span></text:p>
              <text:p text:style-name="Normal"><text:a xlink:type="simple" xlink:href="https://inria.hal.science/hal-00807408v1">hal-00807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9v1">Alignment and distribution is not (always) NP-har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1, 61, pp.501-519</text:span></text:p>
              <text:p text:style-name="Normal"><text:span>Article dans une revue</text:span></text:p>
              <text:p text:style-name="Normal"><text:a xlink:type="simple" xlink:href="https://inria.hal.science/hal-00808289v1">hal-00808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7v1">A proposal for a heterogeneous cluster ScaLAPACK (dense linear solvers)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EEE Transactions on Computers</text:span><text:span>, 2001, 50 (10), pp.1052-1070</text:span></text:p>
              <text:p text:style-name="Normal"><text:span>Article dans une revue</text:span></text:p>
              <text:p text:style-name="Normal"><text:a xlink:type="simple" xlink:href="https://inria.hal.science/hal-00808287v1">hal-00808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8v1">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1, 12 (10), pp.1033-1051.<text:s/></text:span><text:a xlink:type="simple" xlink:href="https://dx.doi.org/10.1109/71.963416">⟨10.1109/71.963416⟩</text:a></text:p>
              <text:p text:style-name="Normal"><text:span>Article dans une revue</text:span></text:p>
              <text:p text:style-name="Normal"><text:a xlink:type="simple" xlink:href="https://inria.hal.science/hal-00808288v1">hal-00808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35v1">Static LU Decomposi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1, 15, pp.310―323</text:span></text:p>
              <text:p text:style-name="Normal"><text:span>Article dans une revue</text:span></text:p>
              <text:p text:style-name="Normal"><text:a xlink:type="simple" xlink:href="https://inria.hal.science/hal-00789435v1">hal-00789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004v1">Static Tiling for Heterogeneous Computing Platforms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1999, 25 (5), pp.547-568</text:span></text:p>
              <text:p text:style-name="Normal"><text:span>Article dans une revue</text:span></text:p>
              <text:p text:style-name="Normal"><text:a xlink:type="simple" xlink:href="https://inria.hal.science/inria-00565004v1">inria-00565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003v1">Algorithmic Issues on Heterogeneous Computing Platforms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Processing Letters</text:span><text:span>, 1999, 9 (2), pp.197-213</text:span></text:p>
              <text:p text:style-name="Normal"><text:span>Article dans une revue</text:span></text:p>
              <text:p text:style-name="Normal"><text:a xlink:type="simple" xlink:href="https://inria.hal.science/inria-00565003v1">inria-00565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8v1">Technology transfer within the ProHPC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Raymond Namyst">Raymond Namyst</text:a><text:span>et al.</text:span></text:p>
              <text:p text:style-name="Normal"><text:span>Future Generation Computer Systems</text:span><text:span>, 1999, 15 (3), pp.309-321.<text:s/></text:span><text:a xlink:type="simple" xlink:href="https://dx.doi.org/10.1016/S0167-739X(98)00076-4">⟨10.1016/S0167-739X(98)00076-4⟩</text:a></text:p>
              <text:p text:style-name="Normal"><text:span>Article dans une revue</text:span></text:p>
              <text:p text:style-name="Normal"><text:a xlink:type="simple" xlink:href="https://api.istex.fr/ark:/67375/6H6-BRG88DWL-6/fulltext.pdf?sid=hal">istex</text:a></text:p>
              <text:p text:style-name="Normal"><text:a xlink:type="simple" xlink:href="https://inria.hal.science/hal-00856658v1">hal-00856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7v1">Tiling on systems with communication/computation overlap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Yves Robert">Yves Robert</text:a></text:p>
              <text:p text:style-name="Normal"><text:span>Concurrency</text:span><text:span>, 1999, 11 (3), pp.139-153</text:span></text:p>
              <text:p text:style-name="Normal"><text:span>Article dans une revue</text:span></text:p>
              <text:p text:style-name="Normal"><text:a xlink:type="simple" xlink:href="https://inria.hal.science/hal-00856657v1">hal-00856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9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1998, 9 (2), pp.192-205.<text:s/></text:span><text:a xlink:type="simple" xlink:href="https://dx.doi.org/10.1109/71.663945">⟨10.1109/71.663945⟩</text:a></text:p>
              <text:p text:style-name="Normal"><text:span>Article dans une revue</text:span></text:p>
              <text:p text:style-name="Normal"><text:a xlink:type="simple" xlink:href="https://inria.hal.science/hal-00856849v1">hal-0085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7v1">On the removal of anti- and output-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Journal of Parallel Programming</text:span><text:span>, 1998, 26 (3), pp.285-312.<text:s/></text:span><text:a xlink:type="simple" xlink:href="https://dx.doi.org/10.1023/A:1018790129478">⟨10.1023/A:1018790129478⟩</text:a></text:p>
              <text:p text:style-name="Normal"><text:span>Article dans une revue</text:span></text:p>
              <text:p text:style-name="Normal"><text:a xlink:type="simple" xlink:href="https://api.istex.fr/ark:/67375/VQC-0HCQ58RT-K/fulltext.pdf?sid=hal">istex</text:a></text:p>
              <text:p text:style-name="Normal"><text:a xlink:type="simple" xlink:href="https://inria.hal.science/hal-00856847v1">hal-00856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6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-Aided Design of Integrated Circuits and Systems</text:span><text:span>, 1998, 17 (12), pp.1319-1325</text:span></text:p>
              <text:p text:style-name="Normal"><text:span>Article dans une revue</text:span></text:p>
              <text:p text:style-name="Normal"><text:a xlink:type="simple" xlink:href="https://inria.hal.science/hal-00856846v1">hal-00856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0v1">Circuit retiming applied to decomposed software pipelining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1998, 9 (1), pp.24-35.<text:s/></text:span><text:a xlink:type="simple" xlink:href="https://dx.doi.org/10.1109/71.655240">⟨10.1109/71.655240⟩</text:a></text:p>
              <text:p text:style-name="Normal"><text:span>Article dans une revue</text:span></text:p>
              <text:p text:style-name="Normal"><text:a xlink:type="simple" xlink:href="https://inria.hal.science/hal-00856850v1">hal-00856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8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Journal of Information Science and Engineering</text:span><text:span>, 1998, 14, pp.167-190</text:span></text:p>
              <text:p text:style-name="Normal"><text:span>Article dans une revue</text:span></text:p>
              <text:p text:style-name="Normal"><text:a xlink:type="simple" xlink:href="https://inria.hal.science/hal-00856848v1">hal-00856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4v1">Plugging anti and output dependence removal techniques into loop parallelization algorithm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1997, 23 (1-2), pp.251-266.<text:s/></text:span><text:a xlink:type="simple" xlink:href="https://dx.doi.org/10.1016/S0167-8191(96)00108-1">⟨10.1016/S0167-8191(96)00108-1⟩</text:a></text:p>
              <text:p text:style-name="Normal"><text:span>Article dans une revue</text:span></text:p>
              <text:p text:style-name="Normal"><text:a xlink:type="simple" xlink:href="https://api.istex.fr/ark:/67375/6H6-D9H1JSDK-Q/fulltext.pdf?sid=hal">istex</text:a></text:p>
              <text:p text:style-name="Normal"><text:a xlink:type="simple" xlink:href="https://inria.hal.science/hal-00856884v1">hal-0085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4v1">A characterization of one-to-one modular mapping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Michèle Dion">Michèle Dion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1996, 5, pp.145-157</text:span></text:p>
              <text:p text:style-name="Normal"><text:span>Article dans une revue</text:span></text:p>
              <text:p text:style-name="Normal"><text:a xlink:type="simple" xlink:href="https://inria.hal.science/hal-00856914v1">hal-00856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3v1">Resource-constrained scheduling of partitioned algorithms on processor arrays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Integration, the VLSI Journal</text:span><text:span>, 1996, 20, pp.139-159</text:span></text:p>
              <text:p text:style-name="Normal"><text:span>Article dans une revue</text:span></text:p>
              <text:p text:style-name="Normal"><text:a xlink:type="simple" xlink:href="https://inria.hal.science/hal-00856913v1">hal-00856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1v1">Compiling affine nested loops: how to optimize the residual communications after the alignment phase?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1996, 38 (2), pp.176-187</text:span></text:p>
              <text:p text:style-name="Normal"><text:span>Article dans une revue</text:span></text:p>
              <text:p text:style-name="Normal"><text:a xlink:type="simple" xlink:href="https://inria.hal.science/hal-00856911v1">hal-00856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0v1">TransTOOL: A restructuring tool for the parallelization of applications using High Performance Fortran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Yves Robert">Yves Robert</text:a></text:p>
              <text:p text:style-name="Normal"><text:span>Journal of the Brazilian Computer Society</text:span><text:span>, 1996, 3 (2), pp.5-15</text:span></text:p>
              <text:p text:style-name="Normal"><text:span>Article dans une revue</text:span></text:p>
              <text:p text:style-name="Normal"><text:a xlink:type="simple" xlink:href="https://inria.hal.science/hal-00856910v1">hal-00856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2v1">Mapping affine loop nests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Yves Robert">Yves Robert</text:a></text:p>
              <text:p text:style-name="Normal"><text:span>Parallel Computing</text:span><text:span>, 1996, 22 (10), pp.1373-1397</text:span></text:p>
              <text:p text:style-name="Normal"><text:span>Article dans une revue</text:span></text:p>
              <text:p text:style-name="Normal"><text:a xlink:type="simple" xlink:href="https://inria.hal.science/hal-00856912v1">hal-00856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991v1">Evaluating array expressions on massively parallel machines with communication/computation overlap</text:a></text:p>
              <text:p text:style-name="Normal"><text:a xlink:type="simple" xlink:href="https://hal.science/search/index/?q=*&amp;authFullName_s=Vincent Bouchitté">Vincent Bouchitté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International Journal of Supercomputer Applications and High Performance Computing</text:span><text:span>, 1995, 9 (3), pp.205-219</text:span></text:p>
              <text:p text:style-name="Normal"><text:span>Article dans une revue</text:span></text:p>
              <text:p text:style-name="Normal"><text:a xlink:type="simple" xlink:href="https://inria.hal.science/inria-00564991v1">inria-00564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1v1">Affine-by-statement scheduling of uniform and affine loop nests over parametric domain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1995, 29, pp.43-59</text:span></text:p>
              <text:p text:style-name="Normal"><text:span>Article dans une revue</text:span></text:p>
              <text:p text:style-name="Normal"><text:a xlink:type="simple" xlink:href="https://inria.hal.science/hal-00857091v1">hal-00857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2v1">Mapping uniform loop nests onto distributed memory architecture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Parallel Computing</text:span><text:span>, 1994, 20, pp.679-710</text:span></text:p>
              <text:p text:style-name="Normal"><text:span>Article dans une revue</text:span></text:p>
              <text:p text:style-name="Normal"><text:a xlink:type="simple" xlink:href="https://inria.hal.science/hal-00857082v1">hal-00857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3v1">Constructive methods for scheduling uniform loop nest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1994, 5 (8), pp.814-822</text:span></text:p>
              <text:p text:style-name="Normal"><text:span>Article dans une revue</text:span></text:p>
              <text:p text:style-name="Normal"><text:a xlink:type="simple" xlink:href="https://inria.hal.science/hal-00857083v1">hal-00857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996v1">(Pen)-ultimate tiling?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Integration, the VLSI Journal</text:span><text:span>, 1994, 17, pp.33-51</text:span></text:p>
              <text:p text:style-name="Normal"><text:span>Article dans une revue</text:span></text:p>
              <text:p text:style-name="Normal"><text:a xlink:type="simple" xlink:href="https://inria.hal.science/inria-00564996v1">inria-00564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1v1">On the alignment problem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1994, 4 (3), pp.259-270</text:span></text:p>
              <text:p text:style-name="Normal"><text:span>Article dans une revue</text:span></text:p>
              <text:p text:style-name="Normal"><text:a xlink:type="simple" xlink:href="https://inria.hal.science/hal-00857081v1">hal-00857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7v1">Systolic convolution of arithmetic functions</text:a></text:p>
              <text:p text:style-name="Normal"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/text:p>
              <text:p text:style-name="Normal"><text:span>Theoretical Computer Science</text:span><text:span>, 1992, 95, pp.207-229</text:span></text:p>
              <text:p text:style-name="Normal"><text:span>Article dans une revue</text:span></text:p>
              <text:p text:style-name="Normal"><text:a xlink:type="simple" xlink:href="https://inria.hal.science/hal-00857067v1">hal-00857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6v1">Reduction operations on a reconfigurable network of processors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1992, 3 (4), pp.500-505</text:span></text:p>
              <text:p text:style-name="Normal"><text:span>Article dans une revue</text:span></text:p>
              <text:p text:style-name="Normal"><text:a xlink:type="simple" xlink:href="https://inria.hal.science/hal-00857066v1">hal-00857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5v1">Revisiting cycle shrink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Siang W. Song">Siang W. Song</text:a></text:p>
              <text:p text:style-name="Normal"><text:span>Parallel Computing</text:span><text:span>, 1992, 18, pp.481-496</text:span></text:p>
              <text:p text:style-name="Normal"><text:span>Article dans une revue</text:span></text:p>
              <text:p text:style-name="Normal"><text:a xlink:type="simple" xlink:href="https://inria.hal.science/hal-00857065v1">hal-00857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4v1">Implementation of the Z-Buffer algorithm on a reconfigurable network of processors</text:a></text:p>
              <text:p text:style-name="Normal"><text:a xlink:type="simple" xlink:href="https://hal.science/search/index/?q=*&amp;authFullName_s=Jian-Jin Li">Jian-Jin Li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International Journal of Pattern Recognition and Artificial Intelligence</text:span><text:span>, 1992, 6 (2-3), pp.417-436</text:span></text:p>
              <text:p text:style-name="Normal"><text:span>Article dans une revue</text:span></text:p>
              <text:p text:style-name="Normal"><text:a xlink:type="simple" xlink:href="https://inria.hal.science/hal-00857064v1">hal-00857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0v1">Linear scheduling is nearly optimal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Leonid Khachiyan">Leonid Khachiyan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1991, 1 (2), pp.73-81</text:span></text:p>
              <text:p text:style-name="Normal"><text:span>Article dans une revue</text:span></text:p>
              <text:p text:style-name="Normal"><text:a xlink:type="simple" xlink:href="https://inria.hal.science/hal-00857050v1">hal-00857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1v1">Synthesis of processor arrays for the algebraic path problem: unifying old results and deriving new architectures</text:a></text:p>
              <text:p text:style-name="Normal"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1991, 1 (1), pp.19-28</text:span></text:p>
              <text:p text:style-name="Normal"><text:span>Article dans une revue</text:span></text:p>
              <text:p text:style-name="Normal"><text:a xlink:type="simple" xlink:href="https://inria.hal.science/hal-00857051v1">hal-00857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2v1">Parallélisation d'algorithmes de balayage d'image sur un anneau de processeurs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Revue des Sciences et Technologies de l'Information - Série TSI : Technique et Science Informatiques</text:span><text:span>, 1991, 10 (4), pp.287-296</text:span></text:p>
              <text:p text:style-name="Normal"><text:span>Article dans une revue</text:span></text:p>
              <text:p text:style-name="Normal"><text:a xlink:type="simple" xlink:href="https://inria.hal.science/hal-00857052v1">hal-00857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6v1">Systolic implementation of adaptive solution to normal equation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uter Vision Graphics and Image Processing</text:span><text:span>, 1990, 52, pp.402-408.<text:s/></text:span><text:a xlink:type="simple" xlink:href="https://dx.doi.org/10.1016/0734-189X(90)90083-8">⟨10.1016/0734-189X(90)90083-8⟩</text:a></text:p>
              <text:p text:style-name="Normal"><text:span>Article dans une revue</text:span></text:p>
              <text:p text:style-name="Normal"><text:a xlink:type="simple" xlink:href="https://api.istex.fr/ark:/67375/6H6-CX66L642-X/fulltext.pdf?sid=hal">istex</text:a></text:p>
              <text:p text:style-name="Normal"><text:a xlink:type="simple" xlink:href="https://inria.hal.science/hal-00857036v1">hal-00857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0v1">Systolic triangularization over finite field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1990, 9, pp.252-260</text:span></text:p>
              <text:p text:style-name="Normal"><text:span>Article dans une revue</text:span></text:p>
              <text:p text:style-name="Normal"><text:a xlink:type="simple" xlink:href="https://inria.hal.science/hal-00857040v1">hal-00857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2v1">Path planning on a ring of processors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International Journal of Computer Mathematics</text:span><text:span>, 1990, 32, pp.61-74</text:span></text:p>
              <text:p text:style-name="Normal"><text:span>Article dans une revue</text:span></text:p>
              <text:p text:style-name="Normal"><text:a xlink:type="simple" xlink:href="https://inria.hal.science/hal-00857042v1">hal-00857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9v1">A modular systolic linear array for Gaussian elimination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/text:p>
              <text:p text:style-name="Normal"><text:span>International Journal of Computer Mathematics</text:span><text:span>, 1990, 36, pp.105-118</text:span></text:p>
              <text:p text:style-name="Normal"><text:span>Article dans une revue</text:span></text:p>
              <text:p text:style-name="Normal"><text:a xlink:type="simple" xlink:href="https://inria.hal.science/hal-00857039v1">hal-00857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1v1">Scattering on on a ring of processor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Parallel Computing</text:span><text:span>, 1990, 13, pp.377-383</text:span></text:p>
              <text:p text:style-name="Normal"><text:span>Article dans une revue</text:span></text:p>
              <text:p text:style-name="Normal"><text:a xlink:type="simple" xlink:href="https://inria.hal.science/hal-00857041v1">hal-00857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5v1">Synthesis of 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Yannick Saouter">Yannick Saouter</text:a><text:span>,</text:span><text:a xlink:type="simple" xlink:href="https://hal.science/search/index/?q=*&amp;authFullName_s=Bernard Tourancheau">Bernard Tourancheau</text:a></text:p>
              <text:p text:style-name="Normal"><text:span>Science of Computer Programming</text:span><text:span>, 1990, 15, pp.135-158</text:span></text:p>
              <text:p text:style-name="Normal"><text:span>Article dans une revue</text:span></text:p>
              <text:p text:style-name="Normal"><text:a xlink:type="simple" xlink:href="https://inria.hal.science/hal-00857035v1">hal-00857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8v1">Symmetric matrix-vector product on a ring of processors</text:a></text:p>
              <text:p text:style-name="Normal"><text:a xlink:type="simple" xlink:href="https://hal.science/search/index/?q=*&amp;authFullName_s=Ken Grigg">Ken Grigg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Information Processing Letters</text:span><text:span>, 1990, 35, pp.239-248</text:span></text:p>
              <text:p text:style-name="Normal"><text:span>Article dans une revue</text:span></text:p>
              <text:p text:style-name="Normal"><text:a xlink:type="simple" xlink:href="https://inria.hal.science/hal-00857038v1">hal-00857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7v1">Spacetime-minimal systolic arrays for Gaussian elimination and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/text:p>
              <text:p text:style-name="Normal"><text:span>Parallel Computing</text:span><text:span>, 1990, 15, pp.211-225</text:span></text:p>
              <text:p text:style-name="Normal"><text:span>Article dans une revue</text:span></text:p>
              <text:p text:style-name="Normal"><text:a xlink:type="simple" xlink:href="https://inria.hal.science/hal-00857037v1">hal-00857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6v1">Iterative algorithms for the solution of nonsymmetric systems in the modelling of weak plasma turbulence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uro Succi">Sauro Succi</text:a></text:p>
              <text:p text:style-name="Normal"><text:span>Journal of Computational Physics</text:span><text:span>, 1989, 80 (2), pp.489-497</text:span></text:p>
              <text:p text:style-name="Normal"><text:span>Article dans une revue</text:span></text:p>
              <text:p text:style-name="Normal"><text:a xlink:type="simple" xlink:href="https://inria.hal.science/hal-00857026v1">hal-0085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6v1">Optimal algorithms for Gaussian elimination on a MIMD computer</text:a></text:p>
              <text:p text:style-name="Normal"><text:a xlink:type="simple" xlink:href="https://hal.science/search/index/?q=*&amp;authFullName_s=Mounir Marrakchi">Mounir Marrakchi</text:a><text:span>,</text:span><text:a xlink:type="simple" xlink:href="https://hal.science/search/index/?q=*&amp;authFullName_s=Yves Robert">Yves Robert</text:a></text:p>
              <text:p text:style-name="Normal"><text:span>Parallel Computing</text:span><text:span>, 1989, 12, pp.183-194</text:span></text:p>
              <text:p text:style-name="Normal"><text:span>Article dans une revue</text:span></text:p>
              <text:p text:style-name="Normal"><text:a xlink:type="simple" xlink:href="https://inria.hal.science/hal-00857016v1">hal-00857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2v1">Evaluating speedups on distributed memory architectur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Parallel Computing</text:span><text:span>, 1989, 10, pp.247-253</text:span></text:p>
              <text:p text:style-name="Normal"><text:span>Article dans une revue</text:span></text:p>
              <text:p text:style-name="Normal"><text:a xlink:type="simple" xlink:href="https://inria.hal.science/hal-00857022v1">hal-00857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1v1">Algorithmes de Gauss et de Jordan sur un anneau de processeur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illes Villard">Gilles Villard</text:a></text:p>
              <text:p text:style-name="Normal"><text:span>Comptes rendus de l'Académie des sciences. Série I, Mathématique</text:span><text:span>, 1989, 309, pp.403-406</text:span></text:p>
              <text:p text:style-name="Normal"><text:span>Article dans une revue</text:span></text:p>
              <text:p text:style-name="Normal"><text:a xlink:type="simple" xlink:href="https://inria.hal.science/hal-00857021v1">hal-00857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4v1">Efficient FORTRAN implementation of the Gaussian elimination and Householder reduction algorithms on the IBM 3090 vector multiprocessor</text:a></text:p>
              <text:p text:style-name="Normal"><text:a xlink:type="simple" xlink:href="https://hal.science/search/index/?q=*&amp;authFullName_s=Paolo Carnevali">Paolo Carnevali</text:a><text:span>,</text:span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o Sguazzero">Piero Sguazzero</text:a></text:p>
              <text:p text:style-name="Normal"><text:span>RAIRO Modélisation mathématique et Analyse Numérique</text:span><text:span>, 1989, 23 (1), pp.63-86</text:span></text:p>
              <text:p text:style-name="Normal"><text:span>Article dans une revue</text:span></text:p>
              <text:p text:style-name="Normal"><text:a xlink:type="simple" xlink:href="https://inria.hal.science/hal-00857024v1">hal-00857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4v1">An even faster systolic array for matrix multiplication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/text:p>
              <text:p text:style-name="Normal"><text:span>Parallel Computing</text:span><text:span>, 1989, 12, pp.249-254</text:span></text:p>
              <text:p text:style-name="Normal"><text:span>Article dans une revue</text:span></text:p>
              <text:p text:style-name="Normal"><text:a xlink:type="simple" xlink:href="https://inria.hal.science/hal-00857014v1">hal-0085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7v1">Parallel conjugate gradient-like algorithms for solving nonsymmetric linear systems on a vector multiprocessor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/text:p>
              <text:p text:style-name="Normal"><text:span>Parallel Computing</text:span><text:span>, 1989, 11, pp.223-239</text:span></text:p>
              <text:p text:style-name="Normal"><text:span>Article dans une revue</text:span></text:p>
              <text:p text:style-name="Normal"><text:a xlink:type="simple" xlink:href="https://inria.hal.science/hal-00857017v1">hal-0085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8v1">Block Gaussian elimination on a hypercube vector multiprocessor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Revista de Matematicas Aplicadas</text:span><text:span>, 1989, 10, pp.49-69</text:span></text:p>
              <text:p text:style-name="Normal"><text:span>Article dans une revue</text:span></text:p>
              <text:p text:style-name="Normal"><text:a xlink:type="simple" xlink:href="https://inria.hal.science/hal-00857018v1">hal-00857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9v1">Optimal scheduling algorithms for parallel Gaussian elimination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1989, 64 (2), pp.159-173.<text:s/></text:span><text:a xlink:type="simple" xlink:href="https://dx.doi.org/10.1016/0304-3975(89)90059-5">⟨10.1016/0304-3975(89)90059-5⟩</text:a></text:p>
              <text:p text:style-name="Normal"><text:span>Article dans une revue</text:span></text:p>
              <text:p text:style-name="Normal"><text:a xlink:type="simple" xlink:href="https://inria.hal.science/hal-00857019v1">hal-0085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3v1">Systolic solution of linear systems over GF(p) with partial pivoting</text:a></text:p>
              <text:p text:style-name="Normal"><text:a xlink:type="simple" xlink:href="https://hal.science/search/index/?q=*&amp;authFullName_s=Bertrand Hochet">Bertrand Hochet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/text:p>
              <text:p text:style-name="Normal"><text:span>IEEE Transactions on Computers</text:span><text:span>, 1989, 38 (9), pp.1321-1324</text:span></text:p>
              <text:p text:style-name="Normal"><text:span>Article dans une revue</text:span></text:p>
              <text:p text:style-name="Normal"><text:a xlink:type="simple" xlink:href="https://inria.hal.science/hal-00857023v1">hal-0085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0v1">Data allocation strategies for the Gauss and Jordan algorithms on a ring of processor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illes Villard">Gilles Villard</text:a></text:p>
              <text:p text:style-name="Normal"><text:span>Information Processing Letters</text:span><text:span>, 1989, 31, pp.21-29</text:span></text:p>
              <text:p text:style-name="Normal"><text:span>Article dans une revue</text:span></text:p>
              <text:p text:style-name="Normal"><text:a xlink:type="simple" xlink:href="https://inria.hal.science/hal-00857020v1">hal-00857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4v1">Systolic Givens factorization of dense rectangular matric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International Journal of Computer Mathematics</text:span><text:span>, 1988, 25, pp.287-298</text:span></text:p>
              <text:p text:style-name="Normal"><text:span>Article dans une revue</text:span></text:p>
              <text:p text:style-name="Normal"><text:a xlink:type="simple" xlink:href="https://inria.hal.science/hal-00857004v1">hal-00857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0v1">Dense linear systems solvers FORTRAN solvers on the IBM 3090 vector multiprocessor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o Sguazzero">Piero Sguazzero</text:a></text:p>
              <text:p text:style-name="Normal"><text:span>Parallel Computing</text:span><text:span>, 1988, 8, pp.377-384</text:span></text:p>
              <text:p text:style-name="Normal"><text:span>Article dans une revue</text:span></text:p>
              <text:p text:style-name="Normal"><text:a xlink:type="simple" xlink:href="https://inria.hal.science/hal-00857000v1">hal-00857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3v1">Optimalité d'une classe d'algorithmes d'ordonnancement pour la méthode de Gauss en parallèle</text:a></text:p>
              <text:p text:style-name="Normal"><text:a xlink:type="simple" xlink:href="https://hal.science/search/index/?q=*&amp;authFullName_s=Jean-Claude König">Jean-Claude Köni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8, 306, pp.295-298</text:span></text:p>
              <text:p text:style-name="Normal"><text:span>Article dans une revue</text:span></text:p>
              <text:p text:style-name="Normal"><text:a xlink:type="simple" xlink:href="https://inria.hal.science/hal-00857003v1">hal-00857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1v1">Comments on scheduling parallel iterative methods on multiprocessors system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Computing</text:span><text:span>, 1988, 7 (2), pp.253-255.<text:s/></text:span><text:a xlink:type="simple" xlink:href="https://dx.doi.org/10.1016/0167-8191(88)90043-9">⟨10.1016/0167-8191(88)90043-9⟩</text:a></text:p>
              <text:p text:style-name="Normal"><text:span>Article dans une revue</text:span></text:p>
              <text:p text:style-name="Normal"><text:a xlink:type="simple" xlink:href="https://api.istex.fr/ark:/67375/6H6-FGZBSFP4-B/fulltext.pdf?sid=hal">istex</text:a></text:p>
              <text:p text:style-name="Normal"><text:a xlink:type="simple" xlink:href="https://inria.hal.science/hal-00857001v1">hal-00857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5v1">Parallel Gaussian elimination on a MIMD computer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Mounir Marrakchi">Mounir Marrakch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Computing</text:span><text:span>, 1988, 6 (3), pp.275-296.<text:s/></text:span><text:a xlink:type="simple" xlink:href="https://dx.doi.org/10.1016/0167-8191(88)90070-1">⟨10.1016/0167-8191(88)90070-1⟩</text:a></text:p>
              <text:p text:style-name="Normal"><text:span>Article dans une revue</text:span></text:p>
              <text:p text:style-name="Normal"><text:a xlink:type="simple" xlink:href="https://api.istex.fr/ark:/67375/6H6-T8BLL65D-K/fulltext.pdf?sid=hal">istex</text:a></text:p>
              <text:p text:style-name="Normal"><text:a xlink:type="simple" xlink:href="https://inria.hal.science/hal-00857005v1">hal-00857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99v1">Designing linear algebra algorithms on the IBM 3090 vector multiprocessor with a hierarchical memory system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o Sguazzero">Piero Sguazzero</text:a></text:p>
              <text:p text:style-name="Normal"><text:span>Calcolo</text:span><text:span>, 1988, 25 (1-2), pp.153-167</text:span></text:p>
              <text:p text:style-name="Normal"><text:span>Article dans une revue</text:span></text:p>
              <text:p text:style-name="Normal"><text:a xlink:type="simple" xlink:href="https://inria.hal.science/hal-00856999v1">hal-00856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2v1">Block algorithms for linear algebra on the IBM 3090 vector multiprocessor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o Sguazzero">Piero Sguazzero</text:a></text:p>
              <text:p text:style-name="Normal"><text:span>Supercomputer</text:span><text:span>, 1988, 23 (1), pp.15-25</text:span></text:p>
              <text:p text:style-name="Normal"><text:span>Article dans une revue</text:span></text:p>
              <text:p text:style-name="Normal"><text:a xlink:type="simple" xlink:href="https://inria.hal.science/hal-00857002v1">hal-00857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8v1">Architecture systolique de systèmes adaptatif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Traitement du Signal</text:span><text:span>, 1987, 4 (1), pp.73-85</text:span></text:p>
              <text:p text:style-name="Normal"><text:span>Article dans une revue</text:span></text:p>
              <text:p text:style-name="Normal"><text:a xlink:type="simple" xlink:href="https://inria.hal.science/hal-00857108v1">hal-00857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0v1">Algorithmique parallèle: une étude de complexité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Revue des Sciences et Technologies de l'Information - Série TSI : Technique et Science Informatiques</text:span><text:span>, 1987, 6 (2), pp.115-125</text:span></text:p>
              <text:p text:style-name="Normal"><text:span>Article dans une revue</text:span></text:p>
              <text:p text:style-name="Normal"><text:a xlink:type="simple" xlink:href="https://inria.hal.science/hal-00857110v1">hal-0085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6v1">Parallel solution of dense linear systems by diagonalization method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International Journal of Computer Mathematics</text:span><text:span>, 1987, 22, pp.249-270</text:span></text:p>
              <text:p text:style-name="Normal"><text:span>Article dans une revue</text:span></text:p>
              <text:p text:style-name="Normal"><text:a xlink:type="simple" xlink:href="https://inria.hal.science/hal-00857106v1">hal-00857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7v1">An orthogonal systolic array for the algebraic path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uting</text:span><text:span>, 1987, 39, pp.187-199</text:span></text:p>
              <text:p text:style-name="Normal"><text:span>Article dans une revue</text:span></text:p>
              <text:p text:style-name="Normal"><text:a xlink:type="simple" xlink:href="https://inria.hal.science/hal-00857107v1">hal-00857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9v1">A systolic array for computing BA^-1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ves Robert">Yves Robert</text:a></text:p>
              <text:p text:style-name="Normal"><text:span>IEEE transactions on acoustics, speech, and signal processing</text:span><text:span>, 1987, 35 (6), pp.717-723.<text:s/></text:span><text:a xlink:type="simple" xlink:href="https://dx.doi.org/10.1109/TASSP.1987.1165208">⟨10.1109/TASSP.1987.1165208⟩</text:a></text:p>
              <text:p text:style-name="Normal"><text:span>Article dans une revue</text:span></text:p>
              <text:p text:style-name="Normal"><text:a xlink:type="simple" xlink:href="https://inria.hal.science/hal-00857109v1">hal-00857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6v1">Un réseau systolique orthogonal pour le problème du chemin algébriqu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6, 302 (6), pp.241-244</text:span></text:p>
              <text:p text:style-name="Normal"><text:span>Article dans une revue</text:span></text:p>
              <text:p text:style-name="Normal"><text:a xlink:type="simple" xlink:href="https://inria.hal.science/hal-00857126v1">hal-00857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8v1">An efficient systolic array for the 1D convolution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Journal of VLSI and Computer Systems</text:span><text:span>, 1986, 1 (4), pp.398-407</text:span></text:p>
              <text:p text:style-name="Normal"><text:span>Article dans une revue</text:span></text:p>
              <text:p text:style-name="Normal"><text:a xlink:type="simple" xlink:href="https://inria.hal.science/hal-00857128v1">hal-00857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3v1">Parallel solution of band triangular systems on VLSI arrays with limited fan-out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Journal of Systems and Software</text:span><text:span>, 1986, 1 (2), pp.155-163</text:span></text:p>
              <text:p text:style-name="Normal"><text:span>Article dans une revue</text:span></text:p>
              <text:p text:style-name="Normal"><text:a xlink:type="simple" xlink:href="https://inria.hal.science/hal-00857123v1">hal-00857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5v1">Complexity of parallel QR factorization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Journal of the ACM (JACM)</text:span><text:span>, 1986, 33 (4), pp.712-723</text:span></text:p>
              <text:p text:style-name="Normal"><text:span>Article dans une revue</text:span></text:p>
              <text:p text:style-name="Normal"><text:a xlink:type="simple" xlink:href="https://inria.hal.science/hal-00857125v1">hal-0085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4v1">Un algorithme parallèle pour la méthode de Gauss</text:a></text:p>
              <text:p text:style-name="Normal"><text:a xlink:type="simple" xlink:href="https://hal.science/search/index/?q=*&amp;authFullName_s=Mounir Marrakchi">Mounir Marrakchi</text:a><text:span>,</text:span><text:a xlink:type="simple" xlink:href="https://hal.science/search/index/?q=*&amp;authFullName_s=Yves Robert">Yves Robert</text:a></text:p>
              <text:p text:style-name="Normal"><text:span>Comptes rendus de l'Académie des sciences. Série I, Mathématique</text:span><text:span>, 1986, 303, pp.425-430</text:span></text:p>
              <text:p text:style-name="Normal"><text:span>Article dans une revue</text:span></text:p>
              <text:p text:style-name="Normal"><text:a xlink:type="simple" xlink:href="https://inria.hal.science/hal-00857124v1">hal-0085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7v1">Parallel QR decomposition of a rectangular matrix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Numerische Mathematik</text:span><text:span>, 1986, 48, pp.239-249</text:span></text:p>
              <text:p text:style-name="Normal"><text:span>Article dans une revue</text:span></text:p>
              <text:p text:style-name="Normal"><text:a xlink:type="simple" xlink:href="https://inria.hal.science/hal-00857127v1">hal-00857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4v1">Comparaison des méthodes parallèles de diagonalisation pour la résolution de systèmes linéaires dens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5, 301 (16), pp.781-784</text:span></text:p>
              <text:p text:style-name="Normal"><text:span>Article dans une revue</text:span></text:p>
              <text:p text:style-name="Normal"><text:a xlink:type="simple" xlink:href="https://inria.hal.science/hal-00857144v1">hal-00857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8v1">Résolution systolique de systèmes linéaires dense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RAIRO Modélisation mathématique et Analyse Numérique</text:span><text:span>, 1985, 19 (2), pp.315-326</text:span></text:p>
              <text:p text:style-name="Normal"><text:span>Article dans une revue</text:span></text:p>
              <text:p text:style-name="Normal"><text:a xlink:type="simple" xlink:href="https://inria.hal.science/hal-00857138v1">hal-00857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9v1">Reconnaissance de langages en temps réel sur une architecture parallèle spécialisé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C. R. Acad. Sc. Paris, série I</text:span><text:span>, 1985, 300, pp.363-368</text:span></text:p>
              <text:p text:style-name="Normal"><text:span>Article dans une revue</text:span></text:p>
              <text:p text:style-name="Normal"><text:a xlink:type="simple" xlink:href="https://inria.hal.science/hal-00857139v1">hal-00857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2v1">A systolic array for the longest common subsequence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Information Processing Letters</text:span><text:span>, 1985, 21, pp.191-198</text:span></text:p>
              <text:p text:style-name="Normal"><text:span>Article dans une revue</text:span></text:p>
              <text:p text:style-name="Normal"><text:a xlink:type="simple" xlink:href="https://inria.hal.science/hal-00857142v1">hal-00857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0v1">Réseaux systoliques pour des problèmes de mot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RAIRO - Theoretical Informatics and Applications (RAIRO: ITA)</text:span><text:span>, 1985, 19 (2), pp.107-123</text:span></text:p>
              <text:p text:style-name="Normal"><text:span>Article dans une revue</text:span></text:p>
              <text:p text:style-name="Normal"><text:a xlink:type="simple" xlink:href="https://inria.hal.science/hal-00857140v1">hal-0085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3v1">Connection-graph and iteration-graph of monotone boolean function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Discrete Applied Mathematics</text:span><text:span>, 1985, 11, pp.245-253</text:span></text:p>
              <text:p text:style-name="Normal"><text:span>Article dans une revue</text:span></text:p>
              <text:p text:style-name="Normal"><text:a xlink:type="simple" xlink:href="https://inria.hal.science/hal-00857143v1">hal-00857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1v1">Block LU decomposition of a band matrix on a systolic array</text:a></text:p>
              <text:p text:style-name="Normal"><text:a xlink:type="simple" xlink:href="https://hal.science/search/index/?q=*&amp;authFullName_s=Yves Robert">Yves Robert</text:a></text:p>
              <text:p text:style-name="Normal"><text:span>International Journal of Computer Mathematics</text:span><text:span>, 1985, 17, pp.295-315</text:span></text:p>
              <text:p text:style-name="Normal"><text:span>Article dans une revue</text:span></text:p>
              <text:p text:style-name="Normal"><text:a xlink:type="simple" xlink:href="https://inria.hal.science/hal-00857141v1">hal-00857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52v1">Calcul en temps linéaire d'une plus longue sous-suite commune à deux cha\^ınes sur une architecture systoliqu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C. R. Acad. Sc. Paris, série I</text:span><text:span>, 1984, 299, pp.269-271</text:span></text:p>
              <text:p text:style-name="Normal"><text:span>Article dans une revue</text:span></text:p>
              <text:p text:style-name="Normal"><text:a xlink:type="simple" xlink:href="https://inria.hal.science/hal-00857152v1">hal-00857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56v1">Complexité de la factorisation QR en parallèle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C. R. Acad. Sc. Paris, série I</text:span><text:span>, 1983, 297, pp.137-139</text:span></text:p>
              <text:p text:style-name="Normal"><text:span>Article dans une revue</text:span></text:p>
              <text:p text:style-name="Normal"><text:a xlink:type="simple" xlink:href="https://inria.hal.science/hal-00857156v1">hal-00857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57v1">Regular incomplete factorizations of real positive definite matrices</text:a></text:p>
              <text:p text:style-name="Normal"><text:a xlink:type="simple" xlink:href="https://hal.science/search/index/?q=*&amp;authFullName_s=Yves Robert">Yves Robert</text:a></text:p>
              <text:p text:style-name="Normal"><text:span>Linear Algebra and its Applications</text:span><text:span>, 1982, 48, pp.105-117</text:span></text:p>
              <text:p text:style-name="Normal"><text:span>Article dans une revue</text:span></text:p>
              <text:p text:style-name="Normal"><text:a xlink:type="simple" xlink:href="https://inria.hal.science/hal-00857157v1">hal-0085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97v1">Les dépôts de bronze de Cannes-Écluse (Seine-et-Marne)</text:a></text:p>
              <text:p text:style-name="Normal"><text:a xlink:type="simple" xlink:href="https://hal.science/search/index/?q=*&amp;authFullName_s=Gilles Gaucher">Gilles Gaucher</text:a><text:span>,</text:span><text:a xlink:type="simple" xlink:href="https://hal.science/search/index/?q=*&amp;authFullName_s=Yves Robert">Yves Robert</text:a></text:p>
              <text:p text:style-name="Normal"><text:span>Gallia Préhistoire – Fouilles et monuments archéologiques en France métropolitaine</text:span><text:span>, 1967, 10 (1), pp.169-223.<text:s/></text:span><text:a xlink:type="simple" xlink:href="https://dx.doi.org/10.3406/galip.1967.1288">⟨10.3406/galip.1967.1288⟩</text:a></text:p>
              <text:p text:style-name="Normal"><text:span>Article dans une revue</text:span></text:p>
              <text:p text:style-name="Normal"><text:a xlink:type="simple" xlink:href="https://hal.science/hal-02401597v1">hal-02401597v1</text:a></text:p>
            </table:table-cell>
          </table:table-row>
        </table:table>
        <text:p text:style-name="P13"/>
        <text:p text:style-name="Heading2"><text:span text:style-name="T5">Communication dans un congrès (245)</text:span></text:p>
        <text:p text:style-name="P15"/>
        <table:table table:name="9903a4" table:style-name="9903a4">
          <table:table-column table:style-name="9903a4.0"/>
          <table:table-row>
            <table:table-cell office:value-type="string">
              <text:p text:style-name="Normal"><text:a xlink:type="simple" xlink:href="https://inria.hal.science/hal-05231852v1">Partial Detectors Versus Replication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lix Tremodeux">Alix Tremodeux</text:a></text:p>
              <text:p text:style-name="Normal"><text:span>Euro-Par 2025 - 31 st International European Conference on Parallel and Distributed Computing</text:span><text:span>, Aug 2025, Dresden, Germany</text:span></text:p>
              <text:p text:style-name="Normal"><text:span>Communication dans un congrès</text:span></text:p>
              <text:p text:style-name="Normal"><text:a xlink:type="simple" xlink:href="https://inria.hal.science/hal-05231852v1">hal-05231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558v1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Euro-Par 2025 - 31st International European Conference on Parallel and Distributed Computing</text:span><text:span>, Aug 2025, Dresden, Germany. pp.380-394,<text:s/></text:span><text:a xlink:type="simple" xlink:href="https://dx.doi.org/10.1007/978-3-031-99854-6_26">⟨10.1007/978-3-031-99854-6_26⟩</text:a></text:p>
              <text:p text:style-name="Normal"><text:span>Communication dans un congrès</text:span></text:p>
              <text:p text:style-name="Normal"><text:a xlink:type="simple" xlink:href="https://inria.hal.science/hal-05224558v1">hal-05224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1854v1">Carbon-Aware Workflow Scheduling with Fixed Mapping and Deadline Constraint</text:a></text:p>
              <text:p text:style-name="Normal"><text:a xlink:type="simple" xlink:href="https://hal.science/search/index/?q=*&amp;authFullName_s=Dominik Schweisgut">Dominik Schweisgu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enning Meyerhenke">Henning Meyerhenke</text:a></text:p>
              <text:p text:style-name="Normal"><text:span>ICPP 2025 - 54th International Conference on Parallel Processing</text:span><text:span>, Sep 2025, San Diego (CA), United States</text:span></text:p>
              <text:p text:style-name="Normal"><text:span>Communication dans un congrès</text:span></text:p>
              <text:p text:style-name="Normal"><text:a xlink:type="simple" xlink:href="https://inria.hal.science/hal-05231854v1">hal-05231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372v1">Checkpointing strategies for a fixed-length exec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4th Workshop on Fault-Tolerance for HPC at eXtreme Scale (FTXS 2024)</text:span><text:span>, Nov 2024, Atlanta, United States</text:span></text:p>
              <text:p text:style-name="Normal"><text:span>Communication dans un congrès</text:span></text:p>
              <text:p text:style-name="Normal"><text:a xlink:type="simple" xlink:href="https://inria.hal.science/hal-04714372v1">hal-04714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758v1">Concealing Compression-accelerated I/O for HPC Applications through In Situ Task Scheduling</text:a></text:p>
              <text:p text:style-name="Normal"><text:a xlink:type="simple" xlink:href="https://hal.science/search/index/?q=*&amp;authFullName_s=Sian Jin">Sian Jin</text:a><text:span>,</text:span><text:a xlink:type="simple" xlink:href="https://hal.science/search/index/?q=*&amp;authFullName_s=Sheng Di">Sheng Di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aoce Wang">Daoce Wang</text:a><text:span>,</text:span><text:a xlink:type="simple" xlink:href="https://hal.science/search/index/?q=*&amp;authFullName_s=Yves Robert">Yves Robert</text:a><text:span>et al.</text:span></text:p>
              <text:p text:style-name="Normal"><text:span>EuroSys 2024</text:span><text:span>, Apr 2024, Athens, Greece</text:span></text:p>
              <text:p text:style-name="Normal"><text:span>Communication dans un congrès</text:span></text:p>
              <text:p text:style-name="Normal"><text:a xlink:type="simple" xlink:href="https://inria.hal.science/hal-04225758v1">hal-04225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554v1">When to checkpoint at the end of a fixed-length reservation?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ault Tolerance for HPC at eXtreme Scales (FTXS) Workshop</text:span><text:span>, Nov 2023, Denver, United States</text:span></text:p>
              <text:p text:style-name="Normal"><text:span>Communication dans un congrès</text:span></text:p>
              <text:p text:style-name="Normal"><text:a xlink:type="simple" xlink:href="https://inria.hal.science/hal-04215554v1">hal-04215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574v1">Risk-Aware Scheduling Algorithms for Variable Capacity Resources</text:a></text:p>
              <text:p text:style-name="Normal"><text:a xlink:type="simple" xlink:href="https://hal.science/search/index/?q=*&amp;authFullName_s=Lucas Perotin">Lucas Perotin</text:a><text:span>,</text:span><text:a xlink:type="simple" xlink:href="https://hal.science/search/index/?q=*&amp;authFullName_s=Chaojie Zhang">Chaojie Zhang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PMBS Workshop - SC-W 2023: Workshops of The International Conference on High Performance Computing, Network, Storage, and Analysis</text:span><text:span>, Nov 2023, Denver, CO, United States. pp.1306-1315,<text:s/></text:span><text:a xlink:type="simple" xlink:href="https://dx.doi.org/10.1145/3624062.3624194">⟨10.1145/3624062.3624194⟩</text:a></text:p>
              <text:p text:style-name="Normal"><text:span>Communication dans un congrès</text:span></text:p>
              <text:p text:style-name="Normal"><text:a xlink:type="simple" xlink:href="https://inria.hal.science/hal-04397574v1">hal-0439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322v1">Checkpointing à la Young/Daly: An Overview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ishu Du">Yishu Du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et al.</text:span></text:p>
              <text:p text:style-name="Normal"><text:span>IC3 2022 - 2022 Fourteenth International Conference on Contemporary Computing</text:span><text:span>, Aug 2022, Noida, India. pp.701-710,<text:s/></text:span><text:a xlink:type="simple" xlink:href="https://dx.doi.org/10.1145/3549206.3549328">⟨10.1145/3549206.3549328⟩</text:a></text:p>
              <text:p text:style-name="Normal"><text:span>Communication dans un congrès</text:span></text:p>
              <text:p text:style-name="Normal"><text:a xlink:type="simple" xlink:href="https://inria.hal.science/hal-03830322v1">hal-0383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405v1">Online Scheduling of Moldable Task Graphs under Common Speedup Model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CPP 2022 - 51st International Conference on Parallel Processing</text:span><text:span>, Aug 2022, Bordeaux, France. pp.1-11,<text:s/></text:span><text:a xlink:type="simple" xlink:href="https://dx.doi.org/10.1145/3545008.3545049">⟨10.1145/3545008.3545049⟩</text:a></text:p>
              <text:p text:style-name="Normal"><text:span>Communication dans un congrès</text:span></text:p>
              <text:p text:style-name="Normal"><text:a xlink:type="simple" xlink:href="https://inria.hal.science/hal-03778405v1">hal-03778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422v1">Work-in-Progress: Evaluating Task Dropping Strategies for Overloaded Real-Time Syste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TSS 2021 - 42nd IEEE Real-Time Systems Symposium</text:span><text:span>, Dec 2021, Dortmund, Germany. pp.1-4,<text:s/></text:span><text:a xlink:type="simple" xlink:href="https://dx.doi.org/10.1109/RTSS52674.2021.00057">⟨10.1109/RTSS52674.2021.00057⟩</text:a></text:p>
              <text:p text:style-name="Normal"><text:span>Communication dans un congrès</text:span></text:p>
              <text:p text:style-name="Normal"><text:a xlink:type="simple" xlink:href="https://inria.hal.science/hal-03357422v1">hal-03357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637v1">Max-stretch minimization on an edge-cloud platform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Yves Robert">Yves Robert</text:a></text:p>
              <text:p text:style-name="Normal"><text:span>IPDPS 2021 - IEEE International Parallel and Distributed Processing Symposium</text:span><text:span>, May 2021, Portland, Oregon, United States. pp.1-10,<text:s/></text:span><text:a xlink:type="simple" xlink:href="https://dx.doi.org/10.1109/IPDPS49936.2021.00086">⟨10.1109/IPDPS49936.2021.00086⟩</text:a></text:p>
              <text:p text:style-name="Normal"><text:span>Communication dans un congrès</text:span></text:p>
              <text:p text:style-name="Normal"><text:a xlink:type="simple" xlink:href="https://inria.hal.science/hal-03509637v1">hal-03509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842v1">Design and Comparison of Resilient Scheduling Heuristics for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PDCM 2020 - Workshop on Advances in Parallel and Distributed Computational Models (colocated with IPDPS)</text:span><text:span>, May 2020, New Orleans, LA, United States. pp.1-27</text:span></text:p>
              <text:p text:style-name="Normal"><text:span>Communication dans un congrès</text:span></text:p>
              <text:p text:style-name="Normal"><text:a xlink:type="simple" xlink:href="https://inria.hal.science/hal-03029842v1">hal-03029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626v1">Revisiting dynamic DAG scheduling under memory constraints for shared-memory platform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muel Thibault">Samuel Thibault</text:a></text:p>
              <text:p text:style-name="Normal"><text:span>IPDPS - 2020 - IEEE International Parallel and Distributed Processing Symposium Workshops</text:span><text:span>, May 2020, New Orleans / Virtual, United States. pp.1-10,<text:s/></text:span><text:a xlink:type="simple" xlink:href="https://dx.doi.org/10.1109/IPDPSW50202.2020.00102">⟨10.1109/IPDPSW50202.2020.00102⟩</text:a></text:p>
              <text:p text:style-name="Normal"><text:span>Communication dans un congrès</text:span></text:p>
              <text:p text:style-name="Normal"><text:a xlink:type="simple" xlink:href="https://inria.hal.science/hal-03024626v1">hal-03024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298v1">Reservation and Checkpointing Strategies for Stochastic Job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Padma Raghavan">Padma Raghavan</text:a><text:span>et al.</text:span></text:p>
              <text:p text:style-name="Normal"><text:span>IPDPS 2020 - 34th IEEE International Parallel and Distributed Processing Symposium</text:span><text:span>, May 2020, New Orleans, LA / Virtual, United States. pp.1-26</text:span></text:p>
              <text:p text:style-name="Normal"><text:span>Communication dans un congrès</text:span></text:p>
              <text:p text:style-name="Normal"><text:a xlink:type="simple" xlink:href="https://inria.hal.science/hal-03029298v1">hal-03029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618v1">Robustness of the Young/Daly formula for stochastic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CPP 2020 - 49th International Conference on Parallel Processing</text:span><text:span>, Aug 2020, Edmonton / Virtual, Canada. pp.1-11,<text:s/></text:span><text:a xlink:type="simple" xlink:href="https://dx.doi.org/10.1145/3404397.3404418">⟨10.1145/3404397.3404418⟩</text:a></text:p>
              <text:p text:style-name="Normal"><text:span>Communication dans un congrès</text:span></text:p>
              <text:p text:style-name="Normal"><text:a xlink:type="simple" xlink:href="https://inria.hal.science/hal-03024618v1">hal-03024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309v1">A comparison of several fault-tolerance methods for the detection and correction of floating-point errors in matrix-matrix multiplication</text:a></text:p>
              <text:p text:style-name="Normal"><text:a xlink:type="simple" xlink:href="https://hal.science/search/index/?q=*&amp;authFullName_s=Valentin Le Fèvre">Valentin Le Fèvr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Resilience 2020 - 12th Workshop on Resiliency in High Performance Computing in Clusters, Clouds, and Grids (colocated with Euro-Par)</text:span><text:span>, Aug 2020, Warsaw, Poland. pp.1-14</text:span></text:p>
              <text:p text:style-name="Normal"><text:span>Communication dans un congrès</text:span></text:p>
              <text:p text:style-name="Normal"><text:a xlink:type="simple" xlink:href="https://inria.hal.science/hal-03029309v1">hal-03029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7879v1">Energy-aware strategies for reliability-oriented real-time task allocation on heterogeneous platform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Yiqin Gao">Yiqin Gao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P 2020 - 49th International Conference on Parallel Processing</text:span><text:span>, Aug 2020, Edmonton Alberta, Canada. pp.1-11,<text:s/></text:span><text:a xlink:type="simple" xlink:href="https://dx.doi.org/10.1145/3404397.3404419">⟨10.1145/3404397.3404419⟩</text:a></text:p>
              <text:p text:style-name="Normal"><text:span>Communication dans un congrès</text:span></text:p>
              <text:p text:style-name="Normal"><text:a xlink:type="simple" xlink:href="https://inria.hal.science/hal-02977879v1">hal-02977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8773v1">Resilient Scheduling of Moldable Jobs on Failure-Prone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CLUSTER 2020 - IEEE International Conference on Cluster Computing</text:span><text:span>, Sep 2020, Kobe, Japan. pp.1-29</text:span></text:p>
              <text:p text:style-name="Normal"><text:span>Communication dans un congrès</text:span></text:p>
              <text:p text:style-name="Normal"><text:a xlink:type="simple" xlink:href="https://inria.hal.science/hal-03028773v1">hal-03028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3142v1">Replication Is More Efficient Than You Thin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SC 2019 - International Conference for High Performance Computing, Networking, Storage, and Analysis (SC'19)</text:span><text:span>, Nov 2019, Denver, United States. pp.1-14,<text:s/></text:span><text:a xlink:type="simple" xlink:href="https://dx.doi.org/10.1145/3295500.3356171">⟨10.1145/3295500.3356171⟩</text:a></text:p>
              <text:p text:style-name="Normal"><text:span>Communication dans un congrès</text:span></text:p>
              <text:p text:style-name="Normal"><text:a xlink:type="simple" xlink:href="https://inria.hal.science/hal-02273142v1">hal-02273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675v1">Scheduling independent stochastic tasks on heterogeneous cloud platfor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Cluster 2019 - International Conference on Cluster Computing</text:span><text:span>, Sep 2019, Albuquerque, United States. pp.1-11,<text:s/></text:span><text:a xlink:type="simple" xlink:href="https://dx.doi.org/10.1109/CLUSTER.2019.8891048">⟨10.1109/CLUSTER.2019.8891048⟩</text:a></text:p>
              <text:p text:style-name="Normal"><text:span>Communication dans un congrès</text:span></text:p>
              <text:p text:style-name="Normal"><text:a xlink:type="simple" xlink:href="https://inria.hal.science/hal-02271675v1">hal-0227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1704v1">Improved energy-aware strategies for periodic real-time tasks under reliability constraint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Jing Liu">Jing Li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TSS 2019 - 40th IEEE Real-Time Systems Symposium</text:span><text:span>, Dec 2019, Hong Kong, China. pp.1-13,<text:s/></text:span><text:a xlink:type="simple" xlink:href="https://dx.doi.org/10.1109/RTSS46320.2019.00013">⟨10.1109/RTSS46320.2019.00013⟩</text:a></text:p>
              <text:p text:style-name="Normal"><text:span>Communication dans un congrès</text:span></text:p>
              <text:p text:style-name="Normal"><text:a xlink:type="simple" xlink:href="https://inria.hal.science/hal-02271704v1">hal-02271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19v2">Reservation Strategies for Stochastic Job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IPDPS 2019 - 33rd IEEE International Parallel and Distributed Processing Symposium</text:span><text:span>, May 2019, Rio de Janeiro, Brazil. pp.166-175,<text:s/></text:span><text:a xlink:type="simple" xlink:href="https://dx.doi.org/10.1109/IPDPS.2019.00027">⟨10.1109/IPDPS.2019.00027⟩</text:a></text:p>
              <text:p text:style-name="Normal"><text:span>Communication dans un congrès</text:span></text:p>
              <text:p text:style-name="Normal"><text:a xlink:type="simple" xlink:href="https://inria.hal.science/hal-01968419v2">hal-019684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180v1">Generic Matrix Multiplication for Multi-GPU Accelerated Distributed-Memory Platforms over PaRSEC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Jack Dongarra">Jack Dongarra</text:a></text:p>
              <text:p text:style-name="Normal"><text:span>ScalA 2019 - IEEE/ACM 10th Workshop on Latest Advances in Scalable Algorithms for Large-Scale Systems</text:span><text:span>, Nov 2019, Denver, United States. pp.33-41,<text:s/></text:span><text:a xlink:type="simple" xlink:href="https://dx.doi.org/10.1109/ScalA49573.2019.00010">⟨10.1109/ScalA49573.2019.00010⟩</text:a></text:p>
              <text:p text:style-name="Normal"><text:span>Communication dans un congrès</text:span></text:p>
              <text:p text:style-name="Normal"><text:a xlink:type="simple" xlink:href="https://inria.hal.science/hal-02436180v1">hal-02436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41v1">Optimal Cooperative Checkpointing for Shared High-Performance Computing Platforms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Dorian Arnold">Dorian Arnold</text:a><text:span>,</text:span><text:a xlink:type="simple" xlink:href="https://hal.science/search/index/?q=*&amp;authFullName_s=Kurt B Ferreira">Kurt B Ferreira</text:a><text:span>et al.</text:span></text:p>
              <text:p text:style-name="Normal"><text:span>APDCM 2018 : 20th Workshop on Advances in Parallel and Distributed Computational Models</text:span><text:span>, May 2018, Vancouver, Canada</text:span></text:p>
              <text:p text:style-name="Normal"><text:span>Communication dans un congrès</text:span></text:p>
              <text:p text:style-name="Normal"><text:a xlink:type="simple" xlink:href="https://inria.hal.science/hal-01968441v1">hal-01968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48v1">Do Moldable Applications Perform Better on Failure-Prone HPC Platforms?</text:a></text:p>
              <text:p text:style-name="Normal"><text:a xlink:type="simple" xlink:href="https://hal.science/search/index/?q=*&amp;authFullName_s=Valentin Le Fèvre">Valentin Le Fèvre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Atsushi Hori">Atsushi Hori</text:a><text:span>et al.</text:span></text:p>
              <text:p text:style-name="Normal"><text:span>Euro-Par 2018 - European Conference on Parallel Processing Worksops</text:span><text:span>, Aug 2018, Torino, Italy. pp.787-799,<text:s/></text:span><text:a xlink:type="simple" xlink:href="https://dx.doi.org/10.1007/978-3-030-10549-5_61">⟨10.1007/978-3-030-10549-5_61⟩</text:a></text:p>
              <text:p text:style-name="Normal"><text:span>Communication dans un congrès</text:span></text:p>
              <text:p text:style-name="Normal"><text:a xlink:type="simple" xlink:href="https://inria.hal.science/hal-01968448v1">hal-01968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8627v2">A Generic Approach to Scheduling and Checkpointing Workflow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P 2018 - 47th International Conference on Parallel Processing</text:span><text:span>, Aug 2018, Eugene, OR, United States. pp.1-10,<text:s/></text:span><text:a xlink:type="simple" xlink:href="https://dx.doi.org/10.1145/3225058.3225145">⟨10.1145/3225058.3225145⟩</text:a></text:p>
              <text:p text:style-name="Normal"><text:span>Communication dans un congrès</text:span></text:p>
              <text:p text:style-name="Normal"><text:a xlink:type="simple" xlink:href="https://inria.hal.science/hal-01798627v2">hal-017986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8726v1">A performance model to execute workflows on high-bandwidth-memory architect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CPP 2018 - 47th International Conference on Parallel Processing</text:span><text:span>, Aug 2018, Eugene, OR, United States. pp.1-10,<text:s/></text:span><text:a xlink:type="simple" xlink:href="https://dx.doi.org/10.1145/3225058.3225110">⟨10.1145/3225058.3225110⟩</text:a></text:p>
              <text:p text:style-name="Normal"><text:span>Communication dans un congrès</text:span></text:p>
              <text:p text:style-name="Normal"><text:a xlink:type="simple" xlink:href="https://inria.hal.science/hal-01798726v1">hal-01798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154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EEE Cluster 2018</text:span><text:span>, Sep 2018, Belfast, United Kingdom. pp.335-345</text:span></text:p>
              <text:p text:style-name="Normal"><text:span>Communication dans un congrès</text:span></text:p>
              <text:p text:style-name="Normal"><text:a xlink:type="simple" xlink:href="https://inria.hal.science/hal-01874154v1">hal-01874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8727v1">Scheduling independent stochastic tasks under deadline and budget constraint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SBAC-PAD 2018 - 30th International Symposium on Computer Architecture and High Performance Computing</text:span><text:span>, Sep 2018, Lyon, France. pp.1-8,<text:s/></text:span><text:a xlink:type="simple" xlink:href="https://dx.doi.org/10.1109/CAHPC.2018.8645931">⟨10.1109/CAHPC.2018.8645931⟩</text:a></text:p>
              <text:p text:style-name="Normal"><text:span>Communication dans un congrès</text:span></text:p>
              <text:p text:style-name="Normal"><text:a xlink:type="simple" xlink:href="https://inria.hal.science/hal-01868727v1">hal-01868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8831v1">Budget-aware scheduling algorithms for scientific workflows with stochastic task weights on heterogeneous IaaS Cloud platform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/text:p>
              <text:p text:style-name="Normal"><text:span>IPDPSW 2018 - IEEE International Parallel and Distributed Processing Symposium Workshops</text:span><text:span>, May 2018, Vancouver, Canada. pp.15-26,<text:s/></text:span><text:a xlink:type="simple" xlink:href="https://dx.doi.org/10.1109/IPDPSW.2018.00014">⟨10.1109/IPDPSW.2018.00014⟩</text:a></text:p>
              <text:p text:style-name="Normal"><text:span>Communication dans un congrès</text:span></text:p>
              <text:p text:style-name="Normal"><text:a xlink:type="simple" xlink:href="https://inria.hal.science/hal-01808831v1">hal-01808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655v1">Combining Checkpointing and Replication for Reliable Execution of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APDCM 2018 - 20th Workshop on Advances in Parallel and Distributed Computational Models workshop, in conjunction with IPDPS'18</text:span><text:span>, May 2018, Vancouver, Canada. pp.1-10</text:span></text:p>
              <text:p text:style-name="Normal"><text:span>Communication dans un congrès</text:span></text:p>
              <text:p text:style-name="Normal"><text:a xlink:type="simple" xlink:href="https://inria.hal.science/hal-01963655v1">hal-0196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847v1">Optimal Checkpointing Period with Replicated Execution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2017 Workshop on Fault-Tolerance for HPC at Extreme Scale FTXS</text:span><text:span>, Jun 2017, Washington, United States. pp.9-16,<text:s/></text:span><text:a xlink:type="simple" xlink:href="https://dx.doi.org/10.1145/3086157.3086165">⟨10.1145/3086157.3086165⟩</text:a></text:p>
              <text:p text:style-name="Normal"><text:span>Communication dans un congrès</text:span></text:p>
              <text:p text:style-name="Normal"><text:a xlink:type="simple" xlink:href="https://inria.hal.science/hal-02082847v1">hal-0208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907v1">Identifying the Right Replication Level to Detect and Correct Silent Errors at Scal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2017 Workshop on Fault-Tolerance for HPC at Extreme Scale FTXS</text:span><text:span>, Jun 2017, Washington DC, United States. pp.31-38,<text:s/></text:span><text:a xlink:type="simple" xlink:href="https://dx.doi.org/10.1145/3086157.3086162">⟨10.1145/3086157.3086162⟩</text:a></text:p>
              <text:p text:style-name="Normal"><text:span>Communication dans un congrès</text:span></text:p>
              <text:p text:style-name="Normal"><text:a xlink:type="simple" xlink:href="https://inria.hal.science/hal-02082907v1">hal-02082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967v1">Checkpointing Workflows for Fail-Stop Errors</text:a></text:p>
              <text:p text:style-name="Normal"><text:a xlink:type="simple" xlink:href="https://hal.science/search/index/?q=*&amp;authFullName_s=Li Han">Li Han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Cluster 2017</text:span><text:span>, Sep 2017, Honolulu, United States.<text:s/></text:span><text:a xlink:type="simple" xlink:href="https://dx.doi.org/10.1109/CLUSTER.2017.14">⟨10.1109/CLUSTER.2017.14⟩</text:a></text:p>
              <text:p text:style-name="Normal"><text:span>Communication dans un congrès</text:span></text:p>
              <text:p text:style-name="Normal"><text:a xlink:type="simple" xlink:href="https://inria.hal.science/hal-01559967v1">hal-0155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4113v1">Bidiagonalization and R-Bidiagonalization: Parallel Tiled Algorithms, Critical Paths and Distributed-Memory Implementation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IPDPS'17 - 31st IEEE International Parallel and Distributed Processing Symposium<text:s/></text:span><text:span>, May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484113v1">hal-014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36v1">Budget-aware scheduling algorithms for scientific workflows on IaaS Cloud platforms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urélie Kong Win Chang">Aurélie Kong Win Chang</text:a><text:span>,</text:span><text:a xlink:type="simple" xlink:href="https://hal.science/search/index/?q=*&amp;authFullName_s=Yves Robert">Yves Robert</text:a></text:p>
              <text:p text:style-name="Normal"><text:span>WORKS 2017 - 12th Workshop Workflows in Support of Large-Scale Science</text:span><text:span>, Nov 2017, Denver, United States. pp.1</text:span></text:p>
              <text:p text:style-name="Normal"><text:span>Communication dans un congrès</text:span></text:p>
              <text:p text:style-name="Normal"><text:a xlink:type="simple" xlink:href="https://hal.science/hal-01678736v1">hal-01678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60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<text:s/>APDCM 2017 - 19th Workshop on Advances in Parallel and Distributed Computational Models</text:span><text:span>, May 2017, Orlando (FL), United States. pp.1-10,<text:s/></text:span><text:a xlink:type="simple" xlink:href="https://dx.doi.org/10.1109/IPDPSW.2017.60">⟨10.1109/IPDPSW.2017.60⟩</text:a></text:p>
              <text:p text:style-name="Normal"><text:span>Communication dans un congrès</text:span></text:p>
              <text:p text:style-name="Normal"><text:a xlink:type="simple" xlink:href="https://inria.hal.science/hal-01654660v1">hal-0165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39v1">Assuming failure independence: are we right to be wrong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TS 2017 - 3rd International Workshop on Fault-Tolerant Systems</text:span><text:span>, Sep 2017, Honolulu (HI), United States. pp.1-8,<text:s/></text:span><text:a xlink:type="simple" xlink:href="https://dx.doi.org/10.1109/CLUSTER.2017.24">⟨10.1109/CLUSTER.2017.24⟩</text:a></text:p>
              <text:p text:style-name="Normal"><text:span>Communication dans un congrès</text:span></text:p>
              <text:p text:style-name="Normal"><text:a xlink:type="simple" xlink:href="https://inria.hal.science/hal-01654639v1">hal-0165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63v1">Resilient application co-scheduling with processor redistrib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Conference on Parallel Processing (ICPP)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863v1">hal-01354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7v1">A different re-execution speed can hel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5th International Workshop on Power-aware Algorithms, Systems, and Architectures (PASA'16), held in conjunction with ICPP 2016, the 45th International Conference on Parallel Process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887v1">hal-01354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109v1">Failure Detection and Propagation in HPC system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et al.</text:span></text:p>
              <text:p text:style-name="Normal"><text:span>SC 2016 - The International Conference for High Performance Computing, Networking, Storage and Analysis</text:span><text:span>, Nov 2016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352109v1">hal-01352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625v1">Two-Level Checkpointing and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The 17th IEEE International Workshop on Parallel and Distributed Scientific and Engineering Computing (PDSEC 2016)</text:span><text:span>, May 2016, Chicago, United States. pp.10,<text:s/></text:span><text:a xlink:type="simple" xlink:href="https://dx.doi.org/10.1109/IPDPSW.2016.106">⟨10.1109/IPDPSW.2016.106⟩</text:a></text:p>
              <text:p text:style-name="Normal"><text:span>Communication dans un congrès</text:span></text:p>
              <text:p text:style-name="Normal"><text:a xlink:type="simple" xlink:href="https://inria.hal.science/hal-01354625v1">hal-0135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6v1">Optimal Resilience Pattern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PDPS’2016, the 30th IEEE International Parallel and Distributed Processing Symposium</text:span><text:span>, May 2016, Chicago, United States.<text:s/></text:span><text:a xlink:type="simple" xlink:href="https://dx.doi.org/10.1109/IPDPS.2016.39">⟨10.1109/IPDPS.2016.39⟩</text:a></text:p>
              <text:p text:style-name="Normal"><text:span>Communication dans un congrès</text:span></text:p>
              <text:p text:style-name="Normal"><text:a xlink:type="simple" xlink:href="https://inria.hal.science/hal-01354886v1">hal-01354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711v1">Computing the expected makespan of task graphs in the presence of silent erro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Yves Robert">Yves Robert</text:a></text:p>
              <text:p text:style-name="Normal"><text:span>Ninth International Workshop on Parallel Programming Models and Systems Software for High-End Computing (P2S2), 2016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711v1">hal-01354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963v1">When Amdahl Meets Young/Daly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Jiafan Li">Jiafan L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Cluster'2016</text:span><text:span>, Sep 2016, Taipei, Taiwan, France</text:span></text:p>
              <text:p text:style-name="Normal"><text:span>Communication dans un congrès</text:span></text:p>
              <text:p text:style-name="Normal"><text:a xlink:type="simple" xlink:href="https://inria.hal.science/hal-01355963v1">hal-01355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742v1">Scheduling Independent Tasks with Voltage Overscaling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The 21st IEEE Pacific Rim International Symposium on Dependable Computing (PRDC 2015)</text:span><text:span>, Nov 2015, Zhangjiajie, China. pp.10,<text:s/></text:span><text:a xlink:type="simple" xlink:href="https://dx.doi.org/10.1109/PRDC.2015.40">⟨10.1109/PRDC.2015.40⟩</text:a></text:p>
              <text:p text:style-name="Normal"><text:span>Communication dans un congrès</text:span></text:p>
              <text:p text:style-name="Normal"><text:a xlink:type="simple" xlink:href="https://inria.hal.science/hal-01199742v1">hal-0119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9v1">Scheduling Computational Workflows on Failure-Prone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17th Workshop on Advances in Parallel and Distributed Computational Models</text:span><text:span>, May 2015, Hyderabad, India.<text:s/></text:span><text:a xlink:type="simple" xlink:href="https://dx.doi.org/10.1109/IPDPSW.2015.33">⟨10.1109/IPDPSW.2015.33⟩</text:a></text:p>
              <text:p text:style-name="Normal"><text:span>Communication dans un congrès</text:span></text:p>
              <text:p text:style-name="Normal"><text:a xlink:type="simple" xlink:href="https://inria.hal.science/hal-01251939v1">hal-0125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8v1">Scheduling the I/O of HPC Applications Under Congestion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and Distributed Processing Symposium, IPDPS 2015, Hyderabad, India, May 25-29, 2015</text:span><text:span>, May 2015, Hyderabad, India.<text:s/></text:span><text:a xlink:type="simple" xlink:href="https://dx.doi.org/10.1109/IPDPS.2015.116">⟨10.1109/IPDPS.2015.116⟩</text:a></text:p>
              <text:p text:style-name="Normal"><text:span>Communication dans un congrès</text:span></text:p>
              <text:p text:style-name="Normal"><text:a xlink:type="simple" xlink:href="https://inria.hal.science/hal-01251938v1">hal-01251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7v1">STS-k: A Multilevel Sparse Triangular Solution Scheme for NUMA Multicores</text:a></text:p>
              <text:p text:style-name="Normal"><text:a xlink:type="simple" xlink:href="https://hal.science/search/index/?q=*&amp;authFullName_s=Humayun Kabir">Humayun Kabir</text:a><text:span>,</text:span><text:a xlink:type="simple" xlink:href="https://hal.science/search/index/?q=*&amp;authFullName_s=Joshua Booth">Joshua Booth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Proceedings of the International Conference for High Performance Computing, Networking, Storage and Analysis, {SC} 2015, Austin, TX, USA, November 15-20, 2015</text:span><text:span>, Nov 2015, Austin, United States. pp.11,<text:s/></text:span><text:a xlink:type="simple" xlink:href="https://dx.doi.org/10.1145/2807591.2807667">⟨10.1145/2807591.2807667⟩</text:a></text:p>
              <text:p text:style-name="Normal"><text:span>Communication dans un congrès</text:span></text:p>
              <text:p text:style-name="Normal"><text:a xlink:type="simple" xlink:href="https://inria.hal.science/hal-01251937v1">hal-0125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493v1">Assessing the impact of partial verifications against silent data corruption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Saurabh Kumar Raina">Saurabh Kumar Rain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CPP'2015, The Int. Conference on Parallel Processing</text:span><text:span>, ICPP, 2015, Beijing, China. pp.440-449<text:s/></text:span><text:a xlink:type="simple" xlink:href="https://dx.doi.org/10.1109/ICPP.2015.53">⟨10.1109/ICPP.2015.53⟩</text:a></text:p>
              <text:p text:style-name="Normal"><text:span>Communication dans un congrès</text:span></text:p>
              <text:p text:style-name="Normal"><text:a xlink:type="simple" xlink:href="https://inria.hal.science/hal-01253493v1">hal-01253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400v1">Two-level checkpointing and partial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6th International Workshop in Performance Modeling, Benchmarking and Simulation of High Performance Computer Systems (PMBS15)</text:span><text:span>, Nov 2015, Austin, TX, United States</text:span></text:p>
              <text:p text:style-name="Normal"><text:span>Communication dans un congrès</text:span></text:p>
              <text:p text:style-name="Normal"><text:a xlink:type="simple" xlink:href="https://inria.hal.science/hal-01252400v1">hal-01252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250v1">Voltage Overscaling Algorithms for Energy-Efficient Workflow Computations With Timing Errors</text:a></text:p>
              <text:p text:style-name="Normal"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Frédéric Vivien">Frédéric Vivien</text:a></text:p>
              <text:p text:style-name="Normal"><text:span>FTXS '15: 5th Workshop on Fault Tolerance for HPC at eXtreme Scale</text:span><text:span>, Jun 2015, Portland, United States. pp.8,<text:s/></text:span><text:a xlink:type="simple" xlink:href="https://dx.doi.org/10.1145/2751504.2751508">⟨10.1145/2751504.2751508⟩</text:a></text:p>
              <text:p text:style-name="Normal"><text:span>Communication dans un congrès</text:span></text:p>
              <text:p text:style-name="Normal"><text:a xlink:type="simple" xlink:href="https://inria.hal.science/hal-01199250v1">hal-01199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679v1">Combining backward and forward recovery to cope with silent errors in iterative solvers</text:a></text:p>
              <text:p text:style-name="Normal"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PDSEC2015</text:span><text:span>, May 2015, Hyderabad, India. pp.980--989</text:span></text:p>
              <text:p text:style-name="Normal"><text:span>Communication dans un congrès</text:span></text:p>
              <text:p text:style-name="Normal"><text:a xlink:type="simple" xlink:href="https://inria.hal.science/hal-01159679v1">hal-01159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82v1">Which Verification for Soft Error Detection?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High Performance Computing 2015</text:span><text:span>, Dec 2015, Bangalore, India</text:span></text:p>
              <text:p text:style-name="Normal"><text:span>Communication dans un congrès</text:span></text:p>
              <text:p text:style-name="Normal"><text:a xlink:type="simple" xlink:href="https://inria.hal.science/hal-01252382v1">hal-0125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37v1">Determining the Optimal Redistribution for a Given Data Parti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13th International Symposium on Parallel and Distributed Computing (ISPDC)</text:span><text:span>, 2014, Marseille, France.<text:s/></text:span><text:a xlink:type="simple" xlink:href="https://dx.doi.org/10.1109/ISPDC.2014.16">⟨10.1109/ISPDC.2014.16⟩</text:a></text:p>
              <text:p text:style-name="Normal"><text:span>Communication dans un congrès</text:span></text:p>
              <text:p text:style-name="Normal"><text:a xlink:type="simple" xlink:href="https://inria.hal.science/hal-01111537v1">hal-01111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689v1">Assessing the Impact of ABFT and Checkpoint Composite Strategie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16th Workshop on Advances in Parallel and Distributed Computational Models (APDCM 2014)</text:span><text:span>, May 2014, Phoenix, United States. pp.10,<text:s/></text:span><text:a xlink:type="simple" xlink:href="https://dx.doi.org/10.1109/IPDPSW.2014.79">⟨10.1109/IPDPSW.2014.79⟩</text:a></text:p>
              <text:p text:style-name="Normal"><text:span>Communication dans un congrès</text:span></text:p>
              <text:p text:style-name="Normal"><text:a xlink:type="simple" xlink:href="https://inria.hal.science/hal-01354689v1">hal-01354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5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EuroPar - 20th International European Conference on Parallel Processing</text:span><text:span>, Aug 2014, Porto, Portugal. pp.11,<text:s/></text:span><text:a xlink:type="simple" xlink:href="https://dx.doi.org/10.1007/978-3-319-09873-9_51">⟨10.1007/978-3-319-09873-9_51⟩</text:a></text:p>
              <text:p text:style-name="Normal"><text:span>Communication dans un congrès</text:span></text:p>
              <text:p text:style-name="Normal"><text:a xlink:type="simple" xlink:href="https://inria.hal.science/hal-01059365v1">hal-01059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953v1">Cost-Optimal Execution of Boolean Query Trees with Shared Strea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Lipyeow Lim">Lipyeow Lim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28th IEEE International Parallel &amp; Distributed Processing Symposium</text:span><text:span>, May 2014, Phoenix, United States.<text:s/></text:span><text:a xlink:type="simple" xlink:href="https://dx.doi.org/10.1109/IPDPS.2014.13">⟨10.1109/IPDPS.2014.13⟩</text:a></text:p>
              <text:p text:style-name="Normal"><text:span>Communication dans un congrès</text:span></text:p>
              <text:p text:style-name="Normal"><text:a xlink:type="simple" xlink:href="https://inria.hal.science/hal-00923953v1">hal-0092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168v1">Revisiting the double checkpointing algorithm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/text:p>
              <text:p text:style-name="Normal"><text:span>APDCM 2013</text:span><text:span>, IEEE, 2013, Boston, United States</text:span></text:p>
              <text:p text:style-name="Normal"><text:span>Communication dans un congrès</text:span></text:p>
              <text:p text:style-name="Normal"><text:a xlink:type="simple" xlink:href="https://inria.hal.science/hal-00925168v1">hal-00925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06v1">Scheduling Tightly-Coupled Applications on Heterogeneous Desktop Grid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13 - 22nd International Heterogeneity in Computing Workshop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88606v1">hal-0078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44v1">Energy-aware checkpointing of divisible tasks with soft or hard deadlin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GCC - 4th International Green Computing Conference - 2013</text:span><text:span>, Jun 2013, Arlington, United States</text:span></text:p>
              <text:p text:style-name="Normal"><text:span>Communication dans un congrès</text:span></text:p>
              <text:p text:style-name="Normal"><text:a xlink:type="simple" xlink:href="https://inria.hal.science/hal-00857244v1">hal-0085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606v1">Multi-criteria checkpointing strategies: response-time versus resource utilization</text:a></text:p>
              <text:p text:style-name="Normal"><text:a xlink:type="simple" xlink:href="https://hal.science/search/index/?q=*&amp;authFullName_s=Aurélien Bouteiller">Aurélien Bouteiller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Thomas Herault">Thomas Herault</text:a><text:span>et al.</text:span></text:p>
              <text:p text:style-name="Normal"><text:span>Euro-Par 2013</text:span><text:span>, 2013, Aachen, Germany. pp.420-431,<text:s/></text:span><text:a xlink:type="simple" xlink:href="https://dx.doi.org/10.1007/978-3-642-40047-6_43">⟨10.1007/978-3-642-40047-6_43⟩</text:a></text:p>
              <text:p text:style-name="Normal"><text:span>Communication dans un congrès</text:span></text:p>
              <text:p text:style-name="Normal"><text:a xlink:type="simple" xlink:href="https://inria.hal.science/hal-00926606v1">hal-00926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92v1">Implementing a systolic algorithm for QR factorization on multicore clusters with PaRSEC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et al.</text:span></text:p>
              <text:p text:style-name="Normal"><text:span>PROPER 2013 - 6th Workshop on Productivity and Performance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844492v1">hal-00844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0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0v1">hal-00847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35v1">Optimization of Cloud Task Processing with Checkpoint-Restart Mechanism</text:a></text:p>
              <text:p text:style-name="Normal"><text:a xlink:type="simple" xlink:href="https://hal.science/search/index/?q=*&amp;authFullName_s=Sheng Di">Sheng D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Cho-Li Wang">Cho-Li Wang</text:a><text:span>et al.</text:span></text:p>
              <text:p text:style-name="Normal"><text:span>SC13 - Supercomputing - 2013</text:span><text:span>, Nov 2013, Denver, United States.<text:s/></text:span><text:a xlink:type="simple" xlink:href="https://dx.doi.org/10.1145/2503210.2503217">⟨10.1145/2503210.2503217⟩</text:a></text:p>
              <text:p text:style-name="Normal"><text:span>Communication dans un congrès</text:span></text:p>
              <text:p text:style-name="Normal"><text:a xlink:type="simple" xlink:href="https://inria.hal.science/hal-00847635v1">hal-00847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502v1">Model and complexity results for tree traversals on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 - International Workshop on Algorithms, Models and Tools for Parallel Computing on Heterogeneous Platforms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926502v1">hal-0092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38v1">Designing LU-QR hybrid solvers for performance and stabilit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&amp; Distributed Processing Symposium (IPDPS 2014)</text:span><text:span>, May 2014, Phoenix, United States</text:span></text:p>
              <text:p text:style-name="Normal"><text:span>Communication dans un congrès</text:span></text:p>
              <text:p text:style-name="Normal"><text:a xlink:type="simple" xlink:href="https://inria.hal.science/hal-00930238v1">hal-00930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6v1">Mapping tightly-coupled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13, the 21st Euromicro Int. Conf. on Parallel, Distributed, and Network-Based Processing</text:span><text:span>, Feb 2013, Belfast, United Kingdom</text:span></text:p>
              <text:p text:style-name="Normal"><text:span>Communication dans un congrès</text:span></text:p>
              <text:p text:style-name="Normal"><text:a xlink:type="simple" xlink:href="https://inria.hal.science/hal-00763376v1">hal-00763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2v1">Checkpointing strategies with prediction wind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2v1">hal-00847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99v1">Optimal Checkpointing Period: Time vs. Energy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Performance Modeling, Benchmarking and Simulation of High Performance Computer Systems</text:span><text:span>, Nov 2013, Denver, United States</text:span></text:p>
              <text:p text:style-name="Normal"><text:span>Communication dans un congrès</text:span></text:p>
              <text:p text:style-name="Normal"><text:a xlink:type="simple" xlink:href="https://inria.hal.science/hal-00926199v1">hal-00926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55v1">Power-aware Manhattan routing on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PDPS'2012, the 26th IEEE International Parallel and Distributed Processing Symposium</text:span><text:span>, May 2012, Shanghai, China.<text:s/></text:span><text:a xlink:type="simple" xlink:href="https://dx.doi.org/10.1109/IPDPS.2012.27">⟨10.1109/IPDPS.2012.27⟩</text:a></text:p>
              <text:p text:style-name="Normal"><text:span>Communication dans un congrès</text:span></text:p>
              <text:p text:style-name="Normal"><text:a xlink:type="simple" xlink:href="https://inria.hal.science/hal-00763355v1">hal-0076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2v1">On the complexity of scheduling checkpoints for computational workflow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FTXS'2012, the Workshop on Fault-Tolerance for HPC at Extreme Scale, in conjunction with the 42nd Annual IEEE/IFIP Int. Conf. on Dependable Systems and Networks (DSN 2012)</text:span><text:span>, 2012, Boston, United States.<text:s/></text:span><text:a xlink:type="simple" xlink:href="https://dx.doi.org/10.1109/DSNW.2012.6264675">⟨10.1109/DSNW.2012.6264675⟩</text:a></text:p>
              <text:p text:style-name="Normal"><text:span>Communication dans un congrès</text:span></text:p>
              <text:p text:style-name="Normal"><text:a xlink:type="simple" xlink:href="https://inria.hal.science/hal-00763382v1">hal-00763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2v1">Hierarchical QR factorization algorithms for multi-core cluster syste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IPDPS'2012, the 26th IEEE International Parallel and Distributed Processing Symposium</text:span><text:span>, May 2012, Shanghai, China.<text:s/></text:span><text:a xlink:type="simple" xlink:href="https://dx.doi.org/10.1109/IPDPS.2012.62">⟨10.1109/IPDPS.2012.62⟩</text:a></text:p>
              <text:p text:style-name="Normal"><text:span>Communication dans un congrès</text:span></text:p>
              <text:p text:style-name="Normal"><text:a xlink:type="simple" xlink:href="https://inria.hal.science/hal-00764022v1">hal-0076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4v1">Energy-aware scheduling under reliability and makespan constraint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nternational Conference on High Performance Computing (HiPC'2012)</text:span><text:span>, Dec 2012, Pune, India. pp.1-10,<text:s/></text:span><text:a xlink:type="simple" xlink:href="https://dx.doi.org/10.1109/HiPC.2012.6507482">⟨10.1109/HiPC.2012.6507482⟩</text:a></text:p>
              <text:p text:style-name="Normal"><text:span>Communication dans un congrès</text:span></text:p>
              <text:p text:style-name="Normal"><text:a xlink:type="simple" xlink:href="https://inria.hal.science/hal-00763384v1">hal-00763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68v1">Brief Announcement: Reclaiming the Energy of a Schedule,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SPAA '11 - 23rd ACM Symposium on Parallelism in Algorithms and Architectures</text:span><text:span>, Jun 2011, San Jose, United States. pp.135-136,<text:s/></text:span><text:a xlink:type="simple" xlink:href="https://dx.doi.org/10.1145/1989493.1989512">⟨10.1145/1989493.1989512⟩</text:a></text:p>
              <text:p text:style-name="Normal"><text:span>Communication dans un congrès</text:span></text:p>
              <text:p text:style-name="Normal"><text:a xlink:type="simple" xlink:href="https://inria.hal.science/hal-00857268v1">hal-00857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8v1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8v1">hal-0094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6v1">On the performance of greedy algorithms for energy minimiza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CPP'2011, the 40th International Conference on Parallel Processing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6v1">hal-00945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9v1">Power-aware replica placement and update strateg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9v1">hal-0094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4v1">Tiled QR factorization algorithms</text:a></text:p>
              <text:p text:style-name="Normal"><text:a xlink:type="simple" xlink:href="https://hal.science/search/index/?q=*&amp;authFullName_s=Henricus Bouwmeester">Henricus Bouwmeester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SC'2011, the IEEE/ACM Conference on High Performance Computing Networking, Storage and Analysis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4v1">hal-00945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5v1">Energy-aware mappings of series-parallel workflows onto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CPP'2011, the 40th International Conference on Parallel Processing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5v1">hal-009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4v1">Checkpointing strategies for parallel jobs.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Mikael Rabie">Mikael Rab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SuperComputing (SC) - International Conference for High Performance Computing, Networking, Storage and Analysis, 2011</text:span><text:span>, 2011, United States. pp.1-11</text:span></text:p>
              <text:p text:style-name="Normal"><text:span>Communication dans un congrès</text:span></text:p>
              <text:p text:style-name="Normal"><text:a xlink:type="simple" xlink:href="https://hal.science/hal-00738504v1">hal-00738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3v1">Comparing archival policies for BlueWa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arc Snir">Marc Snir</text:a></text:p>
              <text:p text:style-name="Normal"><text:span>International Conference on High Performance Computing (HiPC'2011)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3v1">hal-00945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2v1">NSF/IEEE-TCPP curriculum initiative on parallel and distributed computing: core topics for undergraduates</text:a></text:p>
              <text:p text:style-name="Normal"><text:a xlink:type="simple" xlink:href="https://hal.science/search/index/?q=*&amp;authFullName_s=Sushil K. Prasad">Sushil K. Prasad</text:a><text:span>,</text:span><text:a xlink:type="simple" xlink:href="https://hal.science/search/index/?q=*&amp;authFullName_s=Almadena Yu. Chtchelkanova">Almadena Yu. Chtchelkanova</text:a><text:span>,</text:span><text:a xlink:type="simple" xlink:href="https://hal.science/search/index/?q=*&amp;authFullName_s=Sajal K. Das">Sajal K. Das</text:a><text:span>,</text:span><text:a xlink:type="simple" xlink:href="https://hal.science/search/index/?q=*&amp;authFullName_s=Frank Dehne">Frank Dehne</text:a><text:span>,</text:span><text:a xlink:type="simple" xlink:href="https://hal.science/search/index/?q=*&amp;authFullName_s=Mohamed Gouda">Mohamed Gouda</text:a><text:span>et al.</text:span></text:p>
              <text:p text:style-name="Normal"><text:span>SIGCSE''11, the 42nd ACM Tech. Symp. on Computer Science Education</text:span><text:span>, 2011, Unknown, Afghanistan. pp.617-618</text:span></text:p>
              <text:p text:style-name="Normal"><text:span>Communication dans un congrès</text:span></text:p>
              <text:p text:style-name="Normal"><text:a xlink:type="simple" xlink:href="https://inria.hal.science/hal-00945072v1">hal-00945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7v1">Scheduling parallel iterative applications on volatile resour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7v1">hal-0094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3v1">General vs. Interval Mappings for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EEE 16th International Conference on Parallel and Distributed Systems (ICPADS)</text:span><text:span>, Dec 2010, Shanghai, China</text:span></text:p>
              <text:p text:style-name="Normal"><text:span>Communication dans un congrès</text:span></text:p>
              <text:p text:style-name="Normal"><text:a xlink:type="simple" xlink:href="https://inria.hal.science/inria-00574603v1">inria-00574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741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International Conference on Parallel Processing</text:span><text:span>, Sep 2010, San Diego, United States. pp.20</text:span></text:p>
              <text:p text:style-name="Normal"><text:span>Communication dans un congrès</text:span></text:p>
              <text:p text:style-name="Normal"><text:a xlink:type="simple" xlink:href="https://inria.hal.science/inria-00526741v1">inria-00526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59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L. Rosenberg">Arnold L. Rosenberg</text:a><text:span>,</text:span><text:a xlink:type="simple" xlink:href="https://hal.science/search/index/?q=*&amp;authFullName_s=Frédéric Vivien">Frédéric Vivien</text:a></text:p>
              <text:p text:style-name="Normal"><text:span>HeteroPar 2009</text:span><text:span>, Aug 2009, Delft, Netherlands. pp.71-80,<text:s/></text:span><text:a xlink:type="simple" xlink:href="https://dx.doi.org/10.1007/978-3-642-14122-5_11">⟨10.1007/978-3-642-14122-5_11⟩</text:a></text:p>
              <text:p text:style-name="Normal"><text:span>Communication dans un congrès</text:span></text:p>
              <text:p text:style-name="Normal"><text:a xlink:type="simple" xlink:href="https://api.istex.fr/ark:/67375/HCB-WP4DHF0K-Z/fulltext.pdf?sid=hal">istex</text:a></text:p>
              <text:p text:style-name="Normal"><text:a xlink:type="simple" xlink:href="https://inria.hal.science/hal-01062559v1">hal-0106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52v1">Sharing Resource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Computer Architecture and High Performance Computing (SBAC-PAD), 2010 22nd International Symposium on</text:span><text:span>, Oct 2010, Petropolis, Brazil. pp.79-86,<text:s/></text:span><text:a xlink:type="simple" xlink:href="https://dx.doi.org/10.1109/SBAC-PAD.2010.19">⟨10.1109/SBAC-PAD.2010.19⟩</text:a></text:p>
              <text:p text:style-name="Normal"><text:span>Communication dans un congrès</text:span></text:p>
              <text:p text:style-name="Normal"><text:a xlink:type="simple" xlink:href="https://inria.hal.science/hal-01062552v1">hal-01062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8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9th International Symposium on Parallel and Distributed Computing (ISPDC)</text:span><text:span>, Jul 2010, Istanbul, Turkey. pp.1-8</text:span></text:p>
              <text:p text:style-name="Normal"><text:span>Communication dans un congrès</text:span></text:p>
              <text:p text:style-name="Normal"><text:a xlink:type="simple" xlink:href="https://inria.hal.science/inria-00574608v1">inria-0057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47v1">Performance and energy optimization of concurrent pipelined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 IEEE International Symposium on Parallel &amp; Distributed Processing (IPDPS)</text:span><text:span>, Apr 2010, Atlanta, GA, United States.<text:s/></text:span><text:a xlink:type="simple" xlink:href="https://dx.doi.org/10.1109/IPDPS.2010.5470483">⟨10.1109/IPDPS.2010.5470483⟩</text:a></text:p>
              <text:p text:style-name="Normal"><text:span>Communication dans un congrès</text:span></text:p>
              <text:p text:style-name="Normal"><text:a xlink:type="simple" xlink:href="https://inria.hal.science/hal-01062547v1">hal-01062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77v1">Checkpointing vs. migration for post-petascale supercomputers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CPP'2010 - the 39th International Conference on Parallel Processing</text:span><text:span>, 2010, San Diego, United States.<text:s/></text:span><text:a xlink:type="simple" xlink:href="https://dx.doi.org/10.1109/ICPP.2010.26">⟨10.1109/ICPP.2010.26⟩</text:a></text:p>
              <text:p text:style-name="Normal"><text:span>Communication dans un congrès</text:span></text:p>
              <text:p text:style-name="Normal"><text:a xlink:type="simple" xlink:href="https://inria.hal.science/hal-00786377v1">hal-00786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895v1">Scheduling algorithms for linear workflow optimization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ic Magnan">Loic Magnan</text:a><text:span>,</text:span><text:a xlink:type="simple" xlink:href="https://hal.science/search/index/?q=*&amp;authFullName_s=Yves Robert">Yves Robert</text:a></text:p>
              <text:p text:style-name="Normal"><text:span>IPDPS - 24th IEEE International Parallel and Distributed Processing Symposium - 2010</text:span><text:span>, Apr 2010, Atlanta, United States. pp.1-12,<text:s/></text:span><text:a xlink:type="simple" xlink:href="https://dx.doi.org/10.1109/IPDPS.2010.5470346">⟨10.1109/IPDPS.2010.5470346⟩</text:a></text:p>
              <text:p text:style-name="Normal"><text:span>Communication dans un congrès</text:span></text:p>
              <text:p text:style-name="Normal"><text:a xlink:type="simple" xlink:href="https://inria.hal.science/hal-00787895v1">hal-00787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9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22nd Symposium on Parallelism in Algorithms and Architectures (SPAA)</text:span><text:span>, 2010, Santorini, Greece. pp.166-175,<text:s/></text:span><text:a xlink:type="simple" xlink:href="https://dx.doi.org/10.1145/1810479.1810511">⟨10.1145/1810479.1810511⟩</text:a></text:p>
              <text:p text:style-name="Normal"><text:span>Communication dans un congrès</text:span></text:p>
              <text:p text:style-name="Normal"><text:a xlink:type="simple" xlink:href="https://inria.hal.science/hal-00788889v1">hal-0078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74v1">Mapping Filtering Streaming Applications with Communication Cost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Proceedings of the Twenty-first Annual Symposium on Parallelism in Algorithms and Architectures (SPAA)</text:span><text:span>, 2009, New York, NY, United States. pp.19--28,<text:s/></text:span><text:a xlink:type="simple" xlink:href="https://dx.doi.org/10.1145/1583991.1583997">⟨10.1145/1583991.1583997⟩</text:a></text:p>
              <text:p text:style-name="Normal"><text:span>Communication dans un congrès</text:span></text:p>
              <text:p text:style-name="Normal"><text:a xlink:type="simple" xlink:href="https://inria.hal.science/hal-01062574v1">hal-0106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315v1">Optimizing the Latency of Streaming Applications under Throughput and Reliability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ICPP '09. International Conference on Parallel Processing, 2009.</text:span><text:span>, Sep 2009, Vienna, Austria. pp.325-332,<text:s/></text:span><text:a xlink:type="simple" xlink:href="https://dx.doi.org/10.1109/ICPP.2009.24">⟨10.1109/ICPP.2009.24⟩</text:a></text:p>
              <text:p text:style-name="Normal"><text:span>Communication dans un congrès</text:span></text:p>
              <text:p text:style-name="Normal"><text:a xlink:type="simple" xlink:href="https://inria.hal.science/hal-01063315v1">hal-0106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8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Int. conf. on Parallel Processing, ICPP</text:span><text:span>, 2009, Vienna, Austria. pp.204-211,<text:s/></text:span><text:a xlink:type="simple" xlink:href="https://dx.doi.org/10.1109/ICPP.2009.41">⟨10.1109/ICPP.2009.41⟩</text:a></text:p>
              <text:p text:style-name="Normal"><text:span>Communication dans un congrès</text:span></text:p>
              <text:p text:style-name="Normal"><text:a xlink:type="simple" xlink:href="https://inria.hal.science/hal-00788928v1">hal-0078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319v1">Complexity Analysis and Performance Evaluation of Matrix Product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CPP '09. International Conference on Parallel Processing, 2009.</text:span><text:span>, Sep 2009, Vienna, Austria. pp.196-203,<text:s/></text:span><text:a xlink:type="simple" xlink:href="https://dx.doi.org/10.1109/ICPP.2009.40">⟨10.1109/ICPP.2009.40⟩</text:a></text:p>
              <text:p text:style-name="Normal"><text:span>Communication dans un congrès</text:span></text:p>
              <text:p text:style-name="Normal"><text:a xlink:type="simple" xlink:href="https://inria.hal.science/hal-01063319v1">hal-01063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6v1">Resource-aware allocation strategies for divisible loads on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09 - 18th International Heterogeneity in Computing Workshop</text:span><text:span>, 2009, Roma, Italy.<text:s/></text:span><text:a xlink:type="simple" xlink:href="https://dx.doi.org/10.1109/IPDPS.2009.5160912">⟨10.1109/IPDPS.2009.5160912⟩</text:a></text:p>
              <text:p text:style-name="Normal"><text:span>Communication dans un congrès</text:span></text:p>
              <text:p text:style-name="Normal"><text:a xlink:type="simple" xlink:href="https://inria.hal.science/hal-00786256v1">hal-0078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IPDPS</text:span><text:span>, May 2009, Rome, Italy.<text:s/></text:span><text:a xlink:type="simple" xlink:href="https://dx.doi.org/10.1109/IPDPS.2009.5161044">⟨10.1109/IPDPS.2009.5161044⟩</text:a></text:p>
              <text:p text:style-name="Normal"><text:span>Communication dans un congrès</text:span></text:p>
              <text:p text:style-name="Normal"><text:a xlink:type="simple" xlink:href="https://inria.hal.science/hal-01059271v1">hal-01059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89v1">Optimizing end-to-end performance of distributed applications with linear computing pipelines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Qishi Wu">Qishi W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PADS - International Conference on Parallel and Distributed Systems - 2009</text:span><text:span>, Dec 2009, Shenzhen, China. pp.252-259,<text:s/></text:span><text:a xlink:type="simple" xlink:href="https://dx.doi.org/10.1109/ICPADS.2009.18">⟨10.1109/ICPADS.2009.18⟩</text:a></text:p>
              <text:p text:style-name="Normal"><text:span>Communication dans un congrès</text:span></text:p>
              <text:p text:style-name="Normal"><text:a xlink:type="simple" xlink:href="https://inria.hal.science/hal-00787989v1">hal-00787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85v1">Complexity analysis and algorithmic development for pipeline mappings in heterogeneous networks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Qishi Wu">Qishi W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PODC - 28th ACM Symposium on Principles of Distributed Computing - 2009</text:span><text:span>, Aug 2009, Calgary, Canada</text:span></text:p>
              <text:p text:style-name="Normal"><text:span>Communication dans un congrès</text:span></text:p>
              <text:p text:style-name="Normal"><text:a xlink:type="simple" xlink:href="https://inria.hal.science/hal-00787985v1">hal-00787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145v1">Energy-Aware Scheduling of Flow Applications on Master-Worker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 2009 Parallel Processing</text:span><text:span>, Aug 2009, Delft, Netherlands. pp.281-292,<text:s/></text:span><text:a xlink:type="simple" xlink:href="https://dx.doi.org/10.1007/978-3-642-03869-3_28">⟨10.1007/978-3-642-03869-3_28⟩</text:a></text:p>
              <text:p text:style-name="Normal"><text:span>Communication dans un congrès</text:span></text:p>
              <text:p text:style-name="Normal"><text:a xlink:type="simple" xlink:href="https://api.istex.fr/ark:/67375/HCB-JBH3B7XT-Q/fulltext.pdf?sid=hal">istex</text:a></text:p>
              <text:p text:style-name="Normal"><text:a xlink:type="simple" xlink:href="https://inria.hal.science/hal-01064145v1">hal-0106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67v1">Filter placement on a pipelined architectur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APDCM - Workshop on Advances in Parallel and Distributed Computational Models - 2009</text:span><text:span>, May 2009, Roma, Italy</text:span></text:p>
              <text:p text:style-name="Normal"><text:span>Communication dans un congrès</text:span></text:p>
              <text:p text:style-name="Normal"><text:a xlink:type="simple" xlink:href="https://inria.hal.science/hal-00787967v1">hal-0078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49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Seventh International Workshop on Algorithms, Models and Tools for Parallel Computing on Heterogeneous Platforms</text:span><text:span>, Aug 2009, Delft, Netherlands</text:span></text:p>
              <text:p text:style-name="Normal"><text:span>Communication dans un congrès</text:span></text:p>
              <text:p text:style-name="Normal"><text:a xlink:type="simple" xlink:href="https://inria.hal.science/inria-00424049v1">inria-00424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73v1">On the complexity of mapping pipelined filtering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IPDPS - IEEE International Parallel and Distributed Processing Symposium - 2009</text:span><text:span>, May 2009, Roma, Italy. pp.1-12,<text:s/></text:span><text:a xlink:type="simple" xlink:href="https://dx.doi.org/10.1109/IPDPS.2009.5161026">⟨10.1109/IPDPS.2009.5161026⟩</text:a></text:p>
              <text:p text:style-name="Normal"><text:span>Communication dans un congrès</text:span></text:p>
              <text:p text:style-name="Normal"><text:a xlink:type="simple" xlink:href="https://inria.hal.science/hal-00787973v1">hal-0078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656v1">Resource allocation strategies for constructive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11th Workshop on Advances in Parallel and Distributed Computational Models</text:span><text:span>, May 2009, Rome, Italy.<text:s/></text:span><text:a xlink:type="simple" xlink:href="https://dx.doi.org/10.1109/IPDPS.2009.5160874">⟨10.1109/IPDPS.2009.5160874⟩</text:a></text:p>
              <text:p text:style-name="Normal"><text:span>Communication dans un congrès</text:span></text:p>
              <text:p text:style-name="Normal"><text:a xlink:type="simple" xlink:href="https://inria.hal.science/inria-00422656v1">inria-00422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2v1">Bi-criteria pipeline mappings for parallel image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CCS'2008, the 8th International Conference on Computational Science</text:span><text:span>, 2008, Unknown, Poland. pp.215-225,<text:s/></text:span><text:a xlink:type="simple" xlink:href="https://dx.doi.org/10.1007/978-3-540-69384-0_27">⟨10.1007/978-3-540-69384-0_27⟩</text:a></text:p>
              <text:p text:style-name="Normal"><text:span>Communication dans un congrès</text:span></text:p>
              <text:p text:style-name="Normal"><text:a xlink:type="simple" xlink:href="https://inria.hal.science/hal-00803482v1">hal-00803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1v1">Mapping linear workflows with computation/communication overlap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PADS'2008, the 14th IEEE International Conference on Parallel and Distributed Systems</text:span><text:span>, 2008, Unknown, Australia. pp.195-202,<text:s/></text:span><text:a xlink:type="simple" xlink:href="https://dx.doi.org/10.1109/ICPADS.2008.107">⟨10.1109/ICPADS.2008.107⟩</text:a></text:p>
              <text:p text:style-name="Normal"><text:span>Communication dans un congrès</text:span></text:p>
              <text:p text:style-name="Normal"><text:a xlink:type="simple" xlink:href="https://inria.hal.science/hal-00803481v1">hal-00803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7v1">Matrix Product on Heterogeneous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3th ACM SIGPLAN Symposium on Principles and Practice of Parallel Programming</text:span><text:span>, 2008, Salt Lake City, Utah, United States. pp.53--62,<text:s/></text:span><text:a xlink:type="simple" xlink:href="https://dx.doi.org/10.1145/1345206.1345217">⟨10.1145/1345206.1345217⟩</text:a></text:p>
              <text:p text:style-name="Normal"><text:span>Communication dans un congrès</text:span></text:p>
              <text:p text:style-name="Normal"><text:a xlink:type="simple" xlink:href="https://inria.hal.science/hal-00803487v1">hal-00803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3v1">Fault tolerant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10th Workshop on Advances in Parallel and Distributed Computational Models APDCM 2008</text:span><text:span>, 2008, Unknown, United States.<text:s/></text:span><text:a xlink:type="simple" xlink:href="https://dx.doi.org/10.1109/IPDPS.2008.4536133">⟨10.1109/IPDPS.2008.4536133⟩</text:a></text:p>
              <text:p text:style-name="Normal"><text:span>Communication dans un congrès</text:span></text:p>
              <text:p text:style-name="Normal"><text:a xlink:type="simple" xlink:href="https://inria.hal.science/hal-00803483v1">hal-00803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4v1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0th Workshop on Advances in Parallel and Distributed Computational Models APDCM 2008</text:span><text:span>, 2008, Unknown, United States</text:span></text:p>
              <text:p text:style-name="Normal"><text:span>Communication dans un congrès</text:span></text:p>
              <text:p text:style-name="Normal"><text:a xlink:type="simple" xlink:href="https://inria.hal.science/hal-00803484v1">hal-0080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0v1">Realistic models and efficient algorithms for fault 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ICPP'2008, the 37th International Conference on Parallel Processing</text:span><text:span>, 2008, Unknown, United States.<text:s/></text:span><text:a xlink:type="simple" xlink:href="https://dx.doi.org/10.1109/ICPP.2008.22">⟨10.1109/ICPP.2008.22⟩</text:a></text:p>
              <text:p text:style-name="Normal"><text:span>Communication dans un congrès</text:span></text:p>
              <text:p text:style-name="Normal"><text:a xlink:type="simple" xlink:href="https://inria.hal.science/hal-00803480v1">hal-00803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6v1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HCW'2008, the 17th Heterogeneous Computing Workshop</text:span><text:span>, 2008, Unknown, United States.<text:s/></text:span><text:a xlink:type="simple" xlink:href="https://dx.doi.org/10.1109/IPDPS.2008.4536160">⟨10.1109/IPDPS.2008.4536160⟩</text:a></text:p>
              <text:p text:style-name="Normal"><text:span>Communication dans un congrès</text:span></text:p>
              <text:p text:style-name="Normal"><text:a xlink:type="simple" xlink:href="https://inria.hal.science/hal-00803486v1">hal-00803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4v1">Multi-criteria scheduling of pipeline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HeteroPar'2007: International Conference on Heterogeneous Computing, jointly published with Cluster'2007</text:span><text:span>, 2007, Unknown, United States.<text:s/></text:span><text:a xlink:type="simple" xlink:href="https://dx.doi.org/10.1109/CLUSTR.2007.4629278">⟨10.1109/CLUSTR.2007.4629278⟩</text:a></text:p>
              <text:p text:style-name="Normal"><text:span>Communication dans un congrès</text:span></text:p>
              <text:p text:style-name="Normal"><text:a xlink:type="simple" xlink:href="https://inria.hal.science/hal-00803514v1">hal-00803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5v1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HeteroPar'2007: International Conference on Heterogeneous Computing, jointly published with Cluster'2007</text:span><text:span>, 2007, Unknown, United States.<text:s/></text:span><text:a xlink:type="simple" xlink:href="https://dx.doi.org/10.1007/s00453-008-9229-4">⟨10.1007/s00453-008-9229-4⟩</text:a></text:p>
              <text:p text:style-name="Normal"><text:span>Communication dans un congrès</text:span></text:p>
              <text:p text:style-name="Normal"><text:a xlink:type="simple" xlink:href="https://api.istex.fr/ark:/67375/VQC-2SHSQ4V4-7/fulltext.pdf?sid=hal">istex</text:a></text:p>
              <text:p text:style-name="Normal"><text:a xlink:type="simple" xlink:href="https://inria.hal.science/hal-00803515v1">hal-00803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1v1">Scheduling communication requests traversing a switch: complexity and algorith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7, 15th Euromicro Workshop on Parallel, Distributed and Network-based Processing</text:span><text:span>, 2007, Unknown, Italy. pp.39-46,<text:s/></text:span><text:a xlink:type="simple" xlink:href="https://dx.doi.org/10.1109/PDP.2007.73">⟨10.1109/PDP.2007.73⟩</text:a></text:p>
              <text:p text:style-name="Normal"><text:span>Communication dans un congrès</text:span></text:p>
              <text:p text:style-name="Normal"><text:a xlink:type="simple" xlink:href="https://inria.hal.science/hal-00803521v1">hal-00803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7v1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CS'2007, the 7th International Conference on Computational Science</text:span><text:span>, 2007, Unknown, China. pp.591-598,<text:s/></text:span><text:a xlink:type="simple" xlink:href="https://dx.doi.org/10.1016/j.jpdc.2007.11.004">⟨10.1016/j.jpdc.2007.11.004⟩</text:a></text:p>
              <text:p text:style-name="Normal"><text:span>Communication dans un congrès</text:span></text:p>
              <text:p text:style-name="Normal"><text:a xlink:type="simple" xlink:href="https://api.istex.fr/ark:/67375/6H6-B3ZT38CS-0/fulltext.pdf?sid=hal">istex</text:a></text:p>
              <text:p text:style-name="Normal"><text:a xlink:type="simple" xlink:href="https://inria.hal.science/hal-00803517v1">hal-0080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0v1">Strategies for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HCW'2007, the 16th Heterogeneous Computing Workshop</text:span><text:span>, 2007, Unknown, United States.<text:s/></text:span><text:a xlink:type="simple" xlink:href="https://dx.doi.org/10.1109/IPDPS.2007.370331">⟨10.1109/IPDPS.2007.370331⟩</text:a></text:p>
              <text:p text:style-name="Normal"><text:span>Communication dans un congrès</text:span></text:p>
              <text:p text:style-name="Normal"><text:a xlink:type="simple" xlink:href="https://inria.hal.science/hal-00803520v1">hal-00803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9v1">Revisiting matrix product on master-worker platfor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Zhiao Shi">Zhiao Shi</text:a><text:span>,</text:span><text:a xlink:type="simple" xlink:href="https://hal.science/search/index/?q=*&amp;authFullName_s=Frédéric Vivien">Frédéric Vivien</text:a></text:p>
              <text:p text:style-name="Normal"><text:span>9th Workshop on Advances in Parallel and Distributed Computational Models APDCM 2007</text:span><text:span>, 2007, Unknown, United States.<text:s/></text:span><text:a xlink:type="simple" xlink:href="https://dx.doi.org/10.1142/S0129054108006303">⟨10.1142/S0129054108006303⟩</text:a></text:p>
              <text:p text:style-name="Normal"><text:span>Communication dans un congrès</text:span></text:p>
              <text:p text:style-name="Normal"><text:a xlink:type="simple" xlink:href="https://inria.hal.science/hal-00803519v1">hal-00803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2v1">Scheduling and data redistribution strategies on star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7, 15th Euromicro Workshop on Parallel, Distributed and Network-based Processing</text:span><text:span>, 2007, Unknown, Italy. pp.288-295,<text:s/></text:span><text:a xlink:type="simple" xlink:href="https://dx.doi.org/10.1109/PDP.2007.72">⟨10.1109/PDP.2007.72⟩</text:a></text:p>
              <text:p text:style-name="Normal"><text:span>Communication dans un congrès</text:span></text:p>
              <text:p text:style-name="Normal"><text:a xlink:type="simple" xlink:href="https://inria.hal.science/hal-00803522v1">hal-00803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3v1">Scheduling multiple divisible loads on a linear processor network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CPADS'2007, the 13th International Conference on Parallel and Distributed Systems</text:span><text:span>, 2007, Unknown, Taiwan.<text:s/></text:span><text:a xlink:type="simple" xlink:href="https://dx.doi.org/10.1109/ICPADS.2007.4447768">⟨10.1109/ICPADS.2007.4447768⟩</text:a></text:p>
              <text:p text:style-name="Normal"><text:span>Communication dans un congrès</text:span></text:p>
              <text:p text:style-name="Normal"><text:a xlink:type="simple" xlink:href="https://inria.hal.science/hal-00803513v1">hal-00803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6v1">Impact of QoS on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CCS'2007, the 7th 2007 International Conference on Computational Science</text:span><text:span>, 2007, Unknown, China. pp.366-373,<text:s/></text:span><text:a xlink:type="simple" xlink:href="https://dx.doi.org/10.1007/978-3-540-72584-8_47">⟨10.1007/978-3-540-72584-8_47⟩</text:a></text:p>
              <text:p text:style-name="Normal"><text:span>Communication dans un congrès</text:span></text:p>
              <text:p text:style-name="Normal"><text:a xlink:type="simple" xlink:href="https://inria.hal.science/hal-00803516v1">hal-0080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0v1">Centralized Versus Distributed Schedulers Multiple Bag-of-Task Application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et al.</text:span></text:p>
              <text:p text:style-name="Normal"><text:span>International Parallel and Distributed Processing Symposium IPDPS'2006</text:span><text:span>, 2006, Rhodes Island, Greece.<text:s/></text:span><text:a xlink:type="simple" xlink:href="https://dx.doi.org/10.1109/TPDS.2007.70747">⟨10.1109/TPDS.2007.70747⟩</text:a></text:p>
              <text:p text:style-name="Normal"><text:span>Communication dans un congrès</text:span></text:p>
              <text:p text:style-name="Normal"><text:a xlink:type="simple" xlink:href="https://inria.hal.science/hal-00789440v1">hal-00789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83v1">FIFO scheduling of divisible loads with return messages under the one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Parallel and Distributed Processing Symposium, 2006. IPDPS 2006. 20th International</text:span><text:span>, Apr 2006, Rhodes, Greece.<text:s/></text:span><text:a xlink:type="simple" xlink:href="https://dx.doi.org/10.1109/IPDPS.2006.1639390">⟨10.1109/IPDPS.2006.1639390⟩</text:a></text:p>
              <text:p text:style-name="Normal"><text:span>Communication dans un congrès</text:span></text:p>
              <text:p text:style-name="Normal"><text:a xlink:type="simple" xlink:href="https://inria.hal.science/inria-00407383v1">inria-0040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0v1">Optimal bandwidth sharing in grid environment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ingdi Zeng">Jingdi Zeng</text:a></text:p>
              <text:p text:style-name="Normal"><text:span>HPDC'2006, the 15th International Symposium on High Performance Distributed Computing</text:span><text:span>, 2006, Unknown, France</text:span></text:p>
              <text:p text:style-name="Normal"><text:span>Communication dans un congrès</text:span></text:p>
              <text:p text:style-name="Normal"><text:a xlink:type="simple" xlink:href="https://inria.hal.science/hal-00804400v1">hal-00804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1v1">The impact of heterogeneity on master-slave on-line scheduling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'2006, the 15th Heterogeneous Computing Workshop</text:span><text:span>, 2006, Rhodes Island, Greece</text:span></text:p>
              <text:p text:style-name="Normal"><text:span>Communication dans un congrès</text:span></text:p>
              <text:p text:style-name="Normal"><text:a xlink:type="simple" xlink:href="https://inria.hal.science/hal-00804401v1">hal-00804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2v1">Off-line and on-line scheduling on heterogeneous master-slave platforms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6, 14th Euromicro Workshop on Parallel, Distributed and Network-based Processing</text:span><text:span>, 2006, Montbéliard-Sochaux, France</text:span></text:p>
              <text:p text:style-name="Normal"><text:span>Communication dans un congrès</text:span></text:p>
              <text:p text:style-name="Normal"><text:a xlink:type="simple" xlink:href="https://inria.hal.science/hal-00804402v1">hal-00804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3v1">Optimizing network resource sharing in grid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Pascale Primet">Pascale Prim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ingdi Zeng">Jingdi Zeng</text:a></text:p>
              <text:p text:style-name="Normal"><text:span>IEEE Global Telecommunications Conference GlobeCom'2005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3v1">hal-00807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2v1">Fondements théoriques pour la conception d'algorithmes efficaces de gestion de res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formatique répartie: architecture, parallélisme et systèmes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2v1">hal-0080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2v1">Independent and Divisible Tasks Scheduling on Heterogeneous Star-Schaped Platform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DP\'2005, 13th Euromicro Workshop on Parallel, Distributed and Network-Based Processing</text:span><text:span>, 2005, Unknown, pp.179―186</text:span></text:p>
              <text:p text:style-name="Normal"><text:span>Communication dans un congrès</text:span></text:p>
              <text:p text:style-name="Normal"><text:a xlink:type="simple" xlink:href="https://inria.hal.science/hal-00789442v1">hal-0078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98v1">Scheduling Divisible Loads with Return Messages on Heterogeneous Master-Worker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igh Performance Computing – HiPC 2005</text:span><text:span>, Dec 2005, Goa, India.<text:s/></text:span><text:a xlink:type="simple" xlink:href="https://dx.doi.org/10.1007/11602569">⟨10.1007/11602569⟩</text:a></text:p>
              <text:p text:style-name="Normal"><text:span>Communication dans un congrès</text:span></text:p>
              <text:p text:style-name="Normal"><text:a xlink:type="simple" xlink:href="https://inria.hal.science/inria-00407398v1">inria-00407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396v1">Broadcast Trees for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Parallel and Distributed Processing Symposium, IPDPS 2005. Proceedings. 19th IEEE International</text:span><text:span>, Apr 2005, Denver, United States.<text:s/></text:span><text:a xlink:type="simple" xlink:href="https://dx.doi.org/10.1109/IPDPS.2005.131">⟨10.1109/IPDPS.2005.131⟩</text:a></text:p>
              <text:p text:style-name="Normal"><text:span>Communication dans un congrès</text:span></text:p>
              <text:p text:style-name="Normal"><text:a xlink:type="simple" xlink:href="https://inria.hal.science/inria-00407396v1">inria-00407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4v1">A realistic network/application model for scheduling divisible loads on large-scale platforms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5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4v1">hal-0080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7v1">Optimizing the Steady-State Throughput of Scatter and Reduce Operations on Heterogeneous Platform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 2004</text:span><text:span>, 2004, Unknown, 176a (8 p.),<text:s/></text:span><text:a xlink:type="simple" xlink:href="https://dx.doi.org/10.1016/j.jpdc.2005.05.021">⟨10.1016/j.jpdc.2005.05.021⟩</text:a></text:p>
              <text:p text:style-name="Normal"><text:span>Communication dans un congrès</text:span></text:p>
              <text:p text:style-name="Normal"><text:a xlink:type="simple" xlink:href="https://api.istex.fr/ark:/67375/6H6-VTM9GDCT-7/fulltext.pdf?sid=hal">istex</text:a></text:p>
              <text:p text:style-name="Normal"><text:a xlink:type="simple" xlink:href="https://inria.hal.science/hal-00789447v1">hal-0078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4v1">Scheduling tasks sharing files from distributed repositorie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-2004: International Conference on Parallel Processing</text:span><text:span>, 2004, Unknown, pp.148-159</text:span></text:p>
              <text:p text:style-name="Normal"><text:span>Communication dans un congrès</text:span></text:p>
              <text:p text:style-name="Normal"><text:a xlink:type="simple" xlink:href="https://inria.hal.science/hal-00807284v1">hal-00807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3v1">Data redistribution algorithms for homogeneous and heterogeneous processor ring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nternational Conference on High Performance Computing HiPC'2004</text:span><text:span>, 2004, Unknown, pp.123-132</text:span></text:p>
              <text:p text:style-name="Normal"><text:span>Communication dans un congrès</text:span></text:p>
              <text:p text:style-name="Normal"><text:a xlink:type="simple" xlink:href="https://inria.hal.science/hal-00807283v1">hal-00807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6v1">Steady-State Scheduling on Heterogeneous Clusters: Why and How?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6th Workshop on Advances in Parallel and Distributed Computational Models APDCM</text:span><text:span>, 2004, Unknown, 171a (8 p.)</text:span></text:p>
              <text:p text:style-name="Normal"><text:span>Communication dans un congrès</text:span></text:p>
              <text:p text:style-name="Normal"><text:a xlink:type="simple" xlink:href="https://inria.hal.science/hal-00789446v1">hal-00789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4v1">Assessing the Impact and Limits of Steady-State Scheduling for Mixed Task and Data Parallelism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\'2004: International Conference on Heterogeneous Computing, Jointly Published with ISPDC\'2004: International Symposium on Parallel and Distributed Computing</text:span><text:span>, 2004, Unknown, pp.296―302,<text:s/></text:span><text:a xlink:type="simple" xlink:href="https://dx.doi.org/10.1109/ISPDC.2004.12">⟨10.1109/ISPDC.2004.12⟩</text:a></text:p>
              <text:p text:style-name="Normal"><text:span>Communication dans un congrès</text:span></text:p>
              <text:p text:style-name="Normal"><text:a xlink:type="simple" xlink:href="https://inria.hal.science/hal-00789444v1">hal-0078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8v1">Complexity Results and Heuristics for Pipelined Multicast Operation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2004 International Conference on Parallel Processing (ICPP\'2004)</text:span><text:span>, 2004, Unknown, pp.267―274,<text:s/></text:span><text:a xlink:type="simple" xlink:href="https://dx.doi.org/10.1109/ICPP.2004.1327931">⟨10.1109/ICPP.2004.1327931⟩</text:a></text:p>
              <text:p text:style-name="Normal"><text:span>Communication dans un congrès</text:span></text:p>
              <text:p text:style-name="Normal"><text:a xlink:type="simple" xlink:href="https://inria.hal.science/hal-00789448v1">hal-0078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6v1">Scheduling tasks sharing files on heterogeneous master-slave platform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DP'2004, 12th Euromicro Workshop on Parallel, Distributed and Network-based Processing</text:span><text:span>, 2004, Unknown, pp.364-371</text:span></text:p>
              <text:p text:style-name="Normal"><text:span>Communication dans un congrès</text:span></text:p>
              <text:p text:style-name="Normal"><text:a xlink:type="simple" xlink:href="https://inria.hal.science/hal-00807286v1">hal-00807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5v1">Pipelining broadcast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4</text:span><text:span>, 2004, Unknown</text:span></text:p>
              <text:p text:style-name="Normal"><text:span>Communication dans un congrès</text:span></text:p>
              <text:p text:style-name="Normal"><text:a xlink:type="simple" xlink:href="https://inria.hal.science/hal-00807285v1">hal-0080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49v1">Optimal Algorithms for Scheduling Divisible Workloads on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PDS'2003, Parallel and Distributed Processing Symposium, 2003</text:span><text:span>, Feb 2003, Nice, France.<text:s/></text:span><text:a xlink:type="simple" xlink:href="https://dx.doi.org/10.1109/IPDPS.2003.1213202">⟨10.1109/IPDPS.2003.1213202⟩</text:a></text:p>
              <text:p text:style-name="Normal"><text:span>Communication dans un congrès</text:span></text:p>
              <text:p text:style-name="Normal"><text:a xlink:type="simple" xlink:href="https://inria.hal.science/hal-00789449v1">hal-0078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2v1">Static load-balancing techniques for iterative computations on heterogeneous clusters</text:a></text:p>
              <text:p text:style-name="Normal"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ar-2003: International Conference on Parallel Processing</text:span><text:span>, 2003, Unknown, pp.148-159</text:span></text:p>
              <text:p text:style-name="Normal"><text:span>Communication dans un congrès</text:span></text:p>
              <text:p text:style-name="Normal"><text:a xlink:type="simple" xlink:href="https://inria.hal.science/hal-00807382v1">hal-00807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0v1">Mapping and Load-Balancing Iterative Computations on Heterogeneous Cluster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VM-MPI-2003: Recent Advances in Parallel Virtual Machine and Message Passing Interface</text:span><text:span>, 2003, Unknown, pp.586―594,<text:s/></text:span><text:a xlink:type="simple" xlink:href="https://dx.doi.org/10.1007/978-3-540-39924-7_79">⟨10.1007/978-3-540-39924-7_79⟩</text:a></text:p>
              <text:p text:style-name="Normal"><text:span>Communication dans un congrès</text:span></text:p>
              <text:p text:style-name="Normal"><text:a xlink:type="simple" xlink:href="https://api.istex.fr/ark:/67375/HCB-82ZC9PZX-6/fulltext.pdf?sid=hal">istex</text:a></text:p>
              <text:p text:style-name="Normal"><text:a xlink:type="simple" xlink:href="https://inria.hal.science/hal-00789450v1">hal-0078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2v1">Load-Balancing Iterative Computations on Heterogeneous Clusters with Shared Communication Link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Hélène Renard">Hélène Re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PPAM-2003: Fifth International Conference on Parallel Processing and Applied Mathematics</text:span><text:span>, 2003, Unknown, pp.930―937,<text:s/></text:span><text:a xlink:type="simple" xlink:href="https://dx.doi.org/10.1007/978-3-540-24669-5_120">⟨10.1007/978-3-540-24669-5_120⟩</text:a></text:p>
              <text:p text:style-name="Normal"><text:span>Communication dans un congrès</text:span></text:p>
              <text:p text:style-name="Normal"><text:a xlink:type="simple" xlink:href="https://api.istex.fr/ark:/67375/HCB-1CDHTNJF-F/fulltext.pdf?sid=hal">istex</text:a></text:p>
              <text:p text:style-name="Normal"><text:a xlink:type="simple" xlink:href="https://inria.hal.science/hal-00789452v1">hal-00789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3v1">Scheduling Strategies for Mixed Data and Task Parallelism on Heterogeneous Clusters and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DP'2003, 11th Euromicro Workshop on Parallel, Distributed and Network-Based Processing</text:span><text:span>, Feb 2003, Gênes, Italy. pp.209―216,<text:s/></text:span><text:a xlink:type="simple" xlink:href="https://dx.doi.org/10.1109/EMPDP.2003.1183590">⟨10.1109/EMPDP.2003.1183590⟩</text:a></text:p>
              <text:p text:style-name="Normal"><text:span>Communication dans un congrès</text:span></text:p>
              <text:p text:style-name="Normal"><text:a xlink:type="simple" xlink:href="https://inria.hal.science/hal-00789453v1">hal-00789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1v1">Scheduling tasks sharing files on heterogeneous clusters</text:a></text:p>
              <text:p text:style-name="Normal"><text:a xlink:type="simple" xlink:href="https://hal.science/search/index/?q=*&amp;authFullName_s=Arnaud Giersch">Arnaud Giers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Euro-PVM-MPI-2003: Recent Advances in Parallel Virtual Machine and Message Passing Interface</text:span><text:span>, 2003, Unknown, pp.657-660</text:span></text:p>
              <text:p text:style-name="Normal"><text:span>Communication dans un congrès</text:span></text:p>
              <text:p text:style-name="Normal"><text:a xlink:type="simple" xlink:href="https://inria.hal.science/hal-00807381v1">hal-0080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70v1">Ordonnancement En Régime Permanent Pour Plateform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GRID\'2002, Actes de L\'école Thématique Sur la Globalisation Des Ressources Informatiques Et Des Données</text:span><text:span>, 2002, Unknown, pp.325―334</text:span></text:p>
              <text:p text:style-name="Normal"><text:span>Communication dans un congrès</text:span></text:p>
              <text:p text:style-name="Normal"><text:a xlink:type="simple" xlink:href="https://inria.hal.science/hal-00789470v1">hal-00789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5v1">Scheduling Strategies for Master-Slave Tasking on Heterogeneous Processor Grids</text:a></text:p>
              <text:p text:style-name="Normal"><text:a xlink:type="simple" xlink:href="https://hal.science/search/index/?q=*&amp;authFullName_s=Cyril Banino">Cyril Banin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\'02: International Conference on Applied Parallel Computing</text:span><text:span>, Jun 2002, Espoo, Finland. pp.423―432,<text:s/></text:span><text:a xlink:type="simple" xlink:href="https://dx.doi.org/10.1007/3-540-48051-X_42">⟨10.1007/3-540-48051-X_42⟩</text:a></text:p>
              <text:p text:style-name="Normal"><text:span>Communication dans un congrès</text:span></text:p>
              <text:p text:style-name="Normal"><text:a xlink:type="simple" xlink:href="https://api.istex.fr/ark:/67375/HCB-6RBXH8BX-G/fulltext.pdf?sid=hal">istex</text:a></text:p>
              <text:p text:style-name="Normal"><text:a xlink:type="simple" xlink:href="https://inria.hal.science/hal-00789455v1">hal-0078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12v1">The iso-level scheduling heuristic for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PDP'2002, 10th Euromicro Workshop on Parallel, Distributed and Network-based Processing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807412v1">hal-00807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8v1">Static Scheduling Strategi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SCIS XVII, Seventeenth International Symposium On Computer and Information Sciences</text:span><text:span>, 2002, Unknown, pp.18―22</text:span></text:p>
              <text:p text:style-name="Normal"><text:span>Communication dans un congrès</text:span></text:p>
              <text:p text:style-name="Normal"><text:a xlink:type="simple" xlink:href="https://inria.hal.science/hal-00789458v1">hal-0078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11v1">A realistic model and an efficient heuristic for scheduling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HCW'2002, the 11th Heterogeneous Computing Workshop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807411v1">hal-0080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6v1">A Polynomial-Time Algorithm for Allocating Independent Tasks on Heterogeneous Fork-Graph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SCIS XVII, Seventeenth International Symposium On Computer and Information Sciences</text:span><text:span>, 2002, Unknown, pp.115―119</text:span></text:p>
              <text:p text:style-name="Normal"><text:span>Communication dans un congrès</text:span></text:p>
              <text:p text:style-name="Normal"><text:a xlink:type="simple" xlink:href="https://inria.hal.science/hal-00789456v1">hal-00789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7v1">Bandwidth-Centric Allocation of Independent Task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arry Carter">Larry Carter</text:a><text:span>,</text:span><text:a xlink:type="simple" xlink:href="https://hal.science/search/index/?q=*&amp;authFullName_s=Jeanne Ferrante">Jeanne Ferrant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ternational Parallel and Distributed Processing Symposium IPDPS'2002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7v1">hal-00789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9v1">Mixed Task and Data Parallelism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9v1">hal-00789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54v1">Static Scheduling Strategies for Dense Linear Algebra Kernels on Heterogeneous Clust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789454v1">hal-0078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0v1">The Master-Slave Paradigm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luster\'2001</text:span><text:span>, 2001, Unknown, pp.419―426,<text:s/></text:span><text:a xlink:type="simple" xlink:href="https://dx.doi.org/10.1109/TPDS.2003.1233712">⟨10.1109/TPDS.2003.1233712⟩</text:a></text:p>
              <text:p text:style-name="Normal"><text:span>Communication dans un congrès</text:span></text:p>
              <text:p text:style-name="Normal"><text:a xlink:type="simple" xlink:href="https://inria.hal.science/hal-00789460v1">hal-00789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2v1">Master-Slave Tasking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2001 International Conference on Parallel and Distributed Processing Techniques and Applications (PDPTA\'2001)</text:span><text:span>, 2001, Unknown, pp.857―863,<text:s/></text:span><text:a xlink:type="simple" xlink:href="https://dx.doi.org/10.1109/IPDPS.2003.1213103">⟨10.1109/IPDPS.2003.1213103⟩</text:a></text:p>
              <text:p text:style-name="Normal"><text:span>Communication dans un congrès</text:span></text:p>
              <text:p text:style-name="Normal"><text:a xlink:type="simple" xlink:href="https://inria.hal.science/hal-00789462v1">hal-00789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1v1">Heterogeneous Matrix-Matrix Multiplication, or 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EuroMicro Workshop on Parallel and Distributed Computing (EuroMicro\'2001)</text:span><text:span>, 2001, Unknown, pp.298―305,<text:s/></text:span><text:a xlink:type="simple" xlink:href="https://dx.doi.org/10.1109/EMPDP.2001.905056">⟨10.1109/EMPDP.2001.905056⟩</text:a></text:p>
              <text:p text:style-name="Normal"><text:span>Communication dans un congrès</text:span></text:p>
              <text:p text:style-name="Normal"><text:a xlink:type="simple" xlink:href="https://inria.hal.science/hal-00789461v1">hal-0078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91v1">Loop parallelization algorithm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ompiler Optimizations for Scalable Parallel Systems: Languages, Compilation Techniques and Run Time Systems</text:span><text:span>, 2001, Unknown, pp.141-171</text:span></text:p>
              <text:p text:style-name="Normal"><text:span>Communication dans un congrès</text:span></text:p>
              <text:p text:style-name="Normal"><text:a xlink:type="simple" xlink:href="https://inria.hal.science/hal-00808291v1">hal-00808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90v1">Scheduling heuristics for heterogeneous processo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2001 International Conference on Parallel and Distributed Processing Techniques and Applications (PDPTA'2001)</text:span><text:span>, 2001, Unknown, pp.2109-2115</text:span></text:p>
              <text:p text:style-name="Normal"><text:span>Communication dans un congrès</text:span></text:p>
              <text:p text:style-name="Normal"><text:a xlink:type="simple" xlink:href="https://inria.hal.science/hal-00808290v1">hal-00808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4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Cluster'2000</text:span><text:span>, 2000, Unknown, pp.403―404</text:span></text:p>
              <text:p text:style-name="Normal"><text:span>Communication dans un congrès</text:span></text:p>
              <text:p text:style-name="Normal"><text:a xlink:type="simple" xlink:href="https://inria.hal.science/hal-00789464v1">hal-0078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0v1">Parallel and Distributed Scientific Computing: A Numerical Linear Algebra Problem Solving Environment Designer's Perspective</text:a></text:p>
              <text:p text:style-name="Normal"><text:a xlink:type="simple" xlink:href="https://hal.science/search/index/?q=*&amp;authFullName_s=A. Petitet">A. Petitet</text:a><text:span>,</text:span><text:a xlink:type="simple" xlink:href="https://hal.science/search/index/?q=*&amp;authFullName_s=H. Casanova">H. Casanova</text:a><text:span>,</text:span><text:a xlink:type="simple" xlink:href="https://hal.science/search/index/?q=*&amp;authFullName_s=J. Dongarra">J. Dongarr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R.C. Whaley">R.C. Whaley</text:a></text:p>
              <text:p text:style-name="Normal"><text:span>Handbook on Parallel and Distributed Processing</text:span><text:span>, 2000, Unknown, pp.464-504</text:span></text:p>
              <text:p text:style-name="Normal"><text:span>Communication dans un congrès</text:span></text:p>
              <text:p text:style-name="Normal"><text:a xlink:type="simple" xlink:href="https://inria.hal.science/hal-00856650v1">hal-00856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3v1">Dense Linear Algebra Kernel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0, Unknown</text:span></text:p>
              <text:p text:style-name="Normal"><text:span>Communication dans un congrès</text:span></text:p>
              <text:p text:style-name="Normal"><text:a xlink:type="simple" xlink:href="https://inria.hal.science/hal-00789463v1">hal-0078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8v1">Matrix-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2000 International Conference on Parallel Processing (ICPP'2000)</text:span><text:span>, 2000, Toronto, Canada. pp.289-298,<text:s/></text:span><text:a xlink:type="simple" xlink:href="https://dx.doi.org/10.1109/ICPP.2000.876144">⟨10.1109/ICPP.2000.876144⟩</text:a></text:p>
              <text:p text:style-name="Normal"><text:span>Communication dans un congrès</text:span></text:p>
              <text:p text:style-name="Normal"><text:a xlink:type="simple" xlink:href="https://inria.hal.science/hal-00856648v1">hal-00856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9v1">Load balancing strategies for dense linear algebra kernels on heterogeneous two-dimensional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14th International Parallel and Distributed Processing Symposium (IPDPS'2000)</text:span><text:span>, 2000, Cancun, Mexico. pp.783-792,<text:s/></text:span><text:a xlink:type="simple" xlink:href="https://dx.doi.org/10.1109/IPDPS.2000.846065">⟨10.1109/IPDPS.2000.846065⟩</text:a></text:p>
              <text:p text:style-name="Normal"><text:span>Communication dans un congrès</text:span></text:p>
              <text:p text:style-name="Normal"><text:a xlink:type="simple" xlink:href="https://inria.hal.science/hal-00856649v1">hal-00856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1v1">Data allocation strategies for dense linear algebra kernels on heterogeneous two-dimensional gri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Conference on Parallel and Distributed Computing and Systems (PDCS'99)</text:span><text:span>, 1999, Unknown, pp.561-569</text:span></text:p>
              <text:p text:style-name="Normal"><text:span>Communication dans un congrès</text:span></text:p>
              <text:p text:style-name="Normal"><text:a xlink:type="simple" xlink:href="https://inria.hal.science/hal-00856661v1">hal-00856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3v1">Algorithmic issues for (distributed) heterogeneous computing platform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Cluster Computing Technologies, Environments, and Applications (CC-TEA'99)</text:span><text:span>, 1999, Unknown, pp.709-712</text:span></text:p>
              <text:p text:style-name="Normal"><text:span>Communication dans un congrès</text:span></text:p>
              <text:p text:style-name="Normal"><text:a xlink:type="simple" xlink:href="https://inria.hal.science/hal-00856663v1">hal-00856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0v1">PVM implementation of heterogeneous ScaLAPACK dense linear solve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Recent Advances in Parallel Virtual Machine and Message Passing Interface</text:span><text:span>, 1999, Unknown, pp.333-340,<text:s/></text:span><text:a xlink:type="simple" xlink:href="https://dx.doi.org/10.1007/3-540-48158-3_41">⟨10.1007/3-540-48158-3_41⟩</text:a></text:p>
              <text:p text:style-name="Normal"><text:span>Communication dans un congrès</text:span></text:p>
              <text:p text:style-name="Normal"><text:a xlink:type="simple" xlink:href="https://api.istex.fr/ark:/67375/HCB-4HX81R7H-9/fulltext.pdf?sid=hal">istex</text:a></text:p>
              <text:p text:style-name="Normal"><text:a xlink:type="simple" xlink:href="https://inria.hal.science/hal-00856660v1">hal-0085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2v1">A proposal for a heterogeneous cluster ScaLAPACK (dense linear solvers)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Conference on Parallel and Distributed Processing Techniques and Applications (PDPTA'99)</text:span><text:span>, 1999, Unknown, pp.1285-1291</text:span></text:p>
              <text:p text:style-name="Normal"><text:span>Communication dans un congrès</text:span></text:p>
              <text:p text:style-name="Normal"><text:a xlink:type="simple" xlink:href="https://inria.hal.science/hal-00856662v1">hal-00856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1v1">Alignment and distribution is NOT (always) NP-har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CPADS'98, Taiwan</text:span><text:span>, Dec 1998, Taiwan, China. pp.648-657,<text:s/></text:span><text:a xlink:type="simple" xlink:href="https://dx.doi.org/10.1109/ICPADS.1998.741148">⟨10.1109/ICPADS.1998.741148⟩</text:a></text:p>
              <text:p text:style-name="Normal"><text:span>Communication dans un congrès</text:span></text:p>
              <text:p text:style-name="Normal"><text:a xlink:type="simple" xlink:href="https://inria.hal.science/hal-00856851v1">hal-00856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3v1">More on 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et al.</text:span></text:p>
              <text:p text:style-name="Normal"><text:span>Proc. of 4th Workshop on Languages, Compilers, and Run-time Systems for Scalable Computers (LCR98)</text:span><text:span>, 1998, Unknown, pp.275-287,<text:s/></text:span><text:a xlink:type="simple" xlink:href="https://dx.doi.org/10.1007/3-540-49530-4_20">⟨10.1007/3-540-49530-4_20⟩</text:a></text:p>
              <text:p text:style-name="Normal"><text:span>Communication dans un congrès</text:span></text:p>
              <text:p text:style-name="Normal"><text:a xlink:type="simple" xlink:href="https://api.istex.fr/ark:/67375/HCB-1TX6HXWM-G/fulltext.pdf?sid=hal">istex</text:a></text:p>
              <text:p text:style-name="Normal"><text:a xlink:type="simple" xlink:href="https://inria.hal.science/hal-00856853v1">hal-0085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2v1">Loop partitioning versus tiling for cache-based multiprocessors</text:a></text:p>
              <text:p text:style-name="Normal"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Conference on Parallel and Distributed Computing and Systems PDCS'98, Las Vegas</text:span><text:span>, 1998, Unknown, pp.477-483</text:span></text:p>
              <text:p text:style-name="Normal"><text:span>Communication dans un congrès</text:span></text:p>
              <text:p text:style-name="Normal"><text:a xlink:type="simple" xlink:href="https://inria.hal.science/hal-00856852v1">hal-00856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4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Parallel Computing: Fundamentals, Applications and New Directions</text:span><text:span>, 1998, Unknown, pp.227-234</text:span></text:p>
              <text:p text:style-name="Normal"><text:span>Communication dans un congrès</text:span></text:p>
              <text:p text:style-name="Normal"><text:a xlink:type="simple" xlink:href="https://inria.hal.science/hal-00856854v1">hal-00856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5v1">Technology Transfer within the ProHPC TTN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Yves Robert">Yves Robert</text:a><text:span>et al.</text:span></text:p>
              <text:p text:style-name="Normal"><text:span>HPCN Europe 1998</text:span><text:span>, Apr 1998, Amsterdam, Netherlands. pp.1-12,<text:s/></text:span><text:a xlink:type="simple" xlink:href="https://dx.doi.org/10.1007/BFb0037126">⟨10.1007/BFb0037126⟩</text:a></text:p>
              <text:p text:style-name="Normal"><text:span>Communication dans un congrès</text:span></text:p>
              <text:p text:style-name="Normal"><text:a xlink:type="simple" xlink:href="https://api.istex.fr/ark:/67375/HCB-K889VRKS-K/fulltext.pdf?sid=hal">istex</text:a></text:p>
              <text:p text:style-name="Normal"><text:a xlink:type="simple" xlink:href="https://inria.hal.science/hal-00856855v1">hal-00856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5v1">Tiling With Limited Resour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Yves Robert">Yves Robert</text:a></text:p>
              <text:p text:style-name="Normal"><text:span>Application Specific Systems, Architectures and Processors</text:span><text:span>, Jul 1997, Zurich, Switzerland. pp.229-238,<text:s/></text:span><text:a xlink:type="simple" xlink:href="https://dx.doi.org/10.1109/ASAP.1997.606829">⟨10.1109/ASAP.1997.606829⟩</text:a></text:p>
              <text:p text:style-name="Normal"><text:span>Communication dans un congrès</text:span></text:p>
              <text:p text:style-name="Normal"><text:a xlink:type="simple" xlink:href="https://inria.hal.science/hal-00856895v1">hal-00856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2v1">Block-cyclic array redistribution on networks of workstation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Recent Advances in Parallel Virtual Machine and Message Passing Interface</text:span><text:span>, 1997, Unknown, pp.343-350,<text:s/></text:span><text:a xlink:type="simple" xlink:href="https://dx.doi.org/10.1007/3-540-63697-8_103">⟨10.1007/3-540-63697-8_103⟩</text:a></text:p>
              <text:p text:style-name="Normal"><text:span>Communication dans un congrès</text:span></text:p>
              <text:p text:style-name="Normal"><text:a xlink:type="simple" xlink:href="https://api.istex.fr/ark:/67375/HCB-ZLDX2PGT-8/fulltext.pdf?sid=hal">istex</text:a></text:p>
              <text:p text:style-name="Normal"><text:a xlink:type="simple" xlink:href="https://inria.hal.science/hal-00856892v1">hal-00856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3v1">Retiming DAG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nne Mignotte">Anne Mignotte</text:a><text:span>,</text:span><text:a xlink:type="simple" xlink:href="https://hal.science/search/index/?q=*&amp;authFullName_s=Olivier Peyran">Olivier Peyr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/ACM Int. Workshop on Timing Issues in the Specification and Synthesis of Digital Systems TAU'97</text:span><text:span>, 1997, Unknown, pp.123-128</text:span></text:p>
              <text:p text:style-name="Normal"><text:span>Communication dans un congrès</text:span></text:p>
              <text:p text:style-name="Normal"><text:a xlink:type="simple" xlink:href="https://inria.hal.science/hal-00856893v1">hal-0085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4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Architectures and Compilation Techniques PACT'97</text:span><text:span>, Nov 1997, San Francisco, United States. pp.307-317,<text:s/></text:span><text:a xlink:type="simple" xlink:href="https://dx.doi.org/10.1109/PACT.1997.644026">⟨10.1109/PACT.1997.644026⟩</text:a></text:p>
              <text:p text:style-name="Normal"><text:span>Communication dans un congrès</text:span></text:p>
              <text:p text:style-name="Normal"><text:a xlink:type="simple" xlink:href="https://inria.hal.science/hal-00856894v1">hal-0085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7v1">How to optimize residual communications ?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10th International Parallel Processing Symposium</text:span><text:span>, 1996, Unknown, pp.382-391</text:span></text:p>
              <text:p text:style-name="Normal"><text:span>Communication dans un congrès</text:span></text:p>
              <text:p text:style-name="Normal"><text:a xlink:type="simple" xlink:href="https://inria.hal.science/hal-00856927v1">hal-00856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5v1">On the removal of anti and output dependences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pplication Specific Systems, Architectures and Processors</text:span><text:span>, 1996, Unknown, pp.353-364</text:span></text:p>
              <text:p text:style-name="Normal"><text:span>Communication dans un congrès</text:span></text:p>
              <text:p text:style-name="Normal"><text:a xlink:type="simple" xlink:href="https://inria.hal.science/hal-00856925v1">hal-00856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26v1">A new guaranteed heuristic for the software pipelining problem</text:a></text:p>
              <text:p text:style-name="Normal"><text:a xlink:type="simple" xlink:href="https://hal.science/search/index/?q=*&amp;authFullName_s=Pierre-Yves Calland">Pierre-Yves Calland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Tenth ACM International Conference on Supercomputing</text:span><text:span>, 1996, Unknown, pp.261-269</text:span></text:p>
              <text:p text:style-name="Normal"><text:span>Communication dans un congrès</text:span></text:p>
              <text:p text:style-name="Normal"><text:a xlink:type="simple" xlink:href="https://inria.hal.science/hal-00856926v1">hal-00856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8v1">A characterization of one-to-one modular mapping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Michèle Dion">Michèle Dion</text:a><text:span>,</text:span><text:a xlink:type="simple" xlink:href="https://hal.science/search/index/?q=*&amp;authFullName_s=Yves Robert">Yves Robert</text:a></text:p>
              <text:p text:style-name="Normal"><text:span>Seventh IEEE Symposium on Parallel and Distributed Processing</text:span><text:span>, 1995, Unknown, pp.382-389</text:span></text:p>
              <text:p text:style-name="Normal"><text:span>Communication dans un congrès</text:span></text:p>
              <text:p text:style-name="Normal"><text:a xlink:type="simple" xlink:href="https://inria.hal.science/hal-00857098v1">hal-0085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9v1">Mapping affine loop nests: new results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Yves Robert">Yves Robert</text:a></text:p>
              <text:p text:style-name="Normal"><text:span>HPCN Europe 1995</text:span><text:span>, 1995, Unknown, pp.184-189</text:span></text:p>
              <text:p text:style-name="Normal"><text:span>Communication dans un congrès</text:span></text:p>
              <text:p text:style-name="Normal"><text:a xlink:type="simple" xlink:href="https://inria.hal.science/hal-00857099v1">hal-00857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0v1">Heuristics for the evaluation of array expressions on state-of-the-art massively parallel machines</text:a></text:p>
              <text:p text:style-name="Normal"><text:a xlink:type="simple" xlink:href="https://hal.science/search/index/?q=*&amp;authFullName_s=Vincent Bouchitte">Vincent Bouchitte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Algorithms and Parallel VLSI Architectures III</text:span><text:span>, 1995, Unknown, pp.319-330</text:span></text:p>
              <text:p text:style-name="Normal"><text:span>Communication dans un congrès</text:span></text:p>
              <text:p text:style-name="Normal"><text:a xlink:type="simple" xlink:href="https://inria.hal.science/hal-00857100v1">hal-0085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1v1">Resource-constrained scheduling of partitioned algorithms on processor arrays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EuroMicro Workshop on Parallel and Distributed Processing</text:span><text:span>, 1995, Unknown, pp.571-580</text:span></text:p>
              <text:p text:style-name="Normal"><text:span>Communication dans un congrès</text:span></text:p>
              <text:p text:style-name="Normal"><text:a xlink:type="simple" xlink:href="https://inria.hal.science/hal-00857101v1">hal-00857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7v1">Parallelizing compilers: what can be achieved ?</text:a></text:p>
              <text:p text:style-name="Normal"><text:a xlink:type="simple" xlink:href="https://hal.science/search/index/?q=*&amp;authFullName_s=Michèle Dion">Michèle Dion</text:a><text:span>,</text:span><text:a xlink:type="simple" xlink:href="https://hal.science/search/index/?q=*&amp;authFullName_s=Jean-Laurent Philippe">Jean-Laurent Philippe</text:a><text:span>,</text:span><text:a xlink:type="simple" xlink:href="https://hal.science/search/index/?q=*&amp;authFullName_s=Yves Robert">Yves Robert</text:a></text:p>
              <text:p text:style-name="Normal"><text:span>HPCN Europe 1994</text:span><text:span>, 1994, Unknown, pp.447-456</text:span></text:p>
              <text:p text:style-name="Normal"><text:span>Communication dans un congrès</text:span></text:p>
              <text:p text:style-name="Normal"><text:a xlink:type="simple" xlink:href="https://inria.hal.science/hal-00857087v1">hal-00857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5v1">Evaluating array expressions on massively parallel machines with communication/computation overlap</text:a></text:p>
              <text:p text:style-name="Normal"><text:a xlink:type="simple" xlink:href="https://hal.science/search/index/?q=*&amp;authFullName_s=Vincent Bouchitte">Vincent Bouchitte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Parallel Processing: CONPAR94 - VAPP VI</text:span><text:span>, 1994, Unknown, pp.713-724</text:span></text:p>
              <text:p text:style-name="Normal"><text:span>Communication dans un congrès</text:span></text:p>
              <text:p text:style-name="Normal"><text:a xlink:type="simple" xlink:href="https://inria.hal.science/hal-00857085v1">hal-00857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995v1">(Pen)-ultimate tiling?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Proceedings of the IEEE Scalable High Performance Computing Conference</text:span><text:span>, 1994, Knoxville, TN, United States. pp.568-576</text:span></text:p>
              <text:p text:style-name="Normal"><text:span>Communication dans un congrès</text:span></text:p>
              <text:p text:style-name="Normal"><text:a xlink:type="simple" xlink:href="https://inria.hal.science/inria-00564995v1">inria-00564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6v1">The alignment problem for perfect uniform loop nests: NP-completeness and heuristic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Environments and Tools for Parallel Scientific Computing II</text:span><text:span>, 1994, Unknown, pp.33-42</text:span></text:p>
              <text:p text:style-name="Normal"><text:span>Communication dans un congrès</text:span></text:p>
              <text:p text:style-name="Normal"><text:a xlink:type="simple" xlink:href="https://inria.hal.science/hal-00857086v1">hal-00857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9v1">Loop nest scheduling and transformation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Environments and Tools for Parallel Scientific Computing</text:span><text:span>, 1993, Unknown, pp.309-332</text:span></text:p>
              <text:p text:style-name="Normal"><text:span>Communication dans un congrès</text:span></text:p>
              <text:p text:style-name="Normal"><text:a xlink:type="simple" xlink:href="https://inria.hal.science/hal-00857079v1">hal-00857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8v1">Formal methods for solving the algebraic path problem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Application-driven architecture synthesis</text:span><text:span>, 1993, Unknown, pp.47-69</text:span></text:p>
              <text:p text:style-name="Normal"><text:span>Communication dans un congrès</text:span></text:p>
              <text:p text:style-name="Normal"><text:a xlink:type="simple" xlink:href="https://inria.hal.science/hal-00857078v1">hal-00857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7v1">Communication-minimal mapping uniform loop nests onto distributed memory architecture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Application Specific Array Processors 93</text:span><text:span>, 1993, Unknown, pp.1-14</text:span></text:p>
              <text:p text:style-name="Normal"><text:span>Communication dans un congrès</text:span></text:p>
              <text:p text:style-name="Normal"><text:a xlink:type="simple" xlink:href="https://inria.hal.science/hal-00857077v1">hal-00857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0v1">Linear scheduling is close to optimality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Leonid Khachiyan">Leonid Khachiyan</text:a><text:span>,</text:span><text:a xlink:type="simple" xlink:href="https://hal.science/search/index/?q=*&amp;authFullName_s=Yves Robert">Yves Robert</text:a></text:p>
              <text:p text:style-name="Normal"><text:span>Application Specific Array Processors 92</text:span><text:span>, 1992, Unknown, pp.37-46</text:span></text:p>
              <text:p text:style-name="Normal"><text:span>Communication dans un congrès</text:span></text:p>
              <text:p text:style-name="Normal"><text:a xlink:type="simple" xlink:href="https://inria.hal.science/hal-00857070v1">hal-00857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3v1">Elastic load balancing for image processing algorithms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Parallel Computation</text:span><text:span>, 1992, Unknown, pp.438-451</text:span></text:p>
              <text:p text:style-name="Normal"><text:span>Communication dans un congrès</text:span></text:p>
              <text:p text:style-name="Normal"><text:a xlink:type="simple" xlink:href="https://inria.hal.science/hal-00857073v1">hal-00857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2v1">New techniques for cycle shrink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Siang W. Song">Siang W. Song</text:a></text:p>
              <text:p text:style-name="Normal"><text:span>Parle 92</text:span><text:span>, 1992, Unknown, pp.449-464</text:span></text:p>
              <text:p text:style-name="Normal"><text:span>Communication dans un congrès</text:span></text:p>
              <text:p text:style-name="Normal"><text:a xlink:type="simple" xlink:href="https://inria.hal.science/hal-00857072v1">hal-00857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1v1">Séquencement des nids de boucle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Algorithmique Parallèle</text:span><text:span>, 1992, Unknown, pp.343-368</text:span></text:p>
              <text:p text:style-name="Normal"><text:span>Communication dans un congrès</text:span></text:p>
              <text:p text:style-name="Normal"><text:a xlink:type="simple" xlink:href="https://inria.hal.science/hal-00857071v1">hal-00857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9v1">Scheduling uniform loop nest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ISMM Conference on Parallel and Distributed Systems</text:span><text:span>, 1992, Unknown, pp.75-82</text:span></text:p>
              <text:p text:style-name="Normal"><text:span>Communication dans un congrès</text:span></text:p>
              <text:p text:style-name="Normal"><text:a xlink:type="simple" xlink:href="https://inria.hal.science/hal-00857069v1">hal-0085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5v1">Implementation of the Z-buffer algorithm on a reconfigurable network of processors</text:a></text:p>
              <text:p text:style-name="Normal"><text:a xlink:type="simple" xlink:href="https://hal.science/search/index/?q=*&amp;authFullName_s=Jian-Jin Li">Jian-Jin Li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Actes du Colloque International sur le Traitement Parallèle des Images</text:span><text:span>, 1991, Paris, pp.321-336</text:span></text:p>
              <text:p text:style-name="Normal"><text:span>Communication dans un congrès</text:span></text:p>
              <text:p text:style-name="Normal"><text:a xlink:type="simple" xlink:href="https://inria.hal.science/hal-00857055v1">hal-00857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3v1">Synthesizing systolic algorithms: some recent development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Application Specific Array Processors 91</text:span><text:span>, 1991, Unknown, pp.373-386</text:span></text:p>
              <text:p text:style-name="Normal"><text:span>Communication dans un congrès</text:span></text:p>
              <text:p text:style-name="Normal"><text:a xlink:type="simple" xlink:href="https://inria.hal.science/hal-00857053v1">hal-00857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8v1">Gaussian elimination on distributed memory architectures</text:a></text:p>
              <text:p text:style-name="Normal"><text:a xlink:type="simple" xlink:href="https://hal.science/search/index/?q=*&amp;authFullName_s=Yves Robert">Yves Robert</text:a></text:p>
              <text:p text:style-name="Normal"><text:span>Algorithms for linear systems: state of the art and new trends</text:span><text:span>, 1991, Unknown, pp.253-276</text:span></text:p>
              <text:p text:style-name="Normal"><text:span>Communication dans un congrès</text:span></text:p>
              <text:p text:style-name="Normal"><text:a xlink:type="simple" xlink:href="https://inria.hal.science/hal-00857058v1">hal-00857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6v1">Reduction operations on a distributed memory machine with a reconfigurable interconnection network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6-th Distributed Memory Computing Conference</text:span><text:span>, 1991, Unknown, pp.678-685</text:span></text:p>
              <text:p text:style-name="Normal"><text:span>Communication dans un congrès</text:span></text:p>
              <text:p text:style-name="Normal"><text:a xlink:type="simple" xlink:href="https://inria.hal.science/hal-00857056v1">hal-00857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9v1">Solving dense linear systems on systolic architectures</text:a></text:p>
              <text:p text:style-name="Normal"><text:a xlink:type="simple" xlink:href="https://hal.science/search/index/?q=*&amp;authFullName_s=Yves Robert">Yves Robert</text:a></text:p>
              <text:p text:style-name="Normal"><text:span>Algorithms and parallel VLSI architectures</text:span><text:span>, 1991, Unknown, pp.363-401</text:span></text:p>
              <text:p text:style-name="Normal"><text:span>Communication dans un congrès</text:span></text:p>
              <text:p text:style-name="Normal"><text:a xlink:type="simple" xlink:href="https://inria.hal.science/hal-00857059v1">hal-00857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0v1">Image processing algorithms on distributed memory machines</text:a></text:p>
              <text:p text:style-name="Normal"><text:a xlink:type="simple" xlink:href="https://hal.science/search/index/?q=*&amp;authFullName_s=Jian-Jin Li">Jian-Jin Li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téphane Ubéda">Stéphane Ubéda</text:a></text:p>
              <text:p text:style-name="Normal"><text:span>From pixels to features: parallelism in image processing</text:span><text:span>, 1991, Unknown, pp.13-29</text:span></text:p>
              <text:p text:style-name="Normal"><text:span>Communication dans un congrès</text:span></text:p>
              <text:p text:style-name="Normal"><text:a xlink:type="simple" xlink:href="https://inria.hal.science/hal-00857060v1">hal-00857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7v1">Systolic system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Tanguy Risset">Tanguy Risset</text:a></text:p>
              <text:p text:style-name="Normal"><text:span>2nd IEE Int. Specialist Seminar on Parallel Digital Processors</text:span><text:span>, 1991, Unknown, pp.6-10</text:span></text:p>
              <text:p text:style-name="Normal"><text:span>Communication dans un congrès</text:span></text:p>
              <text:p text:style-name="Normal"><text:a xlink:type="simple" xlink:href="https://inria.hal.science/hal-00857057v1">hal-00857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54v1">Uniform but non-local DAGs: a trade-off between pure systolic and SIMD solutions</text:a></text:p>
              <text:p text:style-name="Normal"><text:a xlink:type="simple" xlink:href="https://hal.science/search/index/?q=*&amp;authFullName_s=Tanguy Risset">Tanguy Risset</text:a><text:span>,</text:span><text:a xlink:type="simple" xlink:href="https://hal.science/search/index/?q=*&amp;authFullName_s=Yves Robert">Yves Robert</text:a></text:p>
              <text:p text:style-name="Normal"><text:span>IEEE Computer Society Press</text:span><text:span>, 1991, Unknown, pp.296-308</text:span></text:p>
              <text:p text:style-name="Normal"><text:span>Communication dans un congrès</text:span></text:p>
              <text:p text:style-name="Normal"><text:a xlink:type="simple" xlink:href="https://inria.hal.science/hal-00857054v1">hal-00857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5v1">Complexity of the symmetric matrix-vector product on a distributed memory architecture</text:a></text:p>
              <text:p text:style-name="Normal"><text:a xlink:type="simple" xlink:href="https://hal.science/search/index/?q=*&amp;authFullName_s=Ken Grigg">Ken Grigg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5-th Distributed Memory Computing Conference</text:span><text:span>, 1990, Unknown, pp.1324-1333</text:span></text:p>
              <text:p text:style-name="Normal"><text:span>Communication dans un congrès</text:span></text:p>
              <text:p text:style-name="Normal"><text:a xlink:type="simple" xlink:href="https://inria.hal.science/hal-00857045v1">hal-00857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7v1">Path planning on a distributed memory architecture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5-th Distributed Memory Computing Conference</text:span><text:span>, 1990, Unknown, pp.124-130</text:span></text:p>
              <text:p text:style-name="Normal"><text:span>Communication dans un congrès</text:span></text:p>
              <text:p text:style-name="Normal"><text:a xlink:type="simple" xlink:href="https://inria.hal.science/hal-00857047v1">hal-00857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6v1">Complexity of scattering on a ring of processor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5-th Distributed Memory Computing Conference</text:span><text:span>, 1990, Unknown, pp.1343-1347</text:span></text:p>
              <text:p text:style-name="Normal"><text:span>Communication dans un congrès</text:span></text:p>
              <text:p text:style-name="Normal"><text:a xlink:type="simple" xlink:href="https://inria.hal.science/hal-00857046v1">hal-0085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3v1">Spacetime-minimal systolic architectures for Gaussian elimination and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/text:p>
              <text:p text:style-name="Normal"><text:span>Application Specific Array Processors 90</text:span><text:span>, 1990, Unknown, pp.746-757</text:span></text:p>
              <text:p text:style-name="Normal"><text:span>Communication dans un congrès</text:span></text:p>
              <text:p text:style-name="Normal"><text:a xlink:type="simple" xlink:href="https://inria.hal.science/hal-00857043v1">hal-00857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4v1">Linear algebra algorithms on distributed memory machine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Mathematics in Signal Processing II</text:span><text:span>, 1990, Unknown, pp.665-687</text:span></text:p>
              <text:p text:style-name="Normal"><text:span>Communication dans un congrès</text:span></text:p>
              <text:p text:style-name="Normal"><text:a xlink:type="simple" xlink:href="https://inria.hal.science/hal-00857044v1">hal-00857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9v1">Dynamic programming on a ring of processors</text:a></text:p>
              <text:p text:style-name="Normal"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/text:p>
              <text:p text:style-name="Normal"><text:span>Hypercube and Distributed Computers</text:span><text:span>, 1989, Unknown, pp.19-33</text:span></text:p>
              <text:p text:style-name="Normal"><text:span>Communication dans un congrès</text:span></text:p>
              <text:p text:style-name="Normal"><text:a xlink:type="simple" xlink:href="https://inria.hal.science/hal-00857029v1">hal-0085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4v1">Systolic arrays for path-finding problems</text:a></text:p>
              <text:p text:style-name="Normal"><text:a xlink:type="simple" xlink:href="https://hal.science/search/index/?q=*&amp;authFullName_s=Yves Robert">Yves Robert</text:a></text:p>
              <text:p text:style-name="Normal"><text:span>Automata Networks</text:span><text:span>, 1989, Unknown, pp.68-81</text:span></text:p>
              <text:p text:style-name="Normal"><text:span>Communication dans un congrès</text:span></text:p>
              <text:p text:style-name="Normal"><text:a xlink:type="simple" xlink:href="https://inria.hal.science/hal-00857034v1">hal-0085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1v1">Trends in parallel algorithms design</text:a></text:p>
              <text:p text:style-name="Normal"><text:a xlink:type="simple" xlink:href="https://hal.science/search/index/?q=*&amp;authFullName_s=Yves Robert">Yves Robert</text:a></text:p>
              <text:p text:style-name="Normal"><text:span>Parallel and Distributed Algorithms</text:span><text:span>, 1989, Unknown, pp.3-11</text:span></text:p>
              <text:p text:style-name="Normal"><text:span>Communication dans un congrès</text:span></text:p>
              <text:p text:style-name="Normal"><text:a xlink:type="simple" xlink:href="https://inria.hal.science/hal-00857031v1">hal-00857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0v1">A new systolic architecture for the algebraic path problem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Systolic Array Processors</text:span><text:span>, 1989, Unknown, pp.73-82</text:span></text:p>
              <text:p text:style-name="Normal"><text:span>Communication dans un congrès</text:span></text:p>
              <text:p text:style-name="Normal"><text:a xlink:type="simple" xlink:href="https://inria.hal.science/hal-00857030v1">hal-00857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3v1">LU and QR factorization on the FPS T Series hypercub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CONPAR 88</text:span><text:span>, 1989, Unknown, pp.516-525</text:span></text:p>
              <text:p text:style-name="Normal"><text:span>Communication dans un congrès</text:span></text:p>
              <text:p text:style-name="Normal"><text:a xlink:type="simple" xlink:href="https://inria.hal.science/hal-00857033v1">hal-00857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2v1">Impact of the architecture topology on data allocation strategies for Gaussian elimination on the hypercub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Bernard Tourancheau">Bernard Tourancheau</text:a></text:p>
              <text:p text:style-name="Normal"><text:span>4-th Conf. on Hypercube Concurrent Computers and Applications</text:span><text:span>, 1989, Unknown, pp.693-696</text:span></text:p>
              <text:p text:style-name="Normal"><text:span>Communication dans un congrès</text:span></text:p>
              <text:p text:style-name="Normal"><text:a xlink:type="simple" xlink:href="https://inria.hal.science/hal-00857032v1">hal-00857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8v1">A modular systolic linear array for Gaussian elimination</text:a></text:p>
              <text:p text:style-name="Normal"><text:a xlink:type="simple" xlink:href="https://hal.science/search/index/?q=*&amp;authFullName_s=Abdelhamid Benaini">Abdelhamid Benaini</text:a><text:span>,</text:span><text:a xlink:type="simple" xlink:href="https://hal.science/search/index/?q=*&amp;authFullName_s=Yves Robert">Yves Robert</text:a></text:p>
              <text:p text:style-name="Normal"><text:span>IFIP Workshop From Systolic Arrays to Neural Networks: Algorithms on Silicon</text:span><text:span>, 1989, Grenoble</text:span></text:p>
              <text:p text:style-name="Normal"><text:span>Communication dans un congrès</text:span></text:p>
              <text:p text:style-name="Normal"><text:a xlink:type="simple" xlink:href="https://inria.hal.science/hal-00857028v1">hal-00857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27v1">Complexity of the parallel Givens factorization on shared memory architectur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El Mostafa Daoudi">El Mostafa Daoudi</text:a><text:span>,</text:span><text:a xlink:type="simple" xlink:href="https://hal.science/search/index/?q=*&amp;authFullName_s=Yves Robert">Yves Robert</text:a></text:p>
              <text:p text:style-name="Normal"><text:span>Optimal algorithms</text:span><text:span>, 1989, Unknown, pp.86-105</text:span></text:p>
              <text:p text:style-name="Normal"><text:span>Communication dans un congrès</text:span></text:p>
              <text:p text:style-name="Normal"><text:a xlink:type="simple" xlink:href="https://inria.hal.science/hal-00857027v1">hal-00857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7v1">Parallel and vector conjugate gradient-like algorithms for sparse nonsymmetric linear systems</text:a></text:p>
              <text:p text:style-name="Normal"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/text:p>
              <text:p text:style-name="Normal"><text:span>1988 ACM Int. Conference on Supercomputing</text:span><text:span>, 1988, Unknown, pp.478-487</text:span></text:p>
              <text:p text:style-name="Normal"><text:span>Communication dans un congrès</text:span></text:p>
              <text:p text:style-name="Normal"><text:a xlink:type="simple" xlink:href="https://inria.hal.science/hal-00857007v1">hal-00857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0v1">Systolic algorithms and architectures</text:a></text:p>
              <text:p text:style-name="Normal"><text:a xlink:type="simple" xlink:href="https://hal.science/search/index/?q=*&amp;authFullName_s=Yves Robert">Yves Robert</text:a></text:p>
              <text:p text:style-name="Normal"><text:span>Automata networks in computer science</text:span><text:span>, 1988, Unknown, pp.187-228</text:span></text:p>
              <text:p text:style-name="Normal"><text:span>Communication dans un congrès</text:span></text:p>
              <text:p text:style-name="Normal"><text:a xlink:type="simple" xlink:href="https://inria.hal.science/hal-00857010v1">hal-00857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9v1">Optimal scheduling algorithms for parallel Gaussian elimination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High Performance Computer Systems</text:span><text:span>, 1988, Unknown, pp.41-52</text:span></text:p>
              <text:p text:style-name="Normal"><text:span>Communication dans un congrès</text:span></text:p>
              <text:p text:style-name="Normal"><text:a xlink:type="simple" xlink:href="https://inria.hal.science/hal-00857009v1">hal-0085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8v1">Parallel triangularization in modular arithmetic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Yves Robert">Yves Robert</text:a></text:p>
              <text:p text:style-name="Normal"><text:span>Parallel Processing</text:span><text:span>, 1988, Unknown, pp.207-220</text:span></text:p>
              <text:p text:style-name="Normal"><text:span>Communication dans un congrès</text:span></text:p>
              <text:p text:style-name="Normal"><text:a xlink:type="simple" xlink:href="https://inria.hal.science/hal-00857008v1">hal-0085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6v1">A propos de la résolution d'un système linéaire dans un corps fini: algorithmes et machines parallèles</text:a></text:p>
              <text:p text:style-name="Normal"><text:a xlink:type="simple" xlink:href="https://hal.science/search/index/?q=*&amp;authFullName_s=Hervé Le Verge">Hervé Le Verge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illes Villard">Gilles Villard</text:a></text:p>
              <text:p text:style-name="Normal"><text:span>Troisième Colloque C3</text:span><text:span>, 1988, Unknown, pp.187-203</text:span></text:p>
              <text:p text:style-name="Normal"><text:span>Communication dans un congrès</text:span></text:p>
              <text:p text:style-name="Normal"><text:a xlink:type="simple" xlink:href="https://inria.hal.science/hal-00857006v1">hal-00857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1v1">Efficient FORTRAN implementation of the Gaussian elimination and Householder reduction algorithms on the IBM 3090 Vector multiprocessor</text:a></text:p>
              <text:p text:style-name="Normal"><text:a xlink:type="simple" xlink:href="https://hal.science/search/index/?q=*&amp;authFullName_s=Paolo Carnevali">Paolo Carnevali</text:a><text:span>,</text:span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o Sguazzero">Piero Sguazzero</text:a></text:p>
              <text:p text:style-name="Normal"><text:span>Parallel Processing and Applications</text:span><text:span>, 1988, Unknown, pp.297-302</text:span></text:p>
              <text:p text:style-name="Normal"><text:span>Communication dans un congrès</text:span></text:p>
              <text:p text:style-name="Normal"><text:a xlink:type="simple" xlink:href="https://inria.hal.science/hal-00857011v1">hal-0085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3v1">Systolic solutions of linear systems over GF(p) with partial pivoting</text:a></text:p>
              <text:p text:style-name="Normal"><text:a xlink:type="simple" xlink:href="https://hal.science/search/index/?q=*&amp;authFullName_s=Bertrand Hochet">Bertrand Hochet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Yves Robert">Yves Robert</text:a></text:p>
              <text:p text:style-name="Normal"><text:span>IEEE 8-th Symposium on Computer Arithmetic</text:span><text:span>, 1987, Unknown, pp.161-168</text:span></text:p>
              <text:p text:style-name="Normal"><text:span>Communication dans un congrès</text:span></text:p>
              <text:p text:style-name="Normal"><text:a xlink:type="simple" xlink:href="https://inria.hal.science/hal-00857113v1">hal-00857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1v1">Finite element modelling of weak plasma turbulence</text:a></text:p>
              <text:p text:style-name="Normal"><text:a xlink:type="simple" xlink:href="https://hal.science/search/index/?q=*&amp;authFullName_s=Kurt Appert">Kurt Appert</text:a><text:span>,</text:span><text:a xlink:type="simple" xlink:href="https://hal.science/search/index/?q=*&amp;authFullName_s=Giuseppe Radicati">Giuseppe Radicat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auro Succi">Sauro Succi</text:a><text:span>,</text:span><text:a xlink:type="simple" xlink:href="https://hal.science/search/index/?q=*&amp;authFullName_s=Jan Vaclavik">Jan Vaclavik</text:a></text:p>
              <text:p text:style-name="Normal"><text:span>8-ème Colloque Int. sur les Méthodes de Calcul Scientifique et Technique</text:span><text:span>, 1987, INRIA, Versailles</text:span></text:p>
              <text:p text:style-name="Normal"><text:span>Communication dans un congrès</text:span></text:p>
              <text:p text:style-name="Normal"><text:a xlink:type="simple" xlink:href="https://inria.hal.science/hal-00857111v1">hal-00857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4v1">SCALA: une cellule systolique programmable pour l'algèbre linéaire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Bertrand Hochet">Bertrand Hochet</text:a><text:span>,</text:span><text:a xlink:type="simple" xlink:href="https://hal.science/search/index/?q=*&amp;authFullName_s=Christophe Mauras">Christophe Maura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Deuxième Colloque C3</text:span><text:span>, 1987, Unknown, pp.183-204</text:span></text:p>
              <text:p text:style-name="Normal"><text:span>Communication dans un congrès</text:span></text:p>
              <text:p text:style-name="Normal"><text:a xlink:type="simple" xlink:href="https://inria.hal.science/hal-00857114v1">hal-00857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5v1">Parallel implementation of the algebraic path problem</text:a></text:p>
              <text:p text:style-name="Normal"><text:a xlink:type="simple" xlink:href="https://hal.science/search/index/?q=*&amp;authFullName_s=Denis Trystram">Denis Trystram</text:a><text:span>,</text:span><text:a xlink:type="simple" xlink:href="https://hal.science/search/index/?q=*&amp;authFullName_s=Yves Robert">Yves Robert</text:a></text:p>
              <text:p text:style-name="Normal"><text:span>CONPAR 86</text:span><text:span>, 1987, Unknown, pp.149-156</text:span></text:p>
              <text:p text:style-name="Normal"><text:span>Communication dans un congrès</text:span></text:p>
              <text:p text:style-name="Normal"><text:a xlink:type="simple" xlink:href="https://inria.hal.science/hal-00857115v1">hal-0085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7v1">Systolic solution of the Algebraic Path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Systolic Arrays</text:span><text:span>, 1987, Unknown, pp.171-180</text:span></text:p>
              <text:p text:style-name="Normal"><text:span>Communication dans un congrès</text:span></text:p>
              <text:p text:style-name="Normal"><text:a xlink:type="simple" xlink:href="https://inria.hal.science/hal-00857117v1">hal-00857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9v1">Matching parallel algorithms with architectures: a case study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Highly parallel computers</text:span><text:span>, 1987, Unknown, pp.127-144</text:span></text:p>
              <text:p text:style-name="Normal"><text:span>Communication dans un congrès</text:span></text:p>
              <text:p text:style-name="Normal"><text:a xlink:type="simple" xlink:href="https://inria.hal.science/hal-00857119v1">hal-00857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8v1">Implémentation VLSI d'algorithmes modulaires issus du Calcul Formel</text:a></text:p>
              <text:p text:style-name="Normal"><text:a xlink:type="simple" xlink:href="https://hal.science/search/index/?q=*&amp;authFullName_s=James H. Davenport">James H. Davenport</text:a><text:span>,</text:span><text:a xlink:type="simple" xlink:href="https://hal.science/search/index/?q=*&amp;authFullName_s=Yves Robert">Yves Robert</text:a></text:p>
              <text:p text:style-name="Normal"><text:span>Calcul Formel et Automatique</text:span><text:span>, 1987, Unknown, pp.219-237</text:span></text:p>
              <text:p text:style-name="Normal"><text:span>Communication dans un congrès</text:span></text:p>
              <text:p text:style-name="Normal"><text:a xlink:type="simple" xlink:href="https://inria.hal.science/hal-00857118v1">hal-00857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6v1">Gauss elimination algorithms for MIMD computer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Mounir Marrakchi">Mounir Marrakchi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Yves Robert">Yves Robert</text:a></text:p>
              <text:p text:style-name="Normal"><text:span>CONPAR 86</text:span><text:span>, 1987, Unknown, pp.171-180</text:span></text:p>
              <text:p text:style-name="Normal"><text:span>Communication dans un congrès</text:span></text:p>
              <text:p text:style-name="Normal"><text:a xlink:type="simple" xlink:href="https://inria.hal.science/hal-00857116v1">hal-0085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2v1">Implementing the nullspace algorithm over GF(p) on a ring of processor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2-nd Int. Symposium on Computer and Information Sciences</text:span><text:span>, 1987, Bogazici University, Istanbul, pp.92-110</text:span></text:p>
              <text:p text:style-name="Normal"><text:span>Communication dans un congrès</text:span></text:p>
              <text:p text:style-name="Normal"><text:a xlink:type="simple" xlink:href="https://inria.hal.science/hal-00857112v1">hal-00857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1v1">On parallel and systolic Givens factorization of dense matric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El Mostafa Daoudi">El Mostafa Daoudi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Parallel Algorithms and architectures</text:span><text:span>, 1986, Unknown, pp.245-258</text:span></text:p>
              <text:p text:style-name="Normal"><text:span>Communication dans un congrès</text:span></text:p>
              <text:p text:style-name="Normal"><text:a xlink:type="simple" xlink:href="https://inria.hal.science/hal-00857131v1">hal-00857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0v1">On some dynamical properties of monotone network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Disordered Systems and Biological Organization</text:span><text:span>, 1986, Unknown, pp.49-52</text:span></text:p>
              <text:p text:style-name="Normal"><text:span>Communication dans un congrès</text:span></text:p>
              <text:p text:style-name="Normal"><text:a xlink:type="simple" xlink:href="https://inria.hal.science/hal-00857130v1">hal-00857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9v1">Complexity of the parallel QR decomposition of a rectangular matrix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Parallel Computing 85</text:span><text:span>, 1986, Unknown, pp.123-128</text:span></text:p>
              <text:p text:style-name="Normal"><text:span>Communication dans un congrès</text:span></text:p>
              <text:p text:style-name="Normal"><text:a xlink:type="simple" xlink:href="https://inria.hal.science/hal-00857129v1">hal-00857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2v1">Computation costs versus communication costs in parallel Gaussian elimination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Algorithms and architectures</text:span><text:span>, 1986, Unknown, pp.19-29</text:span></text:p>
              <text:p text:style-name="Normal"><text:span>Communication dans un congrès</text:span></text:p>
              <text:p text:style-name="Normal"><text:a xlink:type="simple" xlink:href="https://inria.hal.science/hal-00857132v1">hal-0085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8v1">Complexity of parallel algorithms: the example of the QR decomposition of a rectangular matrix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COGNITIVA 85</text:span><text:span>, 1985, Paris, pp.707-712</text:span></text:p>
              <text:p text:style-name="Normal"><text:span>Communication dans un congrès</text:span></text:p>
              <text:p text:style-name="Normal"><text:a xlink:type="simple" xlink:href="https://inria.hal.science/hal-00857148v1">hal-00857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5v1">Using a silicon compiler for computer algebra</text:a></text:p>
              <text:p text:style-name="Normal"><text:a xlink:type="simple" xlink:href="https://hal.science/search/index/?q=*&amp;authFullName_s=R. Jamier">R. Jamier</text:a><text:span>,</text:span><text:a xlink:type="simple" xlink:href="https://hal.science/search/index/?q=*&amp;authFullName_s=A. Jerraya">A. Jerraya</text:a><text:span>,</text:span><text:a xlink:type="simple" xlink:href="https://hal.science/search/index/?q=*&amp;authFullName_s=Yves Robert">Yves Robert</text:a></text:p>
              <text:p text:style-name="Normal"><text:span>Computers and computing</text:span><text:span>, 1985, Unknown, pp.311-315</text:span></text:p>
              <text:p text:style-name="Normal"><text:span>Communication dans un congrès</text:span></text:p>
              <text:p text:style-name="Normal"><text:a xlink:type="simple" xlink:href="https://inria.hal.science/hal-00857145v1">hal-0085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9v1">Special-purpose architectures for string process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COGNITIVA 85</text:span><text:span>, 1985, Paris, pp.165-170</text:span></text:p>
              <text:p text:style-name="Normal"><text:span>Communication dans un congrès</text:span></text:p>
              <text:p text:style-name="Normal"><text:a xlink:type="simple" xlink:href="https://inria.hal.science/hal-00857149v1">hal-00857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50v1">VLSI and Computer Algebra: the GCD example</text:a></text:p>
              <text:p text:style-name="Normal"><text:a xlink:type="simple" xlink:href="https://hal.science/search/index/?q=*&amp;authFullName_s=James H. Davenport">James H. Davenport</text:a><text:span>,</text:span><text:a xlink:type="simple" xlink:href="https://hal.science/search/index/?q=*&amp;authFullName_s=Yves Robert">Yves Robert</text:a></text:p>
              <text:p text:style-name="Normal"><text:span>Dynamical behaviour of cellular automata</text:span><text:span>, 1985, Unknown, pp.359-367</text:span></text:p>
              <text:p text:style-name="Normal"><text:span>Communication dans un congrès</text:span></text:p>
              <text:p text:style-name="Normal"><text:a xlink:type="simple" xlink:href="https://inria.hal.science/hal-00857150v1">hal-0085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7v1">Algorithmes systoliques pour la résolution de systèmes linéaire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Premier Colloque C3</text:span><text:span>, 1985, Unknown, pp.225-242</text:span></text:p>
              <text:p text:style-name="Normal"><text:span>Communication dans un congrès</text:span></text:p>
              <text:p text:style-name="Normal"><text:a xlink:type="simple" xlink:href="https://inria.hal.science/hal-00857147v1">hal-00857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6v1">Architectures systoliques: une introduction</text:a></text:p>
              <text:p text:style-name="Normal"><text:a xlink:type="simple" xlink:href="https://hal.science/search/index/?q=*&amp;authFullName_s=Yves Robert">Yves Robert</text:a></text:p>
              <text:p text:style-name="Normal"><text:span>Journées Calculs sur réseaux: théorie et applications</text:span><text:span>, 1985, CNRS, Paris</text:span></text:p>
              <text:p text:style-name="Normal"><text:span>Communication dans un congrès</text:span></text:p>
              <text:p text:style-name="Normal"><text:a xlink:type="simple" xlink:href="https://inria.hal.science/hal-00857146v1">hal-00857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53v1">A systolic array for the longest common subsequence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aurice Tchuente">Maurice Tchuente</text:a></text:p>
              <text:p text:style-name="Normal"><text:span>International workshop on High-Level Computer Architecture 84</text:span><text:span>, 1984, University of Mariland, pp.6.1-6.9</text:span></text:p>
              <text:p text:style-name="Normal"><text:span>Communication dans un congrès</text:span></text:p>
              <text:p text:style-name="Normal"><text:a xlink:type="simple" xlink:href="https://inria.hal.science/hal-00857153v1">hal-00857153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aa9c16" table:style-name="aa9c16">
          <table:table-column table:style-name="aa9c16.0"/>
          <table:table-row>
            <table:table-cell office:value-type="string">
              <text:p text:style-name="Normal"><text:a xlink:type="simple" xlink:href="https://inria.hal.science/hal-01968454v1">Scheduling for Fault-Tolerance: An Introdu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/text:p>
              <text:p text:style-name="Normal"><text:span>Topic in parallel and distributed computing: Enhancing the Undergraduate Curriculum: Performance, Concurrency, and Programming on Modern Platforms</text:span><text:span>, Springer International Publishing, pp.143-170, 2018, 978-3-319-93109-8</text:span></text:p>
              <text:p text:style-name="Normal"><text:span>Chapitre d'ouvrage</text:span></text:p>
              <text:p text:style-name="Normal"><text:a xlink:type="simple" xlink:href="https://inria.hal.science/hal-01968454v1">hal-0196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818v1">Co-Scheduling High-Performance Computing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Big Data: Management, Architecture, and Processing</text:span><text:span>, Chapman and Hall/CRC, 2017, 9781315154008</text:span></text:p>
              <text:p text:style-name="Normal"><text:span>Chapitre d'ouvrage</text:span></text:p>
              <text:p text:style-name="Normal"><text:a xlink:type="simple" xlink:href="https://inria.hal.science/hal-02082818v1">hal-02082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92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et al.</text:span></text:p>
              <text:p text:style-name="Normal"><text:span>Andy Adamatzky.<text:s/></text:span><text:span>Emergent Computation</text:span><text:span>, Springer Verlag, 2017, 978-3-319-46375-9.<text:s/></text:span><text:a xlink:type="simple" xlink:href="https://dx.doi.org/10.1007/978-3-319-46376-6">⟨10.1007/978-3-319-46376-6⟩</text:a></text:p>
              <text:p text:style-name="Normal"><text:span>Chapitre d'ouvrage</text:span></text:p>
              <text:p text:style-name="Normal"><text:a xlink:type="simple" xlink:href="https://inria.hal.science/hal-01354892v1">hal-0135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849v1">Energy-Aware Algorithms for Task Graph Scheduling, Replica Placement and Checkpoint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Khan, U. Samee and Zomaya, Y. Albert.<text:s/></text:span><text:span>Handbook on Data Centers</text:span><text:span>, Springer New York, pp.37--80, 2015, 978-1-4939-2092-1.<text:s/></text:span><text:a xlink:type="simple" xlink:href="https://dx.doi.org/10.1007/978-1-4939-2092-1_2">⟨10.1007/978-1-4939-2092-1_2⟩</text:a></text:p>
              <text:p text:style-name="Normal"><text:span>Chapitre d'ouvrage</text:span></text:p>
              <text:p text:style-name="Normal"><text:a xlink:type="simple" xlink:href="https://inria.hal.science/hal-01357849v1">hal-01357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488v1">Fault Tolerance Techniques for High-Performance Computing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/text:p>
              <text:p text:style-name="Normal"><text:span>Thomas Hérault; Yves Robert.<text:s/></text:span><text:span>Fault-Tolerance Techniques for High-Performance Computing</text:span><text:span>, Springer, pp.83, 2015, 978-3-319-20943-2</text:span></text:p>
              <text:p text:style-name="Normal"><text:span>Chapitre d'ouvrage</text:span></text:p>
              <text:p text:style-name="Normal"><text:a xlink:type="simple" xlink:href="https://inria.hal.science/hal-01200488v1">hal-01200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2v1">Scheduling for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Frédéric Vivien">Frédéric Vivien</text:a></text:p>
              <text:p text:style-name="Normal"><text:span>Allen Tucker; Teofilo Gonzalez; Heikki Topi; Jorge Diaz-Herrera.<text:s/></text:span><text:span>The Computing Handbook - Two-Volume Set</text:span><text:span>, 1,<text:s/></text:span><text:a xlink:type="simple" xlink:href="https://www.crcpress.com/Computing-Handbook-Third-Edition-Two-Volume-Set/Tucker-Gonzalez-Topi-Diaz-Herrera/p/book/9781439898444">Chapman and Hall/CRC Press</text:a><text:span>, pp.3816, 2014, 9781439898444</text:span></text:p>
              <text:p text:style-name="Normal"><text:span>Chapitre d'ouvrage</text:span></text:p>
              <text:p text:style-name="Normal"><text:a xlink:type="simple" xlink:href="https://inria.hal.science/hal-00763372v1">hal-0076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70v1">Ressources informatiques : encore une histoire de temps !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unknown editor.<text:s/></text:span><text:span>Les Ressources</text:span><text:span>, Institut Universitaire de France, pp.225-243, 2011, Les colloques de l'IUF</text:span></text:p>
              <text:p text:style-name="Normal"><text:span>Chapitre d'ouvrage</text:span></text:p>
              <text:p text:style-name="Normal"><text:a xlink:type="simple" xlink:href="https://inria.hal.science/hal-00796870v1">hal-0079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70v1">Task graph scheduling</text:a></text:p>
              <text:p text:style-name="Normal"><text:a xlink:type="simple" xlink:href="https://hal.science/search/index/?q=*&amp;authFullName_s=Yves Robert">Yves Robert</text:a></text:p>
              <text:p text:style-name="Normal"><text:span>David Padua.<text:s/></text:span><text:span>Encyclopedia of Parallel Computing</text:span><text:span>, Springer, 2011,<text:s/></text:span><text:a xlink:type="simple" xlink:href="https://dx.doi.org/10.1007/978-0-387-09766-4_42">⟨10.1007/978-0-387-09766-4_42⟩</text:a></text:p>
              <text:p text:style-name="Normal"><text:span>Chapitre d'ouvrage</text:span></text:p>
              <text:p text:style-name="Normal"><text:a xlink:type="simple" xlink:href="https://inria.hal.science/hal-00786370v1">hal-00786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5v1">Divisible load scheduling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Yves Robert et Frédéric Vivien.<text:s/></text:span><text:span>Introduction to Scheduling</text:span><text:span>, Chapman and Hall/CRC Press, 2009</text:span></text:p>
              <text:p text:style-name="Normal"><text:span>Chapitre d'ouvrage</text:span></text:p>
              <text:p text:style-name="Normal"><text:a xlink:type="simple" xlink:href="https://inria.hal.science/hal-00786385v1">hal-0078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75v1">Algorithmic Issues in Grid Comput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Mikhail J. Atallah.<text:s/></text:span><text:span>Algorithms and Theory of Computation Handbook</text:span><text:span>, Chapman and Hall/CRC Press, 2009</text:span></text:p>
              <text:p text:style-name="Normal"><text:span>Chapitre d'ouvrage</text:span></text:p>
              <text:p text:style-name="Normal"><text:a xlink:type="simple" xlink:href="https://inria.hal.science/hal-00786275v1">hal-00786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79v1">Multi-criteria mapping techniques for pipeline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G.A. Gravvanis and J.P. Morrison and H.R. Arabnia and D.A. Power.<text:s/></text:span><text:span>Recent Developments in Grid Technology and Applications</text:span><text:span>, Nova science publishers, 2009</text:span></text:p>
              <text:p text:style-name="Normal"><text:span>Chapitre d'ouvrage</text:span></text:p>
              <text:p text:style-name="Normal"><text:a xlink:type="simple" xlink:href="https://inria.hal.science/hal-00787979v1">hal-00787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8v1">Algorithmique parallèle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/text:p>
              <text:p text:style-name="Normal"><text:span>Jacky Akoka and Isabelle Comyn-Wattiau.<text:s/></text:span><text:span>Encyclopédie de l'Informatique et des Systèmes d'Information</text:span><text:span>, Vuibert, pp.955-965, 2007</text:span></text:p>
              <text:p text:style-name="Normal"><text:span>Chapitre d'ouvrage</text:span></text:p>
              <text:p text:style-name="Normal"><text:a xlink:type="simple" xlink:href="https://inria.hal.science/hal-00803518v1">hal-00803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8v1">Static Data Allocation and Load Balancing Techniqu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Yuen, C. K.<text:s/></text:span><text:span>Annual Review of Scalable Computing</text:span><text:span>, 4, World Scientific Publishing, pp.1-37, 2002</text:span></text:p>
              <text:p text:style-name="Normal"><text:span>Chapitre d'ouvrage</text:span></text:p>
              <text:p text:style-name="Normal"><text:a xlink:type="simple" xlink:href="https://inria.hal.science/hal-00789468v1">hal-00789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992v1">Evaluating Array Expressions on Massively Parallel Machines with Communication/Computation Overlap</text:a></text:p>
              <text:p text:style-name="Normal"><text:a xlink:type="simple" xlink:href="https://hal.science/search/index/?q=*&amp;authFullName_s=Vincent Bouchitté">Vincent Bouchitté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/text:p>
              <text:p text:style-name="Normal"><text:span>B. Buchberger and J. Volkert.<text:s/></text:span><text:span>Parallel Processing: CONPAR 94-VAPP VI</text:span><text:span>, 854, Springer Verlag, pp.713-724, 1994, LNCS</text:span></text:p>
              <text:p text:style-name="Normal"><text:span>Chapitre d'ouvrage</text:span></text:p>
              <text:p text:style-name="Normal"><text:a xlink:type="simple" xlink:href="https://inria.hal.science/inria-00564992v1">inria-00564992v1</text:a></text:p>
            </table:table-cell>
          </table:table-row>
        </table:table>
        <text:p text:style-name="P19"/>
        <text:p text:style-name="Heading2"><text:span text:style-name="T7">Ouvrages (32)</text:span></text:p>
        <text:p text:style-name="P21"/>
        <table:table table:name="83c323" table:style-name="83c323">
          <table:table-column table:style-name="83c323.0"/>
          <table:table-row>
            <table:table-cell office:value-type="string">
              <text:p text:style-name="Normal"><text:a xlink:type="simple" xlink:href="https://inria.hal.science/hal-01200479v1">Fault-Tolerance Techniques for High-Performance Computing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/text:p>
              <text:p text:style-name="Normal"><text:span>Springer, pp.320, 2015, 978-3-319-20943-2.<text:s/></text:span><text:a xlink:type="simple" xlink:href="https://dx.doi.org/10.1007/978-3-319-20943-2">⟨10.1007/978-3-319-20943-2⟩</text:a></text:p>
              <text:p text:style-name="Normal"><text:span>Ouvrages</text:span></text:p>
              <text:p text:style-name="Normal"><text:a xlink:type="simple" xlink:href="https://inria.hal.science/hal-01200479v1">hal-01200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8v1">A Guide to Algorithm Design: Paradigms, Methods, and Complexity Analysi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hapman &amp; Hall/CRC, pp.380, 2013, Applied Algorithms and Data Structures series, 9781439825648</text:span></text:p>
              <text:p text:style-name="Normal"><text:span>Ouvrages</text:span></text:p>
              <text:p text:style-name="Normal"><text:a xlink:type="simple" xlink:href="https://inria.hal.science/hal-00908448v1">hal-00908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75v1">Special issue of Parallel Computing on ISPDC'2009 and HeteroPar'20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Denis Trystram">Denis Trystram</text:a></text:p>
              <text:p text:style-name="Normal"><text:span>Yves Robert, Leonel Sousa, et Denis Trystram. ELSEVIER, 37, pp.170, 2011, Parallel Computing</text:span></text:p>
              <text:p text:style-name="Normal"><text:span>Ouvrages</text:span></text:p>
              <text:p text:style-name="Normal"><text:a xlink:type="simple" xlink:href="https://inria.hal.science/hal-00786375v1">hal-0078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4v1">Special issue on ISPDC'2009 and HeteroPar'20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Denis Trystram">Denis Trystram</text:a></text:p>
              <text:p text:style-name="Normal"><text:span>Yves Robert and Leonel Sousa and Denis Trystram. Parallel Computing 37, 8, pp.327-498, 2011</text:span></text:p>
              <text:p text:style-name="Normal"><text:span>Ouvrages</text:span></text:p>
              <text:p text:style-name="Normal"><text:a xlink:type="simple" xlink:href="https://inria.hal.science/hal-00945064v1">hal-00945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5v1">Guest editorial for the special issue &amp;quot;ISPDC'09 and Heteropar'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za">Leonel Souza</text:a><text:span>,</text:span><text:a xlink:type="simple" xlink:href="https://hal.science/search/index/?q=*&amp;authFullName_s=Denis Trystram">Denis Trystram</text:a></text:p>
              <text:p text:style-name="Normal"><text:span>Robert, Yves and Souza, Leonel and Trystram, Denis. Elsevier, 37-8, pp.329-330, 2010</text:span></text:p>
              <text:p text:style-name="Normal"><text:span>Ouvrages</text:span></text:p>
              <text:p text:style-name="Normal"><text:a xlink:type="simple" xlink:href="https://inria.hal.science/hal-00798455v1">hal-00798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96v1">Special issue of the Journal Parallel and Distributed Computing on IPDPS'2008</text:a></text:p>
              <text:p text:style-name="Normal"><text:a xlink:type="simple" xlink:href="https://hal.science/search/index/?q=*&amp;authFullName_s=Yves Robert">Yves Robert</text:a></text:p>
              <text:p text:style-name="Normal"><text:span>Yves Robert. Elsevier, 69(9), pp.65, 2009, Journal of Parallel and Distributed Computing</text:span></text:p>
              <text:p text:style-name="Normal"><text:span>Ouvrages</text:span></text:p>
              <text:p text:style-name="Normal"><text:a xlink:type="simple" xlink:href="https://inria.hal.science/hal-00786396v1">hal-00786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9v1">Introduction to Scheduling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Yves Robert et Frédéric Vivien. Chapman and Hall/CRC Press, pp.315, 2009</text:span></text:p>
              <text:p text:style-name="Normal"><text:span>Ouvrages</text:span></text:p>
              <text:p text:style-name="Normal"><text:a xlink:type="simple" xlink:href="https://inria.hal.science/hal-00786389v1">hal-00786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6v1">Parallel Algorithm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Chapman &amp; Hall, pp.337, 2008</text:span></text:p>
              <text:p text:style-name="Normal"><text:span>Ouvrages</text:span></text:p>
              <text:p text:style-name="Normal"><text:a xlink:type="simple" xlink:href="https://inria.hal.science/hal-00789466v1">hal-00789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89v1">Special issue on Algorithm design and scheduling techniques (realistic platform models) for heterogeneous cluste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.J. Siegel">H.J. Siegel</text:a></text:p>
              <text:p text:style-name="Normal"><text:span>H. Casanova and Y. Robert and H.J. Siegel. Institute of Electrical and Electronics Engineers (IEEE), 17, pp.97-147, 2006</text:span></text:p>
              <text:p text:style-name="Normal"><text:span>Ouvrages</text:span></text:p>
              <text:p text:style-name="Normal"><text:a xlink:type="simple" xlink:href="https://inria.hal.science/hal-00804389v1">hal-00804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88v1">Special issue on Scheduling techniques for large-scale distributed platforms</text:a></text:p>
              <text:p text:style-name="Normal"><text:a xlink:type="simple" xlink:href="https://hal.science/search/index/?q=*&amp;authFullName_s=L. Carter">L. Car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. Ferrante">J. Ferrante</text:a><text:span>,</text:span><text:a xlink:type="simple" xlink:href="https://hal.science/search/index/?q=*&amp;authFullName_s=Yves Robert">Yves Robert</text:a></text:p>
              <text:p text:style-name="Normal"><text:span>L. Carter and H. Casanova and F. Desprez and J. Ferrante and Y. Robert. SAGE Publications (UK and US), 20, pp.3-157, 2006</text:span></text:p>
              <text:p text:style-name="Normal"><text:span>Ouvrages</text:span></text:p>
              <text:p text:style-name="Normal"><text:a xlink:type="simple" xlink:href="https://inria.hal.science/hal-00804388v1">hal-0080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1v1">High Performance Computing (HiPC) 2006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M. Parashar">M. Parashar</text:a><text:span>,</text:span><text:a xlink:type="simple" xlink:href="https://hal.science/search/index/?q=*&amp;authFullName_s=R. Badrinath">R. Badrinath</text:a><text:span>,</text:span><text:a xlink:type="simple" xlink:href="https://hal.science/search/index/?q=*&amp;authFullName_s=V. Prasanna">V. Prasanna</text:a></text:p>
              <text:p text:style-name="Normal"><text:span>Y. Robert and M. Parashar and R. Badrinath and V. Prasanna. Springer Verlag, 4297, pp.1-640, 2006, LNCS</text:span></text:p>
              <text:p text:style-name="Normal"><text:span>Ouvrages</text:span></text:p>
              <text:p text:style-name="Normal"><text:a xlink:type="simple" xlink:href="https://inria.hal.science/hal-00804391v1">hal-00804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0v1">Special issue on Scheduling techniques for large-scale distributed platforms</text:a></text:p>
              <text:p text:style-name="Normal"><text:a xlink:type="simple" xlink:href="https://hal.science/search/index/?q=*&amp;authFullName_s=L. Carter">L. Car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. Ferrante">J. Ferrante</text:a><text:span>,</text:span><text:a xlink:type="simple" xlink:href="https://hal.science/search/index/?q=*&amp;authFullName_s=Yves Robert">Yves Robert</text:a></text:p>
              <text:p text:style-name="Normal"><text:span>L. Carter and H. Casanova and F. Desprez and J. Ferrante and Y. Robert. Int. J. High Performance Computing Applications 20(4), 20, pp.441-581, 2006</text:span></text:p>
              <text:p text:style-name="Normal"><text:span>Ouvrages</text:span></text:p>
              <text:p text:style-name="Normal"><text:a xlink:type="simple" xlink:href="https://inria.hal.science/hal-00804390v1">hal-00804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09v1">Parallel computing</text:a></text:p>
              <text:p text:style-name="Normal"><text:a xlink:type="simple" xlink:href="https://hal.science/search/index/?q=*&amp;authFullName_s=A. Kalinov">A. Kalinov</text:a><text:span>,</text:span><text:a xlink:type="simple" xlink:href="https://hal.science/search/index/?q=*&amp;authFullName_s=A. Lastovetsky">A. Lastovetsky</text:a><text:span>,</text:span><text:a xlink:type="simple" xlink:href="https://hal.science/search/index/?q=*&amp;authFullName_s=Yves Robert">Yves Robert</text:a></text:p>
              <text:p text:style-name="Normal"><text:span>A. Kalinov and A. Lastovetsky and Y. Robert. Elsevier, 31, pp.649-812, 2005</text:span></text:p>
              <text:p text:style-name="Normal"><text:span>Ouvrages</text:span></text:p>
              <text:p text:style-name="Normal"><text:a xlink:type="simple" xlink:href="https://inria.hal.science/hal-00807009v1">hal-0080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7v1">Algorithmique Parallèle ― Cours Et Exercices Corrigés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Dunod, pp.288, 2003</text:span></text:p>
              <text:p text:style-name="Normal"><text:span>Ouvrages</text:span></text:p>
              <text:p text:style-name="Normal"><text:a xlink:type="simple" xlink:href="https://inria.hal.science/hal-00789467v1">hal-0078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6v1">Techniques et Science Informatiques</text:a></text:p>
              <text:p text:style-name="Normal"><text:a xlink:type="simple" xlink:href="https://hal.science/search/index/?q=*&amp;authFullName_s=C. Mongenet">C. Mongenet</text:a><text:span>,</text:span><text:a xlink:type="simple" xlink:href="https://hal.science/search/index/?q=*&amp;authFullName_s=Yves Robert">Yves Robert</text:a></text:p>
              <text:p text:style-name="Normal"><text:span>C. Mongenet and Y. Robert. Hermes, 20, pp.981-1116, 2001</text:span></text:p>
              <text:p text:style-name="Normal"><text:span>Ouvrages</text:span></text:p>
              <text:p text:style-name="Normal"><text:a xlink:type="simple" xlink:href="https://inria.hal.science/hal-00808286v1">hal-00808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5v1">Scheduling and Automatic Parallelization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Birkhaüser, pp.264, 2000</text:span></text:p>
              <text:p text:style-name="Normal"><text:span>Ouvrages</text:span></text:p>
              <text:p text:style-name="Normal"><text:a xlink:type="simple" xlink:href="https://inria.hal.science/hal-00856645v1">hal-00856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4v1">Special issue on Compilers for parallel computers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George André Silber">George André Silber</text:a></text:p>
              <text:p text:style-name="Normal"><text:span>A. Darte and Y. Robert and G.A. Silber. Parallel Processing Letters, 10, pp.151-250, 2000</text:span></text:p>
              <text:p text:style-name="Normal"><text:span>Ouvrages</text:span></text:p>
              <text:p text:style-name="Normal"><text:a xlink:type="simple" xlink:href="https://inria.hal.science/hal-00856644v1">hal-00856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5v1">Special issue on Parallel Computing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. Mignotte">A. Mignotte</text:a><text:span>,</text:span><text:a xlink:type="simple" xlink:href="https://hal.science/search/index/?q=*&amp;authFullName_s=Yves Robert">Yves Robert</text:a></text:p>
              <text:p text:style-name="Normal"><text:span>L. Bougé and P. Fraigniaud and A. Mignotte and Y. Robert. Theoretical Computer Science, 196, pp.415, 1998</text:span></text:p>
              <text:p text:style-name="Normal"><text:span>Ouvrages</text:span></text:p>
              <text:p text:style-name="Normal"><text:a xlink:type="simple" xlink:href="https://inria.hal.science/hal-00856845v1">hal-00856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83v1">Special issue on Compiling for scalable parallel systems</text:a></text:p>
              <text:p text:style-name="Normal"><text:a xlink:type="simple" xlink:href="https://hal.science/search/index/?q=*&amp;authFullName_s=S. Pande">S. Pande</text:a><text:span>,</text:span><text:a xlink:type="simple" xlink:href="https://hal.science/search/index/?q=*&amp;authFullName_s=Jagannathan Ramanujam">Jagannathan Ramanujam</text:a><text:span>,</text:span><text:a xlink:type="simple" xlink:href="https://hal.science/search/index/?q=*&amp;authFullName_s=Yves Robert">Yves Robert</text:a></text:p>
              <text:p text:style-name="Normal"><text:span>S. Pande and J. Ramanujam and Y. Robert. Parallel Processing Letters, 7, pp.357-450, 1997</text:span></text:p>
              <text:p text:style-name="Normal"><text:span>Ouvrages</text:span></text:p>
              <text:p text:style-name="Normal"><text:a xlink:type="simple" xlink:href="https://inria.hal.science/hal-00856883v1">hal-00856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09v1">EuroPar'96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. Mignotte">A. Mignotte</text:a><text:span>,</text:span><text:a xlink:type="simple" xlink:href="https://hal.science/search/index/?q=*&amp;authFullName_s=Yves Robert">Yves Robert</text:a></text:p>
              <text:p text:style-name="Normal"><text:span>L. Bougé and P. Fraigniaud and A. Mignotte and Y. Robert. Springer Verlag, 1755 p., 1996, LNCS 1123-1124</text:span></text:p>
              <text:p text:style-name="Normal"><text:span>Ouvrages</text:span></text:p>
              <text:p text:style-name="Normal"><text:a xlink:type="simple" xlink:href="https://inria.hal.science/hal-00856909v1">hal-00856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90v1">Application-specific array processors ASAP'95</text:a></text:p>
              <text:p text:style-name="Normal"><text:a xlink:type="simple" xlink:href="https://hal.science/search/index/?q=*&amp;authFullName_s=P. Cappello">P. Cappello</text:a><text:span>,</text:span><text:a xlink:type="simple" xlink:href="https://hal.science/search/index/?q=*&amp;authFullName_s=C. Mongenet">C. Mongenet</text:a><text:span>,</text:span><text:a xlink:type="simple" xlink:href="https://hal.science/search/index/?q=*&amp;authFullName_s=G.R. Perrin">G.R. Perrin</text:a><text:span>,</text:span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/text:p>
              <text:p text:style-name="Normal"><text:span>P. Cappello and C. Mongenet and G.R. Perrin and P. Quinton and Y. Robert. IEEE Computer Science Press, 340 p., 1995</text:span></text:p>
              <text:p text:style-name="Normal"><text:span>Ouvrages</text:span></text:p>
              <text:p text:style-name="Normal"><text:a xlink:type="simple" xlink:href="https://inria.hal.science/hal-00857090v1">hal-0085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80v1">Special issue on Parallelization techniques</text:a></text:p>
              <text:p text:style-name="Normal"><text:a xlink:type="simple" xlink:href="https://hal.science/search/index/?q=*&amp;authFullName_s=C. Lengauer">C. Lengauer</text:a><text:span>,</text:span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L. Thiele">L. Thiele</text:a></text:p>
              <text:p text:style-name="Normal"><text:span>C. Lengauer and P. Quinton and Y. Robert and L. Thiele. Parallel Processing Letters, 4, 170 p., 1994</text:span></text:p>
              <text:p text:style-name="Normal"><text:span>Ouvrages</text:span></text:p>
              <text:p text:style-name="Normal"><text:a xlink:type="simple" xlink:href="https://inria.hal.science/hal-00857080v1">hal-00857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5v1">Algorithmique - exercices corrigés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C. Kenyon">C. Kenyon</text:a><text:span>,</text:span><text:a xlink:type="simple" xlink:href="https://hal.science/search/index/?q=*&amp;authFullName_s=J-M. Muller">J-M. Muller</text:a><text:span>,</text:span><text:a xlink:type="simple" xlink:href="https://hal.science/search/index/?q=*&amp;authFullName_s=Yves Robert">Yves Robert</text:a></text:p>
              <text:p text:style-name="Normal"><text:span>Editions Ellipses, 144 p., 1993</text:span></text:p>
              <text:p text:style-name="Normal"><text:span>Ouvrages</text:span></text:p>
              <text:p text:style-name="Normal"><text:a xlink:type="simple" xlink:href="https://inria.hal.science/hal-00857075v1">hal-0085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74v1">Special issue on Algorithms and Architectures</text:a></text:p>
              <text:p text:style-name="Normal"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/text:p>
              <text:p text:style-name="Normal"><text:span>P. Quinton and Y. Robert. Integration, the VLSI Journal, 14, pp.Elsevier, 1993</text:span></text:p>
              <text:p text:style-name="Normal"><text:span>Ouvrages</text:span></text:p>
              <text:p text:style-name="Normal"><text:a xlink:type="simple" xlink:href="https://inria.hal.science/hal-00857074v1">hal-0085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1v1">Parallel Processing: CONPAR 92 - VAPP V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. Trystram">D. Trystram</text:a></text:p>
              <text:p text:style-name="Normal"><text:span>L. Bougé and M. Cosnard and Y. Robert and D. Trystram. Springer Verlag, 850 p., 1992, LNCS 634</text:span></text:p>
              <text:p text:style-name="Normal"><text:span>Ouvrages</text:span></text:p>
              <text:p text:style-name="Normal"><text:a xlink:type="simple" xlink:href="https://inria.hal.science/hal-00857061v1">hal-0085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2v1">Algorithmique parallèle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M. Nivat">M. Nivat</text:a><text:span>,</text:span><text:a xlink:type="simple" xlink:href="https://hal.science/search/index/?q=*&amp;authFullName_s=Yves Robert">Yves Robert</text:a></text:p>
              <text:p text:style-name="Normal"><text:span>Michel Cosnard and Maurice Nivat and Yves Robert. Masson, 379 p., 1992, Etudes et recherches en informatique, 2-225-82816-4</text:span></text:p>
              <text:p text:style-name="Normal"><text:span>Ouvrages</text:span></text:p>
              <text:p text:style-name="Normal"><text:a xlink:type="simple" xlink:href="https://inria.hal.science/hal-00857062v1">hal-00857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9v1">The impact of vector and parallel architectures on the Gaussian elimination algorithm</text:a></text:p>
              <text:p text:style-name="Normal"><text:a xlink:type="simple" xlink:href="https://hal.science/search/index/?q=*&amp;authFullName_s=Yves Robert">Yves Robert</text:a></text:p>
              <text:p text:style-name="Normal"><text:span>Manchester University Press and John Wiley, 194 p., 1991</text:span></text:p>
              <text:p text:style-name="Normal"><text:span>Ouvrages</text:span></text:p>
              <text:p text:style-name="Normal"><text:a xlink:type="simple" xlink:href="https://inria.hal.science/hal-00857049v1">hal-0085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48v1">Algorithms and parallel VLSI architectures II</text:a></text:p>
              <text:p text:style-name="Normal"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/text:p>
              <text:p text:style-name="Normal"><text:span>P. Quinton and Y. Robert. North Holland, pp.Elsevier, 1991</text:span></text:p>
              <text:p text:style-name="Normal"><text:span>Ouvrages</text:span></text:p>
              <text:p text:style-name="Normal"><text:a xlink:type="simple" xlink:href="https://inria.hal.science/hal-00857048v1">hal-00857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3v1">Algorithmes et architectures systoliques</text:a></text:p>
              <text:p text:style-name="Normal"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/text:p>
              <text:p text:style-name="Normal"><text:span>Masson, 353 p., 1989, Etudes et Recherches en Informatique</text:span></text:p>
              <text:p text:style-name="Normal"><text:span>Ouvrages</text:span></text:p>
              <text:p text:style-name="Normal"><text:a xlink:type="simple" xlink:href="https://inria.hal.science/hal-00857013v1">hal-00857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2v1">Parallel and distributed algorithm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P. Quinton">P. Quinton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Yves Robert">Yves Robert</text:a></text:p>
              <text:p text:style-name="Normal"><text:span>M. Cosnard and P. Quinton and M. Raynal and Y. Robert. North Holland, 358 p., 1989</text:span></text:p>
              <text:p text:style-name="Normal"><text:span>Ouvrages</text:span></text:p>
              <text:p text:style-name="Normal"><text:a xlink:type="simple" xlink:href="https://inria.hal.science/hal-00857012v1">hal-00857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5v1">Automata networks in computer science: theory and applications</text:a></text:p>
              <text:p text:style-name="Normal"><text:a xlink:type="simple" xlink:href="https://hal.science/search/index/?q=*&amp;authFullName_s=F. Fogelman-Soulie">F. Fogelman-Souli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. Tchuente">M. Tchuente</text:a></text:p>
              <text:p text:style-name="Normal"><text:span>F. Fogelman-Soulie and Y. Robert and M. Tchuente. Manchester University Press and Princeton University Press, 264 p., 1987</text:span></text:p>
              <text:p text:style-name="Normal"><text:span>Ouvrages</text:span></text:p>
              <text:p text:style-name="Normal"><text:a xlink:type="simple" xlink:href="https://inria.hal.science/hal-00857105v1">hal-0085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2v1">Parallel algorithms and architectur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P. Quinton">P. Quint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M. Tchuente">M. Tchuente</text:a></text:p>
              <text:p text:style-name="Normal"><text:span>M. Cosnard and P. Quinton and Y. Robert and M. Tchuente. North Holland, 1986</text:span></text:p>
              <text:p text:style-name="Normal"><text:span>Ouvrages</text:span></text:p>
              <text:p text:style-name="Normal"><text:a xlink:type="simple" xlink:href="https://inria.hal.science/hal-00857122v1">hal-00857122v1</text:a></text:p>
            </table:table-cell>
          </table:table-row>
        </table:table>
        <text:p text:style-name="P22"/>
        <text:p text:style-name="Heading2"><text:span text:style-name="T8">Pré-publication, Document de travail (17)</text:span></text:p>
        <text:p text:style-name="P24"/>
        <table:table table:name="52dd7e" table:style-name="52dd7e">
          <table:table-column table:style-name="52dd7e.0"/>
          <table:table-row>
            <table:table-cell office:value-type="string">
              <text:p text:style-name="Normal"><text:a xlink:type="simple" xlink:href="https://ens-lyon.hal.science/ensl-00527462v2">On optimal tree traversals for sparse matrix factorization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ens-lyon.hal.science/ensl-00527462v2">ensl-005274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04v2">Power-aware Manhattan routing on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29804v2">inria-00629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12v2">A Survey of Pipelined Workflow Scheduling: Models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Umit V. Catalyurek">Umit V. Catalyurek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k Saule">Erik Sau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21712v2">hal-00521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7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207v1">hal-0045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691v1">Power-aware replica placement and update strateg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24691v1">inria-005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23v1">Sharing resource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323v1">hal-004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11v1">On the complexity of task graph scheduling with transient and fail-stop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511v1">hal-0045751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4206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04206v1">ensl-004042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3443v2">Mapping Filtering Streaming Applications With Communication Cost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3443v2">ensl-0036344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806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20806v1">ensl-004208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37450v1">Mapping pipelined applications with replication to increase throughput and reli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Oliver Sinnen">Oliver Sinn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37450v1">ensl-004374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1458v1">Complexity analysis and performance evaluation of matrix product on multicore architectures</text:a></text:p>
              <text:p text:style-name="Normal"><text:a xlink:type="simple" xlink:href="https://hal.science/search/index/?q=*&amp;authFullName_s=Mathias Jacquelin">Mathias Jacqueli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81458v1">ensl-0038145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5522v1">Computing the throughput of replicated workflows on heterogeneous platfor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5522v1">ensl-003655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5490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5490v1">ensl-003654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6968v1">Optimizing the Latency of Streaming Applications under Throughput and Reliability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76968v1">ensl-003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21v2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921v2">hal-001189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734v1">GRID'5000 Plate-forme de recherche expérimentale en informatique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re Valiron">Pierre Valiro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inria.hal.science/hal-02138734v1">hal-0213873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1094a" table:style-name="51094a">
          <table:table-column table:style-name="51094a.0"/>
          <table:table-row>
            <table:table-cell office:value-type="string">
              <text:p text:style-name="Normal"><text:a xlink:type="simple" xlink:href="https://theses.hal.science/tel-00319876v1">Algorithmique parallèle : réseaux d'automates, architectures systoliques, machines SIMD et MIMD</text:a></text:p>
              <text:p text:style-name="Normal"><text:a xlink:type="simple" xlink:href="https://hal.science/search/index/?q=*&amp;authFullName_s=Yves Robert">Yves Robert</text:a></text:p>
              <text:p text:style-name="Normal"><text:span>Modélisation et simulation. Institut National Polytechnique de Grenoble - INPG; Université Joseph-Fourier - Grenoble I, 1986</text:span></text:p>
              <text:p text:style-name="Normal"><text:span>HDR</text:span></text:p>
              <text:p text:style-name="Normal"><text:a xlink:type="simple" xlink:href="https://theses.hal.science/tel-00319876v1">tel-0031987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d7772" table:style-name="3d7772">
          <table:table-column table:style-name="3d7772.0"/>
          <table:table-row>
            <table:table-cell office:value-type="string">
              <text:p text:style-name="Normal"><text:a xlink:type="simple" xlink:href="https://theses.hal.science/tel-00305305v1">Quelques algorithmes systoliques pour le calcul scientifique</text:a></text:p>
              <text:p text:style-name="Normal"><text:a xlink:type="simple" xlink:href="https://hal.science/search/index/?q=*&amp;authFullName_s=Yves Robert">Yves Robert</text:a></text:p>
              <text:p text:style-name="Normal"><text:span>Modélisation et simulation. Université Joseph-Fourier - Grenoble I, 198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5305v1">tel-00305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Robert</dc:title>
    <dc:subject/>
    <dc:description>CV</dc:description>
    <dc:creator/>
    <dc:date>2026-05-23T16:13:25.000</dc:date>
    <meta:generator>PHPWord</meta:generator>
    <meta:initial-creator>CCSD</meta:initial-creator>
    <meta:creation-date>2026-05-23T16:13:25.000</meta:creation-date>
    <meta:keyword/>
    <meta:user-defined meta:name="Category"/>
    <meta:user-defined meta:name="Company"/>
    <meta:user-defined meta:name="Manager"/>
  </office:meta>
</office:document-meta>
</file>