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8bc7" style:family="table">
      <style:table-properties style:rel-width="100" table:align="center"/>
    </style:style>
    <style:style style:name="d78bc7.0" style:family="table-column">
      <style:table-column-properties style:column-width="0.00cm"/>
    </style:style>
    <style:style style:name="a35a51" style:family="table">
      <style:table-properties style:rel-width="100" table:align="center"/>
    </style:style>
    <style:style style:name="a35a51.0" style:family="table-column">
      <style:table-column-properties style:column-width="0.00cm"/>
    </style:style>
    <style:style style:name="c58d3b" style:family="table">
      <style:table-properties style:rel-width="100" table:align="center"/>
    </style:style>
    <style:style style:name="c58d3b.0" style:family="table-column">
      <style:table-column-properties style:column-width="0.00cm"/>
    </style:style>
    <style:style style:name="7b32ca" style:family="table">
      <style:table-properties style:rel-width="100" table:align="center"/>
    </style:style>
    <style:style style:name="7b32ca.0" style:family="table-column">
      <style:table-column-properties style:column-width="0.00cm"/>
    </style:style>
    <style:style style:name="cb4ff6" style:family="table">
      <style:table-properties style:rel-width="100" table:align="center"/>
    </style:style>
    <style:style style:name="cb4ff6.0" style:family="table-column">
      <style:table-column-properties style:column-width="0.00cm"/>
    </style:style>
    <style:style style:name="7debe6" style:family="table">
      <style:table-properties style:rel-width="100" table:align="center"/>
    </style:style>
    <style:style style:name="7debe6.0" style:family="table-column">
      <style:table-column-properties style:column-width="0.00cm"/>
    </style:style>
    <style:style style:name="67babe" style:family="table">
      <style:table-properties style:rel-width="100" table:align="center"/>
    </style:style>
    <style:style style:name="67babe.0" style:family="table-column">
      <style:table-column-properties style:column-width="0.00cm"/>
    </style:style>
    <style:style style:name="fc2c7b" style:family="table">
      <style:table-properties style:rel-width="100" table:align="center"/>
    </style:style>
    <style:style style:name="fc2c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Sal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d78bc7" table:style-name="d78bc7">
          <table:table-column table:style-name="d78bc7.0"/>
          <table:table-row>
            <table:table-cell office:value-type="string">
              <text:p text:style-name="Normal"><text:a xlink:type="simple" xlink:href="https://hal.science/hal-05513426v1">A Multidisciplinary Approach for Supporting Decision-Making and Repair of Household Appliances</text:a></text:p>
              <text:p text:style-name="Normal"><text:a xlink:type="simple" xlink:href="https://hal.science/search/index/?q=*&amp;authFullName_s=Olivier Sénéchal">Olivier Sénéchal</text:a><text:span>,</text:span><text:a xlink:type="simple" xlink:href="https://hal.science/search/index/?q=*&amp;authFullName_s=Hervé Barry">Hervé Barry</text:a><text:span>,</text:span><text:a xlink:type="simple" xlink:href="https://hal.science/search/index/?q=*&amp;authFullName_s=Patrice Caulier">Patrice Caulier</text:a><text:span>,</text:span><text:a xlink:type="simple" xlink:href="https://hal.science/search/index/?q=*&amp;authFullName_s=Etienne Cocquebert">Etienne Cocquebert</text:a><text:span>,</text:span><text:a xlink:type="simple" xlink:href="https://hal.science/search/index/?q=*&amp;authFullName_s=Véronique Flambard">Véronique Flambard</text:a><text:span>et al.</text:span></text:p>
              <text:p text:style-name="Normal"><text:span>Circular Economy and Sustainability</text:span><text:span>, 2026, 6 (2), pp.32.<text:s/></text:span><text:a xlink:type="simple" xlink:href="https://dx.doi.org/10.1007/s43615-026-00754-0">⟨10.1007/s43615-026-00754-0⟩</text:a></text:p>
              <text:p text:style-name="Normal"><text:span>Article dans une revue</text:span></text:p>
              <text:p text:style-name="Normal"><text:a xlink:type="simple" xlink:href="https://hal.science/hal-05513426v1">hal-0551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82v1">Automated Storage and Retrieval Systems: An Attractive Solution for an Urban Warehouse’s Sustainable Development</text:a></text:p>
              <text:p text:style-name="Normal"><text:a xlink:type="simple" xlink:href="https://hal.science/search/index/?q=*&amp;authFullName_s=Aurélie Edouard">Aurélie Edouard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Virginie Fortineau">Virginie Fortineau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Alexandre Berger">Alexandre Berger</text:a></text:p>
              <text:p text:style-name="Normal"><text:span>Sustainability</text:span><text:span>, 2022, 14 (15), pp.9518.<text:s/></text:span><text:a xlink:type="simple" xlink:href="https://dx.doi.org/10.3390/su14159518">⟨10.3390/su14159518⟩</text:a></text:p>
              <text:p text:style-name="Normal"><text:span>Article dans une revue</text:span></text:p>
              <text:p text:style-name="Normal"><text:a xlink:type="simple" xlink:href="https://hal.science/hal-04010682v1">hal-040106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65348v1">Dynamic scheduling of manufacturing systems: a product-driven approach using hyper-heuristics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Damien Trentesaux">Damien Trentesaux</text:a></text:p>
              <text:p text:style-name="Normal"><text:span>International Journal of Computer Integrated Manufacturing</text:span><text:span>, 2021, 34 (6), pp.641-665.<text:s/></text:span><text:a xlink:type="simple" xlink:href="https://dx.doi.org/10.1080/0951192X.2021.1925969">⟨10.1080/0951192X.2021.1925969⟩</text:a></text:p>
              <text:p text:style-name="Normal"><text:span>Article dans une revue</text:span></text:p>
              <text:p text:style-name="Normal"><text:a xlink:type="simple" xlink:href="https://uphf.hal.science/hal-03365348v1">hal-033653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0323v1">Machine learning for demand forecasting in the physical internet: a case study of agricultural products in Thailand</text:a></text:p>
              <text:p text:style-name="Normal"><text:a xlink:type="simple" xlink:href="https://hal.science/search/index/?q=*&amp;authFullName_s=Anirut Kantasa-Ard">Anirut Kantasa-Ard</text:a><text:span>,</text:span><text:a xlink:type="simple" xlink:href="https://hal.science/search/index/?q=*&amp;authFullName_s=Maroua Nouiri">Maroua Nouir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Abdessamad Ait El Cadi">Abdessamad Ait El Cadi</text:a><text:span>,</text:span><text:a xlink:type="simple" xlink:href="https://hal.science/search/index/?q=*&amp;authFullName_s=Yves Sallez">Yves Sallez</text:a></text:p>
              <text:p text:style-name="Normal"><text:span>International Journal of Production Research</text:span><text:span>, 2020, pp.1-25.<text:s/></text:span><text:a xlink:type="simple" xlink:href="https://dx.doi.org/10.1080/00207543.2020.1844332">⟨10.1080/00207543.2020.1844332⟩</text:a></text:p>
              <text:p text:style-name="Normal"><text:span>Article dans une revue</text:span></text:p>
              <text:p text:style-name="Normal"><text:a xlink:type="simple" xlink:href="https://uphf.hal.science/hal-03400323v1">hal-034003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67233v1">The concept of “safety bubble” for reconfigurable assembly systems</text:a></text:p>
              <text:p text:style-name="Normal"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Thérèse Bonte">Thérèse Bonte</text:a></text:p>
              <text:p text:style-name="Normal"><text:span>Manufacturing Letters</text:span><text:span>, 2020, 24, pp.77-81.<text:s/></text:span><text:a xlink:type="simple" xlink:href="https://dx.doi.org/10.1016/j.mfglet.2020.03.015">⟨10.1016/j.mfglet.2020.03.015⟩</text:a></text:p>
              <text:p text:style-name="Normal"><text:span>Article dans une revue</text:span></text:p>
              <text:p text:style-name="Normal"><text:a xlink:type="simple" xlink:href="https://uphf.hal.science/hal-03367233v1">hal-033672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755v1">Information chain modeling from product to stakeholder in the use phase – Application to diagnoses in railway transportation</text:a></text:p>
              <text:p text:style-name="Normal"><text:a xlink:type="simple" xlink:href="https://hal.science/search/index/?q=*&amp;authFullName_s=Vivien Basselot">Vivien Basselot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Yves Sallez">Yves Sallez</text:a></text:p>
              <text:p text:style-name="Normal"><text:span>Manufacturing Letters</text:span><text:span>, 2019, 20, pp.22-26.<text:s/></text:span><text:a xlink:type="simple" xlink:href="https://dx.doi.org/10.1016/j.mfglet.2019.03.001">⟨10.1016/j.mfglet.2019.03.001⟩</text:a></text:p>
              <text:p text:style-name="Normal"><text:span>Article dans une revue</text:span></text:p>
              <text:p text:style-name="Normal"><text:a xlink:type="simple" xlink:href="https://uphf.hal.science/hal-03426755v1">hal-034267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415v1">Effective dynamic selection of smart products scheduling rules in FMS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Djamila Hamdadou">Djamila Hamdadou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Damien Trentesaux">Damien Trentesaux</text:a></text:p>
              <text:p text:style-name="Normal"><text:span>Manufacturing Letters</text:span><text:span>, 2019, 20, pp.45-48.<text:s/></text:span><text:a xlink:type="simple" xlink:href="https://dx.doi.org/10.1016/j.mfglet.2019.05.004">⟨10.1016/j.mfglet.2019.05.004⟩</text:a></text:p>
              <text:p text:style-name="Normal"><text:span>Article dans une revue</text:span></text:p>
              <text:p text:style-name="Normal"><text:a xlink:type="simple" xlink:href="https://uphf.hal.science/hal-03426415v1">hal-034264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5865v1">Artificial intelligence for forecasting in supply chain management: a case study of White Sugar consumption rate in Thailand</text:a></text:p>
              <text:p text:style-name="Normal"><text:a xlink:type="simple" xlink:href="https://hal.science/search/index/?q=*&amp;authFullName_s=Anirut Kantasa-Ard">Anirut Kantasa-Ard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Abdessamad Ait El Cadi">Abdessamad Ait El Cadi</text:a><text:span>,</text:span><text:a xlink:type="simple" xlink:href="https://hal.science/search/index/?q=*&amp;authFullName_s=Yves Sallez">Yves Sallez</text:a></text:p>
              <text:p text:style-name="Normal"><text:span>IFAC-PapersOnLine</text:span><text:span>, 2019, 52 (13), pp.725-730.<text:s/></text:span><text:a xlink:type="simple" xlink:href="https://dx.doi.org/10.1016/j.ifacol.2019.11.201">⟨10.1016/j.ifacol.2019.11.201⟩</text:a></text:p>
              <text:p text:style-name="Normal"><text:span>Article dans une revue</text:span></text:p>
              <text:p text:style-name="Normal"><text:a xlink:type="simple" xlink:href="https://uphf.hal.science/hal-03675865v1">hal-036758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6096v1">Optimization of the maintenance planning of a multi-component system</text:a></text:p>
              <text:p text:style-name="Normal"><text:a xlink:type="simple" xlink:href="https://hal.science/search/index/?q=*&amp;authFullName_s=Issam Mallouk">Issam Mallouk</text:a><text:span>,</text:span><text:a xlink:type="simple" xlink:href="https://hal.science/search/index/?q=*&amp;authFullName_s=Badr Abou El Majd">Badr Abou El Majd</text:a><text:span>,</text:span><text:a xlink:type="simple" xlink:href="https://hal.science/search/index/?q=*&amp;authFullName_s=Yves Sallez">Yves Sallez</text:a></text:p>
              <text:p text:style-name="Normal"><text:span>MATEC Web of Conferences</text:span><text:span>, 2018, International Workshop on Transportation and Supply Chain Engineering (IWTSCE’18) Rabat, Morocco, May 8-9, 2018, 200, pp.00011.<text:s/></text:span><text:a xlink:type="simple" xlink:href="https://dx.doi.org/10.1051/matecconf/201820000011">⟨10.1051/matecconf/201820000011⟩</text:a></text:p>
              <text:p text:style-name="Normal"><text:span>Article dans une revue</text:span></text:p>
              <text:p text:style-name="Normal"><text:a xlink:type="simple" xlink:href="https://uphf.hal.science/hal-03676096v1">hal-0367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37v1">A multi-agent system based on reactive decision rules for solving the caregiver routing problem in home health care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Sondès Chaabane">Sondès Chaabane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Thérèse Bonte">Thérèse Bonte</text:a><text:span>,</text:span><text:a xlink:type="simple" xlink:href="https://hal.science/search/index/?q=*&amp;authFullName_s=Damien Trentesaux">Damien Trentesaux</text:a></text:p>
              <text:p text:style-name="Normal"><text:span>Simulation Modelling Practice and Theory</text:span><text:span>, 2017, 74, pp.134-151.<text:s/></text:span><text:a xlink:type="simple" xlink:href="https://dx.doi.org/10.1016/j.simpat.2017.03.006">⟨10.1016/j.simpat.2017.03.006⟩</text:a></text:p>
              <text:p text:style-name="Normal"><text:span>Article dans une revue</text:span></text:p>
              <text:p text:style-name="Normal"><text:a xlink:type="simple" xlink:href="https://hal.science/hal-01518637v1">hal-015186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1403v1">On the activeness of intelligent Physical Internet containers</text:a></text:p>
              <text:p text:style-name="Normal"><text:a xlink:type="simple" xlink:href="https://hal.science/search/index/?q=*&amp;authFullName_s=Yves Sallez">Yves Sallez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Eric Ballot">Eric Ballot</text:a></text:p>
              <text:p text:style-name="Normal"><text:span>Computers in Industry</text:span><text:span>, 2016, 81, pp.96-104.<text:s/></text:span><text:a xlink:type="simple" xlink:href="https://dx.doi.org/10.1016/j.compind.2015.12.006">⟨10.1016/j.compind.2015.12.006⟩</text:a></text:p>
              <text:p text:style-name="Normal"><text:span>Article dans une revue</text:span></text:p>
              <text:p text:style-name="Normal"><text:a xlink:type="simple" xlink:href="https://api.istex.fr/ark:/67375/6H6-4178X5LT-4/fulltext.pdf?sid=hal">istex</text:a></text:p>
              <text:p text:style-name="Normal"><text:a xlink:type="simple" xlink:href="https://minesparis-psl.hal.science/hal-01491403v1">hal-014914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162v1">Reactive control of overall power consumption in flexible manufacturing systems scheduling: A Potential Fields model</text:a></text:p>
              <text:p text:style-name="Normal"><text:a xlink:type="simple" xlink:href="https://hal.science/search/index/?q=*&amp;authFullName_s=Cyrille Pach">Cyrille Pach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Damien Trentesaux">Damien Trentesaux</text:a></text:p>
              <text:p text:style-name="Normal"><text:span>Control Engineering Practice</text:span><text:span>, 2015, 44, pp.193-208.<text:s/></text:span><text:a xlink:type="simple" xlink:href="https://dx.doi.org/10.1016/j.conengprac.2015.08.003">⟨10.1016/j.conengprac.2015.08.003⟩</text:a></text:p>
              <text:p text:style-name="Normal"><text:span>Article dans une revue</text:span></text:p>
              <text:p text:style-name="Normal"><text:a xlink:type="simple" xlink:href="https://uphf.hal.science/hal-03428162v1">hal-034281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8752v1">Reactive and energy-aware scheduling of flexible manufacturing systems using potential fields</text:a></text:p>
              <text:p text:style-name="Normal"><text:a xlink:type="simple" xlink:href="https://hal.science/search/index/?q=*&amp;authFullName_s=Cyrille Pach">Cyrille Pach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Thérèse Bonte">Thérèse Bonte</text:a><text:span>,</text:span><text:a xlink:type="simple" xlink:href="https://hal.science/search/index/?q=*&amp;authFullName_s=Emmanuel Adam">Emmanuel Adam</text:a><text:span>et al.</text:span></text:p>
              <text:p text:style-name="Normal"><text:span>Computers in Industry</text:span><text:span>, 2014, 65 (3), pp.434-448.<text:s/></text:span><text:a xlink:type="simple" xlink:href="https://dx.doi.org/10.1016/j.compind.2013.11.008">⟨10.1016/j.compind.2013.11.008⟩</text:a></text:p>
              <text:p text:style-name="Normal"><text:span>Article dans une revue</text:span></text:p>
              <text:p text:style-name="Normal"><text:a xlink:type="simple" xlink:href="https://uphf.hal.science/hal-03578752v1">hal-035787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3348v1">Formalized Information Representation for Intelligent Products in Service-Oriented Manufacturing</text:a></text:p>
              <text:p text:style-name="Normal"><text:a xlink:type="simple" xlink:href="https://hal.science/search/index/?q=*&amp;authFullName_s=Cristina Morariu">Cristina Morariu</text:a><text:span>,</text:span><text:a xlink:type="simple" xlink:href="https://hal.science/search/index/?q=*&amp;authFullName_s=Octavian Morariu">Octavian Morariu</text:a><text:span>,</text:span><text:a xlink:type="simple" xlink:href="https://hal.science/search/index/?q=*&amp;authFullName_s=Theodor Borangiu">Theodor Borangiu</text:a><text:span>,</text:span><text:a xlink:type="simple" xlink:href="https://hal.science/search/index/?q=*&amp;authFullName_s=Yves Sallez">Yves Sallez</text:a></text:p>
              <text:p text:style-name="Normal"><text:span>IFAC Proceedings Volumes</text:span><text:span>, 2013, 46 (7), pp.318-323.<text:s/></text:span><text:a xlink:type="simple" xlink:href="https://dx.doi.org/10.3182/20130522-3-BR-4036.00017">⟨10.3182/20130522-3-BR-4036.00017⟩</text:a></text:p>
              <text:p text:style-name="Normal"><text:span>Article dans une revue</text:span></text:p>
              <text:p text:style-name="Normal"><text:a xlink:type="simple" xlink:href="https://uphf.hal.science/hal-03623348v1">hal-036233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597v1">Benchmarking Flexible Job-Shop Scheduling and Control Systems</text:a></text:p>
              <text:p text:style-name="Normal"><text:a xlink:type="simple" xlink:href="https://hal.science/search/index/?q=*&amp;authFullName_s=Damien Trentesaux">Damien Trentesaux</text:a><text:span>,</text:span><text:a xlink:type="simple" xlink:href="https://hal.science/search/index/?q=*&amp;authFullName_s=Cyrille Pach">Cyrille Pach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text:span>et al.</text:span></text:p>
              <text:p text:style-name="Normal"><text:span>Control Engineering Practice</text:span><text:span>, 2013, 21 (9), pp.1204-1225.<text:s/></text:span><text:a xlink:type="simple" xlink:href="https://dx.doi.org/10.1016/j.conengprac.2013.05.004">⟨10.1016/j.conengprac.2013.05.004⟩</text:a></text:p>
              <text:p text:style-name="Normal"><text:span>Article dans une revue</text:span></text:p>
              <text:p text:style-name="Normal"><text:a xlink:type="simple" xlink:href="https://uphf.hal.science/hal-03405597v1">hal-034055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41257v1">Embedded Holonic Fault Diagnosis of Complex Transportation Systems</text:a></text:p>
              <text:p text:style-name="Normal"><text:a xlink:type="simple" xlink:href="https://hal.science/search/index/?q=*&amp;authFullName_s=Antoine Le Mortellec">Antoine Le Mortellec</text:a><text:span>,</text:span><text:a xlink:type="simple" xlink:href="https://hal.science/search/index/?q=*&amp;authFullName_s=Joffrey Clarhaut">Joffrey Clarhaut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Damien Trentesaux">Damien Trentesaux</text:a></text:p>
              <text:p text:style-name="Normal"><text:span>Engineering Applications of Artificial Intelligence</text:span><text:span>, 2013, 26 (1), pp.227-240.<text:s/></text:span><text:a xlink:type="simple" xlink:href="https://dx.doi.org/10.1016/j.engappai.2012.09.008">⟨10.1016/j.engappai.2012.09.008⟩</text:a></text:p>
              <text:p text:style-name="Normal"><text:span>Article dans une revue</text:span></text:p>
              <text:p text:style-name="Normal"><text:a xlink:type="simple" xlink:href="https://uphf.hal.science/hal-03041257v1">hal-0304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111v1">Advanced Approach For The Public Transportation Regulation System Based On Cybercars</text:a></text:p>
              <text:p text:style-name="Normal"><text:a xlink:type="simple" xlink:href="https://hal.science/search/index/?q=*&amp;authFullName_s=A. Melki">A. Melki</text:a><text:span>,</text:span><text:a xlink:type="simple" xlink:href="https://hal.science/search/index/?q=*&amp;authFullName_s=S. Hammadi">S. Hammadi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Christian Tahon">Christian Tahon</text:a></text:p>
              <text:p text:style-name="Normal"><text:span>RAIRO - Operations Research</text:span><text:span>, 2010, 44 (2), pp.85-105.<text:s/></text:span><text:a xlink:type="simple" xlink:href="https://dx.doi.org/10.1051/ro/2010008">⟨10.1051/ro/2010008⟩</text:a></text:p>
              <text:p text:style-name="Normal"><text:span>Article dans une revue</text:span></text:p>
              <text:p text:style-name="Normal"><text:a xlink:type="simple" xlink:href="https://hal.science/hal-00715111v1">hal-0071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46v1">Active product driven control of dynamic routing in FMS</text:a></text:p>
              <text:p text:style-name="Normal"><text:a xlink:type="simple" xlink:href="https://hal.science/search/index/?q=*&amp;authFullName_s=Thierry Berger">Thierry Berger</text:a><text:span>,</text:span><text:a xlink:type="simple" xlink:href="https://hal.science/search/index/?q=*&amp;authFullName_s=Nadine Zbib">Nadine Zbib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Damien Trentesaux">Damien Trentesaux</text:a></text:p>
              <text:p text:style-name="Normal"><text:span>Journal Européen des Systèmes Automatisés</text:span><text:span>, 2009, 43 (4-5), pp.407-434</text:span></text:p>
              <text:p text:style-name="Normal"><text:span>Article dans une revue</text:span></text:p>
              <text:p text:style-name="Normal"><text:a xlink:type="simple" xlink:href="https://hal.science/hal-01876146v1">hal-018761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69143v1">A genetic algorithm for robust schedules in a just-in-time environment</text:a></text:p>
              <text:p text:style-name="Normal"><text:a xlink:type="simple" xlink:href="https://hal.science/search/index/?q=*&amp;authFullName_s=Anirut Kantasa-Ard">Anirut Kantasa-Ard</text:a><text:span>,</text:span><text:a xlink:type="simple" xlink:href="https://hal.science/search/index/?q=*&amp;authFullName_s=Maroua Nouiri">Maroua Nouir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Abdessamad Ait El Cadi">Abdessamad Ait El Cadi</text:a><text:span>,</text:span><text:a xlink:type="simple" xlink:href="https://hal.science/search/index/?q=*&amp;authFullName_s=Yves Sallez">Yves Sallez</text:a></text:p>
              <text:p text:style-name="Normal"><text:span>AAPS PharmSciTech</text:span><text:span>, 2004, pp.1-25</text:span></text:p>
              <text:p text:style-name="Normal"><text:span>Article dans une revue</text:span></text:p>
              <text:p text:style-name="Normal"><text:a xlink:type="simple" xlink:href="https://uphf.hal.science/hal-03369143v1">hal-03369143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a35a51" table:style-name="a35a51">
          <table:table-column table:style-name="a35a51.0"/>
          <table:table-row>
            <table:table-cell office:value-type="string">
              <text:p text:style-name="Normal"><text:a xlink:type="simple" xlink:href="https://hal.science/hal-05570923v1">Rule-Based Decisional Assistance for Sustainable Tire Management in the Transportation Sector</text:a></text:p>
              <text:p text:style-name="Normal"><text:a xlink:type="simple" xlink:href="https://hal.science/search/index/?q=*&amp;authFullName_s=Issam Mallouk">Issam Mallouk</text:a><text:span>,</text:span><text:a xlink:type="simple" xlink:href="https://hal.science/search/index/?q=*&amp;authFullName_s=Fatimaezahraa Aboumejd">Fatimaezahraa Aboumejd</text:a><text:span>,</text:span><text:a xlink:type="simple" xlink:href="https://hal.science/search/index/?q=*&amp;authFullName_s=Chaima Zormati">Chaima Zormati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Badr Abou El Majd">Badr Abou El Majd</text:a><text:span>et al.</text:span></text:p>
              <text:p text:style-name="Normal"><text:span>The 1st International Conference on Smart Management in Industrial and Logistics Engineering (SMILE 2025)</text:span><text:span>, Apr 2025, Casablanca, Morocco. pp.47,<text:s/></text:span><text:a xlink:type="simple" xlink:href="https://dx.doi.org/10.3390/engproc2025097047">⟨10.3390/engproc2025097047⟩</text:a></text:p>
              <text:p text:style-name="Normal"><text:span>Communication dans un congrès</text:span></text:p>
              <text:p text:style-name="Normal"><text:a xlink:type="simple" xlink:href="https://hal.science/hal-05570923v1">hal-055709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991038v1">A Literature Review and Taxonomy Proposal of Industrial Symbiosis Practices</text:a></text:p>
              <text:p text:style-name="Normal"><text:a xlink:type="simple" xlink:href="https://hal.science/search/index/?q=*&amp;authFullName_s=Soukaina Benchari">Soukaina Benchari</text:a><text:span>,</text:span><text:a xlink:type="simple" xlink:href="https://hal.science/search/index/?q=*&amp;authFullName_s=Cécilia Daquin">Cécilia Daquin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Yves Sallez">Yves Sallez</text:a></text:p>
              <text:p text:style-name="Normal"><text:span>Int. Workshop on Service-Oriented, Holonic and Multi-Agent Manufacturing Systems for Industry of the Future (SOHOMA)</text:span><text:span>, Sep 2024, Augsburg, Germany. pp.359-369,<text:s/></text:span><text:a xlink:type="simple" xlink:href="https://dx.doi.org/10.1007/978-3-031-85316-6_26">⟨10.1007/978-3-031-85316-6_26⟩</text:a></text:p>
              <text:p text:style-name="Normal"><text:span>Communication dans un congrès</text:span></text:p>
              <text:p text:style-name="Normal"><text:a xlink:type="simple" xlink:href="https://uphf.hal.science/hal-04991038v1">hal-0499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336v1">Modeling approaches of an industrial symbiosis: state-of-the-art</text:a></text:p>
              <text:p text:style-name="Normal"><text:a xlink:type="simple" xlink:href="https://hal.science/search/index/?q=*&amp;authFullName_s=Soukaina Benchari">Soukaina Benchari</text:a><text:span>,</text:span><text:a xlink:type="simple" xlink:href="https://hal.science/search/index/?q=*&amp;authFullName_s=Cecilia Daquin">Cecilia Daquin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Emmanuelle Grislin-Le Strugeon">Emmanuelle Grislin-Le Strugeon</text:a></text:p>
              <text:p text:style-name="Normal"><text:span>Congrès annuel de la SAGIP</text:span><text:span>, May 2024, Villeurbanne (Lyon), France</text:span></text:p>
              <text:p text:style-name="Normal"><text:span>Communication dans un congrès</text:span></text:p>
              <text:p text:style-name="Normal"><text:a xlink:type="simple" xlink:href="https://hal.science/hal-04639336v1">hal-046393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6673v1">A Proposal to Model the Monitoring Architecture of a Complex Transportation System</text:a></text:p>
              <text:p text:style-name="Normal"><text:a xlink:type="simple" xlink:href="https://hal.science/search/index/?q=*&amp;authFullName_s=Issam Mallouk">Issam Mallouk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Badr Abou El Majd">Badr Abou El Majd</text:a><text:span>,</text:span><text:a xlink:type="simple" xlink:href="https://hal.science/search/index/?q=*&amp;authFullName_s=Yves Sallez">Yves Sallez</text:a></text:p>
              <text:p text:style-name="Normal"><text:span>SOHOMA 2020 : Service Oriented, Holonic and Multi-agent Manufacturing Systems for Industry of the Future</text:span><text:span>, Oct 2020, Paris, France. pp.532-542,<text:s/></text:span><text:a xlink:type="simple" xlink:href="https://dx.doi.org/10.1007/978-3-030-69373-2_39">⟨10.1007/978-3-030-69373-2_39⟩</text:a></text:p>
              <text:p text:style-name="Normal"><text:span>Communication dans un congrès</text:span></text:p>
              <text:p text:style-name="Normal"><text:a xlink:type="simple" xlink:href="https://uphf.hal.science/hal-03716673v1">hal-0371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141v1">Système d'assemblage reconfigurable - Utilisation dans un cadre didactique</text:a></text:p>
              <text:p text:style-name="Normal"><text:a xlink:type="simple" xlink:href="https://hal.science/search/index/?q=*&amp;authFullName_s=Jean-Jacques Santin">Jean-Jacques Santin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Sondès Chaabane">Sondès Chaabane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Yves Sallez">Yves Sallez</text:a></text:p>
              <text:p text:style-name="Normal"><text:span>17ème colloque national S-mart AIP-PRIMECA</text:span><text:span>, Université Polytechnique Hauts-de-France [UPHF], Mar 2021, LAVAL VIRTUAL WORLD, France</text:span></text:p>
              <text:p text:style-name="Normal"><text:span>Communication dans un congrès</text:span></text:p>
              <text:p text:style-name="Normal"><text:a xlink:type="simple" xlink:href="https://hal.science/hal-03296141v1">hal-032961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0656v1">Machine learning approach for predictive maintenance of transport systems</text:a></text:p>
              <text:p text:style-name="Normal"><text:a xlink:type="simple" xlink:href="https://hal.science/search/index/?q=*&amp;authFullName_s=Issam Mallouk">Issam Mallouk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Badr Abou El Majd">Badr Abou El Majd</text:a></text:p>
              <text:p text:style-name="Normal"><text:span>3rd International Conference on Transportation and Smart Technologies, TST 2021</text:span><text:span>, May 2021, Tangier, Morocco. pp.96-100,<text:s/></text:span><text:a xlink:type="simple" xlink:href="https://dx.doi.org/10.1109/TST52996.2021.00023">⟨10.1109/TST52996.2021.00023⟩</text:a></text:p>
              <text:p text:style-name="Normal"><text:span>Communication dans un congrès</text:span></text:p>
              <text:p text:style-name="Normal"><text:a xlink:type="simple" xlink:href="https://uphf.hal.science/hal-03710656v1">hal-037106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0436v1">Dynamic Swapping of Fault- Tolerant Architectures Based on FPGAs for Flexible Manufacturing Systems</text:a></text:p>
              <text:p text:style-name="Normal"><text:a xlink:type="simple" xlink:href="https://hal.science/search/index/?q=*&amp;authFullName_s=Gehad Alkady">Gehad Alkady</text:a><text:span>,</text:span><text:a xlink:type="simple" xlink:href="https://hal.science/search/index/?q=*&amp;authFullName_s=Ihab Adly">Ihab Adly</text:a><text:span>,</text:span><text:a xlink:type="simple" xlink:href="https://hal.science/search/index/?q=*&amp;authFullName_s=Ramez Daoud">Ramez Daoud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Hany Elsayed">Hany Elsayed</text:a><text:span>et al.</text:span></text:p>
              <text:p text:style-name="Normal"><text:span>10th Mediterranean Conference on Embedded Computing, MECO 2021</text:span><text:span>, Jun 2021, Budva, Montenegro. pp.1-5,<text:s/></text:span><text:a xlink:type="simple" xlink:href="https://dx.doi.org/10.1109/MECO52532.2021.9460162">⟨10.1109/MECO52532.2021.9460162⟩</text:a></text:p>
              <text:p text:style-name="Normal"><text:span>Communication dans un congrès</text:span></text:p>
              <text:p text:style-name="Normal"><text:a xlink:type="simple" xlink:href="https://uphf.hal.science/hal-03710436v1">hal-037104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8808v1">Solving Facility Layout Problem with safety consideration of Reconfigurable Manufacturing and Assembly Systems</text:a></text:p>
              <text:p text:style-name="Normal"><text:a xlink:type="simple" xlink:href="https://hal.science/search/index/?q=*&amp;authFullName_s=Mariem Besbes">Mariem Besbes</text:a><text:span>,</text:span><text:a xlink:type="simple" xlink:href="https://hal.science/search/index/?q=*&amp;authFullName_s=Yassine Idel Mahjoub">Yassine Idel Mahjoub</text:a><text:span>,</text:span><text:a xlink:type="simple" xlink:href="https://hal.science/search/index/?q=*&amp;authFullName_s=Thérèse Bonte">Thérèse Bonte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Yves Sallez">Yves Sallez</text:a><text:span>et al.</text:span></text:p>
              <text:p text:style-name="Normal"><text:span>CIRP CMS</text:span><text:span>, Sep 2021, Grece, France. pp.1942-1947,<text:s/></text:span><text:a xlink:type="simple" xlink:href="https://dx.doi.org/10.1016/j.procir.2021.11.328">⟨10.1016/j.procir.2021.11.328⟩</text:a></text:p>
              <text:p text:style-name="Normal"><text:span>Communication dans un congrès</text:span></text:p>
              <text:p text:style-name="Normal"><text:a xlink:type="simple" xlink:href="https://uphf.hal.science/hal-03528808v1">hal-035288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1586v1">Dynamic Multiple Depots Vehicle Routing in the Physical Internet context</text:a></text:p>
              <text:p text:style-name="Normal"><text:a xlink:type="simple" xlink:href="https://hal.science/search/index/?q=*&amp;authFullName_s=Anirut Kantasa-Ard">Anirut Kantasa-Ard</text:a><text:span>,</text:span><text:a xlink:type="simple" xlink:href="https://hal.science/search/index/?q=*&amp;authFullName_s=Tarik Chargui">Tarik Chargu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Abdessamad Ait El Cadi">Abdessamad Ait El Cadi</text:a><text:span>,</text:span><text:a xlink:type="simple" xlink:href="https://hal.science/search/index/?q=*&amp;authFullName_s=Yves Sallez">Yves Sallez</text:a></text:p>
              <text:p text:style-name="Normal"><text:span>17th IFAC Symposium on Information Control Problems in Manufacturing INCOM 2021</text:span><text:span>, Jun 2021, Budapest, Hungary. pp.92-97,<text:s/></text:span><text:a xlink:type="simple" xlink:href="https://dx.doi.org/10.1016/j.ifacol.2021.08.011">⟨10.1016/j.ifacol.2021.08.011⟩</text:a></text:p>
              <text:p text:style-name="Normal"><text:span>Communication dans un congrès</text:span></text:p>
              <text:p text:style-name="Normal"><text:a xlink:type="simple" xlink:href="https://uphf.hal.science/hal-03711586v1">hal-037115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67302v1">The concept of &amp;quot;safety bubble&amp;quot; to build ethical reconfigurable assembly systems</text:a></text:p>
              <text:p text:style-name="Normal"><text:a xlink:type="simple" xlink:href="https://hal.science/search/index/?q=*&amp;authFullName_s=Thierry Berger">Thierry Berger</text:a><text:span>,</text:span><text:a xlink:type="simple" xlink:href="https://hal.science/search/index/?q=*&amp;authFullName_s=Thérèse Bonte">Thérèse Bonte</text:a><text:span>,</text:span><text:a xlink:type="simple" xlink:href="https://hal.science/search/index/?q=*&amp;authFullName_s=Jean-Jacques Santin">Jean-Jacques Santin</text:a><text:span>,</text:span><text:a xlink:type="simple" xlink:href="https://hal.science/search/index/?q=*&amp;authFullName_s=Yves Sallez">Yves Sallez</text:a></text:p>
              <text:p text:style-name="Normal"><text:span>21st IFAC world congress</text:span><text:span>, Jul 2020, Berlin, Germany. pp.17023-17028,<text:s/></text:span><text:a xlink:type="simple" xlink:href="https://dx.doi.org/10.1016/j.ifacol.2020.12.1487">⟨10.1016/j.ifacol.2020.12.1487⟩</text:a></text:p>
              <text:p text:style-name="Normal"><text:span>Communication dans un congrès</text:span></text:p>
              <text:p text:style-name="Normal"><text:a xlink:type="simple" xlink:href="https://uphf.hal.science/hal-03367302v1">hal-0336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070v1">UTILISATION DES APPROCHES DE L'INDUSTRIE 4.0 ET DE L'INTERNET PHYSIQUE POUR LE DEPLOIEMENT D'ENTREPOTS URBAINS</text:a></text:p>
              <text:p text:style-name="Normal"><text:a xlink:type="simple" xlink:href="https://hal.science/search/index/?q=*&amp;authFullName_s=Aurélie Édouard">Aurélie Édouard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Virginie Fortineau">Virginie Fortineau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Alexandre Berger">Alexandre Berger</text:a></text:p>
              <text:p text:style-name="Normal"><text:span>13ème CONFERENCE INTERNATIONALE DE MODELISATION, OPTIMISATION ET SIMULATION (MOSIM2020), 12-14 Nov 2020, AGADIR, Maroc</text:span><text:span>, Nov 2020, AGADIR (virtual), Maroc</text:span></text:p>
              <text:p text:style-name="Normal"><text:span>Communication dans un congrès</text:span></text:p>
              <text:p text:style-name="Normal"><text:a xlink:type="simple" xlink:href="https://hal.science/hal-03193070v1">hal-0319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285v1">A Generic Architecture to Design Cyber-Physical and Human Systems</text:a></text:p>
              <text:p text:style-name="Normal"><text:a xlink:type="simple" xlink:href="https://hal.science/search/index/?q=*&amp;authFullName_s=Thierry Berger">Thierry Berger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Damien Trentesaux">Damien Trentesaux</text:a></text:p>
              <text:p text:style-name="Normal"><text:span>CPHS2020 3rd IFAC Workshop on Cyber-Physical &amp; Human Systems</text:span><text:span>, Dec 2020, Beijing, China. pp.344-349,<text:s/></text:span><text:a xlink:type="simple" xlink:href="https://dx.doi.org/10.1016/j.ifacol.2021.04.111">⟨10.1016/j.ifacol.2021.04.111⟩</text:a></text:p>
              <text:p text:style-name="Normal"><text:span>Communication dans un congrès</text:span></text:p>
              <text:p text:style-name="Normal"><text:a xlink:type="simple" xlink:href="https://hal.science/hal-03053285v1">hal-0305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033v1">Benchmarking Simulation Software Capabilities Against Distributed Control Requirements: FlexSim Vs AnyLogic software</text:a></text:p>
              <text:p text:style-name="Normal"><text:a xlink:type="simple" xlink:href="https://hal.science/search/index/?q=*&amp;authFullName_s=Ali Attajer">Ali Attajer</text:a><text:span>,</text:span><text:a xlink:type="simple" xlink:href="https://hal.science/search/index/?q=*&amp;authFullName_s=Saber Darmoul">Saber Darmoul</text:a><text:span>,</text:span><text:a xlink:type="simple" xlink:href="https://hal.science/search/index/?q=*&amp;authFullName_s=Sondès Chaabane">Sondès Chaabane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Yves Sallez">Yves Sallez</text:a></text:p>
              <text:p text:style-name="Normal"><text:span>SOHOMA 2020 : Service Oriented, Holonic and Multi-agent Manufacturing Systems for Industry of the Future</text:span><text:span>, Oct 2020, Paris, France.<text:s/></text:span><text:a xlink:type="simple" xlink:href="https://dx.doi.org/10.13140/RG.2.2.28071.68004">⟨10.13140/RG.2.2.28071.68004⟩</text:a></text:p>
              <text:p text:style-name="Normal"><text:span>Communication dans un congrès</text:span></text:p>
              <text:p text:style-name="Normal"><text:a xlink:type="simple" xlink:href="https://hal.science/hal-03468033v1">hal-034680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1066v1">L'IA au service de la maintenance intelligente ferroviaire : le cas du SURFER Lab</text:a></text:p>
              <text:p text:style-name="Normal"><text:a xlink:type="simple" xlink:href="https://hal.science/search/index/?q=*&amp;authFullName_s=Damien Trentesaux">Damien Trentesaux</text:a><text:span>,</text:span><text:a xlink:type="simple" xlink:href="https://hal.science/search/index/?q=*&amp;authFullName_s=Yves Sallez">Yves Sallez</text:a></text:p>
              <text:p text:style-name="Normal"><text:span>Journées Conduite des Systèmes Dynamiques &amp; IA</text:span><text:span>, Nov 2019, Strasbourg, France</text:span></text:p>
              <text:p text:style-name="Normal"><text:span>Communication dans un congrès</text:span></text:p>
              <text:p text:style-name="Normal"><text:a xlink:type="simple" xlink:href="https://uphf.hal.science/hal-03421066v1">hal-034210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430v1">Proposition of a holonic approach to model the information chain from product to stakeholder</text:a></text:p>
              <text:p text:style-name="Normal"><text:a xlink:type="simple" xlink:href="https://hal.science/search/index/?q=*&amp;authFullName_s=Vivien Basselot">Vivien Basselot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Yves Sallez">Yves Sallez</text:a></text:p>
              <text:p text:style-name="Normal"><text:span>6th International Conference on Control, Decision and Information Technologies (CoDIT)</text:span><text:span>, Apr 2019, Paris, France. pp.109-114</text:span></text:p>
              <text:p text:style-name="Normal"><text:span>Communication dans un congrès</text:span></text:p>
              <text:p text:style-name="Normal"><text:a xlink:type="simple" xlink:href="https://uphf.hal.science/hal-03457430v1">hal-034574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5856v1">Artificial intelligence for forecasting in supply chain management: a case study of White Sugar consumption rate in Thailand</text:a></text:p>
              <text:p text:style-name="Normal"><text:a xlink:type="simple" xlink:href="https://hal.science/search/index/?q=*&amp;authFullName_s=Anirut Kantasa-Ard">Anirut Kantasa-Ard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Abdessamad Ait El Cadi">Abdessamad Ait El Cadi</text:a><text:span>,</text:span><text:a xlink:type="simple" xlink:href="https://hal.science/search/index/?q=*&amp;authFullName_s=Yves Sallez">Yves Sallez</text:a></text:p>
              <text:p text:style-name="Normal"><text:span>9th IFAC Conference on Manufacturing Modelling, Management and Control, MIM 2019</text:span><text:span>, Aug 2019, Berlin, Germany. pp.725-730,<text:s/></text:span><text:a xlink:type="simple" xlink:href="https://dx.doi.org/10.1016/j.ifacol.2019.11.201">⟨10.1016/j.ifacol.2019.11.201⟩</text:a></text:p>
              <text:p text:style-name="Normal"><text:span>Communication dans un congrès</text:span></text:p>
              <text:p text:style-name="Normal"><text:a xlink:type="simple" xlink:href="https://uphf.hal.science/hal-03675856v1">hal-036758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7861v1">Concept de bulle de sécurité «coopérative» dans le cadre d’un système d'assemblage reconfigurable</text:a></text:p>
              <text:p text:style-name="Normal"><text:a xlink:type="simple" xlink:href="https://hal.science/search/index/?q=*&amp;authFullName_s=Thierry Berger">Thierry Berger</text:a><text:span>,</text:span><text:a xlink:type="simple" xlink:href="https://hal.science/search/index/?q=*&amp;authFullName_s=Thérèse Bonte">Thérèse Bonte</text:a><text:span>,</text:span><text:a xlink:type="simple" xlink:href="https://hal.science/search/index/?q=*&amp;authFullName_s=William Derigent">William Derigent</text:a><text:span>,</text:span><text:a xlink:type="simple" xlink:href="https://hal.science/search/index/?q=*&amp;authFullName_s=Yves Sallez">Yves Sallez</text:a></text:p>
              <text:p text:style-name="Normal"><text:span>16ème Colloque AIP-Primeca S.Mart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uphf.hal.science/hal-03467861v1">hal-034678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6106v1">Optimization of the maintenance planning of a multi-component system</text:a></text:p>
              <text:p text:style-name="Normal"><text:a xlink:type="simple" xlink:href="https://hal.science/search/index/?q=*&amp;authFullName_s=Issam Mallouk">Issam Mallouk</text:a><text:span>,</text:span><text:a xlink:type="simple" xlink:href="https://hal.science/search/index/?q=*&amp;authFullName_s=Badr Abou El Majd">Badr Abou El Majd</text:a><text:span>,</text:span><text:a xlink:type="simple" xlink:href="https://hal.science/search/index/?q=*&amp;authFullName_s=Yves Sallez">Yves Sallez</text:a></text:p>
              <text:p text:style-name="Normal"><text:span>International Workshop on Transportation and Supply Chain Engineering, IWTSCE 2018</text:span><text:span>, May 2018, Rabat, Morocco. pp.00011,<text:s/></text:span><text:a xlink:type="simple" xlink:href="https://dx.doi.org/10.1051/matecconf/201820000011">⟨10.1051/matecconf/201820000011⟩</text:a></text:p>
              <text:p text:style-name="Normal"><text:span>Communication dans un congrès</text:span></text:p>
              <text:p text:style-name="Normal"><text:a xlink:type="simple" xlink:href="https://uphf.hal.science/hal-03676106v1">hal-036761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2516v1">How to Build a “Cooperative” Safety Bubble for a Reconfigurable Assembly System?</text:a></text:p>
              <text:p text:style-name="Normal"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/text:p>
              <text:p text:style-name="Normal"><text:span>Service Orientation in Holonic and Multi-Agent Manufacturing (SOHOMA'17)</text:span><text:span>, Oct 2017, Nantes, France</text:span></text:p>
              <text:p text:style-name="Normal"><text:span>Communication dans un congrès</text:span></text:p>
              <text:p text:style-name="Normal"><text:a xlink:type="simple" xlink:href="https://uphf.hal.science/hal-03412516v1">hal-0341251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2487v1">Control of Rail-Road PI-Hub: the ORCA hybrid control architecture</text:a></text:p>
              <text:p text:style-name="Normal"><text:a xlink:type="simple" xlink:href="https://hal.science/search/index/?q=*&amp;authFullName_s=Nhat-Vinh Vo">Nhat-Vinh Vo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Thérèse Bonte">Thérèse Bonte</text:a><text:span>,</text:span><text:a xlink:type="simple" xlink:href="https://hal.science/search/index/?q=*&amp;authFullName_s=Yves Sallez">Yves Sallez</text:a></text:p>
              <text:p text:style-name="Normal"><text:span>Service Orientation in Holonic and Multi-Agent Manufacturing (SOHOMA'17)</text:span><text:span>, Oct 2017, Nantes, France</text:span></text:p>
              <text:p text:style-name="Normal"><text:span>Communication dans un congrès</text:span></text:p>
              <text:p text:style-name="Normal"><text:a xlink:type="simple" xlink:href="https://uphf.hal.science/hal-03412487v1">hal-034124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3216v1">A distributed approach solving partially flexible job-shop scheduling problem with a Q-learning effect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Bouziane Beldjilali">Bouziane Beldjilali</text:a></text:p>
              <text:p text:style-name="Normal"><text:span>20th World Congress of the International Federation of Automatic Control</text:span><text:span>, Jul 2017, Toulouse, France. pp.15890-15895,<text:s/></text:span><text:a xlink:type="simple" xlink:href="https://dx.doi.org/10.1016/j.ifacol.2017.08.2354">⟨10.1016/j.ifacol.2017.08.2354⟩</text:a></text:p>
              <text:p text:style-name="Normal"><text:span>Communication dans un congrès</text:span></text:p>
              <text:p text:style-name="Normal"><text:a xlink:type="simple" xlink:href="https://uphf.hal.science/hal-03413216v1">hal-0341321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1629v1">Active Monitoring of a Product</text:a></text:p>
              <text:p text:style-name="Normal"><text:a xlink:type="simple" xlink:href="https://hal.science/search/index/?q=*&amp;authFullName_s=Vivien Basselot">Vivien Basselot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Yves Sallez">Yves Sallez</text:a></text:p>
              <text:p text:style-name="Normal"><text:span>International Workshop on Service Orientation in Holonic and Multi-Agent Manufacturing</text:span><text:span>, Oct 2016, Lisbonne, Portugal. pp.337-346</text:span></text:p>
              <text:p text:style-name="Normal"><text:span>Communication dans un congrès</text:span></text:p>
              <text:p text:style-name="Normal"><text:a xlink:type="simple" xlink:href="https://uphf.hal.science/hal-03461629v1">hal-0346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68v1">Caregivers Routing Problem in Home Health Care: Literature Review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Sondès Chaabane">Sondès Chaabane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Thérèse Bonte">Thérèse Bonte</text:a></text:p>
              <text:p text:style-name="Normal"><text:span>6th Workshop on Service Orientation in Holonic and Multi-Agent Manufacturing (SOHOMA 2016)</text:span><text:span>, Oct 2016, Lisbonne, Portugal. pp.319-326</text:span></text:p>
              <text:p text:style-name="Normal"><text:span>Communication dans un congrès</text:span></text:p>
              <text:p text:style-name="Normal"><text:a xlink:type="simple" xlink:href="https://hal.science/hal-02008068v1">hal-0200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75v1">Specifying Self-organising Logistics System: openness, intelligence, and decentralised control</text:a></text:p>
              <text:p text:style-name="Normal"><text:a xlink:type="simple" xlink:href="https://hal.science/search/index/?q=*&amp;authFullName_s=Shenle Pan">Shenle Pan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Yves Sallez">Yves Sallez</text:a></text:p>
              <text:p text:style-name="Normal"><text:span>SOHOMA’16 Workshop on Service Orientation in Holonic and Multi-Agent Manufacturing</text:span><text:span>, Oct 2016, Lisbon, Portugal</text:span></text:p>
              <text:p text:style-name="Normal"><text:span>Communication dans un congrès</text:span></text:p>
              <text:p text:style-name="Normal"><text:a xlink:type="simple" xlink:href="https://hal.science/hal-01389875v1">hal-0138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713v1">Virtualisation des PI-conteneurs et premières applications dans un contexte d’Internet Physique</text:a></text:p>
              <text:p text:style-name="Normal"><text:a xlink:type="simple" xlink:href="https://hal.science/search/index/?q=*&amp;authFullName_s=Patrick Charpentier">Patrick Charpentier</text:a><text:span>,</text:span><text:a xlink:type="simple" xlink:href="https://hal.science/search/index/?q=*&amp;authFullName_s=Nicolas Krommenacker">Nicolas Krommenacker</text:a><text:span>,</text:span><text:a xlink:type="simple" xlink:href="https://hal.science/search/index/?q=*&amp;authFullName_s=Yves Sallez">Yves Sallez</text:a></text:p>
              <text:p text:style-name="Normal"><text:span><text:s/>11ème Congrès International de Génie Industriel, CIGI'2015</text:span><text:span>, Oct 2015, Québec, Canada</text:span></text:p>
              <text:p text:style-name="Normal"><text:span>Communication dans un congrès</text:span></text:p>
              <text:p text:style-name="Normal"><text:a xlink:type="simple" xlink:href="https://hal.science/hal-01243713v1">hal-012437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185v1">Étude de stratégies de groupement au sein d’un cross dock de l’Internet Physique</text:a></text:p>
              <text:p text:style-name="Normal"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Thérèse Bonte">Thérèse Bonte</text:a><text:span>,</text:span><text:a xlink:type="simple" xlink:href="https://hal.science/search/index/?q=*&amp;authFullName_s=Damien Trentesaux">Damien Trentesaux</text:a></text:p>
              <text:p text:style-name="Normal"><text:span>14e Colloque Nationale AIP-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uphf.hal.science/hal-03420185v1">hal-034201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6901v1">Proposition of a hybrid control architecture for the routing in a Physical Internet cross-docking hub</text:a></text:p>
              <text:p text:style-name="Normal"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Thérèse Bonte">Thérèse Bonte</text:a><text:span>,</text:span><text:a xlink:type="simple" xlink:href="https://hal.science/search/index/?q=*&amp;authFullName_s=Damien Trentesaux">Damien Trentesaux</text:a></text:p>
              <text:p text:style-name="Normal"><text:span>15th IFAC Symposium on Information Control Problems in Manufacturing</text:span><text:span>, May 2015, Ottawa, Canada. pp.1978-1983,<text:s/></text:span><text:a xlink:type="simple" xlink:href="https://dx.doi.org/10.1016/j.ifacol.2015.06.378">⟨10.1016/j.ifacol.2015.06.378⟩</text:a></text:p>
              <text:p text:style-name="Normal"><text:span>Communication dans un congrès</text:span></text:p>
              <text:p text:style-name="Normal"><text:a xlink:type="simple" xlink:href="https://uphf.hal.science/hal-03416901v1">hal-03416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580v1">Routing Management in Physical Internet Crossdocking Hubs: Study of Grouping Strategies for Truck Loading</text:a></text:p>
              <text:p text:style-name="Normal"><text:a xlink:type="simple" xlink:href="https://hal.science/search/index/?q=*&amp;authFullName_s=Cyrille Pach">Cyrille Pach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Thérèse Bonte">Thérèse Bonte</text:a><text:span>,</text:span><text:a xlink:type="simple" xlink:href="https://hal.science/search/index/?q=*&amp;authFullName_s=Damien Trentesaux">Damien Trentesaux</text:a><text:span>et al.</text:span></text:p>
              <text:p text:style-name="Normal"><text:span>IFIP International Conference on Advances in Production Management Systems (APMS)</text:span><text:span>, Sep 2014, Ajaccio, France. pp.483-490,<text:s/></text:span><text:a xlink:type="simple" xlink:href="https://dx.doi.org/10.1007/978-3-662-44739-0_59">⟨10.1007/978-3-662-44739-0_59⟩</text:a></text:p>
              <text:p text:style-name="Normal"><text:span>Communication dans un congrès</text:span></text:p>
              <text:p text:style-name="Normal"><text:a xlink:type="simple" xlink:href="https://inria.hal.science/hal-01388580v1">hal-013885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644v1">Proposition of a potential fields approach to solve routing in a rail-road PI-hub</text:a></text:p>
              <text:p text:style-name="Normal"><text:a xlink:type="simple" xlink:href="https://hal.science/search/index/?q=*&amp;authFullName_s=Cyrille Pach">Cyrille Pach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Emmanuel Adam">Emmanuel Adam</text:a><text:span>,</text:span><text:a xlink:type="simple" xlink:href="https://hal.science/search/index/?q=*&amp;authFullName_s=Thérèse Bonte">Thérèse Bonte</text:a><text:span>,</text:span><text:a xlink:type="simple" xlink:href="https://hal.science/search/index/?q=*&amp;authFullName_s=Yves Sallez">Yves Sallez</text:a></text:p>
              <text:p text:style-name="Normal"><text:span>1st International Physical Internet Conference</text:span><text:span>, May 2014, Québec, Canada</text:span></text:p>
              <text:p text:style-name="Normal"><text:span>Communication dans un congrès</text:span></text:p>
              <text:p text:style-name="Normal"><text:a xlink:type="simple" xlink:href="https://uphf.hal.science/hal-03468644v1">hal-034686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2034v1">Contrôle dynamique du routage au sein d’un PI-cross dock par champs de potentiel</text:a></text:p>
              <text:p text:style-name="Normal"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Thérèse Bonte">Thérèse Bonte</text:a><text:span>,</text:span><text:a xlink:type="simple" xlink:href="https://hal.science/search/index/?q=*&amp;authFullName_s=Cyrille Pach">Cyrille Pach</text:a><text:span>,</text:span><text:a xlink:type="simple" xlink:href="https://hal.science/search/index/?q=*&amp;authFullName_s=Damien Trentesaux">Damien Trentesaux</text:a></text:p>
              <text:p text:style-name="Normal"><text:span>Congrès international de génie industriel (CIGI)</text:span><text:span>, Jun 2013, La Rochelle, France</text:span></text:p>
              <text:p text:style-name="Normal"><text:span>Communication dans un congrès</text:span></text:p>
              <text:p text:style-name="Normal"><text:a xlink:type="simple" xlink:href="https://uphf.hal.science/hal-03462034v1">hal-034620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3361v1">Formalized information representation for intelligent products in service-oriented manufacturing</text:a></text:p>
              <text:p text:style-name="Normal"><text:a xlink:type="simple" xlink:href="https://hal.science/search/index/?q=*&amp;authFullName_s=Cristina Morariu">Cristina Morariu</text:a><text:span>,</text:span><text:a xlink:type="simple" xlink:href="https://hal.science/search/index/?q=*&amp;authFullName_s=Octavian Morariu">Octavian Morariu</text:a><text:span>,</text:span><text:a xlink:type="simple" xlink:href="https://hal.science/search/index/?q=*&amp;authFullName_s=Theodor Borangiu">Theodor Borangiu</text:a><text:span>,</text:span><text:a xlink:type="simple" xlink:href="https://hal.science/search/index/?q=*&amp;authFullName_s=Yves Sallez">Yves Sallez</text:a></text:p>
              <text:p text:style-name="Normal"><text:span>11th IFAC Workshop on Intelligent Manufacturing Systems, IMS 2013</text:span><text:span>, May 2013, São Paulo, Brazil</text:span></text:p>
              <text:p text:style-name="Normal"><text:span>Communication dans un congrès</text:span></text:p>
              <text:p text:style-name="Normal"><text:a xlink:type="simple" xlink:href="https://uphf.hal.science/hal-03623361v1">hal-036233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872v1">Intelligent Products</text:a></text:p>
              <text:p text:style-name="Normal"><text:a xlink:type="simple" xlink:href="https://hal.science/search/index/?q=*&amp;authFullName_s=Damien Trentesaux">Damien Trentesaux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Yves Sallez">Yves Sallez</text:a></text:p>
              <text:p text:style-name="Normal"><text:span>Advances in Production Management Systems. Sustainable Production and Service Supply Chains APMS2013</text:span><text:span>, Sep 2013, State college, United States. pp.452-459</text:span></text:p>
              <text:p text:style-name="Normal"><text:span>Communication dans un congrès</text:span></text:p>
              <text:p text:style-name="Normal"><text:a xlink:type="simple" xlink:href="https://uphf.hal.science/hal-03468872v1">hal-034688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0483v1">Modelling and management of the strain situations in hospital systems using an ORCA approach</text:a></text:p>
              <text:p text:style-name="Normal"><text:a xlink:type="simple" xlink:href="https://hal.science/search/index/?q=*&amp;authFullName_s=Farid Kadri">Farid Kadri</text:a><text:span>,</text:span><text:a xlink:type="simple" xlink:href="https://hal.science/search/index/?q=*&amp;authFullName_s=Cyrille Pach">Cyrille Pach</text:a><text:span>,</text:span><text:a xlink:type="simple" xlink:href="https://hal.science/search/index/?q=*&amp;authFullName_s=Sondès Chaabane">Sondès Chaabane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Damien Trentesaux">Damien Trentesaux</text:a><text:span>et al.</text:span></text:p>
              <text:p text:style-name="Normal"><text:span>IEEE International Conference on Industrial Engineering and Systems Management IESM’13</text:span><text:span>, Oct 2013, Rabat, Morocco</text:span></text:p>
              <text:p text:style-name="Normal"><text:span>Communication dans un congrès</text:span></text:p>
              <text:p text:style-name="Normal"><text:a xlink:type="simple" xlink:href="https://uphf.hal.science/hal-03470483v1">hal-03470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9753v1">Intelligent Products: A Spinal Column to Handle Information Exchanges in Supply Chains</text:a></text:p>
              <text:p text:style-name="Normal"><text:a xlink:type="simple" xlink:href="https://hal.science/search/index/?q=*&amp;authFullName_s=Damien Trentesaux">Damien Trentesaux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Yves Sallez">Yves Sallez</text:a></text:p>
              <text:p text:style-name="Normal"><text:span>20th Advances in Production Management Systems (APMS)</text:span><text:span>, Sep 2013, State College, PA, United States. pp.452-459,<text:s/></text:span><text:a xlink:type="simple" xlink:href="https://dx.doi.org/10.1007/978-3-642-41263-9_56">⟨10.1007/978-3-642-41263-9_56⟩</text:a></text:p>
              <text:p text:style-name="Normal"><text:span>Communication dans un congrès</text:span></text:p>
              <text:p text:style-name="Normal"><text:a xlink:type="simple" xlink:href="https://inria.hal.science/hal-01449753v1">hal-0144975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2919v1">Effective, energy-aware control of a production system: a potential fields approach</text:a></text:p>
              <text:p text:style-name="Normal"><text:a xlink:type="simple" xlink:href="https://hal.science/search/index/?q=*&amp;authFullName_s=Cyrille Pach">Cyrille Pach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Damien Trentesaux">Damien Trentesaux</text:a></text:p>
              <text:p text:style-name="Normal"><text:span>11th IFAC workshop on Intelligent Manufacturing Systems</text:span><text:span>, May 2013, São Paulo, Brazil. pp.330 - 335,<text:s/></text:span><text:a xlink:type="simple" xlink:href="https://dx.doi.org/10.3182/20130522-3-BR-4036.00040">⟨10.3182/20130522-3-BR-4036.00040⟩</text:a></text:p>
              <text:p text:style-name="Normal"><text:span>Communication dans un congrès</text:span></text:p>
              <text:p text:style-name="Normal"><text:a xlink:type="simple" xlink:href="https://uphf.hal.science/hal-03462919v1">hal-0346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62v1">Pilotage des systèmes de production : approche par produits actifs et champs de potentiel</text:a></text:p>
              <text:p text:style-name="Normal"><text:a xlink:type="simple" xlink:href="https://hal.science/search/index/?q=*&amp;authFullName_s=Nadine Zbib">Nadine Zbib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Damien Trentesaux">Damien Trentesaux</text:a></text:p>
              <text:p text:style-name="Normal"><text:span>3èmes Journees Doctorales/Journees Nationales Macs</text:span><text:span>, Mar 2009, angers, France</text:span></text:p>
              <text:p text:style-name="Normal"><text:span>Communication dans un congrès</text:span></text:p>
              <text:p text:style-name="Normal"><text:a xlink:type="simple" xlink:href="https://hal.science/hal-01876162v1">hal-0187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757v1">Management du cycle de vie d’un produit actif : Concept d’agent d’augmentation</text:a></text:p>
              <text:p text:style-name="Normal"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Damien Trentesaux">Damien Trentesaux</text:a></text:p>
              <text:p text:style-name="Normal"><text:span>congrès génie industriel (GI)</text:span><text:span>, Jun 2009, tarbes, France</text:span></text:p>
              <text:p text:style-name="Normal"><text:span>Communication dans un congrès</text:span></text:p>
              <text:p text:style-name="Normal"><text:a xlink:type="simple" xlink:href="https://hal.science/hal-03088757v1">hal-0308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760v1">Simulation of dynamic allocation and routing in FMS using potential field</text:a></text:p>
              <text:p text:style-name="Normal"><text:a xlink:type="simple" xlink:href="https://hal.science/search/index/?q=*&amp;authFullName_s=Nadine Zbib">Nadine Zbib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Damien Trentesaux">Damien Trentesaux</text:a></text:p>
              <text:p text:style-name="Normal"><text:span>10th International Middle Eastern Simulation Multiconference</text:span><text:span>, Sep 2009, Beirut, Lebanon</text:span></text:p>
              <text:p text:style-name="Normal"><text:span>Communication dans un congrès</text:span></text:p>
              <text:p text:style-name="Normal"><text:a xlink:type="simple" xlink:href="https://hal.science/hal-03088760v1">hal-03088760v1</text:a></text:p>
            </table:table-cell>
          </table:table-row>
        </table:table>
        <text:p text:style-name="P13"/>
        <text:p text:style-name="Heading2"><text:span text:style-name="T5">Chapitre d'ouvrage (13)</text:span></text:p>
        <text:p text:style-name="P15"/>
        <table:table table:name="c58d3b" table:style-name="c58d3b">
          <table:table-column table:style-name="c58d3b.0"/>
          <table:table-row>
            <table:table-cell office:value-type="string">
              <text:p text:style-name="Normal"><text:a xlink:type="simple" xlink:href="https://hal.science/hal-03383779v1">Benchmarking Simulation Software Capabilities Against Distributed Control Requirements: FlexSim Vs AnyLogic</text:a></text:p>
              <text:p text:style-name="Normal"><text:a xlink:type="simple" xlink:href="https://hal.science/search/index/?q=*&amp;authFullName_s=Ali Attajer">Ali Attajer</text:a><text:span>,</text:span><text:a xlink:type="simple" xlink:href="https://hal.science/search/index/?q=*&amp;authFullName_s=Saber Darmoul">Saber Darmoul</text:a><text:span>,</text:span><text:a xlink:type="simple" xlink:href="https://hal.science/search/index/?q=*&amp;authFullName_s=Sondès Chaabane">Sondès Chaabane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Yves Sallez">Yves Sallez</text:a></text:p>
              <text:p text:style-name="Normal"><text:span>Service Oriented, Holonic and Multi-Agent Manufacturing Systems for Industry of the Future, Proceedings of SOHOMA 2020</text:span><text:span>, Springer, 2021, 9783030693732.<text:s/></text:span><text:a xlink:type="simple" xlink:href="https://dx.doi.org/10.1007/978-3-030-69373-2_38">⟨10.1007/978-3-030-69373-2_38⟩</text:a></text:p>
              <text:p text:style-name="Normal"><text:span>Chapitre d'ouvrage</text:span></text:p>
              <text:p text:style-name="Normal"><text:a xlink:type="simple" xlink:href="https://hal.science/hal-03383779v1">hal-033837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3878v1">Dynamic Clustering of PI-Hubs Based on Forecasting Demand in Physical Internet Context.</text:a></text:p>
              <text:p text:style-name="Normal"><text:a xlink:type="simple" xlink:href="https://hal.science/search/index/?q=*&amp;authFullName_s=Anirut Kantasa-Ard">Anirut Kantasa-Ard</text:a><text:span>,</text:span><text:a xlink:type="simple" xlink:href="https://hal.science/search/index/?q=*&amp;authFullName_s=Maroua Nouiri">Maroua Nouir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Abdessamad Ait El Cadi">Abdessamad Ait El Cadi</text:a><text:span>,</text:span><text:a xlink:type="simple" xlink:href="https://hal.science/search/index/?q=*&amp;authFullName_s=Yves Sallez">Yves Sallez</text:a></text:p>
              <text:p text:style-name="Normal"><text:span>Service Oriented, Holonic and Multi-agent Manufacturing Systems for Industry of the Future</text:span><text:span>, 853, Springer International Publishing, pp.27-39, 2020, Studies in Computational Intelligence, 978-3-030-27476-4.<text:s/></text:span><text:a xlink:type="simple" xlink:href="https://dx.doi.org/10.1007/978-3-030-27477-1_3">⟨10.1007/978-3-030-27477-1_3⟩</text:a></text:p>
              <text:p text:style-name="Normal"><text:span>Chapitre d'ouvrage</text:span></text:p>
              <text:p text:style-name="Normal"><text:a xlink:type="simple" xlink:href="https://uphf.hal.science/hal-03403878v1">hal-034038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047v1">How to Build a “Cooperative” Safety Bubble for a Reconfigurable Assembly System?</text:a></text:p>
              <text:p text:style-name="Normal"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/text:p>
              <text:p text:style-name="Normal"><text:span>Borangiu, Trentesaux, Thomas, Cardin.<text:s/></text:span><text:span>Service Orientation in Holonic and Multi-Agent Manufacturing</text:span><text:span>, 762, Springer International Publishing, pp.187-197, 2018, Studies in Computational Intelligence,<text:s/></text:span><text:a xlink:type="simple" xlink:href="https://dx.doi.org/10.1007/978-3-319-73751-5_14">⟨10.1007/978-3-319-73751-5_14⟩</text:a></text:p>
              <text:p text:style-name="Normal"><text:span>Chapitre d'ouvrage</text:span></text:p>
              <text:p text:style-name="Normal"><text:a xlink:type="simple" xlink:href="https://uphf.hal.science/hal-03406047v1">hal-034060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001v1">Control of Rail-Road PI-Hub: The ORCA Hybrid Control Architecture</text:a></text:p>
              <text:p text:style-name="Normal"><text:a xlink:type="simple" xlink:href="https://hal.science/search/index/?q=*&amp;authFullName_s=Nhat-Vinh Vo">Nhat-Vinh Vo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Thérèse Bonte">Thérèse Bonte</text:a><text:span>,</text:span><text:a xlink:type="simple" xlink:href="https://hal.science/search/index/?q=*&amp;authFullName_s=Yves Sallez">Yves Sallez</text:a></text:p>
              <text:p text:style-name="Normal"><text:span>Borangiu, Trentesaux, Thomas, Cardin.<text:s/></text:span><text:span>Service Orientation in Holonic and Multi-Agent Manufacturing</text:span><text:span>, 762, Springer International Publishing, pp.291-302, 2018, Studies in Computational Intelligence,<text:s/></text:span><text:a xlink:type="simple" xlink:href="https://dx.doi.org/10.1007/978-3-319-73751-5_22">⟨10.1007/978-3-319-73751-5_22⟩</text:a></text:p>
              <text:p text:style-name="Normal"><text:span>Chapitre d'ouvrage</text:span></text:p>
              <text:p text:style-name="Normal"><text:a xlink:type="simple" xlink:href="https://uphf.hal.science/hal-03406001v1">hal-034060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1412v1">Specifying Self-organising Logistics System: Openness, Intelligence, and Decentralised Control</text:a></text:p>
              <text:p text:style-name="Normal"><text:a xlink:type="simple" xlink:href="https://hal.science/search/index/?q=*&amp;authFullName_s=Shenle Pan">Shenle Pan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Yves Sallez">Yves Sallez</text:a></text:p>
              <text:p text:style-name="Normal"><text:span>Springer.<text:s/></text:span><text:span>Service Orientation in Holonic and Multi-Agent Manufacturing</text:span><text:span>, 694, pp.93-102, 2017, Studies in Computational Intelligence,<text:s/></text:span><text:a xlink:type="simple" xlink:href="https://dx.doi.org/10.1007/978-3-319-51100-9_9">⟨10.1007/978-3-319-51100-9_9⟩</text:a></text:p>
              <text:p text:style-name="Normal"><text:span>Chapitre d'ouvrage</text:span></text:p>
              <text:p text:style-name="Normal"><text:a xlink:type="simple" xlink:href="https://minesparis-psl.hal.science/hal-01491412v1">hal-014914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068v1">Active Monitoring of a Product: A Way to Solve the “Lack of Information” Issue in the Use Phase</text:a></text:p>
              <text:p text:style-name="Normal"><text:a xlink:type="simple" xlink:href="https://hal.science/search/index/?q=*&amp;authFullName_s=Vivien Basselot">Vivien Basselot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Yves Sallez">Yves Sallez</text:a></text:p>
              <text:p text:style-name="Normal"><text:span>Borangiu, Trentesaux, Thomas, Leitão, Oliveira.<text:s/></text:span><text:span>Service Orientation in Holonic and Multi-Agent Manufacturing</text:span><text:span>, 694, Springer International Publishing, pp.337-346, 2017, Studies in Computational Intelligence,<text:s/></text:span><text:a xlink:type="simple" xlink:href="https://dx.doi.org/10.1007/978-3-319-51100-9_30">⟨10.1007/978-3-319-51100-9_30⟩</text:a></text:p>
              <text:p text:style-name="Normal"><text:span>Chapitre d'ouvrage</text:span></text:p>
              <text:p text:style-name="Normal"><text:a xlink:type="simple" xlink:href="https://uphf.hal.science/hal-03406068v1">hal-0340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634v1">Caregivers Routing Problem in Home Health Care: Literature Review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Sondès Chaabane">Sondès Chaabane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Thérèse Bonte">Thérèse Bonte</text:a></text:p>
              <text:p text:style-name="Normal"><text:span>Borangiu T., Trentesaux D., Thomas A., Leitão P., Oliveira J.<text:s/></text:span><text:span>Service Orientation in Holonic and Multi-Agent Manufacturing.<text:s/></text:span><text:span>, 694, Springer, pp. 319-326, 2017, Studies in Computational Intelligence,<text:s/></text:span><text:a xlink:type="simple" xlink:href="https://dx.doi.org/10.1007/978-3-319-51100-9_28">⟨10.1007/978-3-319-51100-9_28⟩</text:a></text:p>
              <text:p text:style-name="Normal"><text:span>Chapitre d'ouvrage</text:span></text:p>
              <text:p text:style-name="Normal"><text:a xlink:type="simple" xlink:href="https://hal.science/hal-01518634v1">hal-015186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116v1">Framework for Smart Containers in the Physical Internet</text:a></text:p>
              <text:p text:style-name="Normal"><text:a xlink:type="simple" xlink:href="https://hal.science/search/index/?q=*&amp;authFullName_s=Ali Rahimi">Ali Rahimi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/text:p>
              <text:p text:style-name="Normal"><text:span>Borangiu, Trentesaux, Thomas, Mcfarlane.<text:s/></text:span><text:span>Service Orientation in Holonic and Multi-Agent Manufacturing</text:span><text:span>, 640, Springer International Publishing, pp.71-79, 2016, Studies in Computational Intelligence,<text:s/></text:span><text:a xlink:type="simple" xlink:href="https://dx.doi.org/10.1007/978-3-319-30337-6_7">⟨10.1007/978-3-319-30337-6_7⟩</text:a></text:p>
              <text:p text:style-name="Normal"><text:span>Chapitre d'ouvrage</text:span></text:p>
              <text:p text:style-name="Normal"><text:a xlink:type="simple" xlink:href="https://uphf.hal.science/hal-03406116v1">hal-0340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029v1">On the usage of wireless sensor networks to facilitate composition / decomposition of physical internet containers</text:a></text:p>
              <text:p text:style-name="Normal"><text:a xlink:type="simple" xlink:href="https://hal.science/search/index/?q=*&amp;authFullName_s=Nicolas Krommenacker">Nicolas Krommenacker</text:a><text:span>,</text:span><text:a xlink:type="simple" xlink:href="https://hal.science/search/index/?q=*&amp;authFullName_s=Patrick Charpentier">Patrick Charpentier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Yves Sallez">Yves Sallez</text:a></text:p>
              <text:p text:style-name="Normal"><text:span>Theodor Borangiu, Damien Trentesaux, André Thomas, Duncan McFarlane.<text:s/></text:span><text:span>Service Orientation in Holonic and Multi-Agent Manufacturing</text:span><text:span>, 640, Springer International Publishing, pp.81-90, 2016, 978-3-319-30335-2.<text:s/></text:span><text:a xlink:type="simple" xlink:href="https://dx.doi.org/10.1007/978-3-319-30337-6_8">⟨10.1007/978-3-319-30337-6_8⟩</text:a></text:p>
              <text:p text:style-name="Normal"><text:span>Chapitre d'ouvrage</text:span></text:p>
              <text:p text:style-name="Normal"><text:a xlink:type="simple" xlink:href="https://hal.science/hal-01244029v1">hal-012440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4089v1">A Model for Manufacturing Scheduling Optimization Through Learning Intelligent Products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Nassima Aissani">Nassima Aissani</text:a><text:span>,</text:span><text:a xlink:type="simple" xlink:href="https://hal.science/search/index/?q=*&amp;authFullName_s=Bouziane Beldjilali">Bouziane Beldjilali</text:a></text:p>
              <text:p text:style-name="Normal"><text:span>Service Orientation in Holonic and Multi-agent Manufacturing</text:span><text:span>, 594, Springer International Publishing, pp.233-241, 2015, Studies in Computational Intelligence,<text:s/></text:span><text:a xlink:type="simple" xlink:href="https://dx.doi.org/10.1007/978-3-319-15159-5_22">⟨10.1007/978-3-319-15159-5_22⟩</text:a></text:p>
              <text:p text:style-name="Normal"><text:span>Chapitre d'ouvrage</text:span></text:p>
              <text:p text:style-name="Normal"><text:a xlink:type="simple" xlink:href="https://uphf.hal.science/hal-03404089v1">hal-034040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100v1">On the Activeness of Physical Internet Containers</text:a></text:p>
              <text:p text:style-name="Normal"><text:a xlink:type="simple" xlink:href="https://hal.science/search/index/?q=*&amp;authFullName_s=Yves Sallez">Yves Sallez</text:a><text:span>,</text:span><text:a xlink:type="simple" xlink:href="https://hal.science/search/index/?q=*&amp;authFullName_s=Benoit Montreuil">Benoit Montreuil</text:a><text:span>,</text:span><text:a xlink:type="simple" xlink:href="https://hal.science/search/index/?q=*&amp;authFullName_s=Eric Ballot">Eric Ballot</text:a></text:p>
              <text:p text:style-name="Normal"><text:span>Service Orientation in Holonic and Multi-agent Manufacturing</text:span><text:span>, 594, pp.259-269, 2015, Studies in Computational Intelligence, 9783319151595.<text:s/></text:span><text:a xlink:type="simple" xlink:href="https://dx.doi.org/10.1007/978-3-319-15159-5_24">⟨10.1007/978-3-319-15159-5_24⟩</text:a></text:p>
              <text:p text:style-name="Normal"><text:span>Chapitre d'ouvrage</text:span></text:p>
              <text:p text:style-name="Normal"><text:a xlink:type="simple" xlink:href="https://uphf.hal.science/hal-03660100v1">hal-036601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4202v1">Proposition of an analysis framework to describe the &amp;quot;activeness&amp;quot; of a product during its life cycle part i: Motivations and modelling</text:a></text:p>
              <text:p text:style-name="Normal"><text:a xlink:type="simple" xlink:href="https://hal.science/search/index/?q=*&amp;authFullName_s=Yves Sallez">Yves Sallez</text:a></text:p>
              <text:p text:style-name="Normal"><text:span>Borangiu; Trentesaux; Thomas.<text:s/></text:span><text:span>Service Orientation in Holonic and Multi-Agent Manufacturing and Robotics</text:span><text:span>, 544, Springer, pp.257-270, 2014, 978-331904734-8.<text:s/></text:span><text:a xlink:type="simple" xlink:href="https://dx.doi.org/10.1007/978-3-319-04735-5_17">⟨10.1007/978-3-319-04735-5_17⟩</text:a></text:p>
              <text:p text:style-name="Normal"><text:span>Chapitre d'ouvrage</text:span></text:p>
              <text:p text:style-name="Normal"><text:a xlink:type="simple" xlink:href="https://uphf.hal.science/hal-03404202v1">hal-034042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4210v1">Proposition of an Analysis Framework to Describe the “Activeness” of a Product during Its Life Cycle: Part II: Method and Applications</text:a></text:p>
              <text:p text:style-name="Normal"><text:a xlink:type="simple" xlink:href="https://hal.science/search/index/?q=*&amp;authFullName_s=Yves Sallez">Yves Sallez</text:a></text:p>
              <text:p text:style-name="Normal"><text:span>Borangiu; Trentesaux; Thomas.<text:s/></text:span><text:span>Service Orientation in Holonic and Multi-Agent Manufacturing and Robotics</text:span><text:span>, 544, Springer, pp.271-282, 2014, 978-331904734-8.<text:s/></text:span><text:a xlink:type="simple" xlink:href="https://dx.doi.org/10.1007/978-3-319-04735-5_18">⟨10.1007/978-3-319-04735-5_18⟩</text:a></text:p>
              <text:p text:style-name="Normal"><text:span>Chapitre d'ouvrage</text:span></text:p>
              <text:p text:style-name="Normal"><text:a xlink:type="simple" xlink:href="https://uphf.hal.science/hal-03404210v1">hal-0340421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7b32ca" table:style-name="7b32ca">
          <table:table-column table:style-name="7b32ca.0"/>
          <table:table-row>
            <table:table-cell office:value-type="string">
              <text:p text:style-name="Normal"><text:a xlink:type="simple" xlink:href="https://hal.science/hal-03845298v1">Design and development of a distributed and knowledge-based control architecture to achieve operational resilience in cyber-physical production systems</text:a></text:p>
              <text:p text:style-name="Normal"><text:a xlink:type="simple" xlink:href="https://hal.science/search/index/?q=*&amp;authFullName_s=Ali Attajer">Ali Attajer</text:a><text:span>,</text:span><text:a xlink:type="simple" xlink:href="https://hal.science/search/index/?q=*&amp;authFullName_s=Saber Darmoul">Saber Darmoul</text:a><text:span>,</text:span><text:a xlink:type="simple" xlink:href="https://hal.science/search/index/?q=*&amp;authFullName_s=Sondès Chaabane">Sondès Chaabane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Fouad Riane">Fouad Riane</text:a></text:p>
              <text:p text:style-name="Normal"><text:span>7ème Journée Régionale des Doctorants en Automatique</text:span><text:span>, Nov 2021, Compiègne, France</text:span></text:p>
              <text:p text:style-name="Normal"><text:span>Poster de conférence</text:span></text:p>
              <text:p text:style-name="Normal"><text:a xlink:type="simple" xlink:href="https://hal.science/hal-03845298v1">hal-03845298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cb4ff6" table:style-name="cb4ff6">
          <table:table-column table:style-name="cb4ff6.0"/>
          <table:table-row>
            <table:table-cell office:value-type="string">
              <text:p text:style-name="Normal"><text:a xlink:type="simple" xlink:href="https://uphf.hal.science/hal-03531218v1">Procédé et dispositif de surveillance de l'usure et du comportement d'un connecteur électrique</text:a></text:p>
              <text:p text:style-name="Normal"><text:a xlink:type="simple" xlink:href="https://hal.science/search/index/?q=*&amp;authFullName_s=F Salamone">F Salamone</text:a><text:span>,</text:span><text:a xlink:type="simple" xlink:href="https://hal.science/search/index/?q=*&amp;authFullName_s=Vivien Basselot">Vivien Basselot</text:a><text:span>,</text:span><text:a xlink:type="simple" xlink:href="https://hal.science/search/index/?q=*&amp;authFullName_s=S Ciesielski">S Ciesielski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Yves Sallez">Yves Sallez</text:a></text:p>
              <text:p text:style-name="Normal"><text:span>France, N° de brevet: PCT/FR2021/051805. 2021</text:span></text:p>
              <text:p text:style-name="Normal"><text:span>Brevet</text:span></text:p>
              <text:p text:style-name="Normal"><text:a xlink:type="simple" xlink:href="https://uphf.hal.science/hal-03531218v1">hal-035312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3255v1">System and method for the asset management of railway trains.</text:a></text:p>
              <text:p text:style-name="Normal"><text:a xlink:type="simple" xlink:href="https://hal.science/search/index/?q=*&amp;authFullName_s=Guillaume Branger">Guillaume Branger</text:a><text:span>,</text:span><text:a xlink:type="simple" xlink:href="https://hal.science/search/index/?q=*&amp;authFullName_s=Antoine Le Mortellec">Antoine Le Mortellec</text:a><text:span>,</text:span><text:a xlink:type="simple" xlink:href="https://hal.science/search/index/?q=*&amp;authFullName_s=Joffrey Clarhaut">Joffrey Clarhaut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Thierry Berger">Thierry Berger</text:a><text:span>et al.</text:span></text:p>
              <text:p text:style-name="Normal"><text:span>Germany, Patent n° : EP3254928. 2017</text:span></text:p>
              <text:p text:style-name="Normal"><text:span>Brevet</text:span></text:p>
              <text:p text:style-name="Normal"><text:a xlink:type="simple" xlink:href="https://uphf.hal.science/hal-03403255v1">hal-03403255v1</text:a></text:p>
            </table:table-cell>
          </table:table-row>
        </table:table>
        <text:p text:style-name="P22"/>
        <text:p text:style-name="Heading2"><text:span text:style-name="T8">Proceedings/Recueil des communications (2)</text:span></text:p>
        <text:p text:style-name="P24"/>
        <table:table table:name="7debe6" table:style-name="7debe6">
          <table:table-column table:style-name="7debe6.0"/>
          <table:table-row>
            <table:table-cell office:value-type="string">
              <text:p text:style-name="Normal"><text:a xlink:type="simple" xlink:href="https://uphf.hal.science/hal-03403102v1">A Proposal to Model the Monitoring Architecture of a Complex Transportation System.</text:a></text:p>
              <text:p text:style-name="Normal"><text:a xlink:type="simple" xlink:href="https://hal.science/search/index/?q=*&amp;authFullName_s=Issam Mallouk">Issam Mallouk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Badr Abou El Majd">Badr Abou El Majd</text:a><text:span>,</text:span><text:a xlink:type="simple" xlink:href="https://hal.science/search/index/?q=*&amp;authFullName_s=Yves Sallez">Yves Sallez</text:a></text:p>
              <text:p text:style-name="Normal"><text:span>Proceedings of SOHOMA 2020</text:span><text:span>, 952, Springer International Publishing, pp.532-542, 2020, Studies in Computational Intelligence</text:span></text:p>
              <text:p text:style-name="Normal"><text:span>Proceedings/Recueil des communications</text:span></text:p>
              <text:p text:style-name="Normal"><text:a xlink:type="simple" xlink:href="https://uphf.hal.science/hal-03403102v1">hal-034031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3111v1">Survey on a Set of Features for New Urban Warehouse Management Inspired by Industry 4.0 and the Physical Internet.</text:a></text:p>
              <text:p text:style-name="Normal"><text:a xlink:type="simple" xlink:href="https://hal.science/search/index/?q=*&amp;authFullName_s=Aurélie Édouard">Aurélie Édouard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Virginie Fortineau">Virginie Fortineau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Alexandre Berger">Alexandre Berger</text:a></text:p>
              <text:p text:style-name="Normal"><text:span>Proceedings of SOHOMA 2020</text:span><text:span>, Oct 2020, Paris, France. 952, Springer International Publishing, pp.449-459, 2020, Studies in Computational Intelligence</text:span></text:p>
              <text:p text:style-name="Normal"><text:span>Proceedings/Recueil des communications</text:span></text:p>
              <text:p text:style-name="Normal"><text:a xlink:type="simple" xlink:href="https://uphf.hal.science/hal-03403111v1">hal-03403111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67babe" table:style-name="67babe">
          <table:table-column table:style-name="67babe.0"/>
          <table:table-row>
            <table:table-cell office:value-type="string">
              <text:p text:style-name="Normal"><text:a xlink:type="simple" xlink:href="https://theses.hal.science/tel-00768771v1">Produit &amp;quot; actif &amp;quot; tout au long de son cycle de vie</text:a></text:p>
              <text:p text:style-name="Normal"><text:a xlink:type="simple" xlink:href="https://hal.science/search/index/?q=*&amp;authFullName_s=Yves Sallez">Yves Sallez</text:a></text:p>
              <text:p text:style-name="Normal"><text:span>Automatique. Université de Valenciennes et du Hainaut-Cambresis, 2012</text:span></text:p>
              <text:p text:style-name="Normal"><text:span>HDR</text:span></text:p>
              <text:p text:style-name="Normal"><text:a xlink:type="simple" xlink:href="https://theses.hal.science/tel-00768771v1">tel-00768771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fc2c7b" table:style-name="fc2c7b">
          <table:table-column table:style-name="fc2c7b.0"/>
          <table:table-row>
            <table:table-cell office:value-type="string">
              <text:p text:style-name="Normal"><text:a xlink:type="simple" xlink:href="https://uphf.hal.science/hal-03390575v1">Cœur de Ville, Véhicules intelligents en environnement urbain</text:a></text:p>
              <text:p text:style-name="Normal"><text:a xlink:type="simple" xlink:href="https://hal.science/search/index/?q=*&amp;authFullName_s=Thierry Berger">Thierry Berger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Christian Tahon">Christian Tahon</text:a><text:span>,</text:span><text:a xlink:type="simple" xlink:href="https://hal.science/search/index/?q=*&amp;authFullName_s=Silviu Răileanu">Silviu Răileanu</text:a><text:span>,</text:span><text:a xlink:type="simple" xlink:href="https://hal.science/search/index/?q=*&amp;authFullName_s=Christophe Kolski">Christophe Kolski</text:a><text:span>et al.</text:span></text:p>
              <text:p text:style-name="Normal"><text:span>[Rapport de recherche] Laboratoire d'automatique, de mécanique et d'informatique industrielles et humaines. 2009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390575v1">hal-03390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Sallez</dc:title>
    <dc:subject/>
    <dc:description>CV</dc:description>
    <dc:creator/>
    <dc:date>2026-05-17T23:55:17.000</dc:date>
    <meta:generator>PHPWord</meta:generator>
    <meta:initial-creator>CCSD</meta:initial-creator>
    <meta:creation-date>2026-05-17T23:55:17.000</meta:creation-date>
    <meta:keyword/>
    <meta:user-defined meta:name="Category"/>
    <meta:user-defined meta:name="Company"/>
    <meta:user-defined meta:name="Manager"/>
  </office:meta>
</office:document-meta>
</file>