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ac7" style:family="table">
      <style:table-properties style:rel-width="100" table:align="center"/>
    </style:style>
    <style:style style:name="73bac7.0" style:family="table-column">
      <style:table-column-properties style:column-width="0.00cm"/>
    </style:style>
    <style:style style:name="168f78" style:family="table">
      <style:table-properties style:rel-width="100" table:align="center"/>
    </style:style>
    <style:style style:name="168f78.0" style:family="table-column">
      <style:table-column-properties style:column-width="0.00cm"/>
    </style:style>
    <style:style style:name="85d96e" style:family="table">
      <style:table-properties style:rel-width="100" table:align="center"/>
    </style:style>
    <style:style style:name="85d96e.0" style:family="table-column">
      <style:table-column-properties style:column-width="0.00cm"/>
    </style:style>
    <style:style style:name="3a0497" style:family="table">
      <style:table-properties style:rel-width="100" table:align="center"/>
    </style:style>
    <style:style style:name="3a0497.0" style:family="table-column">
      <style:table-column-properties style:column-width="0.00cm"/>
    </style:style>
    <style:style style:name="f1e9a6" style:family="table">
      <style:table-properties style:rel-width="100" table:align="center"/>
    </style:style>
    <style:style style:name="f1e9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T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6)</text:span></text:p>
        <text:p text:style-name="P9"/>
        <table:table table:name="73bac7" table:style-name="73bac7">
          <table:table-column table:style-name="73bac7.0"/>
          <table:table-row>
            <table:table-cell office:value-type="string">
              <text:p text:style-name="Normal"><text:a xlink:type="simple" xlink:href="https://hal.science/hal-05397502v1">Central SELENOT deficiency impairs gonadotrope axis function, sexual behavior and fertility in male and female mice</text:a></text:p>
              <text:p text:style-name="Normal"><text:a xlink:type="simple" xlink:href="https://hal.science/search/index/?q=*&amp;authFullName_s=Ben Yamine Mallouki">Ben Yamine Mallouki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zénor Abgrall">Azénor Abgrall</text:a><text:span>,</text:span><text:a xlink:type="simple" xlink:href="https://hal.science/search/index/?q=*&amp;authFullName_s=Marjorie Gras">Marjorie Gras</text:a><text:span>et al.</text:span></text:p>
              <text:p text:style-name="Normal"><text:span>JCI Insight</text:span><text:span>, 2025, 10 (24), pp.e189775.<text:s/></text:span><text:a xlink:type="simple" xlink:href="https://dx.doi.org/10.1172/jci.insight.189775">⟨10.1172/jci.insight.189775⟩</text:a></text:p>
              <text:p text:style-name="Normal"><text:span>Article dans une revue</text:span></text:p>
              <text:p text:style-name="Normal"><text:a xlink:type="simple" xlink:href="https://hal.science/hal-05397502v1">hal-05397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368v1">Prenatal androgen exposure induces anxiety-like behavior in ewes</text:a></text:p>
              <text:p text:style-name="Normal"><text:a xlink:type="simple" xlink:href="https://hal.science/search/index/?q=*&amp;authFullName_s=Manon Chasles">Manon Chasles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Paolo Giacobini">Paolo Giacobini</text:a><text:span>,</text:span><text:a xlink:type="simple" xlink:href="https://hal.science/search/index/?q=*&amp;authFullName_s=Yves Tillet">Yves Tillet</text:a></text:p>
              <text:p text:style-name="Normal"><text:span>Neuroendocrinology</text:span><text:span>, 2024, 114 (8), pp.721-732.<text:s/></text:span><text:a xlink:type="simple" xlink:href="https://dx.doi.org/10.1159/000539111">⟨10.1159/000539111⟩</text:a></text:p>
              <text:p text:style-name="Normal"><text:span>Article dans une revue</text:span></text:p>
              <text:p text:style-name="Normal"><text:a xlink:type="simple" xlink:href="https://hal.inrae.fr/hal-05071368v1">hal-0507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790v1">Magnetic Resonance Imaging, a new tool for neuroendocrine research in sheep</text:a></text:p>
              <text:p text:style-name="Normal"><text:a xlink:type="simple" xlink:href="https://hal.science/search/index/?q=*&amp;authFullName_s=Yves Tillet">Yves Tillet</text:a></text:p>
              <text:p text:style-name="Normal"><text:span>Neuroendocrinology</text:span><text:span>, 2023, 113 (3), pp.208-215.<text:s/></text:span><text:a xlink:type="simple" xlink:href="https://dx.doi.org/10.1159/000522087">⟨10.1159/000522087⟩</text:a></text:p>
              <text:p text:style-name="Normal"><text:span>Article dans une revue</text:span></text:p>
              <text:p text:style-name="Normal"><text:a xlink:type="simple" xlink:href="https://hal.science/hal-03666790v1">hal-0366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02v1">SELENOT deficiency in the mouse brain impacts catecholaminergic neuron density: an immunohistochemical, in situ hybridization and 3D light-sheet imaging study</text:a></text:p>
              <text:p text:style-name="Normal"><text:a xlink:type="simple" xlink:href="https://hal.science/search/index/?q=*&amp;authFullName_s=David Godefroy">David Godefroy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Ben Yamine Mallouki">Ben Yamine Mallouki</text:a><text:span>,</text:span><text:a xlink:type="simple" xlink:href="https://hal.science/search/index/?q=*&amp;authFullName_s=Emmanuelle Carpentier">Emmanuelle Carpentier</text:a><text:span>,</text:span><text:a xlink:type="simple" xlink:href="https://hal.science/search/index/?q=*&amp;authFullName_s=Christophe Dubessy">Christophe Dubessy</text:a><text:span>et al.</text:span></text:p>
              <text:p text:style-name="Normal"><text:span>Neuroendocrinology</text:span><text:span>, 2023, 113 (2), pp.193-207.<text:s/></text:span><text:a xlink:type="simple" xlink:href="https://dx.doi.org/10.1159/000522091">⟨10.1159/000522091⟩</text:a></text:p>
              <text:p text:style-name="Normal"><text:span>Article dans une revue</text:span></text:p>
              <text:p text:style-name="Normal"><text:a xlink:type="simple" xlink:href="https://hal.science/hal-03666802v1">hal-036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236v1">The great migration: How glial cells could regulate GnRH neuron development and shape adult reproductive life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Sarah Geller">Sarah Geller</text:a></text:p>
              <text:p text:style-name="Normal"><text:span>Journal of Chemical Neuroanatomy</text:span><text:span>, 2022, 125, pp.1-8.<text:s/></text:span><text:a xlink:type="simple" xlink:href="https://dx.doi.org/10.1016/j.jchemneu.2022.102149">⟨10.1016/j.jchemneu.2022.102149⟩</text:a></text:p>
              <text:p text:style-name="Normal"><text:span>Article dans une revue</text:span></text:p>
              <text:p text:style-name="Normal"><text:a xlink:type="simple" xlink:href="https://hal.science/hal-03772236v1">hal-0377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253v1">Quantitation of endogenous GnRH by validated nano-HPLC-HRMS method: a pilot study on ewe plasma</text:a></text:p>
              <text:p text:style-name="Normal"><text:a xlink:type="simple" xlink:href="https://hal.science/search/index/?q=*&amp;authFullName_s=Enrica Mecarelli">Enrica Mecarelli</text:a><text:span>,</text:span><text:a xlink:type="simple" xlink:href="https://hal.science/search/index/?q=*&amp;authFullName_s=Riccardo Aigotti">Riccardo Aigotti</text:a><text:span>,</text:span><text:a xlink:type="simple" xlink:href="https://hal.science/search/index/?q=*&amp;authFullName_s=Alberto Asteggiano">Alberto Asteggiano</text:a><text:span>,</text:span><text:a xlink:type="simple" xlink:href="https://hal.science/search/index/?q=*&amp;authFullName_s=Paolo Giacobini">Paolo Giacobini</text:a><text:span>,</text:span><text:a xlink:type="simple" xlink:href="https://hal.science/search/index/?q=*&amp;authFullName_s=Manon Chasles">Manon Chasles</text:a><text:span>et al.</text:span></text:p>
              <text:p text:style-name="Normal"><text:span>Analytical and Bioanalytical Chemistry</text:span><text:span>, 2022, 414 (26), pp.7623-7634.<text:s/></text:span><text:a xlink:type="simple" xlink:href="https://dx.doi.org/10.1007/s00216-022-04293-z">⟨10.1007/s00216-022-04293-z⟩</text:a></text:p>
              <text:p text:style-name="Normal"><text:span>Article dans une revue</text:span></text:p>
              <text:p text:style-name="Normal"><text:a xlink:type="simple" xlink:href="https://hal.inrae.fr/hal-03838253v1">hal-0383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139v1">Brain development: Special focus on the hypothalamu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P. Y. Risold">P. Y. Risold</text:a></text:p>
              <text:p text:style-name="Normal"><text:span>Journal of Chemical Neuroanatomy</text:span><text:span>, 2022, 125, pp.1-2.<text:s/></text:span><text:a xlink:type="simple" xlink:href="https://dx.doi.org/10.1016/j.jchemneu.2022.102161">⟨10.1016/j.jchemneu.2022.102161⟩</text:a></text:p>
              <text:p text:style-name="Normal"><text:span>Article dans une revue</text:span></text:p>
              <text:p text:style-name="Normal"><text:a xlink:type="simple" xlink:href="https://hal.inrae.fr/hal-03838139v1">hal-0383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86v1">Application of chemical exchange saturation transfer (CEST) in neuroimaging</text:a></text:p>
              <text:p text:style-name="Normal"><text:a xlink:type="simple" xlink:href="https://hal.science/search/index/?q=*&amp;authFullName_s=Kahina El Mamoune">Kahina El Mamoune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Yves Tillet">Yves Tillet</text:a></text:p>
              <text:p text:style-name="Normal"><text:span>Journal of Chemical Neuroanatomy</text:span><text:span>, 2021, 114, pp.1-9.<text:s/></text:span><text:a xlink:type="simple" xlink:href="https://dx.doi.org/10.1016/j.jchemneu.2021.101944">⟨10.1016/j.jchemneu.2021.1019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74886v1">hal-0317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70v1">L’ovulation chez les mammifères</text:a></text:p>
              <text:p text:style-name="Normal"><text:a xlink:type="simple" xlink:href="https://hal.science/search/index/?q=*&amp;authFullName_s=Flavie Derouin Tochon">Flavie Derouin Tochon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Nadine Gérard">Nadine Gérard</text:a><text:span>et al.</text:span></text:p>
              <text:p text:style-name="Normal"><text:span>INRA Productions Animales</text:span><text:span>, 2019, 32 (3), pp.445-460.<text:s/></text:span><text:a xlink:type="simple" xlink:href="https://dx.doi.org/10.20870/productions-animales.2019.32.3.2583">⟨10.20870/productions-animales.2019.32.3.25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27670v1">hal-0242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42v1">First evidence of neuronal connections between specific parts of the periaqueductal gray (PAG) and the rest of the brain in sheep: placing the sheep PAG in the circuit of emotion</text:a></text:p>
              <text:p text:style-name="Normal"><text:a xlink:type="simple" xlink:href="https://hal.science/search/index/?q=*&amp;authFullName_s=Ophélie Menant">Ophélie Menant</text:a><text:span>,</text:span><text:a xlink:type="simple" xlink:href="https://hal.science/search/index/?q=*&amp;authFullName_s=Marie-Caroline Prima">Marie-Caroline Prima</text:a><text:span>,</text:span><text:a xlink:type="simple" xlink:href="https://hal.science/search/index/?q=*&amp;authFullName_s=Mélody Morisse">Mélody Moriss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Christian Moussu">Christian Moussu</text:a><text:span>et al.</text:span></text:p>
              <text:p text:style-name="Normal"><text:span>Brain Structure and Function</text:span><text:span>, 2018, 223 (7), pp.3297-3316.<text:s/></text:span><text:a xlink:type="simple" xlink:href="https://dx.doi.org/10.1007/s00429-018-1689-y">⟨10.1007/s00429-018-1689-y⟩</text:a></text:p>
              <text:p text:style-name="Normal"><text:span>Article dans une revue</text:span></text:p>
              <text:p text:style-name="Normal"><text:a xlink:type="simple" xlink:href="https://hal.inrae.fr/hal-02621642v1">hal-026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15v1">Rostro-caudal maturation of glial cells in the accessory olfactory system during development: involvement in outgrowth of GnRH neurites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et al.</text:span></text:p>
              <text:p text:style-name="Normal"><text:span>European Journal of Neuroscience</text:span><text:span>, 2017, 46 (10), pp.2596-2607.<text:s/></text:span><text:a xlink:type="simple" xlink:href="https://dx.doi.org/10.1111/ejn.13732">⟨10.1111/ejn.13732⟩</text:a></text:p>
              <text:p text:style-name="Normal"><text:span>Article dans une revue</text:span></text:p>
              <text:p text:style-name="Normal"><text:a xlink:type="simple" xlink:href="https://hal.science/hal-02527015v1">hal-0252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63v1">Disruptions in the hypothalamic-pituitary-gonadal axis in rat offspring following prenatal maternal exposure to lipopolysaccharide</text:a></text:p>
              <text:p text:style-name="Normal"><text:a xlink:type="simple" xlink:href="https://hal.science/search/index/?q=*&amp;authFullName_s=Marina S. Izvolskaia">Marina S. Izvolskai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Viktoria S. Sharova">Viktoria S. Sharova</text:a><text:span>,</text:span><text:a xlink:type="simple" xlink:href="https://hal.science/search/index/?q=*&amp;authFullName_s=Svetlana N. Voronova">Svetlana N. Voronova</text:a><text:span>,</text:span><text:a xlink:type="simple" xlink:href="https://hal.science/search/index/?q=*&amp;authFullName_s=Lyudmila A. Zakharova">Lyudmila A. Zakharova</text:a></text:p>
              <text:p text:style-name="Normal"><text:span>Stress</text:span><text:span>, 2016, 19 (2), pp.198-205.<text:s/></text:span><text:a xlink:type="simple" xlink:href="https://dx.doi.org/10.3109/10253890.2016.1149695">⟨10.3109/10253890.2016.1149695⟩</text:a></text:p>
              <text:p text:style-name="Normal"><text:span>Article dans une revue</text:span></text:p>
              <text:p text:style-name="Normal"><text:a xlink:type="simple" xlink:href="https://hal.science/hal-01353263v1">hal-013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62v1">Avant-propos : Neurobiologie des fonctions et des comportement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René Baumont">René Baumont</text:a></text:p>
              <text:p text:style-name="Normal"><text:span>INRA Productions Animales</text:span><text:span>, 2016, 29 (4), pp.237-240</text:span></text:p>
              <text:p text:style-name="Normal"><text:span>Article dans une revue</text:span></text:p>
              <text:p text:style-name="Normal"><text:a xlink:type="simple" xlink:href="https://hal.science/hal-01529462v1">hal-0152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322v1">GnRH episodic secretion is altered by pharmacological blockade of Gap junctions: Possible involvement of glial cells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idier Lomet">Didier Lomet</text:a><text:span>et al.</text:span></text:p>
              <text:p text:style-name="Normal"><text:span>Endocrinology</text:span><text:span>, 2016, 157 (1), pp.304-322.<text:s/></text:span><text:a xlink:type="simple" xlink:href="https://dx.doi.org/10.1210/en.2015-1437">⟨10.1210/en.2015-1437⟩</text:a></text:p>
              <text:p text:style-name="Normal"><text:span>Article dans une revue</text:span></text:p>
              <text:p text:style-name="Normal"><text:a xlink:type="simple" xlink:href="https://hal.inrae.fr/hal-03159322v1">hal-031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17v1">The timing of puberty (oocyte quality and management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D. Le Bourhis">D. Le Bourhis</text:a><text:span>,</text:span><text:a xlink:type="simple" xlink:href="https://hal.science/search/index/?q=*&amp;authFullName_s=L. Schibler">L. Schibler</text:a></text:p>
              <text:p text:style-name="Normal"><text:span>Animal Reproduction</text:span><text:span>, 2016, 13 (3), pp.313-333.<text:s/></text:span><text:a xlink:type="simple" xlink:href="https://dx.doi.org/10.21451/1984-3143-AR874">⟨10.21451/1984-3143-AR874⟩</text:a></text:p>
              <text:p text:style-name="Normal"><text:span>Article dans une revue</text:span></text:p>
              <text:p text:style-name="Normal"><text:a xlink:type="simple" xlink:href="https://hal.science/hal-02527017v1">hal-025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63v1">Localization of kisspeptin neurons in the hypothalamus of peripubertal female lambs; possible connection with gonadotrophin releasing hormone and neuropeptide Y neurons</text:a></text:p>
              <text:p text:style-name="Normal"><text:a xlink:type="simple" xlink:href="https://hal.science/search/index/?q=*&amp;authFullName_s=J. Polkowska">J. Polkowska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M. Wankowska">M. Wankowska</text:a><text:span>,</text:span><text:a xlink:type="simple" xlink:href="https://hal.science/search/index/?q=*&amp;authFullName_s=M. Cieslak">M. Cieslak</text:a><text:span>,</text:span><text:a xlink:type="simple" xlink:href="https://hal.science/search/index/?q=*&amp;authFullName_s=Alain Caraty">Alain Caraty</text:a><text:span>et al.</text:span></text:p>
              <text:p text:style-name="Normal"><text:span>Journal of Animal and Feed Sciences</text:span><text:span>, 2014, 23 (2), pp.139-148</text:span></text:p>
              <text:p text:style-name="Normal"><text:span>Article dans une revue</text:span></text:p>
              <text:p text:style-name="Normal"><text:a xlink:type="simple" xlink:href="https://hal.science/hal-01129863v1">hal-011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01v1">Evidence that histaminergic neurons are devoid of estrogen receptor alpha in the ewe diencephalon during the breeding season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Michel Blanc">Michel Blanc</text:a></text:p>
              <text:p text:style-name="Normal"><text:span>General and Comparative Endocrinology</text:span><text:span>, 2014, 199, pp.86-93.<text:s/></text:span><text:a xlink:type="simple" xlink:href="https://dx.doi.org/10.1016/j.ygcen.2014.01.007">⟨10.1016/j.ygcen.2014.01.007⟩</text:a></text:p>
              <text:p text:style-name="Normal"><text:span>Article dans une revue</text:span></text:p>
              <text:p text:style-name="Normal"><text:a xlink:type="simple" xlink:href="https://hal.science/hal-01129801v1">hal-0112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67v1">Different distributions of preproMCH and hypocretin/orexin in the forebrain of the pig ([i]Sus scrofa domesticus[/i])</text:a></text:p>
              <text:p text:style-name="Normal"><text:a xlink:type="simple" xlink:href="https://hal.science/search/index/?q=*&amp;authFullName_s=S. Chometton">S. Chometton</text:a><text:span>,</text:span><text:a xlink:type="simple" xlink:href="https://hal.science/search/index/?q=*&amp;authFullName_s=G. Franchi">G. Franchi</text:a><text:span>,</text:span><text:a xlink:type="simple" xlink:href="https://hal.science/search/index/?q=*&amp;authFullName_s=C. Houdayer">C. Houdayer</text:a><text:span>,</text:span><text:a xlink:type="simple" xlink:href="https://hal.science/search/index/?q=*&amp;authFullName_s=A. Mariot">A. Mariot</text:a><text:span>,</text:span><text:a xlink:type="simple" xlink:href="https://hal.science/search/index/?q=*&amp;authFullName_s=F. Poncet">F. Poncet</text:a><text:span>et al.</text:span></text:p>
              <text:p text:style-name="Normal"><text:span>Journal of Chemical Neuroanatomy</text:span><text:span>, 2014, 61-62, pp.72-82.<text:s/></text:span><text:a xlink:type="simple" xlink:href="https://dx.doi.org/10.1016/j.jchemneu.2014.08.001">⟨10.1016/j.jchemneu.2014.08.001⟩</text:a></text:p>
              <text:p text:style-name="Normal"><text:span>Article dans une revue</text:span></text:p>
              <text:p text:style-name="Normal"><text:a xlink:type="simple" xlink:href="https://api.istex.fr/ark:/67375/6H6-27QJ72VH-D/fulltext.pdf?sid=hal">istex</text:a></text:p>
              <text:p text:style-name="Normal"><text:a xlink:type="simple" xlink:href="https://hal.science/hal-01129867v1">hal-0112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90v1">Un nouveau service d'imagerie in vivo dédié à l'animal</text:a></text:p>
              <text:p text:style-name="Normal"><text:a xlink:type="simple" xlink:href="https://hal.science/search/index/?q=*&amp;authFullName_s=Hans Adriaensen">Hans Adriaensen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Philippe Rosset">Philippe Rosset</text:a></text:p>
              <text:p text:style-name="Normal"><text:span>Microscoop : Un regard sur les laboratoires en Centre Limousin Poitou-Charentes (CNRS)</text:span><text:span>, 2013, 68, pp.16-17</text:span></text:p>
              <text:p text:style-name="Normal"><text:span>Article dans une revue</text:span></text:p>
              <text:p text:style-name="Normal"><text:a xlink:type="simple" xlink:href="https://hal.inrae.fr/hal-02642990v1">hal-0264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13v1">Gonadotropin-releasing hormone stimulates the biosynthesis of pregnenolone sulfate and dehydroepiandrosterone sulfate in the hypothalamus</text:a></text:p>
              <text:p text:style-name="Normal"><text:a xlink:type="simple" xlink:href="https://hal.science/search/index/?q=*&amp;authFullName_s=Delphine Burel">Delphine Burel</text:a><text:span>,</text:span><text:a xlink:type="simple" xlink:href="https://hal.science/search/index/?q=*&amp;authFullName_s=Jian Hua Li">Jian Hua Li</text:a><text:span>,</text:span><text:a xlink:type="simple" xlink:href="https://hal.science/search/index/?q=*&amp;authFullName_s=Jean-Luc Do-Rego">Jean-Luc Do-Rego</text:a><text:span>,</text:span><text:a xlink:type="simple" xlink:href="https://hal.science/search/index/?q=*&amp;authFullName_s=Ai Fen Wang">Ai Fen Wang</text:a><text:span>,</text:span><text:a xlink:type="simple" xlink:href="https://hal.science/search/index/?q=*&amp;authFullName_s=Van Luu-The">Van Luu-The</text:a><text:span>et al.</text:span></text:p>
              <text:p text:style-name="Normal"><text:span>Endocrinology</text:span><text:span>, 2013, 154 (6), pp.2114-2128.<text:s/></text:span><text:a xlink:type="simple" xlink:href="https://dx.doi.org/10.1210/en.2013-1095">⟨10.1210/en.2013-1095⟩</text:a></text:p>
              <text:p text:style-name="Normal"><text:span>Article dans une revue</text:span></text:p>
              <text:p text:style-name="Normal"><text:a xlink:type="simple" xlink:href="https://hal.science/hal-01129713v1">hal-0112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4v1">Olfactory ensheathing cells form the microenvironment of migrating GnRH-1 neurons during mouse development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Glia</text:span><text:span>, 2013, 61 (4), pp.550 - 566.<text:s/></text:span><text:a xlink:type="simple" xlink:href="https://dx.doi.org/10.1002/glia.22455">⟨10.1002/glia.22455⟩</text:a></text:p>
              <text:p text:style-name="Normal"><text:span>Article dans une revue</text:span></text:p>
              <text:p text:style-name="Normal"><text:a xlink:type="simple" xlink:href="https://api.istex.fr/ark:/67375/WNG-8VLJH28T-C/fulltext.pdf?sid=hal">istex</text:a></text:p>
              <text:p text:style-name="Normal"><text:a xlink:type="simple" xlink:href="https://hal.science/hal-01129704v1">hal-011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03v1">Morphofunctional interactions between galanin and GnRH-containing neurones in the diencephalon of the ewe. The effect of oestradiol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ebastien Tourlet">Sebastien Tour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P.Y. Sizaret">P.Y. Sizaret</text:a><text:span>,</text:span><text:a xlink:type="simple" xlink:href="https://hal.science/search/index/?q=*&amp;authFullName_s=Alain Caraty">Alain Caraty</text:a></text:p>
              <text:p text:style-name="Normal"><text:span>Journal of Chemical Neuroanatomy</text:span><text:span>, 2012, 43 (1), pp.14-19.<text:s/></text:span><text:a xlink:type="simple" xlink:href="https://dx.doi.org/10.1016/j.jchemneu.2011.09.005">⟨10.1016/j.jchemneu.2011.09.005⟩</text:a></text:p>
              <text:p text:style-name="Normal"><text:span>Article dans une revue</text:span></text:p>
              <text:p text:style-name="Normal"><text:a xlink:type="simple" xlink:href="https://api.istex.fr/ark:/67375/6H6-95MRGXTF-4/fulltext.pdf?sid=hal">istex</text:a></text:p>
              <text:p text:style-name="Normal"><text:a xlink:type="simple" xlink:href="https://hal.science/hal-01129603v1">hal-0112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65v1">Embryonic development of kisspeptin neurones in ra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A.H. Bentsen">A.H. Bentse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.D. Mikkelsen">J.D. Mikkelsen</text:a><text:span>et al.</text:span></text:p>
              <text:p text:style-name="Normal"><text:span>Journal of Neuroendocrinology</text:span><text:span>, 2012, 24 (10), pp.1284-1295.<text:s/></text:span><text:a xlink:type="simple" xlink:href="https://dx.doi.org/10.1111/j.1365-2826.2012.02333.x">⟨10.1111/j.1365-2826.2012.02333.x⟩</text:a></text:p>
              <text:p text:style-name="Normal"><text:span>Article dans une revue</text:span></text:p>
              <text:p text:style-name="Normal"><text:a xlink:type="simple" xlink:href="https://api.istex.fr/ark:/67375/WNG-ZRD2BBTS-D/fulltext.pdf?sid=hal">istex</text:a></text:p>
              <text:p text:style-name="Normal"><text:a xlink:type="simple" xlink:href="https://hal.science/hal-01129665v1">hal-011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25v1">Mapping of kisspeptin fibres in the brain of the pro-oestrous ra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V. Mikkelsen">V. Mikkelsen</text:a><text:span>,</text:span><text:a xlink:type="simple" xlink:href="https://hal.science/search/index/?q=*&amp;authFullName_s=V. Simonneaux">V. Simonneaux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Yves Tillet">Yves Tillet</text:a><text:span>et al.</text:span></text:p>
              <text:p text:style-name="Normal"><text:span>Journal of Neuroendocrinology</text:span><text:span>, 2010, 22 (10), pp.1101-1112.<text:s/></text:span><text:a xlink:type="simple" xlink:href="https://dx.doi.org/10.1111/j.1365-2826.2010.02053.x">⟨10.1111/j.1365-2826.2010.02053.x⟩</text:a></text:p>
              <text:p text:style-name="Normal"><text:span>Article dans une revue</text:span></text:p>
              <text:p text:style-name="Normal"><text:a xlink:type="simple" xlink:href="https://api.istex.fr/ark:/67375/WNG-7KDM96LG-G/fulltext.pdf?sid=hal">istex</text:a></text:p>
              <text:p text:style-name="Normal"><text:a xlink:type="simple" xlink:href="https://hal.science/hal-01129425v1">hal-0112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70v1">Hypothalamic arcuate neuropeptide Y-neurons decrease periventricular somatostatin-neuronal activity before puberty in the female lamb: morphological argument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P. Ciofi">P. Ciofi</text:a><text:span>,</text:span><text:a xlink:type="simple" xlink:href="https://hal.science/search/index/?q=*&amp;authFullName_s=M. Wankowska">M. Wankowska</text:a><text:span>et al.</text:span></text:p>
              <text:p text:style-name="Normal"><text:span>Journal of Chemical Neuroanatomy</text:span><text:span>, 2010, 40 (4), pp.265-271.<text:s/></text:span><text:a xlink:type="simple" xlink:href="https://dx.doi.org/10.1016/j.jchemneu.2010.07.003">⟨10.1016/j.jchemneu.2010.07.003⟩</text:a></text:p>
              <text:p text:style-name="Normal"><text:span>Article dans une revue</text:span></text:p>
              <text:p text:style-name="Normal"><text:a xlink:type="simple" xlink:href="https://api.istex.fr/ark:/67375/6H6-25G8JHLK-M/fulltext.pdf?sid=hal">istex</text:a></text:p>
              <text:p text:style-name="Normal"><text:a xlink:type="simple" xlink:href="https://hal.science/hal-01129470v1">hal-0112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28v1">The influence of catecholamine on the migration of gonadotropin-releasing hormone-producing neurons in the rat foetuses</text:a></text:p>
              <text:p text:style-name="Normal"><text:a xlink:type="simple" xlink:href="https://hal.science/search/index/?q=*&amp;authFullName_s=M. Izvolskaia">M. Izvolskai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M. Ugrumov">M. Ugrumov</text:a></text:p>
              <text:p text:style-name="Normal"><text:span>Brain Structure and Function</text:span><text:span>, 2009, 213 (3), pp.289-300.<text:s/></text:span><text:a xlink:type="simple" xlink:href="https://dx.doi.org/10.1007/s00429-008-0197-x">⟨10.1007/s00429-008-0197-x⟩</text:a></text:p>
              <text:p text:style-name="Normal"><text:span>Article dans une revue</text:span></text:p>
              <text:p text:style-name="Normal"><text:a xlink:type="simple" xlink:href="https://api.istex.fr/ark:/67375/VQC-N4M66C8T-R/fulltext.pdf?sid=hal">istex</text:a></text:p>
              <text:p text:style-name="Normal"><text:a xlink:type="simple" xlink:href="https://hal.science/hal-02527028v1">hal-0252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46v1">Les neuropeptides hypothalamiques dans le contrôle des neurones à GnRH. Etude neuroanatomique chez la brebi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Isabelle Franceschini">Isabelle Franceschini</text:a></text:p>
              <text:p text:style-name="Normal"><text:span>Journal de la Société de Biologie</text:span><text:span>, 2009, 203 (1), pp.19-2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3646v1">hal-0265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66v1">Invariant natural killer T cells and TGF-ß attenuate anti-GBM glomerulonephritis</text:a></text:p>
              <text:p text:style-name="Normal"><text:a xlink:type="simple" xlink:href="https://hal.science/search/index/?q=*&amp;authFullName_s=L. Mesnard">L. Mesnard</text:a><text:span>,</text:span><text:a xlink:type="simple" xlink:href="https://hal.science/search/index/?q=*&amp;authFullName_s=A.D.C. Keller">A.D.C. Keller</text:a><text:span>,</text:span><text:a xlink:type="simple" xlink:href="https://hal.science/search/index/?q=*&amp;authFullName_s=M.L. Michel">M.L. Michel</text:a><text:span>,</text:span><text:a xlink:type="simple" xlink:href="https://hal.science/search/index/?q=*&amp;authFullName_s=S. Vandermeersch">S. Vandermeersch</text:a><text:span>,</text:span><text:a xlink:type="simple" xlink:href="https://hal.science/search/index/?q=*&amp;authFullName_s=C. Rafat">C. Rafat</text:a><text:span>et al.</text:span></text:p>
              <text:p text:style-name="Normal"><text:span>Journal of the American Society of Nephrology</text:span><text:span>, 2009, 20 (6), pp.1282-1292.<text:s/></text:span><text:a xlink:type="simple" xlink:href="https://dx.doi.org/10.1681/ASN.2008040433">⟨10.1681/ASN.2008040433⟩</text:a></text:p>
              <text:p text:style-name="Normal"><text:span>Article dans une revue</text:span></text:p>
              <text:p text:style-name="Normal"><text:a xlink:type="simple" xlink:href="https://hal.inrae.fr/hal-02658566v1">hal-0265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27v1">TGF-β and invariant Natural Killer T lymphocytes are closely associated with the control of anti-GBM-mediated kidney injury.</text:a></text:p>
              <text:p text:style-name="Normal"><text:a xlink:type="simple" xlink:href="https://hal.science/search/index/?q=*&amp;authFullName_s=Laurent Mesnard">Laurent Mesnard</text:a><text:span>,</text:span><text:a xlink:type="simple" xlink:href="https://hal.science/search/index/?q=*&amp;authFullName_s=A.C. Keller">A.C. Keller</text:a><text:span>,</text:span><text:a xlink:type="simple" xlink:href="https://hal.science/search/index/?q=*&amp;authFullName_s=M.L. Michel">M.L. Michel</text:a><text:span>,</text:span><text:a xlink:type="simple" xlink:href="https://hal.science/search/index/?q=*&amp;authFullName_s=S. Vandermeersch">S. Vandermeersch</text:a><text:span>,</text:span><text:a xlink:type="simple" xlink:href="https://hal.science/search/index/?q=*&amp;authFullName_s=C. Rafat">C. Rafat</text:a><text:span>et al.</text:span></text:p>
              <text:p text:style-name="Normal"><text:span>Journal of the American Society of Nephrology</text:span><text:span>, 2009, 20, pp.1282-1292</text:span></text:p>
              <text:p text:style-name="Normal"><text:span>Article dans une revue</text:span></text:p>
              <text:p text:style-name="Normal"><text:a xlink:type="simple" xlink:href="https://hal.science/hal-00356427v1">hal-0035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6v1">Organisation of the catecholaminergic system in the vagal motor nuclei of pigs: A retrograde fluorogold tract tracing study combined with immunohistochemistry of catecholaminergic synthesizing enzyme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Charles-Henri Malbert">Charles-Henri Malbert</text:a></text:p>
              <text:p text:style-name="Normal"><text:span>Journal of Chemical Neuroanatomy</text:span><text:span>, 2009, 38 (4), pp.257-265.<text:s/></text:span><text:a xlink:type="simple" xlink:href="https://dx.doi.org/10.1016/j.jchemneu.2009.07.004">⟨10.1016/j.jchemneu.2009.07.004⟩</text:a></text:p>
              <text:p text:style-name="Normal"><text:span>Article dans une revue</text:span></text:p>
              <text:p text:style-name="Normal"><text:a xlink:type="simple" xlink:href="https://api.istex.fr/ark:/67375/6H6-2KBDW9K2-7/fulltext.pdf?sid=hal">istex</text:a></text:p>
              <text:p text:style-name="Normal"><text:a xlink:type="simple" xlink:href="https://hal.inrae.fr/hal-02657876v1">hal-0265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57v1">Behavioural and neurobiological effects of colostrum ingestion in the newborn lamb associated with ﬁlial bonding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Raymond Nowak">Raymond Nowak</text:a></text:p>
              <text:p text:style-name="Normal"><text:span>European Journal of Neuroscience</text:span><text:span>, 2009, 30 (4), pp.639-650.<text:s/></text:span><text:a xlink:type="simple" xlink:href="https://dx.doi.org/10.1111/j.1460-9568.2009.06845.x">⟨10.1111/j.1460-9568.2009.06845.x⟩</text:a></text:p>
              <text:p text:style-name="Normal"><text:span>Article dans une revue</text:span></text:p>
              <text:p text:style-name="Normal"><text:a xlink:type="simple" xlink:href="https://api.istex.fr/ark:/67375/WNG-LB53SCJK-W/fulltext.pdf?sid=hal">istex</text:a></text:p>
              <text:p text:style-name="Normal"><text:a xlink:type="simple" xlink:href="https://hal.science/hal-01409357v1">hal-0140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08v1">Kisspeptin immunoreactive neurons in the equine hypothalamus interactions with GnRH neuronal system.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Christine Briant">Christine Briant</text:a></text:p>
              <text:p text:style-name="Normal"><text:span>Journal of Chemical Neuroanatomy</text:span><text:span>, 2008, 36 (3-4), pp.131-137.<text:s/></text:span><text:a xlink:type="simple" xlink:href="https://dx.doi.org/10.1016/j.jchemneu.2008.07.008">⟨10.1016/j.jchemneu.2008.07.008⟩</text:a></text:p>
              <text:p text:style-name="Normal"><text:span>Article dans une revue</text:span></text:p>
              <text:p text:style-name="Normal"><text:a xlink:type="simple" xlink:href="https://api.istex.fr/ark:/67375/6H6-90831PNZ-K/fulltext.pdf?sid=hal">istex</text:a></text:p>
              <text:p text:style-name="Normal"><text:a xlink:type="simple" xlink:href="https://hal.inrae.fr/hal-02662208v1">hal-02662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7v1">Compensatory reaction during degeneration of arcuate nucleus dopaminergic neurons in rats</text:a></text:p>
              <text:p text:style-name="Normal"><text:a xlink:type="simple" xlink:href="https://hal.science/search/index/?q=*&amp;authFullName_s=G.Z. Ziyazetdinova">G.Z. Ziyazetdinova</text:a><text:span>,</text:span><text:a xlink:type="simple" xlink:href="https://hal.science/search/index/?q=*&amp;authFullName_s=V.Ya Sapronova">V.Ya Sapronova</text:a><text:span>,</text:span><text:a xlink:type="simple" xlink:href="https://hal.science/search/index/?q=*&amp;authFullName_s=V.Ya. Kiyasov">V.Ya. Kiyasov</text:a><text:span>,</text:span><text:a xlink:type="simple" xlink:href="https://hal.science/search/index/?q=*&amp;authFullName_s=A.K. Nanaev">A.K. Nanaev</text:a><text:span>,</text:span><text:a xlink:type="simple" xlink:href="https://hal.science/search/index/?q=*&amp;authFullName_s=V.S. Kudrin">V.S. Kudrin</text:a><text:span>et al.</text:span></text:p>
              <text:p text:style-name="Normal"><text:span>Journal of Evolutionary Biochemistry and Physiology / Zhurnal Evolyutsionnoi Biokhimii i Fiziologii</text:span><text:span>, 2008, 44 (1), pp.82-88.<text:s/></text:span><text:a xlink:type="simple" xlink:href="https://dx.doi.org/10.1134/S0022093008010106">⟨10.1134/S0022093008010106⟩</text:a></text:p>
              <text:p text:style-name="Normal"><text:span>Article dans une revue</text:span></text:p>
              <text:p text:style-name="Normal"><text:a xlink:type="simple" xlink:href="https://api.istex.fr/document/DF028EA9EB7D9AE2F5D4E4D6DF3DFA05DA019160/fulltext/pdf?sid=hal">istex</text:a></text:p>
              <text:p text:style-name="Normal"><text:a xlink:type="simple" xlink:href="https://hal.inrae.fr/hal-02660997v1">hal-02660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54v1">Prepubertal changes in the synthesis, storage and release of the somatostatin in the hypothalamus of female lambs. A morphofunctional study</text:a></text:p>
              <text:p text:style-name="Normal"><text:a xlink:type="simple" xlink:href="https://hal.science/search/index/?q=*&amp;authFullName_s=Jolanta Polkowska">Jolanta Polkowska</text:a><text:span>,</text:span><text:a xlink:type="simple" xlink:href="https://hal.science/search/index/?q=*&amp;authFullName_s=A. Wojcik- Gladysz">A. Wojcik- Gladysz</text:a><text:span>,</text:span><text:a xlink:type="simple" xlink:href="https://hal.science/search/index/?q=*&amp;authFullName_s=Marta Wankowska">Marta Wankowska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Yves Tillet">Yves Tillet</text:a></text:p>
              <text:p text:style-name="Normal"><text:span>Journal of Chemical Neuroanatomy</text:span><text:span>, 2008, 36 (1), pp.53-58.<text:s/></text:span><text:a xlink:type="simple" xlink:href="https://dx.doi.org/10.1016/j.jchemneu.2008.05.007">⟨10.1016/j.jchemneu.2008.05.007⟩</text:a></text:p>
              <text:p text:style-name="Normal"><text:span>Article dans une revue</text:span></text:p>
              <text:p text:style-name="Normal"><text:a xlink:type="simple" xlink:href="https://api.istex.fr/ark:/67375/6H6-P1QXR4RW-N/fulltext.pdf?sid=hal">istex</text:a></text:p>
              <text:p text:style-name="Normal"><text:a xlink:type="simple" xlink:href="https://hal.inrae.fr/hal-02668254v1">hal-026682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4040v1">Pulsatile cerebrospinal fluid and plasma ghrelin in relation to growth hormone secretion and food intake in the sheep.</text:a></text:p>
              <text:p text:style-name="Normal"><text:a xlink:type="simple" xlink:href="https://hal.science/search/index/?q=*&amp;authFullName_s=Dominique Grouselle">Dominique Grouselle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Marie-Thérèse Bluet-Pajot">Marie-Thérèse Bluet-Pajot</text:a><text:span>,</text:span><text:a xlink:type="simple" xlink:href="https://hal.science/search/index/?q=*&amp;authFullName_s=Philippe Zizzari">Philippe Zizzari</text:a><text:span>et al.</text:span></text:p>
              <text:p text:style-name="Normal"><text:span>Journal of Neuroendocrinology</text:span><text:span>, 2008, 20 (10), pp.1138-46.<text:s/></text:span><text:a xlink:type="simple" xlink:href="https://dx.doi.org/10.1111/j.1365-2826.2008.01770.x">⟨10.1111/j.1365-2826.2008.01770.x⟩</text:a></text:p>
              <text:p text:style-name="Normal"><text:span>Article dans une revue</text:span></text:p>
              <text:p text:style-name="Normal"><text:a xlink:type="simple" xlink:href="https://inserm.hal.science/inserm-00314040v1">inserm-0031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29v1">Modulation of estrogen receptors during development inhibits neurogenesis of precursors to GnRH-1 neurones: In vitro studies with explants of ovine olfactory placode</text:a></text:p>
              <text:p text:style-name="Normal"><text:a xlink:type="simple" xlink:href="https://hal.science/search/index/?q=*&amp;authFullName_s=Esma Agça">Esma Agça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Anne Duittoz">Anne Duittoz</text:a></text:p>
              <text:p text:style-name="Normal"><text:span>Brain Research</text:span><text:span>, 2008, 1223, pp.34-41.<text:s/></text:span><text:a xlink:type="simple" xlink:href="https://dx.doi.org/10.1016/j.brainres.2008.05.026">⟨10.1016/j.brainres.2008.05.026⟩</text:a></text:p>
              <text:p text:style-name="Normal"><text:span>Article dans une revue</text:span></text:p>
              <text:p text:style-name="Normal"><text:a xlink:type="simple" xlink:href="https://api.istex.fr/ark:/67375/6H6-BFP410DZ-K/fulltext.pdf?sid=hal">istex</text:a></text:p>
              <text:p text:style-name="Normal"><text:a xlink:type="simple" xlink:href="https://hal.science/hal-02527029v1">hal-02527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75v1">Prepubertal changes in the synthesis, storage and release of growth hormone and luteinising hormone and in the immunoreactivity of oestrogen receptor-alpha in lamb pituitary cells. A morphofunctional study</text:a></text:p>
              <text:p text:style-name="Normal"><text:a xlink:type="simple" xlink:href="https://hal.science/search/index/?q=*&amp;authFullName_s=Jolanta Polkowska">Jolanta Polkowska</text:a><text:span>,</text:span><text:a xlink:type="simple" xlink:href="https://hal.science/search/index/?q=*&amp;authFullName_s=Marta Wankowska">Marta Wankowska</text:a><text:span>,</text:span><text:a xlink:type="simple" xlink:href="https://hal.science/search/index/?q=*&amp;authFullName_s=Yvonne Riddestrale">Yvonne Riddestrale</text:a><text:span>,</text:span><text:a xlink:type="simple" xlink:href="https://hal.science/search/index/?q=*&amp;authFullName_s=Anna Wojcik-Gladysz">Anna Wojcik-Gladysz</text:a><text:span>,</text:span><text:a xlink:type="simple" xlink:href="https://hal.science/search/index/?q=*&amp;authFullName_s=Andrzej Madej">Andrzej Madej</text:a><text:span>et al.</text:span></text:p>
              <text:p text:style-name="Normal"><text:span>Journal of Chemical Neuroanatomy</text:span><text:span>, 2008, 35 (3), pp.257-267.<text:s/></text:span><text:a xlink:type="simple" xlink:href="https://dx.doi.org/10.1016/j.jchemneu.2007.12.004">⟨10.1016/j.jchemneu.2007.12.004⟩</text:a></text:p>
              <text:p text:style-name="Normal"><text:span>Article dans une revue</text:span></text:p>
              <text:p text:style-name="Normal"><text:a xlink:type="simple" xlink:href="https://api.istex.fr/ark:/67375/6H6-7NG4PQ5N-2/fulltext.pdf?sid=hal">istex</text:a></text:p>
              <text:p text:style-name="Normal"><text:a xlink:type="simple" xlink:href="https://hal.inrae.fr/hal-02660775v1">hal-0266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437v1">Kisspeptin immunoreactive cells of the ovine preoptic area and arcuate nucleus co-express estrogen receptor alpha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. Cateau">M. Cateau</text:a><text:span>,</text:span><text:a xlink:type="simple" xlink:href="https://hal.science/search/index/?q=*&amp;authFullName_s=G. Delsol">G. Delsol</text:a><text:span>,</text:span><text:a xlink:type="simple" xlink:href="https://hal.science/search/index/?q=*&amp;authFullName_s=Yves Tillet">Yves Tillet</text:a><text:span>et al.</text:span></text:p>
              <text:p text:style-name="Normal"><text:span>Neuroscience Letters</text:span><text:span>, 2006, 401 (3), pp.225-230.<text:s/></text:span><text:a xlink:type="simple" xlink:href="https://dx.doi.org/10.1016/j.neulet.2006.03.039">⟨10.1016/j.neulet.2006.03.039⟩</text:a></text:p>
              <text:p text:style-name="Normal"><text:span>Article dans une revue</text:span></text:p>
              <text:p text:style-name="Normal"><text:a xlink:type="simple" xlink:href="https://api.istex.fr/ark:/67375/6H6-J5F0XKGL-X/fulltext.pdf?sid=hal">istex</text:a></text:p>
              <text:p text:style-name="Normal"><text:a xlink:type="simple" xlink:href="https://hal.inrae.fr/hal-03157437v1">hal-0315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99v1">Tyrosine hydroxylase expression in the olfactory/respiratory epithelium in early sheep fetuses (Ovis aries)</text:a></text:p>
              <text:p text:style-name="Normal"><text:a xlink:type="simple" xlink:href="https://hal.science/search/index/?q=*&amp;authFullName_s=Marina Izvolskaia">Marina Izvolskai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Mikhail Ugrumov">Mikhail Ugrumov</text:a><text:span>,</text:span><text:a xlink:type="simple" xlink:href="https://hal.science/search/index/?q=*&amp;authFullName_s=Yves Tillet">Yves Tillet</text:a></text:p>
              <text:p text:style-name="Normal"><text:span>Brain Research</text:span><text:span>, 2006, 1083 (1), pp.29-38.<text:s/></text:span><text:a xlink:type="simple" xlink:href="https://dx.doi.org/10.1016/j.brainres.2006.01.130">⟨10.1016/j.brainres.2006.01.130⟩</text:a></text:p>
              <text:p text:style-name="Normal"><text:span>Article dans une revue</text:span></text:p>
              <text:p text:style-name="Normal"><text:a xlink:type="simple" xlink:href="https://api.istex.fr/ark:/67375/6H6-S2QGC6FH-M/fulltext.pdf?sid=hal">istex</text:a></text:p>
              <text:p text:style-name="Normal"><text:a xlink:type="simple" xlink:href="https://hal.science/hal-02527299v1">hal-0252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88v1">Oestradiol Effect on Galanin-Immunoreactive Neurones in the Diencephalon of the Ewe</text:a></text:p>
              <text:p text:style-name="Normal"><text:a xlink:type="simple" xlink:href="https://hal.science/search/index/?q=*&amp;authFullName_s=Sebastien Tourlet">Sebastien Tourlet</text:a><text:span>,</text:span><text:a xlink:type="simple" xlink:href="https://hal.science/search/index/?q=*&amp;authFullName_s=Guzel Ziyazetdinova">Guzel Ziyazetdinova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G. Tramu">G. Tramu</text:a><text:span>,</text:span><text:a xlink:type="simple" xlink:href="https://hal.science/search/index/?q=*&amp;authFullName_s=G. Delsol">G. Delsol</text:a><text:span>et al.</text:span></text:p>
              <text:p text:style-name="Normal"><text:span>Journal of Neuroendocrinology</text:span><text:span>, 2005, 17, pp.145-151.<text:s/></text:span><text:a xlink:type="simple" xlink:href="https://dx.doi.org/10.1111/J.1365-2826.2005.01291.x">⟨10.1111/J.1365-2826.2005.01291.x⟩</text:a></text:p>
              <text:p text:style-name="Normal"><text:span>Article dans une revue</text:span></text:p>
              <text:p text:style-name="Normal"><text:a xlink:type="simple" xlink:href="https://hal.inrae.fr/hal-02674288v1">hal-0267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15v1">Long-lasting effects of serotonin deficiency on differentiating peptidergic neurons in the rat suprachiasmatic nucleus</text:a></text:p>
              <text:p text:style-name="Normal"><text:a xlink:type="simple" xlink:href="https://hal.science/search/index/?q=*&amp;authFullName_s=V. Mirochnik.">V. Mirochnik.</text:a><text:span>,</text:span><text:a xlink:type="simple" xlink:href="https://hal.science/search/index/?q=*&amp;authFullName_s=O. Bosler.">O. Bosler.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. Calas.">A. Calas.</text:a><text:span>,</text:span><text:a xlink:type="simple" xlink:href="https://hal.science/search/index/?q=*&amp;authFullName_s=M. Ugrumov.">M. Ugrumov.</text:a></text:p>
              <text:p text:style-name="Normal"><text:span>International Journal of Developmental Neuroscience</text:span><text:span>, 2005, 23, pp.85-91</text:span></text:p>
              <text:p text:style-name="Normal"><text:span>Article dans une revue</text:span></text:p>
              <text:p text:style-name="Normal"><text:a xlink:type="simple" xlink:href="https://hal.science/hal-00017715v1">hal-00017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41v1">Catecholamines in regulation of development of GnRH neurons of rat fetuses</text:a></text:p>
              <text:p text:style-name="Normal"><text:a xlink:type="simple" xlink:href="https://hal.science/search/index/?q=*&amp;authFullName_s=M.S. Izvolskaya">M.S. Izvolskaya</text:a><text:span>,</text:span><text:a xlink:type="simple" xlink:href="https://hal.science/search/index/?q=*&amp;authFullName_s=E.I. Adamskaya">E.I. Adamskaya</text:a><text:span>,</text:span><text:a xlink:type="simple" xlink:href="https://hal.science/search/index/?q=*&amp;authFullName_s=S.N. Voronova">S.N. Voronov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/text:p>
              <text:p text:style-name="Normal"><text:span>Ontogenez / Russian Journal of Developmental Biology</text:span><text:span>, 2005, 36 (6), pp.369-376</text:span></text:p>
              <text:p text:style-name="Normal"><text:span>Article dans une revue</text:span></text:p>
              <text:p text:style-name="Normal"><text:a xlink:type="simple" xlink:href="https://hal.inrae.fr/hal-02676341v1">hal-0267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79v1">Long-lasting effects of serotonin deficiency on differentiating peptidergic neurons in the rat suprachiasmatic nucleus</text:a></text:p>
              <text:p text:style-name="Normal"><text:a xlink:type="simple" xlink:href="https://hal.science/search/index/?q=*&amp;authFullName_s=V. Mirochnik">V. Mirochnik</text:a><text:span>,</text:span><text:a xlink:type="simple" xlink:href="https://hal.science/search/index/?q=*&amp;authFullName_s=Olivier Bosler">Olivier Bosler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. Calas">A. Calas</text:a><text:span>,</text:span><text:a xlink:type="simple" xlink:href="https://hal.science/search/index/?q=*&amp;authFullName_s=M. Ugrumov">M. Ugrumov</text:a></text:p>
              <text:p text:style-name="Normal"><text:span>International Journal of Developmental Neuroscience</text:span><text:span>, 2005, 23, pp.85-91.<text:s/></text:span><text:a xlink:type="simple" xlink:href="https://dx.doi.org/10.1016/j.ijdevneu.2004.07.021">⟨10.1016/j.ijdevneu.2004.07.021⟩</text:a></text:p>
              <text:p text:style-name="Normal"><text:span>Article dans une revue</text:span></text:p>
              <text:p text:style-name="Normal"><text:a xlink:type="simple" xlink:href="https://hal.inrae.fr/hal-02670679v1">hal-0267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57v1">Nutrition and hypothalamic neuropeptides in sheep: histochemical studie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/text:p>
              <text:p text:style-name="Normal"><text:span>Histology and Histopathology</text:span><text:span>, 2005, 20, pp.1209-122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1157v1">hal-0267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76v1">Differiential c-Fos expression in the newborn lamb nucleus tractus solitarius and area postrema following ingestion of colostrum or saline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Raymond Nowak">Raymond Nowak</text:a></text:p>
              <text:p text:style-name="Normal"><text:span>Brain Research</text:span><text:span>, 2004, 1028, pp.203-212.<text:s/></text:span><text:a xlink:type="simple" xlink:href="https://dx.doi.org/10.1016/j.brainres.2004.09.023">⟨10.1016/j.brainres.2004.09.023⟩</text:a></text:p>
              <text:p text:style-name="Normal"><text:span>Article dans une revue</text:span></text:p>
              <text:p text:style-name="Normal"><text:a xlink:type="simple" xlink:href="https://hal.science/hal-01367876v1">hal-0136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82v1">Neuroanatomical organization of gonadotropin-releasing hormone neurons during the oestrus cycle in the ewe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Yves Tillet">Yves Tillet</text:a></text:p>
              <text:p text:style-name="Normal"><text:span>BMC Neuroscience</text:span><text:span>, 2004, 5 (46), 8 p.<text:s/></text:span><text:a xlink:type="simple" xlink:href="https://dx.doi.org/10.1186/1471-2202-5-46">⟨10.1186/1471-2202-5-46⟩</text:a></text:p>
              <text:p text:style-name="Normal"><text:span>Article dans une revue</text:span></text:p>
              <text:p text:style-name="Normal"><text:a xlink:type="simple" xlink:href="https://hal.inrae.fr/hal-02671382v1">hal-0267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06v1">Influence of catecholamines on migration and differentiation of GnRH neurons in rats</text:a></text:p>
              <text:p text:style-name="Normal"><text:a xlink:type="simple" xlink:href="https://hal.science/search/index/?q=*&amp;authFullName_s=M.S. Izvol'Skaya">M.S. Izvol'Skaya</text:a><text:span>,</text:span><text:a xlink:type="simple" xlink:href="https://hal.science/search/index/?q=*&amp;authFullName_s=S.N. Voronova">S.N. Voronova</text:a><text:span>,</text:span><text:a xlink:type="simple" xlink:href="https://hal.science/search/index/?q=*&amp;authFullName_s=I.G. Makarenko">I.G. Makarenko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et al.</text:span></text:p>
              <text:p text:style-name="Normal"><text:span>Ontogenez / Russian Journal of Developmental Biology</text:span><text:span>, 2004, 35 (1), pp.16-24</text:span></text:p>
              <text:p text:style-name="Normal"><text:span>Article dans une revue</text:span></text:p>
              <text:p text:style-name="Normal"><text:a xlink:type="simple" xlink:href="https://hal.inrae.fr/hal-02671406v1">hal-0267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61v1">A population of neurons expressing tyrosine hydroxylase and migrating from olfactory placodes into forebrain during ontogenesis in rats</text:a></text:p>
              <text:p text:style-name="Normal"><text:a xlink:type="simple" xlink:href="https://hal.science/search/index/?q=*&amp;authFullName_s=M.S. Izvol'Skaya">M.S. Izvol'Skay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V. Ugrumov">V. Ugrumov</text:a></text:p>
              <text:p text:style-name="Normal"><text:span>Ontogenez / Russian Journal of Developmental Biology</text:span><text:span>, 2004, 35 (2), pp.80-86</text:span></text:p>
              <text:p text:style-name="Normal"><text:span>Article dans une revue</text:span></text:p>
              <text:p text:style-name="Normal"><text:a xlink:type="simple" xlink:href="https://hal.inrae.fr/hal-02674561v1">hal-026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10v1">Prolonged Neurogenesis during Early Development of Gonadotropin-Releasing Hormone Neurones in Sheep &amp;lt;i&amp;gt;(Ovis aries):&amp;lt;/i&amp;gt; In vivo and in vitro Studies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. Izvolskaia">M. Izvolskaia</text:a><text:span>,</text:span><text:a xlink:type="simple" xlink:href="https://hal.science/search/index/?q=*&amp;authFullName_s=M. Ugrumov">M. Ugrumov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/text:p>
              <text:p text:style-name="Normal"><text:span>Neuroendocrinology</text:span><text:span>, 2003, 77 (3), pp.177-186.<text:s/></text:span><text:a xlink:type="simple" xlink:href="https://dx.doi.org/10.1159/000069505">⟨10.1159/000069505⟩</text:a></text:p>
              <text:p text:style-name="Normal"><text:span>Article dans une revue</text:span></text:p>
              <text:p text:style-name="Normal"><text:a xlink:type="simple" xlink:href="https://hal.science/hal-02527310v1">hal-0252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49v1">Dopaminergic input to GABAergic neurons in the rostral agranular insular cortex of the rat</text:a></text:p>
              <text:p text:style-name="Normal"><text:a xlink:type="simple" xlink:href="https://hal.science/search/index/?q=*&amp;authFullName_s=P.T. Ohara">P.T. Ohara</text:a><text:span>,</text:span><text:a xlink:type="simple" xlink:href="https://hal.science/search/index/?q=*&amp;authFullName_s=A. Granato">A. Granato</text:a><text:span>,</text:span><text:a xlink:type="simple" xlink:href="https://hal.science/search/index/?q=*&amp;authFullName_s=T.M. Moallem">T.M. Moallem</text:a><text:span>,</text:span><text:a xlink:type="simple" xlink:href="https://hal.science/search/index/?q=*&amp;authFullName_s=B.R. Wang">B.R. Wang</text:a><text:span>,</text:span><text:a xlink:type="simple" xlink:href="https://hal.science/search/index/?q=*&amp;authFullName_s=Yves Tillet">Yves Tillet</text:a><text:span>et al.</text:span></text:p>
              <text:p text:style-name="Normal"><text:span>Journal of Neurocytology</text:span><text:span>, 2003, 32, pp.131-141</text:span></text:p>
              <text:p text:style-name="Normal"><text:span>Article dans une revue</text:span></text:p>
              <text:p text:style-name="Normal"><text:a xlink:type="simple" xlink:href="https://hal.inrae.fr/hal-02680449v1">hal-02680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64v1">Sensitivity of galanin- and melanin concentrating hormone-containing neurones to nutritional status : an immunohistochemical study in the ovariectomized ew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. Fellmann">D. Fellmann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Journal of Neuroendocrinology</text:span><text:span>, 2003, 15, pp.459-467</text:span></text:p>
              <text:p text:style-name="Normal"><text:span>Article dans une revue</text:span></text:p>
              <text:p text:style-name="Normal"><text:a xlink:type="simple" xlink:href="https://hal.inrae.fr/hal-02677764v1">hal-02677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25v1">Biochemical Characterization and Immunocytochemical Localization of EM66, a Novel Peptide Derived from Secretogranin II, in the Rat Pituitary and Adrenal Glands</text:a></text:p>
              <text:p text:style-name="Normal"><text:a xlink:type="simple" xlink:href="https://hal.science/search/index/?q=*&amp;authFullName_s=Maite Montero-Hadjadje">Maite Montero-Hadjadje</text:a><text:span>,</text:span><text:a xlink:type="simple" xlink:href="https://hal.science/search/index/?q=*&amp;authFullName_s=Georges Pelletier">Georges Pelletier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Songyun Li">Songyun Li</text:a><text:span>,</text:span><text:a xlink:type="simple" xlink:href="https://hal.science/search/index/?q=*&amp;authFullName_s=Johann Guillemot">Johann Guillemot</text:a><text:span>et al.</text:span></text:p>
              <text:p text:style-name="Normal"><text:span>Journal of Histochemistry and Cytochemistry</text:span><text:span>, 2003, 51 (8), pp.1083 - 1095.<text:s/></text:span><text:a xlink:type="simple" xlink:href="https://dx.doi.org/10.1177/002215540305100812">⟨10.1177/002215540305100812⟩</text:a></text:p>
              <text:p text:style-name="Normal"><text:span>Article dans une revue</text:span></text:p>
              <text:p text:style-name="Normal"><text:a xlink:type="simple" xlink:href="https://normandie-univ.hal.science/hal-01706425v1">hal-0170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07v1">Several subpopulations of neuropeptide Y- containing neurons exist in the infundibular nucleus of sheep: an immunohistochemical study of animals on different diet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Yves Tillet">Yves Tillet</text:a></text:p>
              <text:p text:style-name="Normal"><text:span>Journal of Comparative Neurology</text:span><text:span>, 2002, 444 (2), pp.129-143.<text:s/></text:span><text:a xlink:type="simple" xlink:href="https://dx.doi.org/10.1002/cne.10121">⟨10.1002/cne.10121⟩</text:a></text:p>
              <text:p text:style-name="Normal"><text:span>Article dans une revue</text:span></text:p>
              <text:p text:style-name="Normal"><text:a xlink:type="simple" xlink:href="https://api.istex.fr/ark:/67375/WNG-5TV895TL-F/fulltext.pdf?sid=hal">istex</text:a></text:p>
              <text:p text:style-name="Normal"><text:a xlink:type="simple" xlink:href="https://hal.inrae.fr/hal-02677807v1">hal-0267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66v1">Long-term undernutrition followed by short-term refeeding effects on the corticotropin-releasing hormone containing neurones in the paraventricular nucleus : an immunohistochemical study in sheep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Journal of Neuroendocrinology</text:span><text:span>, 2002, 14, pp.269-275</text:span></text:p>
              <text:p text:style-name="Normal"><text:span>Article dans une revue</text:span></text:p>
              <text:p text:style-name="Normal"><text:a xlink:type="simple" xlink:href="https://hal.inrae.fr/hal-02671766v1">hal-0267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05v1">Distribution and co-localization of choline acetyltransferase and P75 neurotrophin receptors in the sheep basal forebrain : implications for the use of a specific cholinergic immunotoxin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Frédéric Lévy">Frédéric Lévy</text:a></text:p>
              <text:p text:style-name="Normal"><text:span>Neuroscience</text:span><text:span>, 2001, 104 (2), pp.419-439</text:span></text:p>
              <text:p text:style-name="Normal"><text:span>Article dans une revue</text:span></text:p>
              <text:p text:style-name="Normal"><text:a xlink:type="simple" xlink:href="https://hal.inrae.fr/hal-02674705v1">hal-02674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07v1">Dopaminergic input to the ventromedial hypothalamus facilitates the oestrogen-induced luteinizing hormone surge in ewes</text:a></text:p>
              <text:p text:style-name="Normal"><text:a xlink:type="simple" xlink:href="https://hal.science/search/index/?q=*&amp;authFullName_s=S.T. Anderson">S.T. Anderson</text:a><text:span>,</text:span><text:a xlink:type="simple" xlink:href="https://hal.science/search/index/?q=*&amp;authFullName_s=J.P. Walsh">J.P. Walsh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I.J. Clarke">I.J. Clarke</text:a><text:span>,</text:span><text:a xlink:type="simple" xlink:href="https://hal.science/search/index/?q=*&amp;authFullName_s=J.D. Curlewis">J.D. Curlewis</text:a></text:p>
              <text:p text:style-name="Normal"><text:span>Neuroendocrinology</text:span><text:span>, 2001, 73, pp.91-101</text:span></text:p>
              <text:p text:style-name="Normal"><text:span>Article dans une revue</text:span></text:p>
              <text:p text:style-name="Normal"><text:a xlink:type="simple" xlink:href="https://hal.inrae.fr/hal-02674507v1">hal-0267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74v1">Undernutrition and over-feeding effects on the neuropeptide Y (NPY) immunoreactivity in the infundibular nucleus of ewes</text:a></text:p>
              <text:p text:style-name="Normal"><text:a xlink:type="simple" xlink:href="https://hal.science/search/index/?q=*&amp;authFullName_s=Y. Baumont">Y. Baumont</text:a><text:span>,</text:span><text:a xlink:type="simple" xlink:href="https://hal.science/search/index/?q=*&amp;authFullName_s=Yves Tillet">Yves Tillet</text:a></text:p>
              <text:p text:style-name="Normal"><text:span>European Journal of Neuroscience</text:span><text:span>, 2000, 12 (Suppl.11), pp.157</text:span></text:p>
              <text:p text:style-name="Normal"><text:span>Article dans une revue</text:span></text:p>
              <text:p text:style-name="Normal"><text:a xlink:type="simple" xlink:href="https://hal.inrae.fr/hal-02692174v1">hal-0269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28v1">Neuronal projections to the lateral retrochiasmatic area of sheep with special reference to catecholaminergic afferents: immunohistochemical and retrograde tract-tracing studie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J. Thibault">J. Thibault</text:a></text:p>
              <text:p text:style-name="Normal"><text:span>Journal of Chemical Neuroanatomy</text:span><text:span>, 2000, 19, pp.47-67</text:span></text:p>
              <text:p text:style-name="Normal"><text:span>Article dans une revue</text:span></text:p>
              <text:p text:style-name="Normal"><text:a xlink:type="simple" xlink:href="https://hal.inrae.fr/hal-02683928v1">hal-0268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64v1">Effect of feeding on Fos protein expression in sheep hypothalamus with special reference to the supraoptic and paraventricular nuclei: an immunohistochemical study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European Journal of Neuroscience</text:span><text:span>, 2000, 12, pp.4515-4524</text:span></text:p>
              <text:p text:style-name="Normal"><text:span>Article dans une revue</text:span></text:p>
              <text:p text:style-name="Normal"><text:a xlink:type="simple" xlink:href="https://hal.inrae.fr/hal-02695664v1">hal-0269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10v1">Undernutrition and over-feeding effects on the galanin (GAL) immunoreactivity in the preoptic area and infundibular nucleus of ewe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Y. Baumont">Y. Baumont</text:a><text:span>,</text:span><text:a xlink:type="simple" xlink:href="https://hal.science/search/index/?q=*&amp;authFullName_s=G. Tramu">G. Tramu</text:a></text:p>
              <text:p text:style-name="Normal"><text:span>European Journal of Neuroscience</text:span><text:span>, 2000, pp.159</text:span></text:p>
              <text:p text:style-name="Normal"><text:span>Article dans une revue</text:span></text:p>
              <text:p text:style-name="Normal"><text:a xlink:type="simple" xlink:href="https://hal.inrae.fr/hal-02693310v1">hal-02693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97v1">Small intensely fluorescent cells of the rat paracervical ganglion synthesize adrenaline, receive afferent innervation from postganglionic cholinergic neurones, and contain muscarinic receptors</text:a></text:p>
              <text:p text:style-name="Normal"><text:a xlink:type="simple" xlink:href="https://hal.science/search/index/?q=*&amp;authFullName_s=M.J. Prud'Homme">M.J. Prud'Homme</text:a><text:span>,</text:span><text:a xlink:type="simple" xlink:href="https://hal.science/search/index/?q=*&amp;authFullName_s=Eric Houdeau">Eric Houdeau</text:a><text:span>,</text:span><text:a xlink:type="simple" xlink:href="https://hal.science/search/index/?q=*&amp;authFullName_s=R. Serghini">R. Serghin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M. Schemann">M. Schemann</text:a><text:span>et al.</text:span></text:p>
              <text:p text:style-name="Normal"><text:span>Brain Research</text:span><text:span>, 1999, 821, pp.141-149</text:span></text:p>
              <text:p text:style-name="Normal"><text:span>Article dans une revue</text:span></text:p>
              <text:p text:style-name="Normal"><text:a xlink:type="simple" xlink:href="https://hal.inrae.fr/hal-02686397v1">hal-0268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01v1">Localization of estrogen-receptive neurons projecting to the GnRH neuron-containing rostral preoptic area of the ewe</text:a></text:p>
              <text:p text:style-name="Normal"><text:a xlink:type="simple" xlink:href="https://hal.science/search/index/?q=*&amp;authFullName_s=M.L. Goubillon">M.L. Goubillon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A.E. Herbison">A.E. Herbison</text:a></text:p>
              <text:p text:style-name="Normal"><text:span>Neuroendocrinology</text:span><text:span>, 1999, 70, pp.228-236</text:span></text:p>
              <text:p text:style-name="Normal"><text:span>Article dans une revue</text:span></text:p>
              <text:p text:style-name="Normal"><text:a xlink:type="simple" xlink:href="https://hal.inrae.fr/hal-02685401v1">hal-02685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97v1">Afferents to the rostral olfactory bulb in sheep with special emphasis on the cholinergic, noradrenergic and serotonergic connections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Yves Tillet">Yves Tillet</text:a></text:p>
              <text:p text:style-name="Normal"><text:span>Journal of Chemical Neuroanatomy</text:span><text:span>, 1999, 16, pp.245-263</text:span></text:p>
              <text:p text:style-name="Normal"><text:span>Article dans une revue</text:span></text:p>
              <text:p text:style-name="Normal"><text:a xlink:type="simple" xlink:href="https://hal.inrae.fr/hal-02684097v1">hal-0268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29v1">Distribution of galanin immunoreactivity in the sheep diencephalon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Gérard Tramu">Gérard Tramu</text:a><text:span>,</text:span><text:a xlink:type="simple" xlink:href="https://hal.science/search/index/?q=*&amp;authFullName_s=Yves Tillet">Yves Tillet</text:a></text:p>
              <text:p text:style-name="Normal"><text:span>Journal of Chemical Neuroanatomy</text:span><text:span>, 1999, 17 (3), pp.129-146</text:span></text:p>
              <text:p text:style-name="Normal"><text:span>Article dans une revue</text:span></text:p>
              <text:p text:style-name="Normal"><text:a xlink:type="simple" xlink:href="https://hal.inrae.fr/hal-02695629v1">hal-0269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57v1">Immunolocalization of aromatic L-Amino acid decarboxylase, tyrosine hydroxylase, dopamine, and serotonin in the forebrain of Ambystoma mexicanum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C. Pairault">C. Pairault</text:a><text:span>,</text:span><text:a xlink:type="simple" xlink:href="https://hal.science/search/index/?q=*&amp;authFullName_s=M. Krieger">M. Krieger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Yves Tillet">Yves Tillet</text:a><text:span>et al.</text:span></text:p>
              <text:p text:style-name="Normal"><text:span>Journal of Comparative Neurology</text:span><text:span>, 1998, 391, pp.227-247</text:span></text:p>
              <text:p text:style-name="Normal"><text:span>Article dans une revue</text:span></text:p>
              <text:p text:style-name="Normal"><text:a xlink:type="simple" xlink:href="https://hal.inrae.fr/hal-02696457v1">hal-0269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04v1">Presence of galanin in dopaminergic neurons of the sheep infundibular nucleus: a double staining immunohistochemical study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Gérard Tramu">Gérard Tramu</text:a><text:span>,</text:span><text:a xlink:type="simple" xlink:href="https://hal.science/search/index/?q=*&amp;authFullName_s=Jean Thibault">Jean Thibault</text:a><text:span>,</text:span><text:a xlink:type="simple" xlink:href="https://hal.science/search/index/?q=*&amp;authFullName_s=Yves Tillet">Yves Tillet</text:a></text:p>
              <text:p text:style-name="Normal"><text:span>Journal of Chemical Neuroanatomy</text:span><text:span>, 1998, 15 (4), pp.251-259</text:span></text:p>
              <text:p text:style-name="Normal"><text:span>Article dans une revue</text:span></text:p>
              <text:p text:style-name="Normal"><text:a xlink:type="simple" xlink:href="https://hal.inrae.fr/hal-02693804v1">hal-0269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57v1">Distribution of central catecholaminergic neurons: a comparison between ungulates, humans and other specie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K. Kitahama">K. Kitahama</text:a></text:p>
              <text:p text:style-name="Normal"><text:span>Histology and Histopathology</text:span><text:span>, 1998, 13, pp.1163-1177</text:span></text:p>
              <text:p text:style-name="Normal"><text:span>Article dans une revue</text:span></text:p>
              <text:p text:style-name="Normal"><text:a xlink:type="simple" xlink:href="https://hal.inrae.fr/hal-02696557v1">hal-0269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14v1">Effect of oestradiol and photoperiod on TH mRNA concentrations in A15 and A12 dopamine cell groups in the ewe</text:a></text:p>
              <text:p text:style-name="Normal"><text:a xlink:type="simple" xlink:href="https://hal.science/search/index/?q=*&amp;authFullName_s=C. Beccavin">C. Beccavin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Yves Tillet">Yves Tillet</text:a></text:p>
              <text:p text:style-name="Normal"><text:span>Journal of Neuroendocrinology</text:span><text:span>, 1998, 10, pp.59-66</text:span></text:p>
              <text:p text:style-name="Normal"><text:span>Article dans une revue</text:span></text:p>
              <text:p text:style-name="Normal"><text:a xlink:type="simple" xlink:href="https://hal.inrae.fr/hal-02686514v1">hal-0268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74v1">Histaminergic neurons in the sheep diencephalon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P. Panula">P. Panula</text:a></text:p>
              <text:p text:style-name="Normal"><text:span>Journal of Comparative Neurology</text:span><text:span>, 1998, 400, pp.317-333</text:span></text:p>
              <text:p text:style-name="Normal"><text:span>Article dans une revue</text:span></text:p>
              <text:p text:style-name="Normal"><text:a xlink:type="simple" xlink:href="https://hal.inrae.fr/hal-02683974v1">hal-0268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96v1">Localization of the preprosomatostatin-mRNA by in situ hybridization in the ewe hypothalamus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Yves Tillet">Yves Tillet</text:a></text:p>
              <text:p text:style-name="Normal"><text:span>Peptides</text:span><text:span>, 1998, 19 (10), pp.1749-1758</text:span></text:p>
              <text:p text:style-name="Normal"><text:span>Article dans une revue</text:span></text:p>
              <text:p text:style-name="Normal"><text:a xlink:type="simple" xlink:href="https://hal.inrae.fr/hal-02694096v1">hal-0269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04v1">Characterization of the short day-induced decrease in median eminence tyrosine hydroxylase activity in the ewe : temporal relationship to the changes in luteinizing hormone and prolactin secretion and short day-like effect of melatonin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Benoit Malpaux">Benoit Malpaux</text:a></text:p>
              <text:p text:style-name="Normal"><text:span>Endocrinology</text:span><text:span>, 1997, 138 (1), pp.499-506</text:span></text:p>
              <text:p text:style-name="Normal"><text:span>Article dans une revue</text:span></text:p>
              <text:p text:style-name="Normal"><text:a xlink:type="simple" xlink:href="https://hal.inrae.fr/hal-02687404v1">hal-0268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13v1">Isolation and characterization of ovine tyrosine hydroxylase mRNA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. Krieger">M. Krieger</text:a><text:span>,</text:span><text:a xlink:type="simple" xlink:href="https://hal.science/search/index/?q=*&amp;authFullName_s=J. Thibault">J. Thibault</text:a></text:p>
              <text:p text:style-name="Normal"><text:span>Journal of Neurochemistry</text:span><text:span>, 1997, 68, pp.2161-2169</text:span></text:p>
              <text:p text:style-name="Normal"><text:span>Article dans une revue</text:span></text:p>
              <text:p text:style-name="Normal"><text:a xlink:type="simple" xlink:href="https://hal.inrae.fr/hal-02686013v1">hal-02686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67v1">Photoperiodic modulation of monoamines and amino-acids involved in the control of prolactin and LH secretion in the ewe : evidence for a regulation of tyrosine hydroxylase activity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Benoit Malpaux">Benoit Malpaux</text:a></text:p>
              <text:p text:style-name="Normal"><text:span>Journal of Neuroendocrinology</text:span><text:span>, 1996, 8, pp.465-474</text:span></text:p>
              <text:p text:style-name="Normal"><text:span>Article dans une revue</text:span></text:p>
              <text:p text:style-name="Normal"><text:a xlink:type="simple" xlink:href="https://hal.inrae.fr/hal-02685167v1">hal-0268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89v1">Distribution of melanin-concentrating hormone (MCH)-like immunoreactivity in neurons of the diencephalon of sheep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D. Fellmann">D. Fellmann</text:a></text:p>
              <text:p text:style-name="Normal"><text:span>Journal of Chemical Neuroanatomy</text:span><text:span>, 1996, 12, pp.135-145</text:span></text:p>
              <text:p text:style-name="Normal"><text:span>Article dans une revue</text:span></text:p>
              <text:p text:style-name="Normal"><text:a xlink:type="simple" xlink:href="https://hal.inrae.fr/hal-02687389v1">hal-0268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152v1">Efferent projections from the retrochiasmatic area to the median eminence and to the pars nervosa of the hypophysis with special reference to the A15 dopaminergic cell group in the sheep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Yves Tillet">Yves Tillet</text:a></text:p>
              <text:p text:style-name="Normal"><text:span>Cell and Tissue Research</text:span><text:span>, 1995, 281, pp.561-567</text:span></text:p>
              <text:p text:style-name="Normal"><text:span>Article dans une revue</text:span></text:p>
              <text:p text:style-name="Normal"><text:a xlink:type="simple" xlink:href="https://hal.inrae.fr/hal-02709152v1">hal-02709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105v1">Changes in LHB-gene and FSHB-gene expression in the ram pars tubelaris according to season and castration</text:a></text:p>
              <text:p text:style-name="Normal"><text:a xlink:type="simple" xlink:href="https://hal.science/search/index/?q=*&amp;authFullName_s=Julien Pelletier">Julien Pelletier</text:a><text:span>,</text:span><text:a xlink:type="simple" xlink:href="https://hal.science/search/index/?q=*&amp;authFullName_s=Raymond Counis">Raymond Counis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M. Moummi">M. Moummi</text:a><text:span>,</text:span><text:a xlink:type="simple" xlink:href="https://hal.science/search/index/?q=*&amp;authFullName_s=Yves Tillet">Yves Tillet</text:a></text:p>
              <text:p text:style-name="Normal"><text:span>Cell and Tissue Research</text:span><text:span>, 1995, 281, pp.127-133</text:span></text:p>
              <text:p text:style-name="Normal"><text:span>Article dans une revue</text:span></text:p>
              <text:p text:style-name="Normal"><text:a xlink:type="simple" xlink:href="https://hal.inrae.fr/hal-02710105v1">hal-02710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87v1">Involvement of the main but not the accessory olfactory system in maternal behavior of primiparous and multiparous ewes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Aude Locatelli">Aude Locatelli</text:a><text:span>,</text:span><text:a xlink:type="simple" xlink:href="https://hal.science/search/index/?q=*&amp;authFullName_s=Vincent Piketty">Vincent Piket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Pascal Poindron">Pascal Poindron</text:a></text:p>
              <text:p text:style-name="Normal"><text:span>Physiology &amp; behavior</text:span><text:span>, 1995, 57 (1), pp.97-104</text:span></text:p>
              <text:p text:style-name="Normal"><text:span>Article dans une revue</text:span></text:p>
              <text:p text:style-name="Normal"><text:a xlink:type="simple" xlink:href="https://hal.inrae.fr/hal-02710487v1">hal-0271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06v1">Active immunization against melatonin in Ile-de-France ewes and photoperiodic control of prolactin secretion and ovulatory activity</text:a></text:p>
              <text:p text:style-name="Normal"><text:a xlink:type="simple" xlink:href="https://hal.science/search/index/?q=*&amp;authFullName_s=Anaïs Daveau">Anaïs Daveau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G. Roblot">G. Roblot</text:a><text:span>,</text:span><text:a xlink:type="simple" xlink:href="https://hal.science/search/index/?q=*&amp;authFullName_s=R. Wylde">R. Wylde</text:a><text:span>et al.</text:span></text:p>
              <text:p text:style-name="Normal"><text:span>Journal of Reproduction and Fertility</text:span><text:span>, 1994, 102, pp.285-292</text:span></text:p>
              <text:p text:style-name="Normal"><text:span>Article dans une revue</text:span></text:p>
              <text:p text:style-name="Normal"><text:a xlink:type="simple" xlink:href="https://hal.inrae.fr/hal-02713106v1">hal-0271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11v1">Estradiol increases tyrosine hydroxylase activity of the A15 nucleus dopaminergic neurons during long days in the ewe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J.C. Thiéry">J.C. Thiéry</text:a></text:p>
              <text:p text:style-name="Normal"><text:span>Biology of Reproduction</text:span><text:span>, 1994, 50, pp.1168-1177</text:span></text:p>
              <text:p text:style-name="Normal"><text:span>Article dans une revue</text:span></text:p>
              <text:p text:style-name="Normal"><text:a xlink:type="simple" xlink:href="https://hal.inrae.fr/hal-02701611v1">hal-0270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947v1">Immunolocalization of aromatic L-amino acid decarboxylase in goldfish (Carassius auratus) brain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M. Krieger">M. Krieger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A. Calas">A. Calas</text:a><text:span>et al.</text:span></text:p>
              <text:p text:style-name="Normal"><text:span>Journal of Comparative Neurology</text:span><text:span>, 1994, 343, pp.209-227</text:span></text:p>
              <text:p text:style-name="Normal"><text:span>Article dans une revue</text:span></text:p>
              <text:p text:style-name="Normal"><text:a xlink:type="simple" xlink:href="https://hal.inrae.fr/hal-02713947v1">hal-0271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28v1">Aromatic L-amino acid decarboxylase immunohistochemistry in the suprachiasmatic nucleus of the sheep. Comparison with tyrosine hydroxylase immunohistochemistry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M. Krieger">M. Krieger</text:a></text:p>
              <text:p text:style-name="Normal"><text:span>Brain Research</text:span><text:span>, 1994, 648, pp.319-323</text:span></text:p>
              <text:p text:style-name="Normal"><text:span>Article dans une revue</text:span></text:p>
              <text:p text:style-name="Normal"><text:a xlink:type="simple" xlink:href="https://hal.inrae.fr/hal-02706928v1">hal-02706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19v1">Effects of Trypanosoma congolense infection on the pituitary gland of Baoule bulls : immunohistochemistry of LH- and FSH-secreting cells and response of plasma LH and testosterone to combined dexamethasone and GnRH treatment</text:a></text:p>
              <text:p text:style-name="Normal"><text:a xlink:type="simple" xlink:href="https://hal.science/search/index/?q=*&amp;authFullName_s=H. Boly">H. Boly</text:a><text:span>,</text:span><text:a xlink:type="simple" xlink:href="https://hal.science/search/index/?q=*&amp;authFullName_s=P. Humblot">P. Humblot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M. Thibier">M. Thibier</text:a></text:p>
              <text:p text:style-name="Normal"><text:span>Journal of Reproduction and Fertility</text:span><text:span>, 1994, 100, pp.157-162</text:span></text:p>
              <text:p text:style-name="Normal"><text:span>Article dans une revue</text:span></text:p>
              <text:p text:style-name="Normal"><text:a xlink:type="simple" xlink:href="https://hal.inrae.fr/hal-02707419v1">hal-02707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189v1">Postnatal development of the suprachiasmatic nucleus in the rat. Morpho-functional characteristics and time course of tyrosine hydroxylase immunopositive fibers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A. Calas">A. Calas</text:a><text:span>,</text:span><text:a xlink:type="simple" xlink:href="https://hal.science/search/index/?q=*&amp;authFullName_s=E. Chernigovskaya">E. Chernigovskaya</text:a><text:span>,</text:span><text:a xlink:type="simple" xlink:href="https://hal.science/search/index/?q=*&amp;authFullName_s=N. Borisova">N. Borisova</text:a><text:span>,</text:span><text:a xlink:type="simple" xlink:href="https://hal.science/search/index/?q=*&amp;authFullName_s=O. Polenova">O. Polenova</text:a><text:span>et al.</text:span></text:p>
              <text:p text:style-name="Normal"><text:span>Neuroscience</text:span><text:span>, 1994, 63 (2), pp.603-610</text:span></text:p>
              <text:p text:style-name="Normal"><text:span>Article dans une revue</text:span></text:p>
              <text:p text:style-name="Normal"><text:a xlink:type="simple" xlink:href="https://hal.inrae.fr/hal-02714189v1">hal-02714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659v1">Morphological relationships between tyrosine hydroxylase-immunoreactive neurons and dopamine-á-hydroxylase-immunoreactive fibres in dopamine cell group A15 of the sheep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J. Thibault">J. Thibault</text:a></text:p>
              <text:p text:style-name="Normal"><text:span>Journal of Chemical Neuroanatomy</text:span><text:span>, 1993, 6, pp.69-78</text:span></text:p>
              <text:p text:style-name="Normal"><text:span>Article dans une revue</text:span></text:p>
              <text:p text:style-name="Normal"><text:a xlink:type="simple" xlink:href="https://hal.inrae.fr/hal-02712659v1">hal-0271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01v1">Neuronal projections to the medial preoptic area of the sheep, with special reference to monoaminergic afferents : immunohistochemical and retrograde tract tracing studie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J. Thibault">J. Thibault</text:a></text:p>
              <text:p text:style-name="Normal"><text:span>Journal of Comparative Neurology</text:span><text:span>, 1993, 330, pp.195-220</text:span></text:p>
              <text:p text:style-name="Normal"><text:span>Article dans une revue</text:span></text:p>
              <text:p text:style-name="Normal"><text:a xlink:type="simple" xlink:href="https://hal.inrae.fr/hal-02701901v1">hal-02701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584v1">Preparation of an antiserum using a fusion protein produced by a cDNA for rat aromatic L-amino acid decarboxylase</text:a></text:p>
              <text:p text:style-name="Normal"><text:a xlink:type="simple" xlink:href="https://hal.science/search/index/?q=*&amp;authFullName_s=M. Krieger">M. Krieger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François Gros">François Gros</text:a><text:span>,</text:span><text:a xlink:type="simple" xlink:href="https://hal.science/search/index/?q=*&amp;authFullName_s=J. Thibault">J. Thibault</text:a></text:p>
              <text:p text:style-name="Normal"><text:span>Neuroscience Letters</text:span><text:span>, 1993, 153, pp.88-92.<text:s/></text:span><text:a xlink:type="simple" xlink:href="https://dx.doi.org/10.1016/0304-3940(93)90084-X">⟨10.1016/0304-3940(93)90084-X⟩</text:a></text:p>
              <text:p text:style-name="Normal"><text:span>Article dans une revue</text:span></text:p>
              <text:p text:style-name="Normal"><text:a xlink:type="simple" xlink:href="https://api.istex.fr/ark:/67375/6H6-RGJ6M23F-G/fulltext.pdf?sid=hal">istex</text:a></text:p>
              <text:p text:style-name="Normal"><text:a xlink:type="simple" xlink:href="https://hal.inrae.fr/hal-02706584v1">hal-0270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15v1">Immunohistochemical demonstration of melatonin in the female mink harderian gland</text:a></text:p>
              <text:p text:style-name="Normal"><text:a xlink:type="simple" xlink:href="https://hal.science/search/index/?q=*&amp;authFullName_s=N. Meusy-Dessolle">N. Meusy-Dessolle</text:a><text:span>,</text:span><text:a xlink:type="simple" xlink:href="https://hal.science/search/index/?q=*&amp;authFullName_s=Yves Tillet">Yves Tillet</text:a></text:p>
              <text:p text:style-name="Normal"><text:span>The Anatomical record</text:span><text:span>, 1992, 234, pp.549-554</text:span></text:p>
              <text:p text:style-name="Normal"><text:span>Article dans une revue</text:span></text:p>
              <text:p text:style-name="Normal"><text:a xlink:type="simple" xlink:href="https://hal.inrae.fr/hal-02702615v1">hal-0270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85v1">Serotoninergic projections from the raphe nuclei to the preoptic area in sheep as revealed by immunohistochemistry and retrograde labeling</text:a></text:p>
              <text:p text:style-name="Normal"><text:a xlink:type="simple" xlink:href="https://hal.science/search/index/?q=*&amp;authFullName_s=Yves Tillet">Yves Tillet</text:a></text:p>
              <text:p text:style-name="Normal"><text:span>Journal of Comparative Neurology</text:span><text:span>, 1992, 320, pp.267-272</text:span></text:p>
              <text:p text:style-name="Normal"><text:span>Article dans une revue</text:span></text:p>
              <text:p text:style-name="Normal"><text:a xlink:type="simple" xlink:href="https://hal.inrae.fr/hal-02710585v1">hal-02710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37v1">Immunohistochemical colocalization of tyrosine hydroxylase and estradiol receptors in the sheep arcuate nucleus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D. Blache">D. Blache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Yves Tillet">Yves Tillet</text:a></text:p>
              <text:p text:style-name="Normal"><text:span>Neuroscience Letters</text:span><text:span>, 1992, 146, pp.125-130</text:span></text:p>
              <text:p text:style-name="Normal"><text:span>Article dans une revue</text:span></text:p>
              <text:p text:style-name="Normal"><text:a xlink:type="simple" xlink:href="https://hal.inrae.fr/hal-02702237v1">hal-0270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54v1">Localization of luteinizing hormone betamRNA by in situ hybridization in the sheep pars tuberalis</text:a></text:p>
              <text:p text:style-name="Normal"><text:a xlink:type="simple" xlink:href="https://hal.science/search/index/?q=*&amp;authFullName_s=Julien Pelletier">Julien Pelletier</text:a><text:span>,</text:span><text:a xlink:type="simple" xlink:href="https://hal.science/search/index/?q=*&amp;authFullName_s=Raymond Counis">Raymond Counis</text:a><text:span>,</text:span><text:a xlink:type="simple" xlink:href="https://hal.science/search/index/?q=*&amp;authFullName_s=M.M. de Reviers">M.M. de Reviers</text:a><text:span>,</text:span><text:a xlink:type="simple" xlink:href="https://hal.science/search/index/?q=*&amp;authFullName_s=Yves Tillet">Yves Tillet</text:a></text:p>
              <text:p text:style-name="Normal"><text:span>Cell and Tissue Research</text:span><text:span>, 1992, 267, pp.301-306</text:span></text:p>
              <text:p text:style-name="Normal"><text:span>Article dans une revue</text:span></text:p>
              <text:p text:style-name="Normal"><text:a xlink:type="simple" xlink:href="https://hal.inrae.fr/hal-02702054v1">hal-0270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686v1">Melatonin binding sites in the brain of sheep exposed to light or pinealectomized</text:a></text:p>
              <text:p text:style-name="Normal"><text:a xlink:type="simple" xlink:href="https://hal.science/search/index/?q=*&amp;authFullName_s=M.M. de Reviers">M.M. de Reviers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Julien Pelletier">Julien Pelletier</text:a></text:p>
              <text:p text:style-name="Normal"><text:span>Neuroscience Letters</text:span><text:span>, 1991, 121, pp.17-20</text:span></text:p>
              <text:p text:style-name="Normal"><text:span>Article dans une revue</text:span></text:p>
              <text:p text:style-name="Normal"><text:a xlink:type="simple" xlink:href="https://hal.inrae.fr/hal-02710686v1">hal-02710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607v1">Presence of dopamine-immunoreactive cell bodies in the catecholaminergic group A 15 of the sheep brain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. Krieger-Poullet">M. Krieger-Poullet</text:a><text:span>,</text:span><text:a xlink:type="simple" xlink:href="https://hal.science/search/index/?q=*&amp;authFullName_s=J. Thibault">J. Thibault</text:a></text:p>
              <text:p text:style-name="Normal"><text:span>Histochemistry</text:span><text:span>, 1990, 93, pp.327-333</text:span></text:p>
              <text:p text:style-name="Normal"><text:span>Article dans une revue</text:span></text:p>
              <text:p text:style-name="Normal"><text:a xlink:type="simple" xlink:href="https://hal.inrae.fr/hal-02710607v1">hal-0271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57v1">The sheep pars tuberalis : an immunohistochemical study. Demonstration of the presence of glycoprotein and lipotropin hormone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Julien Pelletier">Julien Pelletier</text:a><text:span>,</text:span><text:a xlink:type="simple" xlink:href="https://hal.science/search/index/?q=*&amp;authFullName_s=G. Tramu">G. Tramu</text:a><text:span>,</text:span><text:a xlink:type="simple" xlink:href="https://hal.science/search/index/?q=*&amp;authFullName_s=M.M. de Reviers">M.M. de Reviers</text:a></text:p>
              <text:p text:style-name="Normal"><text:span>Histochemistry</text:span><text:span>, 1990, 94, pp.403-408</text:span></text:p>
              <text:p text:style-name="Normal"><text:span>Article dans une revue</text:span></text:p>
              <text:p text:style-name="Normal"><text:a xlink:type="simple" xlink:href="https://hal.inrae.fr/hal-02710557v1">hal-0271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403v1">Anatomical relationships of monoaminergic and neuropeptide Y-containing fibres with luteinizing hormone-releasing hormone systems in the preoptic area of the sheep brain : immunohistochemical studie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. Caldani">M. Caldani</text:a><text:span>,</text:span><text:a xlink:type="simple" xlink:href="https://hal.science/search/index/?q=*&amp;authFullName_s=Martine Batailler">Martine Batailler</text:a></text:p>
              <text:p text:style-name="Normal"><text:span>Journal of Chemical Neuroanatomy</text:span><text:span>, 1989, 2, pp.319-326</text:span></text:p>
              <text:p text:style-name="Normal"><text:span>Article dans une revue</text:span></text:p>
              <text:p text:style-name="Normal"><text:a xlink:type="simple" xlink:href="https://hal.inrae.fr/hal-02716403v1">hal-0271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309v1">Role of hypothalamic catecholamines in the regulation of luteinizing hormone and prolactin secretion in the ewe during seasonal anestrus</text:a></text:p>
              <text:p text:style-name="Normal"><text:a xlink:type="simple" xlink:href="https://hal.science/search/index/?q=*&amp;authFullName_s=J.C. Thiéry">J.C. Thiéry</text:a><text:span>,</text:span><text:a xlink:type="simple" xlink:href="https://hal.science/search/index/?q=*&amp;authFullName_s=G.B. Martin">G.B. Martin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M. Caldani">M. Caldani</text:a><text:span>,</text:span><text:a xlink:type="simple" xlink:href="https://hal.science/search/index/?q=*&amp;authFullName_s=Michael Quentin">Michael Quentin</text:a><text:span>et al.</text:span></text:p>
              <text:p text:style-name="Normal"><text:span>Neuroendocrinology</text:span><text:span>, 1989, 49, pp.80-87</text:span></text:p>
              <text:p text:style-name="Normal"><text:span>Article dans une revue</text:span></text:p>
              <text:p text:style-name="Normal"><text:a xlink:type="simple" xlink:href="https://hal.inrae.fr/hal-02719309v1">hal-02719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645v1">Immunohistochemical characterization of the sheep suprachiasmatic nucleu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. Caldani">M. Caldani</text:a><text:span>,</text:span><text:a xlink:type="simple" xlink:href="https://hal.science/search/index/?q=*&amp;authFullName_s=G. Tramu">G. Tramu</text:a></text:p>
              <text:p text:style-name="Normal"><text:span>Journal of Chemical Neuroanatomy</text:span><text:span>, 1989, 2, pp.215-226</text:span></text:p>
              <text:p text:style-name="Normal"><text:span>Article dans une revue</text:span></text:p>
              <text:p text:style-name="Normal"><text:a xlink:type="simple" xlink:href="https://hal.inrae.fr/hal-02726645v1">hal-02726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412v1">Immunohistochemical demonstration and radioimmunoassay of melatonin in the mink pineal gland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N. Meusy-Dessole">N. Meusy-Dessole</text:a><text:span>,</text:span><text:a xlink:type="simple" xlink:href="https://hal.science/search/index/?q=*&amp;authFullName_s=L. Martinet">L. Martinet</text:a></text:p>
              <text:p text:style-name="Normal"><text:span>Cell and Tissue Research</text:span><text:span>, 1989, 257, pp.23-28</text:span></text:p>
              <text:p text:style-name="Normal"><text:span>Article dans une revue</text:span></text:p>
              <text:p text:style-name="Normal"><text:a xlink:type="simple" xlink:href="https://hal.inrae.fr/hal-02716412v1">hal-0271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266v1">Ectopic prolactinoma within the sphenoid sinus</text:a></text:p>
              <text:p text:style-name="Normal"><text:a xlink:type="simple" xlink:href="https://hal.science/search/index/?q=*&amp;authFullName_s=Aude-Gaëlle Heitzmann">Aude-Gaëlle Heitzmann</text:a><text:span>,</text:span><text:a xlink:type="simple" xlink:href="https://hal.science/search/index/?q=*&amp;authFullName_s=M. Jan">M. Jan</text:a><text:span>,</text:span><text:a xlink:type="simple" xlink:href="https://hal.science/search/index/?q=*&amp;authFullName_s=P. Lecomte">P. Lecomte</text:a><text:span>,</text:span><text:a xlink:type="simple" xlink:href="https://hal.science/search/index/?q=*&amp;authFullName_s=M.M. Ruchoux">M.M. Ruchoux</text:a><text:span>,</text:span><text:a xlink:type="simple" xlink:href="https://hal.science/search/index/?q=*&amp;authFullName_s=Y. Lhuintre">Y. Lhuintre</text:a><text:span>et al.</text:span></text:p>
              <text:p text:style-name="Normal"><text:span>Neurosurgery</text:span><text:span>, 1989, 24 (2), pp.279-282</text:span></text:p>
              <text:p text:style-name="Normal"><text:span>Article dans une revue</text:span></text:p>
              <text:p text:style-name="Normal"><text:a xlink:type="simple" xlink:href="https://hal.inrae.fr/hal-02722266v1">hal-0272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897v1">Melatonin binding sites in the sheep pars tuberalis</text:a></text:p>
              <text:p text:style-name="Normal"><text:a xlink:type="simple" xlink:href="https://hal.science/search/index/?q=*&amp;authFullName_s=M.M. de Reviers">M.M. de Reviers</text:a><text:span>,</text:span><text:a xlink:type="simple" xlink:href="https://hal.science/search/index/?q=*&amp;authFullName_s=J.P. Ravault">J.P. Ravault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Julien Pelletier">Julien Pelletier</text:a></text:p>
              <text:p text:style-name="Normal"><text:span>Neuroscience Letters</text:span><text:span>, 1989, 100, pp.89-93</text:span></text:p>
              <text:p text:style-name="Normal"><text:span>Article dans une revue</text:span></text:p>
              <text:p text:style-name="Normal"><text:a xlink:type="simple" xlink:href="https://hal.inrae.fr/hal-02727897v1">hal-0272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437v1">Non-involvement of the accessory olfactory system in the LH response of anoestrous ewes to male odour</text:a></text:p>
              <text:p text:style-name="Normal"><text:a xlink:type="simple" xlink:href="https://hal.science/search/index/?q=*&amp;authFullName_s=Joëlle Cohen-Tannoudji">Joëlle Cohen-Tannoudji</text:a><text:span>,</text:span><text:a xlink:type="simple" xlink:href="https://hal.science/search/index/?q=*&amp;authFullName_s=C. Lavenet">C. Lavenet</text:a><text:span>,</text:span><text:a xlink:type="simple" xlink:href="https://hal.science/search/index/?q=*&amp;authFullName_s=Aude Locatelli">Aude Locatell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J.P. Signoret">J.P. Signoret</text:a></text:p>
              <text:p text:style-name="Normal"><text:span>Journal of Reproduction and Fertility</text:span><text:span>, 1989, 86, pp.135-144</text:span></text:p>
              <text:p text:style-name="Normal"><text:span>Article dans une revue</text:span></text:p>
              <text:p text:style-name="Normal"><text:a xlink:type="simple" xlink:href="https://hal.inrae.fr/hal-02726437v1">hal-02726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171v1">Catecholamine-containing neurons in the sheep brainstem and diencephalon : immunohistochemical study with tyrosine hydroxylase (TH) and dopamine-beta-hydroxylase (DBH) antibodie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J. Thibault">J. Thibault</text:a></text:p>
              <text:p text:style-name="Normal"><text:span>Journal of Comparative Neurology</text:span><text:span>, 1989, 290, pp.69-104</text:span></text:p>
              <text:p text:style-name="Normal"><text:span>Article dans une revue</text:span></text:p>
              <text:p text:style-name="Normal"><text:a xlink:type="simple" xlink:href="https://hal.inrae.fr/hal-02719171v1">hal-02719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324v1">Early ontology of serotonin-immunoreactivity in the sheep brain</text:a></text:p>
              <text:p text:style-name="Normal"><text:a xlink:type="simple" xlink:href="https://hal.science/search/index/?q=*&amp;authFullName_s=Yves Tillet">Yves Tillet</text:a></text:p>
              <text:p text:style-name="Normal"><text:span>Anatomy and Embryology</text:span><text:span>, 1988, 178, pp.429-440</text:span></text:p>
              <text:p text:style-name="Normal"><text:span>Article dans une revue</text:span></text:p>
              <text:p text:style-name="Normal"><text:a xlink:type="simple" xlink:href="https://hal.inrae.fr/hal-02718324v1">hal-0271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132v1">Adrenergic neurons in sheep brain demonstrated by immunohistochemistry with antibodies to phenylethanolamine N.methyl transferase (PnMt) and dopamine-beta-hydroxylase (DBH) : absence of the C1 cell group in the sheep brain</text:a></text:p>
              <text:p text:style-name="Normal"><text:a xlink:type="simple" xlink:href="https://hal.science/search/index/?q=*&amp;authFullName_s=Yves Tillet">Yves Tillet</text:a></text:p>
              <text:p text:style-name="Normal"><text:span>Neuroscience Letters</text:span><text:span>, 1988, 95, pp.107-112</text:span></text:p>
              <text:p text:style-name="Normal"><text:span>Article dans une revue</text:span></text:p>
              <text:p text:style-name="Normal"><text:a xlink:type="simple" xlink:href="https://hal.inrae.fr/hal-02723132v1">hal-0272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308v1">Early ontogeny of catecholaminergic structures in the sheep brain. Immunohistochemical study.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J. Thibault">J. Thibault</text:a></text:p>
              <text:p text:style-name="Normal"><text:span>Anatomy and Embryology</text:span><text:span>, 1987, 177, pp.173-181</text:span></text:p>
              <text:p text:style-name="Normal"><text:span>Article dans une revue</text:span></text:p>
              <text:p text:style-name="Normal"><text:a xlink:type="simple" xlink:href="https://hal.inrae.fr/hal-02717308v1">hal-0271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262v1">Immunocytochemical localization of serotonin-containing neurons in the myelencephalon, brainstem and diencephalon of the sheep.</text:a></text:p>
              <text:p text:style-name="Normal"><text:a xlink:type="simple" xlink:href="https://hal.science/search/index/?q=*&amp;authFullName_s=Yves Tillet">Yves Tillet</text:a></text:p>
              <text:p text:style-name="Normal"><text:span>Neuroscience</text:span><text:span>, 1987, 23, pp.501-527</text:span></text:p>
              <text:p text:style-name="Normal"><text:span>Article dans une revue</text:span></text:p>
              <text:p text:style-name="Normal"><text:a xlink:type="simple" xlink:href="https://hal.inrae.fr/hal-02718262v1">hal-02718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229v1">Immunocytochemical demonstration of the presence of catecholamine and serotonin neurons in the sheep olfactory bulb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Maurice P. Dubois">Maurice P. Dubois</text:a></text:p>
              <text:p text:style-name="Normal"><text:span>Neuroscience</text:span><text:span>, 1987, 20 (3), pp.1011-1022.<text:s/></text:span><text:a xlink:type="simple" xlink:href="https://dx.doi.org/10.1016/0306-4522(87)90259-4">⟨10.1016/0306-4522(87)90259-4⟩</text:a></text:p>
              <text:p text:style-name="Normal"><text:span>Article dans une revue</text:span></text:p>
              <text:p text:style-name="Normal"><text:a xlink:type="simple" xlink:href="https://api.istex.fr/ark:/67375/6H6-7K0GN40G-D/fulltext.pdf?sid=hal">istex</text:a></text:p>
              <text:p text:style-name="Normal"><text:a xlink:type="simple" xlink:href="https://hal.inrae.fr/hal-02721229v1">hal-02721229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168f78" table:style-name="168f78">
          <table:table-column table:style-name="168f78.0"/>
          <table:table-row>
            <table:table-cell office:value-type="string">
              <text:p text:style-name="Normal"><text:a xlink:type="simple" xlink:href="https://hal.science/hal-01298957v1">Exposition : Un cerveau dans toutes les tête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/text:p>
              <text:p text:style-name="Normal"><text:span>La Semaine du Cerveau</text:span><text:span>, Conseil Départemental d'Indre et Loire (CD 37). Tours, FRA. Institut National de la Recherche Agronomique (INRA), FRA., Mar 2016, Tours, France. 14 panneaux</text:span></text:p>
              <text:p text:style-name="Normal"><text:span>Communication dans un congrès</text:span></text:p>
              <text:p text:style-name="Normal"><text:a xlink:type="simple" xlink:href="https://hal.science/hal-01298957v1">hal-01298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95v1">The timing of puberty (oocyte quality and management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D. Le Bourhis">D. Le Bourhis</text:a><text:span>,</text:span><text:a xlink:type="simple" xlink:href="https://hal.science/search/index/?q=*&amp;authFullName_s=L. Schibler">L. Schibler</text:a></text:p>
              <text:p text:style-name="Normal"><text:span>32. Meeting of the European Embryo Transfer Association</text:span><text:span>, Association Européenne de Transfert Embryonnaire - European Embryo Transfer Association (AETE). FRA., Sep 2016, Barcelone, Spain.<text:s/></text:span><text:a xlink:type="simple" xlink:href="https://dx.doi.org/10.21451/1984-3143-AR874">⟨10.21451/1984-3143-AR874⟩</text:a></text:p>
              <text:p text:style-name="Normal"><text:span>Communication dans un congrès</text:span></text:p>
              <text:p text:style-name="Normal"><text:a xlink:type="simple" xlink:href="https://hal.inrae.fr/hal-02744295v1">hal-02744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5v1">La plasticité neuro-gliale des réseaux neuroendocrine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/text:p>
              <text:p text:style-name="Normal"><text:span>Séance thématique : système GnRH et reproduction</text:span><text:span>, Académie Vétérinaire de France. FRA., Jan 2014, Paris, France</text:span></text:p>
              <text:p text:style-name="Normal"><text:span>Communication dans un congrès</text:span></text:p>
              <text:p text:style-name="Normal"><text:a xlink:type="simple" xlink:href="https://hal.inrae.fr/hal-02742065v1">hal-0274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14v1">Perturbation neuroendocrine des neurones à GnRH : une histoire de dialogue neurone-cellule gliale ?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Danaé Nuzzaci">Danaé Nuzzaci</text:a><text:span>,</text:span><text:a xlink:type="simple" xlink:href="https://hal.science/search/index/?q=*&amp;authFullName_s=Laura Germond">Laura Germond</text:a><text:span>,</text:span><text:a xlink:type="simple" xlink:href="https://hal.science/search/index/?q=*&amp;authFullName_s=Gilles Bruneau">Gilles Bruneau</text:a><text:span>et al.</text:span></text:p>
              <text:p text:style-name="Normal"><text:span>11. Colloque de la Société des Neurosciences</text:span><text:span>, Société des Neurosciences. FRA., May 2013, Lyon, France</text:span></text:p>
              <text:p text:style-name="Normal"><text:span>Communication dans un congrès</text:span></text:p>
              <text:p text:style-name="Normal"><text:a xlink:type="simple" xlink:href="https://hal.inrae.fr/hal-02749614v1">hal-0274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33v1">Régulation olfactive des neurones à kisspeptine chez la souris femelle exposée à des phéromones mâles accélérant la puberté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Yves Tillet">Yves Tillet</text:a><text:span>et al.</text:span></text:p>
              <text:p text:style-name="Normal"><text:span>39. Colloque de la Société de Neuroendocrinologie</text:span><text:span>, Société de Neuroendocrinologie. FRA., Sep 2013, Fès, Maroc</text:span></text:p>
              <text:p text:style-name="Normal"><text:span>Communication dans un congrès</text:span></text:p>
              <text:p text:style-name="Normal"><text:a xlink:type="simple" xlink:href="https://hal.inrae.fr/hal-02748133v1">hal-0274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42v1">Caractérisation des cellules gliales associées aux neurones à GnRH au cours de la migration olfactive et cérébrale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11. Colloque de la Société des Neurosciences</text:span><text:span>, Société des Neurosciences. FRA., May 2013, Lyon, France</text:span></text:p>
              <text:p text:style-name="Normal"><text:span>Communication dans un congrès</text:span></text:p>
              <text:p text:style-name="Normal"><text:a xlink:type="simple" xlink:href="https://hal.inrae.fr/hal-02745842v1">hal-0274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21v1">Development of kisspeptin neurons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Mélanie Faure">Mélanie Faure</text:a><text:span>,</text:span><text:a xlink:type="simple" xlink:href="https://hal.science/search/index/?q=*&amp;authFullName_s=Vincent Robert">Vincent Robert</text:a><text:span>et al.</text:span></text:p>
              <text:p text:style-name="Normal"><text:span>Symposium "Recent advances in the central control of reproduction"</text:span><text:span>, Institut National de Recherche Agronomique (INRA). UAR Département Physiologie Animale et Systèmes d'Elevage (0558)., Apr 2013, Nouzilly, France</text:span></text:p>
              <text:p text:style-name="Normal"><text:span>Communication dans un congrès</text:span></text:p>
              <text:p text:style-name="Normal"><text:a xlink:type="simple" xlink:href="https://hal.inrae.fr/hal-02745721v1">hal-0274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14v1">Perturbation neuroendocrine des neurones à GnRH : une histoire de dialogue neurone-cellule gliale ?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Danaé Nuzzaci">Danaé Nuzzaci</text:a><text:span>,</text:span><text:a xlink:type="simple" xlink:href="https://hal.science/search/index/?q=*&amp;authFullName_s=Laura Germond">Laura Germond</text:a><text:span>,</text:span><text:a xlink:type="simple" xlink:href="https://hal.science/search/index/?q=*&amp;authFullName_s=Gilles Bruneau">Gilles Bruneau</text:a><text:span>et al.</text:span></text:p>
              <text:p text:style-name="Normal"><text:span>38. Colloque de la SNE</text:span><text:span>, Société de Neuroendocrinologie. FRA., Sep 2012, Banyuls, France</text:span></text:p>
              <text:p text:style-name="Normal"><text:span>Communication dans un congrès</text:span></text:p>
              <text:p text:style-name="Normal"><text:a xlink:type="simple" xlink:href="https://hal.inrae.fr/hal-02748114v1">hal-0274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90v1">Les neurones à NPY impliqués dans la mise en place de la puberté chez la brebis : interaction avec les neurones à somatostatine et les neurones à kisspeptine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Philippe Ciofi">Philippe Ciofi</text:a><text:span>,</text:span><text:a xlink:type="simple" xlink:href="https://hal.science/search/index/?q=*&amp;authFullName_s=Magdalena Cieslak">Magdalena Cieslak</text:a><text:span>et al.</text:span></text:p>
              <text:p text:style-name="Normal"><text:span>38. Colloque de la Société des Neuroendocrinologie</text:span><text:span>, Société de Neuroendocrinologie. Marseille, FRA., Sep 2012, Banyuls sur mer, France</text:span></text:p>
              <text:p text:style-name="Normal"><text:span>Communication dans un congrès</text:span></text:p>
              <text:p text:style-name="Normal"><text:a xlink:type="simple" xlink:href="https://hal.inrae.fr/hal-02749190v1">hal-0274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53v1">Caractérisation des cellules gliales associées aux neurones à GnRH au cours de la migration olfactive et cérébrale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38. Colloque de la Société des Neuroendocrinologie</text:span><text:span>, Société de Neuroendocrinologie. Marseille, FRA., Sep 2012, Banyuls sur mer, France</text:span></text:p>
              <text:p text:style-name="Normal"><text:span>Communication dans un congrès</text:span></text:p>
              <text:p text:style-name="Normal"><text:a xlink:type="simple" xlink:href="https://hal.inrae.fr/hal-02745153v1">hal-0274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73v1">Ontogenèse des neurones à kisspeptine : de la neurogénèse à l'adulte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A.H. Bentsen">A.H. Bentse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nne Duittoz">Anne Duittoz</text:a><text:span>et al.</text:span></text:p>
              <text:p text:style-name="Normal"><text:span>38. Colloque de la Société de Neuroendocrinologie</text:span><text:span>, Société de Neuroendocrinologie. Marseille, FRA., Sep 2012, Banyuls sur mer, France</text:span></text:p>
              <text:p text:style-name="Normal"><text:span>Communication dans un congrès</text:span></text:p>
              <text:p text:style-name="Normal"><text:a xlink:type="simple" xlink:href="https://hal.inrae.fr/hal-02749173v1">hal-0274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11v1">Kisspeptins in the embryonic and early postnatal brain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.D. Mikkelsen">J.D. Mikkelsen</text:a><text:span>et al.</text:span></text:p>
              <text:p text:style-name="Normal"><text:span>2. World Conference Kisspeptin Signaling in the Brain</text:span><text:span>, Société de Neuroendocrinologie. Marseille, FRA., Nov 2012, Tokyo, Japan</text:span></text:p>
              <text:p text:style-name="Normal"><text:span>Communication dans un congrès</text:span></text:p>
              <text:p text:style-name="Normal"><text:a xlink:type="simple" xlink:href="https://hal.inrae.fr/hal-02744711v1">hal-0274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6v1">Ontogenesis of kisspeptin neurons: from neurogenesis to perinatal developmen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A. Bentsen">A. Bentse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nne Duittoz">Anne Duittoz</text:a><text:span>et al.</text:span></text:p>
              <text:p text:style-name="Normal"><text:span>37. Colloque de la Société de Neuroendocrinologie et 4. Colloque Franco-Québécois</text:span><text:span>, Société de Neuroendocrinologie. Labo/service de l'auteur, Marseille, FRA., Sep 2011, Québec, Canada</text:span></text:p>
              <text:p text:style-name="Normal"><text:span>Communication dans un congrès</text:span></text:p>
              <text:p text:style-name="Normal"><text:a xlink:type="simple" xlink:href="https://hal.inrae.fr/hal-02745696v1">hal-0274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07v1">The effect of short fasting on the hypothalamic neuronal system of kisspeptin in prepubertal female sheep</text:a></text:p>
              <text:p text:style-name="Normal"><text:a xlink:type="simple" xlink:href="https://hal.science/search/index/?q=*&amp;authFullName_s=J. Polkowska">J. Polkowska</text:a><text:span>,</text:span><text:a xlink:type="simple" xlink:href="https://hal.science/search/index/?q=*&amp;authFullName_s=M. Wankowska">M. Wankowska</text:a><text:span>,</text:span><text:a xlink:type="simple" xlink:href="https://hal.science/search/index/?q=*&amp;authFullName_s=M. Cieslak">M. Cieslak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/text:p>
              <text:p text:style-name="Normal"><text:span>Colloque Annuel de la Société de Biologie de la Reproduction Polonaise</text:span><text:span>, Société de Biologie de la Reproduction Polonaise. Labo/service de l'auteur, Rzeszow, POL., Sep 2011, Rzeszow, Poland. 1 p</text:span></text:p>
              <text:p text:style-name="Normal"><text:span>Communication dans un congrès</text:span></text:p>
              <text:p text:style-name="Normal"><text:a xlink:type="simple" xlink:href="https://hal.inrae.fr/hal-02806007v1">hal-0280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35v1">Investigating the urotensin II-related peptide (URP) system of zebrafish by in situ hybridization and immunohistochemistry</text:a></text:p>
              <text:p text:style-name="Normal"><text:a xlink:type="simple" xlink:href="https://hal.science/search/index/?q=*&amp;authFullName_s=Caroline Parmentier">Caroline Parmentier</text:a><text:span>,</text:span><text:a xlink:type="simple" xlink:href="https://hal.science/search/index/?q=*&amp;authFullName_s=Christophe Piesse">Christophe Piesse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Emilie Hameury">Emilie Hameury</text:a><text:span>,</text:span><text:a xlink:type="simple" xlink:href="https://hal.science/search/index/?q=*&amp;authFullName_s=Hélène Hardin-Pouzet">Hélène Hardin-Pouzet</text:a><text:span>et al.</text:span></text:p>
              <text:p text:style-name="Normal"><text:span>7. International Congress of Neuroendocrinology</text:span><text:span>, Jul 2010, Rouen, France</text:span></text:p>
              <text:p text:style-name="Normal"><text:span>Communication dans un congrès</text:span></text:p>
              <text:p text:style-name="Normal"><text:a xlink:type="simple" xlink:href="https://hal.inrae.fr/hal-02753935v1">hal-0275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63v1">Mapping of Kisspeptin projections in the midbrain of the pro-oestrus ra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Jorn Dalgaard Mikkelsen">Jorn Dalgaard Mikkelsen</text:a><text:span>,</text:span><text:a xlink:type="simple" xlink:href="https://hal.science/search/index/?q=*&amp;authFullName_s=Valérie Simonneaux">Valérie Simonneaux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Yves Tillet">Yves Tillet</text:a><text:span>et al.</text:span></text:p>
              <text:p text:style-name="Normal"><text:span>7. International Congress of Neuroendocrinology</text:span><text:span>, Jul 2010, Rouen, France</text:span></text:p>
              <text:p text:style-name="Normal"><text:span>Communication dans un congrès</text:span></text:p>
              <text:p text:style-name="Normal"><text:a xlink:type="simple" xlink:href="https://hal.inrae.fr/hal-02755563v1">hal-027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07v1">Behavioural and neurobiological effects of colostrum ingestion: A step toward filial love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Raymond Nowak">Raymond Nowak</text:a></text:p>
              <text:p text:style-name="Normal"><text:span>31.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science/hal-01409407v1">hal-0140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59v1">Implication des neurones à neuropeptide Y du noyau arqué dans le contrôle des neurones à somatostatine du noyau périventriculaire au moment de la puberté. Etude morphofonctionnelle chez la brebi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P. Ciofi">P. Ciofi</text:a><text:span>,</text:span><text:a xlink:type="simple" xlink:href="https://hal.science/search/index/?q=*&amp;authFullName_s=Marta Wankowska">Marta Wankowska</text:a><text:span>et al.</text:span></text:p>
              <text:p text:style-name="Normal"><text:span>36. Colloque de la Société de Neuroendocrinologie</text:span><text:span>, Sep 2009, Nice, France</text:span></text:p>
              <text:p text:style-name="Normal"><text:span>Communication dans un congrès</text:span></text:p>
              <text:p text:style-name="Normal"><text:a xlink:type="simple" xlink:href="https://hal.inrae.fr/hal-02757759v1">hal-0275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32v1">Hypothalamic arcuate neuropeptide Y-neurons modulate periventricular somatostatin-neurons around puberty in the sheep: morphological argument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P. Ciofi">P. Ciofi</text:a><text:span>,</text:span><text:a xlink:type="simple" xlink:href="https://hal.science/search/index/?q=*&amp;authFullName_s=Marta Wankowska">Marta Wankowska</text:a><text:span>et al.</text:span></text:p>
              <text:p text:style-name="Normal"><text:span>9. Colloque de la Société des Neuroscienc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inrae.fr/hal-02753632v1">hal-0275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58v1">Expression du NPY et de son ARNm dans les neurones du noyau arqué chez la brebis prépubère. Relations avec les neurones à somatostatine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Jolanta Polkowska">Jolanta Polkowska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P. Ciofi">P. Ciofi</text:a><text:span>,</text:span><text:a xlink:type="simple" xlink:href="https://hal.science/search/index/?q=*&amp;authFullName_s=Gilles Bruneau">Gilles Bruneau</text:a><text:span>et al.</text:span></text:p>
              <text:p text:style-name="Normal"><text:span>35. Congrès de la Société de Neuroendocrinologi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hal.inrae.fr/hal-02753558v1">hal-0275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51v1">Hypothalamic neuropeptide Y - somatostatin relationships around puberty in ewe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Jolanta Polkowska">Jolanta Polkowska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P. Ciofi">P. Ciofi</text:a><text:span>,</text:span><text:a xlink:type="simple" xlink:href="https://hal.science/search/index/?q=*&amp;authFullName_s=A. Wojcik- Gladysz">A. Wojcik- Gladysz</text:a></text:p>
              <text:p text:style-name="Normal"><text:span>6. FENS Forum of European Neuroscience</text:span><text:span>, Jul 2008, Genève, Switzerland. n.p</text:span></text:p>
              <text:p text:style-name="Normal"><text:span>Communication dans un congrès</text:span></text:p>
              <text:p text:style-name="Normal"><text:a xlink:type="simple" xlink:href="https://hal.inrae.fr/hal-02817951v1">hal-0281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50v1">Un rôle pour la forme polysialylée de NCAM (PSA-NCAM) dans la genèse du pic préovulatoire de GnRH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Daniel Tanguy">Daniel Tanguy</text:a><text:span>et al.</text:span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7950v1">hal-0275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06v1">Somatostatin neuronal systems in the hypothalamus of peripubertal female lambs</text:a></text:p>
              <text:p text:style-name="Normal"><text:a xlink:type="simple" xlink:href="https://hal.science/search/index/?q=*&amp;authFullName_s=Jolanta Polkowska">Jolanta Polkowska</text:a><text:span>,</text:span><text:a xlink:type="simple" xlink:href="https://hal.science/search/index/?q=*&amp;authFullName_s=Anna Wojcik Gladysz">Anna Wojcik Gladysz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Marta Wankowska">Marta Wankowska</text:a><text:span>,</text:span><text:a xlink:type="simple" xlink:href="https://hal.science/search/index/?q=*&amp;authFullName_s=Yves Tillet">Yves Tillet</text:a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3606v1">hal-0275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36v1">La microscopie confocale pour l'étude des interactions cellulaires dans le système nerveux central : relations morphofonctionelles entre les neurones à GnRH et les neurones à galanine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ebastien Tourlet">Sebastien Tour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P.Y. Sizaret">P.Y. Sizaret</text:a><text:span>,</text:span><text:a xlink:type="simple" xlink:href="https://hal.science/search/index/?q=*&amp;authFullName_s=Alain Caraty">Alain Caraty</text:a></text:p>
              <text:p text:style-name="Normal"><text:span>Congrès Annuel de l'Association Française d'Histotechnologie</text:span><text:span>, Jun 2007, Tours, France</text:span></text:p>
              <text:p text:style-name="Normal"><text:span>Communication dans un congrès</text:span></text:p>
              <text:p text:style-name="Normal"><text:a xlink:type="simple" xlink:href="https://hal.inrae.fr/hal-02752636v1">hal-0275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15v1">Prepubertal changes in the hypothalamo-gonadotrophic and hypothalamo-somatotrophic axes of the female lamb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arta Wankowska">Marta Wankowska</text:a><text:span>,</text:span><text:a xlink:type="simple" xlink:href="https://hal.science/search/index/?q=*&amp;authFullName_s=A. Wojcik- Gladysz">A. Wojcik- Gladysz</text:a><text:span>,</text:span><text:a xlink:type="simple" xlink:href="https://hal.science/search/index/?q=*&amp;authFullName_s=Y. Riddestrale">Y. Riddestrale</text:a><text:span>,</text:span><text:a xlink:type="simple" xlink:href="https://hal.science/search/index/?q=*&amp;authFullName_s=Jolanta Polkowska">Jolanta Polkowska</text:a></text:p>
              <text:p text:style-name="Normal"><text:span>8. Colloque de la Société des Neurosciences</text:span><text:span>, May 2007, Montpellier, France. p:144</text:span></text:p>
              <text:p text:style-name="Normal"><text:span>Communication dans un congrès</text:span></text:p>
              <text:p text:style-name="Normal"><text:a xlink:type="simple" xlink:href="https://hal.inrae.fr/hal-02817915v1">hal-0281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61v1">Distribution immunohistochimique de l'Urotensin-II-related peptide (URP) dans l'hypothalamus de brebis. Relation avec les neurones à GnRH</text:a></text:p>
              <text:p text:style-name="Normal"><text:a xlink:type="simple" xlink:href="https://hal.science/search/index/?q=*&amp;authFullName_s=Alexei Balbashev">Alexei Balbashev</text:a><text:span>,</text:span><text:a xlink:type="simple" xlink:href="https://hal.science/search/index/?q=*&amp;authFullName_s=A. Calas">A. Calas</text:a><text:span>,</text:span><text:a xlink:type="simple" xlink:href="https://hal.science/search/index/?q=*&amp;authFullName_s=Yves Tillet">Yves Tillet</text:a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3661v1">hal-02753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12v1">Mise en évidence du kisspeptide dans l'espèce équine</text:a></text:p>
              <text:p text:style-name="Normal"><text:a xlink:type="simple" xlink:href="https://hal.science/search/index/?q=*&amp;authFullName_s=Caroline Decourt">Caroline Decourt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Marie-Line Cateau">Marie-Line Cateau</text:a><text:span>,</text:span><text:a xlink:type="simple" xlink:href="https://hal.science/search/index/?q=*&amp;authFullName_s=Yves Tillet">Yves Tillet</text:a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3412v1">hal-0275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17v1">Prepubertal changes in the hypothalamo-gonadotropic and hypothalamo-somatotrophic axes of the female lamb</text:a></text:p>
              <text:p text:style-name="Normal"><text:a xlink:type="simple" xlink:href="https://hal.science/search/index/?q=*&amp;authFullName_s=Jolanta Polkowska">Jolanta Polkowska</text:a><text:span>,</text:span><text:a xlink:type="simple" xlink:href="https://hal.science/search/index/?q=*&amp;authFullName_s=Marta Wankowska">Marta Wankowska</text:a><text:span>,</text:span><text:a xlink:type="simple" xlink:href="https://hal.science/search/index/?q=*&amp;authFullName_s=A Wojcik- Gladysz">A Wojcik- Gladysz</text:a><text:span>,</text:span><text:a xlink:type="simple" xlink:href="https://hal.science/search/index/?q=*&amp;authFullName_s=Y. Riddestrale">Y. Riddestrale</text:a><text:span>,</text:span><text:a xlink:type="simple" xlink:href="https://hal.science/search/index/?q=*&amp;authFullName_s=Yves Tillet">Yves Tillet</text:a></text:p>
              <text:p text:style-name="Normal"><text:span>The Winter Conference "Central and local regulations of reproductive processes"</text:span><text:span>, Mar 2007, Zakopane, Poland. n.p</text:span></text:p>
              <text:p text:style-name="Normal"><text:span>Communication dans un congrès</text:span></text:p>
              <text:p text:style-name="Normal"><text:a xlink:type="simple" xlink:href="https://hal.inrae.fr/hal-02817817v1">hal-0281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93v1">Distribution of tyrosine hydroxylase containing neurons in the pig brainstem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Charles-Henri Malbert">Charles-Henri Malbert</text:a></text:p>
              <text:p text:style-name="Normal"><text:span>8. Colloque de la Société des Neurosciences</text:span><text:span>, May 2007, Montpellier, France. p:80</text:span></text:p>
              <text:p text:style-name="Normal"><text:span>Communication dans un congrès</text:span></text:p>
              <text:p text:style-name="Normal"><text:a xlink:type="simple" xlink:href="https://hal.inrae.fr/hal-02811693v1">hal-02811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67v1">Kisspeptin immunoreactive cells of the ovine preoptic area and arcuate nucleus co-express estrogen receptor alpha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arie-Line Cateau">Marie-Line Cateau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lain Caraty">Alain Caraty</text:a></text:p>
              <text:p text:style-name="Normal"><text:span>6. International Congress of Neuroendocrinology</text:span><text:span>, Jun 2006, Pittsburgh, United States</text:span></text:p>
              <text:p text:style-name="Normal"><text:span>Communication dans un congrès</text:span></text:p>
              <text:p text:style-name="Normal"><text:a xlink:type="simple" xlink:href="https://hal.inrae.fr/hal-02755167v1">hal-0275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82v1">Galanin: a link between oestradiol and hypothalamic gonadotrophin releasing hormone containing neurones? A neuroanatomical study in sheep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ebastien Tourlet">Sebastien Tourlet</text:a><text:span>,</text:span><text:a xlink:type="simple" xlink:href="https://hal.science/search/index/?q=*&amp;authFullName_s=Guzel Ziyazetdinova">Guzel Ziyazetdinova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P.Y. Sirazet">P.Y. Sirazet</text:a><text:span>et al.</text:span></text:p>
              <text:p text:style-name="Normal"><text:span>23. Conference of European Comparative Endocrinologists</text:span><text:span>, Aug 2006, Manchester, United Kingdom</text:span></text:p>
              <text:p text:style-name="Normal"><text:span>Communication dans un congrès</text:span></text:p>
              <text:p text:style-name="Normal"><text:a xlink:type="simple" xlink:href="https://hal.inrae.fr/hal-02752182v1">hal-0275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32v1">Circulating but not CSF, ghrelin is involved in food intake in sheep</text:a></text:p>
              <text:p text:style-name="Normal"><text:a xlink:type="simple" xlink:href="https://hal.science/search/index/?q=*&amp;authFullName_s=D. Grouselle">D. Grouselle</text:a><text:span>,</text:span><text:a xlink:type="simple" xlink:href="https://hal.science/search/index/?q=*&amp;authFullName_s=M.T. Bluet-Pajot">M.T. Bluet-Pajo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Jacques Epelbaum">Jacques Epelbaum</text:a></text:p>
              <text:p text:style-name="Normal"><text:span>6. International Congress of Neuroendocrinology</text:span><text:span>, Jun 2006, Pittsburgh, United States</text:span></text:p>
              <text:p text:style-name="Normal"><text:span>Communication dans un congrès</text:span></text:p>
              <text:p text:style-name="Normal"><text:a xlink:type="simple" xlink:href="https://hal.inrae.fr/hal-02755032v1">hal-02755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02v1">The secretory activity of somatostatin neuronal system in the hypothalamus of prepubertal female lambs</text:a></text:p>
              <text:p text:style-name="Normal"><text:a xlink:type="simple" xlink:href="https://hal.science/search/index/?q=*&amp;authFullName_s=Jolanta Polkowska">Jolanta Polkowska</text:a><text:span>,</text:span><text:a xlink:type="simple" xlink:href="https://hal.science/search/index/?q=*&amp;authFullName_s=Anna Wojcik Gladysz">Anna Wojcik Gladysz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Marta Wankowska">Marta Wankowska</text:a><text:span>,</text:span><text:a xlink:type="simple" xlink:href="https://hal.science/search/index/?q=*&amp;authFullName_s=Yves Tillet">Yves Tillet</text:a></text:p>
              <text:p text:style-name="Normal"><text:span>Meeting of Polish Society of Neuroendocrinology</text:span><text:span>, Oct 2006, Warszawa, Poland. n.p</text:span></text:p>
              <text:p text:style-name="Normal"><text:span>Communication dans un congrès</text:span></text:p>
              <text:p text:style-name="Normal"><text:a xlink:type="simple" xlink:href="https://hal.inrae.fr/hal-02756002v1">hal-0275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81v1">Dopamine synthesis by non-dopaminergic neurons in the arcuate nucleus is a compensatory reaction under the failure of dopaminergic neurons</text:a></text:p>
              <text:p text:style-name="Normal"><text:a xlink:type="simple" xlink:href="https://hal.science/search/index/?q=*&amp;authFullName_s=Guzel Ziyazetdinova">Guzel Ziyazetdinova</text:a><text:span>,</text:span><text:a xlink:type="simple" xlink:href="https://hal.science/search/index/?q=*&amp;authFullName_s=A. Sapronova">A. Sapronova</text:a><text:span>,</text:span><text:a xlink:type="simple" xlink:href="https://hal.science/search/index/?q=*&amp;authFullName_s=A. Nanaev">A. Nanaev</text:a><text:span>,</text:span><text:a xlink:type="simple" xlink:href="https://hal.science/search/index/?q=*&amp;authFullName_s=Yves Tillet">Yves Tillet</text:a></text:p>
              <text:p text:style-name="Normal"><text:span>6. International Congress of Neuroendocrinology</text:span><text:span>, Jun 2006, Pittsburgh, United States</text:span></text:p>
              <text:p text:style-name="Normal"><text:span>Communication dans un congrès</text:span></text:p>
              <text:p text:style-name="Normal"><text:a xlink:type="simple" xlink:href="https://hal.inrae.fr/hal-02755381v1">hal-0275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90v1">A role for PSA-NCAM in the regulation of the preovulatory GnRH surge in ewes?</text:a></text:p>
              <text:p text:style-name="Normal"><text:a xlink:type="simple" xlink:href="https://hal.science/search/index/?q=*&amp;authFullName_s=L.A. Franceschini">L.A. Franceschini</text:a><text:span>,</text:span><text:a xlink:type="simple" xlink:href="https://hal.science/search/index/?q=*&amp;authFullName_s=D. Tanguy">D. Tanguy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Yves Tillet">Yves Tillet</text:a><text:span>et al.</text:span></text:p>
              <text:p text:style-name="Normal"><text:span>3. International Meeting Steroids and Nervous System</text:span><text:span>, Feb 2005, Torino, Italy. pp.211-212</text:span></text:p>
              <text:p text:style-name="Normal"><text:span>Communication dans un congrès</text:span></text:p>
              <text:p text:style-name="Normal"><text:a xlink:type="simple" xlink:href="https://hal.inrae.fr/hal-02829190v1">hal-0282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69v1">Morphological relationships between galanin containing fibers and gonadotropin releasing-hormone containing neurones in the sheep preoptic aera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ebastien Tourlet">Sebastien Tourlet</text:a><text:span>,</text:span><text:a xlink:type="simple" xlink:href="https://hal.science/search/index/?q=*&amp;authFullName_s=P.Y. Sizaret">P.Y. Sizaret</text:a><text:span>,</text:span><text:a xlink:type="simple" xlink:href="https://hal.science/search/index/?q=*&amp;authFullName_s=G. Tramu">G. Tramu</text:a><text:span>,</text:span><text:a xlink:type="simple" xlink:href="https://hal.science/search/index/?q=*&amp;authFullName_s=Alain Caraty">Alain Caraty</text:a></text:p>
              <text:p text:style-name="Normal"><text:span>4. Forum of European Neuroscience</text:span><text:span>, Jul 2004, Lisbonne, Portugal</text:span></text:p>
              <text:p text:style-name="Normal"><text:span>Communication dans un congrès</text:span></text:p>
              <text:p text:style-name="Normal"><text:a xlink:type="simple" xlink:href="https://hal.inrae.fr/hal-02760969v1">hal-0276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39v1">Innervation des neurones à GnRH par la somatostatine chez la brebis: Etude immunohistochimiqu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C. Mahe">C. Mahe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Gilles Bruneau">Gilles Bruneau</text:a><text:span>et al.</text:span></text:p>
              <text:p text:style-name="Normal"><text:span>32. Colloque de la Société de Neuroendocrinologie</text:span><text:span>, Sep 2004, La Grande-Motte, France</text:span></text:p>
              <text:p text:style-name="Normal"><text:span>Communication dans un congrès</text:span></text:p>
              <text:p text:style-name="Normal"><text:a xlink:type="simple" xlink:href="https://hal.inrae.fr/hal-02763939v1">hal-0276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21v1">Effet de l'oestradiol sur les neurones à tyrosine hydroxylase (TH) de l'hypothalamus médiobasal lors du pic préovulatoire chez la brebis</text:a></text:p>
              <text:p text:style-name="Normal"><text:a xlink:type="simple" xlink:href="https://hal.science/search/index/?q=*&amp;authFullName_s=Guzel Ziyazetdinova">Guzel Ziyazetdinova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M. Ugrumov">M. Ugrumov</text:a><text:span>,</text:span><text:a xlink:type="simple" xlink:href="https://hal.science/search/index/?q=*&amp;authFullName_s=Yves Tillet">Yves Tillet</text:a></text:p>
              <text:p text:style-name="Normal"><text:span>32. Colloque de la Société de Neuroendocrinologie</text:span><text:span>, Sep 2004, La Grande-Motte, France</text:span></text:p>
              <text:p text:style-name="Normal"><text:span>Communication dans un congrès</text:span></text:p>
              <text:p text:style-name="Normal"><text:a xlink:type="simple" xlink:href="https://hal.inrae.fr/hal-02761321v1">hal-0276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27v1">Organization of the motor connections tracing from the cervical vagus nerve in pig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Charles-Henri Malbert">Charles-Henri Malbert</text:a></text:p>
              <text:p text:style-name="Normal"><text:span>4. Forum of European Neuroscience</text:span><text:span>, Jul 2004, Lisbonne, Portugal</text:span></text:p>
              <text:p text:style-name="Normal"><text:span>Communication dans un congrès</text:span></text:p>
              <text:p text:style-name="Normal"><text:a xlink:type="simple" xlink:href="https://hal.inrae.fr/hal-02760227v1">hal-0276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76v1">Oestradiol effect on galanin-immunoreactive neurones in the diencephalon of ewes</text:a></text:p>
              <text:p text:style-name="Normal"><text:a xlink:type="simple" xlink:href="https://hal.science/search/index/?q=*&amp;authFullName_s=Sebastien Tourlet">Sebastien Tourlet</text:a><text:span>,</text:span><text:a xlink:type="simple" xlink:href="https://hal.science/search/index/?q=*&amp;authFullName_s=G. Zyayetdinova">G. Zyayetdinova</text:a><text:span>,</text:span><text:a xlink:type="simple" xlink:href="https://hal.science/search/index/?q=*&amp;authFullName_s=G. Tramu">G. Tramu</text:a><text:span>,</text:span><text:a xlink:type="simple" xlink:href="https://hal.science/search/index/?q=*&amp;authFullName_s=G. Delsol">G. Delsol</text:a><text:span>,</text:span><text:a xlink:type="simple" xlink:href="https://hal.science/search/index/?q=*&amp;authFullName_s=Alain Caraty">Alain Caraty</text:a><text:span>et al.</text:span></text:p>
              <text:p text:style-name="Normal"><text:span>Fondation IPSEN - Hormones and the Brain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2676v1">hal-02762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22v1">Expression de l'EM66, un nouveau peptide dérivé de la sécrétogranine II, dans l'hypothalamus de la gerboise et du rat: effet de la privation de nourriture</text:a></text:p>
              <text:p text:style-name="Normal"><text:a xlink:type="simple" xlink:href="https://hal.science/search/index/?q=*&amp;authFullName_s=M. Boutharicht">M. Boutharicht</text:a><text:span>,</text:span><text:a xlink:type="simple" xlink:href="https://hal.science/search/index/?q=*&amp;authFullName_s=M. Montero-Hadjadje">M. Montero-Hadjadje</text:a><text:span>,</text:span><text:a xlink:type="simple" xlink:href="https://hal.science/search/index/?q=*&amp;authFullName_s=L. Yon">L. Yon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G. Pelletier">G. Pelletier</text:a><text:span>et al.</text:span></text:p>
              <text:p text:style-name="Normal"><text:span>31. Colloque de la Société de Neuroendocrinologie</text:span><text:span>, Sep 2003, Paris, France</text:span></text:p>
              <text:p text:style-name="Normal"><text:span>Communication dans un congrès</text:span></text:p>
              <text:p text:style-name="Normal"><text:a xlink:type="simple" xlink:href="https://hal.inrae.fr/hal-02764222v1">hal-0276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77v1">Régulation des neurones à galanine de l'hypothalamus par l'oestradiol. Etude immunohistochimique chez la brebis</text:a></text:p>
              <text:p text:style-name="Normal"><text:a xlink:type="simple" xlink:href="https://hal.science/search/index/?q=*&amp;authFullName_s=Sebastien Tourlet">Sebastien Tourlet</text:a><text:span>,</text:span><text:a xlink:type="simple" xlink:href="https://hal.science/search/index/?q=*&amp;authFullName_s=G. Zyazetdinova">G. Zyazetdinova</text:a><text:span>,</text:span><text:a xlink:type="simple" xlink:href="https://hal.science/search/index/?q=*&amp;authFullName_s=G. Tramu">G. Tramu</text:a><text:span>,</text:span><text:a xlink:type="simple" xlink:href="https://hal.science/search/index/?q=*&amp;authFullName_s=G. Delsol">G. Delsol</text:a><text:span>,</text:span><text:a xlink:type="simple" xlink:href="https://hal.science/search/index/?q=*&amp;authFullName_s=Alain Caraty">Alain Caraty</text:a><text:span>et al.</text:span></text:p>
              <text:p text:style-name="Normal"><text:span>31. Colloque de la Société de Neuroendocrinologie</text:span><text:span>, Sep 2003, Paris, France</text:span></text:p>
              <text:p text:style-name="Normal"><text:span>Communication dans un congrès</text:span></text:p>
              <text:p text:style-name="Normal"><text:a xlink:type="simple" xlink:href="https://hal.inrae.fr/hal-02762677v1">hal-0276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52v1">Régulation de la biosynthèse des neurostéroïdes-sulfates par la GnRH dans le diencéphale</text:a></text:p>
              <text:p text:style-name="Normal"><text:a xlink:type="simple" xlink:href="https://hal.science/search/index/?q=*&amp;authFullName_s=D. Beaujean">D. Beaujean</text:a><text:span>,</text:span><text:a xlink:type="simple" xlink:href="https://hal.science/search/index/?q=*&amp;authFullName_s=J.L. Do-Régo">J.L. Do-Régo</text:a><text:span>,</text:span><text:a xlink:type="simple" xlink:href="https://hal.science/search/index/?q=*&amp;authFullName_s=J.Y. Seong">J.Y. Seong</text:a><text:span>,</text:span><text:a xlink:type="simple" xlink:href="https://hal.science/search/index/?q=*&amp;authFullName_s=H.B. Kwon">H.B. Kwon</text:a><text:span>,</text:span><text:a xlink:type="simple" xlink:href="https://hal.science/search/index/?q=*&amp;authFullName_s=Catherine Taragnat">Catherine Taragnat</text:a><text:span>et al.</text:span></text:p>
              <text:p text:style-name="Normal"><text:span>6. Colloque de la Société des Neurosciences</text:span><text:span>, May 2003, Rouen, France</text:span></text:p>
              <text:p text:style-name="Normal"><text:span>Communication dans un congrès</text:span></text:p>
              <text:p text:style-name="Normal"><text:a xlink:type="simple" xlink:href="https://hal.inrae.fr/hal-02761752v1">hal-0276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92v1">Expression précoce de la tyrosine hydroxylase dans l'épithélium olfactif et respiratoire chez le foetus de mouton (Ovis aries)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. Izvolskaia">M. Izvolskai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M. Ugrumov">M. Ugrumov</text:a></text:p>
              <text:p text:style-name="Normal"><text:span>6. Colloque de la Société des Neurosciences</text:span><text:span>, May 2003, Rouen, France</text:span></text:p>
              <text:p text:style-name="Normal"><text:span>Communication dans un congrès</text:span></text:p>
              <text:p text:style-name="Normal"><text:a xlink:type="simple" xlink:href="https://hal.inrae.fr/hal-02762692v1">hal-0276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32v1">Regulation of sulfated neurosteroid biosynthesis by NPY and GnRH</text:a></text:p>
              <text:p text:style-name="Normal"><text:a xlink:type="simple" xlink:href="https://hal.science/search/index/?q=*&amp;authFullName_s=D. Beaujean">D. Beaujean</text:a><text:span>,</text:span><text:a xlink:type="simple" xlink:href="https://hal.science/search/index/?q=*&amp;authFullName_s=J.L. Do Rego">J.L. Do Rego</text:a><text:span>,</text:span><text:a xlink:type="simple" xlink:href="https://hal.science/search/index/?q=*&amp;authFullName_s=R. Fredriksson">R. Fredriksson</text:a><text:span>,</text:span><text:a xlink:type="simple" xlink:href="https://hal.science/search/index/?q=*&amp;authFullName_s=D. Larhammar">D. Larhammar</text:a><text:span>,</text:span><text:a xlink:type="simple" xlink:href="https://hal.science/search/index/?q=*&amp;authFullName_s=J.Y. Seong">J.Y. Seong</text:a><text:span>et al.</text:span></text:p>
              <text:p text:style-name="Normal"><text:span>5. International Congress of Neuroendocrino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60732v1">hal-0276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69v1">Regulation of neurosteroid biosynthesis by neurotransmitters and neuropeptides</text:a></text:p>
              <text:p text:style-name="Normal"><text:a xlink:type="simple" xlink:href="https://hal.science/search/index/?q=*&amp;authFullName_s=Hubert, Joseph, Maurice Vaudry">Hubert, Joseph, Maurice Vaudry</text:a><text:span>,</text:span><text:a xlink:type="simple" xlink:href="https://hal.science/search/index/?q=*&amp;authFullName_s=J.L. Do-Régo">J.L. Do-Régo</text:a><text:span>,</text:span><text:a xlink:type="simple" xlink:href="https://hal.science/search/index/?q=*&amp;authFullName_s=D. Beaujean">D. Beaujean</text:a><text:span>,</text:span><text:a xlink:type="simple" xlink:href="https://hal.science/search/index/?q=*&amp;authFullName_s=M.C. Tonon">M.C. Tonon</text:a><text:span>,</text:span><text:a xlink:type="simple" xlink:href="https://hal.science/search/index/?q=*&amp;authFullName_s=J.Y. Seong">J.Y. Seong</text:a><text:span>et al.</text:span></text:p>
              <text:p text:style-name="Normal"><text:span>5. International Congress of Neuroendocrino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63369v1">hal-0276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21v1">Early development of GnRH neurons in sheep embryo. In vivo and in vitro studies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. Izvolskaia">M. Izvolskaia</text:a><text:span>,</text:span><text:a xlink:type="simple" xlink:href="https://hal.science/search/index/?q=*&amp;authFullName_s=Stéphanie Constantin">Stéphanie Constantin</text:a><text:span>,</text:span><text:a xlink:type="simple" xlink:href="https://hal.science/search/index/?q=*&amp;authFullName_s=M. Ugrumov">M. Ugrumov</text:a><text:span>,</text:span><text:a xlink:type="simple" xlink:href="https://hal.science/search/index/?q=*&amp;authFullName_s=Yves Tillet">Yves Tillet</text:a><text:span>et al.</text:span></text:p>
              <text:p text:style-name="Normal"><text:span>5. International Congress of Neuroendocrini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62421v1">hal-0276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89v1">Influence du niveau nutritionnel sur les neurones à corticolibérine (CRF) du noyau paraventriculaire. Etude immunohistochimique chez la brebi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29. Colloque de la société de neuroendocrinologie</text:span><text:span>, Sep 2000, Paris, France</text:span></text:p>
              <text:p text:style-name="Normal"><text:span>Communication dans un congrès</text:span></text:p>
              <text:p text:style-name="Normal"><text:a xlink:type="simple" xlink:href="https://hal.inrae.fr/hal-02769389v1">hal-0276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34v1">Caractérisation de l'ARNm codant pour la somatostatine dans l'hypothalamus de mouton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Yves Tillet">Yves Tillet</text:a></text:p>
              <text:p text:style-name="Normal"><text:span>3ème colloque de la Sociéte des Neurosciences</text:span><text:span>, 1997, Bordeaux, France</text:span></text:p>
              <text:p text:style-name="Normal"><text:span>Communication dans un congrès</text:span></text:p>
              <text:p text:style-name="Normal"><text:a xlink:type="simple" xlink:href="https://hal.inrae.fr/hal-02770334v1">hal-02770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47v1">Activité pulsatile des neurones à LHRH et sa régulation par des facteurs externes et internes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Michel Blanc">Michel Blanc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Didier Chesneau">Didier Chesneau</text:a><text:span>et al.</text:span></text:p>
              <text:p text:style-name="Normal"><text:span>1ères Journées d'Information Scientifiques du Département de Physiologie animale</text:span><text:span>, Oct 1997, Tours, France</text:span></text:p>
              <text:p text:style-name="Normal"><text:span>Communication dans un congrès</text:span></text:p>
              <text:p text:style-name="Normal"><text:a xlink:type="simple" xlink:href="https://hal.inrae.fr/hal-02840947v1">hal-0284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717v1">Interaction nutrition et reproduction : mécanismes centraux de régulation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text:span>et al.</text:span></text:p>
              <text:p text:style-name="Normal"><text:span>1ères Journées d'Animation Scientifique du Département de Physiologie Animale et Systèmes d'Elevage</text:span><text:span>, Oct 1997, tours, France</text:span></text:p>
              <text:p text:style-name="Normal"><text:span>Communication dans un congrès</text:span></text:p>
              <text:p text:style-name="Normal"><text:a xlink:type="simple" xlink:href="https://hal.inrae.fr/hal-02840717v1">hal-0284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22v1">Distribution of neurotransmitters in the sheep brain</text:a></text:p>
              <text:p text:style-name="Normal"><text:a xlink:type="simple" xlink:href="https://hal.science/search/index/?q=*&amp;authFullName_s=Yves Tillet">Yves Tillet</text:a></text:p>
              <text:p text:style-name="Normal"><text:span>4. International Symposium on Reproduction in Domestic Ruminants</text:span><text:span>, Oct 1994, Townsville, Australia</text:span></text:p>
              <text:p text:style-name="Normal"><text:span>Communication dans un congrès</text:span></text:p>
              <text:p text:style-name="Normal"><text:a xlink:type="simple" xlink:href="https://hal.inrae.fr/hal-02777422v1">hal-02777422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85d96e" table:style-name="85d96e">
          <table:table-column table:style-name="85d96e.0"/>
          <table:table-row>
            <table:table-cell office:value-type="string">
              <text:p text:style-name="Normal"><text:a xlink:type="simple" xlink:href="https://hal.science/hal-05164770v1">Tridimensional Analysis of Catecholaminergic Neuron Distribution in Selenot-Deficience Mice</text:a></text:p>
              <text:p text:style-name="Normal"><text:a xlink:type="simple" xlink:href="https://hal.science/search/index/?q=*&amp;authFullName_s=David Godefroy">David Godefroy</text:a><text:span>,</text:span><text:a xlink:type="simple" xlink:href="https://hal.science/search/index/?q=*&amp;authFullName_s=Ben Yamine Mallouki">Ben Yamine Mallouki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Emmanuelle Carpentier">Emmanuelle Carpentier</text:a><text:span>,</text:span><text:a xlink:type="simple" xlink:href="https://hal.science/search/index/?q=*&amp;authFullName_s=Yves Tillet">Yves Tillet</text:a><text:span>et al.</text:span></text:p>
              <text:p text:style-name="Normal"><text:span>Journée Normande de Recherche Biomédicale</text:span><text:span>, Jun 2022, Rouen, France. 2022</text:span></text:p>
              <text:p text:style-name="Normal"><text:span>Poster de conférence</text:span></text:p>
              <text:p text:style-name="Normal"><text:a xlink:type="simple" xlink:href="https://hal.science/hal-05164770v1">hal-05164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0v1">Is mri suitable to study the central effect of gonadal steroids during the oestrus cycle in ewes ?</text:a></text:p>
              <text:p text:style-name="Normal"><text:a xlink:type="simple" xlink:href="https://hal.science/search/index/?q=*&amp;authFullName_s=Kahina El Mamoune">Kahina El Mamoune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Yves Tillet">Yves Tillet</text:a></text:p>
              <text:p text:style-name="Normal"><text:span>9. International Congress of Neuroendocrinology. ICN2018</text:span><text:span>, Jul 2018, Toronto, Canada. , 2018, The 9th International Congress of Neuroendocrinology. Abstract book</text:span></text:p>
              <text:p text:style-name="Normal"><text:span>Poster de conférence</text:span></text:p>
              <text:p text:style-name="Normal"><text:a xlink:type="simple" xlink:href="https://hal.inrae.fr/hal-02737520v1">hal-027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75v1">Description des connexions neuronales efférentes de la substance grise périaqueducale (PAG) par traçage de voie antérograde chez la brebis.</text:a></text:p>
              <text:p text:style-name="Normal"><text:a xlink:type="simple" xlink:href="https://hal.science/search/index/?q=*&amp;authFullName_s=Mélody Morisse">Mélody Morisse</text:a><text:span>,</text:span><text:a xlink:type="simple" xlink:href="https://hal.science/search/index/?q=*&amp;authFullName_s=Ophélie Menant">Ophélie Menant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Christian Moussu">Christian Moussu</text:a><text:span>,</text:span><text:a xlink:type="simple" xlink:href="https://hal.science/search/index/?q=*&amp;authFullName_s=Maryse Meurisse">Maryse Meurisse</text:a><text:span>et al.</text:span></text:p>
              <text:p text:style-name="Normal"><text:span>30è Congrès de l'Association Française d'Histotechnologie</text:span><text:span>, Jun 2017, NANTES, France</text:span></text:p>
              <text:p text:style-name="Normal"><text:span>Poster de conférence</text:span></text:p>
              <text:p text:style-name="Normal"><text:a xlink:type="simple" xlink:href="https://hal.science/hal-05607775v1">hal-0560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10v1">Distribution of the MCH (melanin-concentrating hormone)-system in the pig (&amp;lt;em&amp;gt;Sus scrofa domesticus&amp;lt;/em&amp;gt;)</text:a></text:p>
              <text:p text:style-name="Normal"><text:a xlink:type="simple" xlink:href="https://hal.science/search/index/?q=*&amp;authFullName_s=P. Y. Risold">P. Y. Risold</text:a><text:span>,</text:span><text:a xlink:type="simple" xlink:href="https://hal.science/search/index/?q=*&amp;authFullName_s=S. Chometton">S. Chometton</text:a><text:span>,</text:span><text:a xlink:type="simple" xlink:href="https://hal.science/search/index/?q=*&amp;authFullName_s=C. Houdayer">C. Houdayer</text:a><text:span>,</text:span><text:a xlink:type="simple" xlink:href="https://hal.science/search/index/?q=*&amp;authFullName_s=D. Fellmann">D. Fellmann</text:a><text:span>,</text:span><text:a xlink:type="simple" xlink:href="https://hal.science/search/index/?q=*&amp;authFullName_s=Yves Tillet">Yves Tillet</text:a></text:p>
              <text:p text:style-name="Normal"><text:span>11. Colloque de la Société des Neurosciences</text:span><text:span>, May 2013, Lyon, France. 2013, 11ème Colloque de la Société des Neurosciences</text:span></text:p>
              <text:p text:style-name="Normal"><text:span>Poster de conférence</text:span></text:p>
              <text:p text:style-name="Normal"><text:a xlink:type="simple" xlink:href="https://hal.inrae.fr/hal-02750010v1">hal-0275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13v1">Création d'atlas de cerveau de brebis 3D par imagerie par résonance magnétique</text:a></text:p>
              <text:p text:style-name="Normal"><text:a xlink:type="simple" xlink:href="https://hal.science/search/index/?q=*&amp;authFullName_s=Arsène Ella">Arsène Ell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Pascal Makris">Pascal Makris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4913v1">hal-02804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09v1">Olfactory regulation of Kisspeptin neurons during exposure to puberty-accelerating male pheromones in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Yves Tillet">Yves Tillet</text:a><text:span>et al.</text:span></text:p>
              <text:p text:style-name="Normal"><text:span>17. Annual meeting of the Society for Behavioral Neuroendocrinology</text:span><text:span>, Jun 2013, Atlanta, United States. 2013</text:span></text:p>
              <text:p text:style-name="Normal"><text:span>Poster de conférence</text:span></text:p>
              <text:p text:style-name="Normal"><text:a xlink:type="simple" xlink:href="https://hal.inrae.fr/hal-02808609v1">hal-0280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82v1">Neuronal connectivities of the sheep periaqueductal grey matter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Elodie Chaillou">Elodie Chaillou</text:a></text:p>
              <text:p text:style-name="Normal"><text:span>8. FENS Forum of Neuroscience</text:span><text:span>, Jul 2012, Barcelone, Spain. 2012</text:span></text:p>
              <text:p text:style-name="Normal"><text:span>Poster de conférence</text:span></text:p>
              <text:p text:style-name="Normal"><text:a xlink:type="simple" xlink:href="https://hal.inrae.fr/hal-02806282v1">hal-0280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41v1">Kisspeptin neurons of the arcuate nucleus are born during an extended embryonic period and develop a sexual dimorphism neonatally in ra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A.H. Bentsen">A.H. Bentse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nne Duittoz">Anne Duittoz</text:a><text:span>et al.</text:span></text:p>
              <text:p text:style-name="Normal"><text:span>Animation scientifique du Département AlimH: Seminaire Perturbateurs Endocriniens et Métaboliques</text:span><text:span>, Mar 2012, Dijon, France. 2012</text:span></text:p>
              <text:p text:style-name="Normal"><text:span>Poster de conférence</text:span></text:p>
              <text:p text:style-name="Normal"><text:a xlink:type="simple" xlink:href="https://hal.inrae.fr/hal-02804141v1">hal-0280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17v1">PLATE-FORME CIRE : Ouverture d'un nouveau service d'imagerie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Philippe Rosset">Philippe Rosset</text:a></text:p>
              <text:p text:style-name="Normal"><text:span>25. Colloque Biotechnocentre</text:span><text:span>, Oct 2012, Seillac, France. , 2012, 25ème Colloque Biotechnocentre</text:span></text:p>
              <text:p text:style-name="Normal"><text:span>Poster de conférence</text:span></text:p>
              <text:p text:style-name="Normal"><text:a xlink:type="simple" xlink:href="https://hal.inrae.fr/hal-02745917v1">hal-02745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77v1">Characterization of glial cells during GnRH-1 neurons development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8. FENS Forum of Neuroscience</text:span><text:span>, Jul 2012, Barcelone, Spain. 2012</text:span></text:p>
              <text:p text:style-name="Normal"><text:span>Poster de conférence</text:span></text:p>
              <text:p text:style-name="Normal"><text:a xlink:type="simple" xlink:href="https://hal.inrae.fr/hal-02807277v1">hal-0280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62v1">Male pheromonal exposure enhances the development of kisspeptin network in peripubertal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Peter A. Brennan">Peter A. Brennan</text:a><text:span>et al.</text:span></text:p>
              <text:p text:style-name="Normal"><text:span>16. Annual Meeting of the SBN</text:span><text:span>, Jun 2012, Madison, United States. 2012, 16th Annual Meeting of the SBN</text:span></text:p>
              <text:p text:style-name="Normal"><text:span>Poster de conférence</text:span></text:p>
              <text:p text:style-name="Normal"><text:a xlink:type="simple" xlink:href="https://hal.inrae.fr/hal-02748162v1">hal-0274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78v1">Behavioural and neurobiological consequences of peripubertal exposure to male urinary odour in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Delphine Pillon">Delphine Pillon</text:a><text:span>et al.</text:span></text:p>
              <text:p text:style-name="Normal"><text:span>12. Meeting on Chemical Signals in Vertebrates XII</text:span><text:span>, Aug 2011, Berlin, Germany. 2011, 12th Meeting on Chemical Signals in Vertebrates XII</text:span></text:p>
              <text:p text:style-name="Normal"><text:span>Poster de conférence</text:span></text:p>
              <text:p text:style-name="Normal"><text:a xlink:type="simple" xlink:href="https://hal.inrae.fr/hal-02748178v1">hal-0274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76v1">Puberty acceleration in female mice: behavioural effects and neuroendocrine consequences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Mélanie Jouhanneau">Mélanie Jouhanneau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et al.</text:span></text:p>
              <text:p text:style-name="Normal"><text:span>21. Congress of the European Chemoreception Research Organization (ECRO)</text:span><text:span>, Sep 2011, Manchester, United Kingdom. 2011, XXIst Congress of the European Chemoreception Research Organization (ECRO)</text:span></text:p>
              <text:p text:style-name="Normal"><text:span>Poster de conférence</text:span></text:p>
              <text:p text:style-name="Normal"><text:a xlink:type="simple" xlink:href="https://hal.inrae.fr/hal-02748176v1">hal-0274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92v1">Localization of kisspeptin neurons in the hypothalamus of prepubertal female lambs. Possible connections with GnRH and neuropeptide Y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M. Wankowska">M. Wankowska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J. Polkowska">J. Polkowska</text:a></text:p>
              <text:p text:style-name="Normal"><text:span>10. Colloque de la Société des Neurosciences</text:span><text:span>, May 2011, Marseille, France. 1 p., 2011</text:span></text:p>
              <text:p text:style-name="Normal"><text:span>Poster de conférence</text:span></text:p>
              <text:p text:style-name="Normal"><text:a xlink:type="simple" xlink:href="https://hal.inrae.fr/hal-02805992v1">hal-0280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73v1">Immunoreaktywnosc c-fos w mozgu swin po domiesniowym podaniu feromonu knura - 5alpha-androstenolu</text:a></text:p>
              <text:p text:style-name="Normal"><text:a xlink:type="simple" xlink:href="https://hal.science/search/index/?q=*&amp;authFullName_s=B. Wasowska">B. Wasowska</text:a><text:span>,</text:span><text:a xlink:type="simple" xlink:href="https://hal.science/search/index/?q=*&amp;authFullName_s=Yves Tillet">Yves Tillet</text:a></text:p>
              <text:p text:style-name="Normal"><text:span>Polish Society of Cytochemistry and Histochemistry</text:span><text:span>, Oct 2006, Stare Jablonki, Poland. n.p., 2006</text:span></text:p>
              <text:p text:style-name="Normal"><text:span>Poster de conférence</text:span></text:p>
              <text:p text:style-name="Normal"><text:a xlink:type="simple" xlink:href="https://hal.inrae.fr/hal-02824273v1">hal-02824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79v1">Expression des ARN codant pour la somatostatine, la pro-opiomélanocortine (POMC), le neuropeptide Y (NPY) et les glutamates decarboxylases (GAD65 et 67) dans l'hypothalamus mediobasal de brebis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Gilles Bruneau">Gilles Bruneau</text:a></text:p>
              <text:p text:style-name="Normal"><text:span>3ème colloque de la Sociéte des Neurosciences</text:span><text:span>, May 2001, Toulouse, France. 2001</text:span></text:p>
              <text:p text:style-name="Normal"><text:span>Poster de conférence</text:span></text:p>
              <text:p text:style-name="Normal"><text:a xlink:type="simple" xlink:href="https://hal.inrae.fr/hal-02762579v1">hal-0276257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a0497" table:style-name="3a0497">
          <table:table-column table:style-name="3a0497.0"/>
          <table:table-row>
            <table:table-cell office:value-type="string">
              <text:p text:style-name="Normal"><text:a xlink:type="simple" xlink:href="https://hal.inrae.fr/hal-02838086v1">Recherche des effecteurs potentiels de la conversion de la protéine prion dans un modèle du système nerveux périphérique. Validation sur moutons sains ou atteints de tremblante</text:a></text:p>
              <text:p text:style-name="Normal"><text:a xlink:type="simple" xlink:href="https://hal.science/search/index/?q=*&amp;authFullName_s=Y. Morot-Gaudry">Y. Morot-Gaudry</text:a><text:span>,</text:span><text:a xlink:type="simple" xlink:href="https://hal.science/search/index/?q=*&amp;authFullName_s=L. Lane-Guermonprez">L. Lane-Guermonprez</text:a><text:span>,</text:span><text:a xlink:type="simple" xlink:href="https://hal.science/search/index/?q=*&amp;authFullName_s=F.M. Meunier">F.M. Meunier</text:a><text:span>,</text:span><text:a xlink:type="simple" xlink:href="https://hal.science/search/index/?q=*&amp;authFullName_s=S. O'Regan">S. O'Regan</text:a><text:span>,</text:span><text:a xlink:type="simple" xlink:href="https://hal.science/search/index/?q=*&amp;authFullName_s=M. Israël">M. Israël</text:a><text:span>et al.</text:span></text:p>
              <text:p text:style-name="Normal"><text:span>17 p., 1999</text:span></text:p>
              <text:p text:style-name="Normal"><text:span>Ouvrages</text:span></text:p>
              <text:p text:style-name="Normal"><text:a xlink:type="simple" xlink:href="https://hal.inrae.fr/hal-02838086v1">hal-0283808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f1e9a6" table:style-name="f1e9a6">
          <table:table-column table:style-name="f1e9a6.0"/>
          <table:table-row>
            <table:table-cell office:value-type="string">
              <text:p text:style-name="Normal"><text:a xlink:type="simple" xlink:href="https://hal.science/hal-05251101v1">Noradrenaline-immunoreactive Neurons in Cat Dorsal Vagal Complex, Following Administration of Pargyline, Parachlorophenylalanine or Colchicine</text:a></text:p>
              <text:p text:style-name="Normal"><text:a xlink:type="simple" xlink:href="https://hal.science/search/index/?q=*&amp;authFullName_s=Kunio Kitahama">Kunio Kitahama</text:a><text:span>,</text:span><text:a xlink:type="simple" xlink:href="https://hal.science/search/index/?q=*&amp;authFullName_s=Keiko Ikemoto">Keiko Ikemoto</text:a><text:span>,</text:span><text:a xlink:type="simple" xlink:href="https://hal.science/search/index/?q=*&amp;authFullName_s=Michael Geffard">Michael Geffard</text:a><text:span>,</text:span><text:a xlink:type="simple" xlink:href="https://hal.science/search/index/?q=*&amp;authFullName_s=Yves Tillet">Yves Tillet</text:a></text:p>
              <text:p text:style-name="Normal"><text:span>Recent Developments in Medicine and Medical Research Vol. 9</text:span><text:span>, BP International, pp.72-94, 2021</text:span></text:p>
              <text:p text:style-name="Normal"><text:span>Chapitre d'ouvrage</text:span></text:p>
              <text:p text:style-name="Normal"><text:a xlink:type="simple" xlink:href="https://hal.science/hal-05251101v1">hal-0525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96v1">MRI Techniques and new animal models for imaging the brain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F. Andersson">F. Andersson</text:a></text:p>
              <text:p text:style-name="Normal"><text:span>When things go wrong - Diseases and disorders of the human brain</text:span><text:span>, InTech, 2012, 978-953-51-0111-6</text:span></text:p>
              <text:p text:style-name="Normal"><text:span>Chapitre d'ouvrage</text:span></text:p>
              <text:p text:style-name="Normal"><text:a xlink:type="simple" xlink:href="https://hal.science/hal-01129896v1">hal-0112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24v1">Libération pulsatile des gonadotropines, de la prolactine et de la GH. Le contrôle de la pulsatilité de LH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Julien Pelletier">Julien Pelletier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Yves Tillet">Yves Tillet</text:a><text:span>et al.</text:span></text:p>
              <text:p text:style-name="Normal"><text:span>La reproduction chez les mammifères et l'homme</text:span><text:span>, INRA Editions Ellipses, 2001</text:span></text:p>
              <text:p text:style-name="Normal"><text:span>Chapitre d'ouvrage</text:span></text:p>
              <text:p text:style-name="Normal"><text:a xlink:type="simple" xlink:href="https://hal.inrae.fr/hal-02832024v1">hal-0283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078v1">Catecholaminergic neuronal systems in the diencephalon of mammals</text:a></text:p>
              <text:p text:style-name="Normal"><text:a xlink:type="simple" xlink:href="https://hal.science/search/index/?q=*&amp;authFullName_s=Yves Tillet">Yves Tillet</text:a></text:p>
              <text:p text:style-name="Normal"><text:span>Phylogeny and development of catecholamine systems in the CNS of vertebrates</text:span><text:span>, Cambridge University Press, 1994</text:span></text:p>
              <text:p text:style-name="Normal"><text:span>Chapitre d'ouvrage</text:span></text:p>
              <text:p text:style-name="Normal"><text:a xlink:type="simple" xlink:href="https://hal.inrae.fr/hal-02844078v1">hal-0284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136v1">LH pulsatile release and its control</text:a></text:p>
              <text:p text:style-name="Normal"><text:a xlink:type="simple" xlink:href="https://hal.science/search/index/?q=*&amp;authFullName_s=M. Caldani">M. Calda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Julien Pelletier">Julien Pelletier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Yves Tillet">Yves Tillet</text:a></text:p>
              <text:p text:style-name="Normal"><text:span>Reproduction in mammals and man</text:span><text:span>, Ellipses, 1993</text:span></text:p>
              <text:p text:style-name="Normal"><text:span>Chapitre d'ouvrage</text:span></text:p>
              <text:p text:style-name="Normal"><text:a xlink:type="simple" xlink:href="https://hal.inrae.fr/hal-02843136v1">hal-0284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968v1">La liberation pulsatile de LH et son controle</text:a></text:p>
              <text:p text:style-name="Normal"><text:a xlink:type="simple" xlink:href="https://hal.science/search/index/?q=*&amp;authFullName_s=M. Caldani">M. Calda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Julien Pelletier">Julien Pelletier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Yves Tillet">Yves Tillet</text:a></text:p>
              <text:p text:style-name="Normal"><text:span>La reproduction chez les mammifères et l'homme</text:span><text:span>, INRA Ellipses, 1991</text:span></text:p>
              <text:p text:style-name="Normal"><text:span>Chapitre d'ouvrage</text:span></text:p>
              <text:p text:style-name="Normal"><text:a xlink:type="simple" xlink:href="https://hal.inrae.fr/hal-02844968v1">hal-02844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Tillet</dc:title>
    <dc:subject/>
    <dc:description>CV</dc:description>
    <dc:creator/>
    <dc:date>2026-05-24T16:24:09.000</dc:date>
    <meta:generator>PHPWord</meta:generator>
    <meta:initial-creator>CCSD</meta:initial-creator>
    <meta:creation-date>2026-05-24T16:24:09.000</meta:creation-date>
    <meta:keyword/>
    <meta:user-defined meta:name="Category"/>
    <meta:user-defined meta:name="Company"/>
    <meta:user-defined meta:name="Manager"/>
  </office:meta>
</office:document-meta>
</file>