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f904" style:family="table">
      <style:table-properties style:rel-width="100" table:align="center"/>
    </style:style>
    <style:style style:name="6cf904.0" style:family="table-column">
      <style:table-column-properties style:column-width="0.00cm"/>
    </style:style>
    <style:style style:name="a3c6f0" style:family="table">
      <style:table-properties style:rel-width="100" table:align="center"/>
    </style:style>
    <style:style style:name="a3c6f0.0" style:family="table-column">
      <style:table-column-properties style:column-width="0.00cm"/>
    </style:style>
    <style:style style:name="aeaf2b" style:family="table">
      <style:table-properties style:rel-width="100" table:align="center"/>
    </style:style>
    <style:style style:name="aeaf2b.0" style:family="table-column">
      <style:table-column-properties style:column-width="0.00cm"/>
    </style:style>
    <style:style style:name="26dc91" style:family="table">
      <style:table-properties style:rel-width="100" table:align="center"/>
    </style:style>
    <style:style style:name="26dc91.0" style:family="table-column">
      <style:table-column-properties style:column-width="0.00cm"/>
    </style:style>
    <style:style style:name="b8639d" style:family="table">
      <style:table-properties style:rel-width="100" table:align="center"/>
    </style:style>
    <style:style style:name="b8639d.0" style:family="table-column">
      <style:table-column-properties style:column-width="0.00cm"/>
    </style:style>
    <style:style style:name="f8f1cf" style:family="table">
      <style:table-properties style:rel-width="100" table:align="center"/>
    </style:style>
    <style:style style:name="f8f1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Vallet<text:s/></text:span><text:span text:style-name="T2">Maître de conférence à l'université de Lorraine (ENIM / LEM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es-vallet">yves-va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16-9401">0000-0003-3216-94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908496">27590849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6cf904" table:style-name="6cf904">
          <table:table-column table:style-name="6cf904.0"/>
          <table:table-row>
            <table:table-cell office:value-type="string">
              <text:p text:style-name="Normal"><text:a xlink:type="simple" xlink:href="https://hal.science/hal-05479287v1">Mechanical characterization of scalp tissue through suction tests: A feasibility study based on a combined experimental and modeling approach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Cédric P. Laurent">Cédric P. Laurent</text:a></text:p>
              <text:p text:style-name="Normal"><text:span>Results in engineering</text:span><text:span>, 2026, 29, pp.109140.<text:s/></text:span><text:a xlink:type="simple" xlink:href="https://dx.doi.org/10.1016/j.rineng.2026.109140">⟨10.1016/j.rineng.2026.109140⟩</text:a></text:p>
              <text:p text:style-name="Normal"><text:span>Article dans une revue</text:span></text:p>
              <text:p text:style-name="Normal"><text:a xlink:type="simple" xlink:href="https://hal.science/hal-05479287v1">hal-0547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41v1">Reliability and educational potential of a computational model of vacuum-assisted delivery on a birth simulator</text:a></text:p>
              <text:p text:style-name="Normal"><text:a xlink:type="simple" xlink:href="https://hal.science/search/index/?q=*&amp;authFullName_s=Y. Vallet">Y. Vallet</text:a><text:span>,</text:span><text:a xlink:type="simple" xlink:href="https://hal.science/search/index/?q=*&amp;authFullName_s=J. Lefebvre">J. Lefebvre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Rachid Rahouadj">Rachid Rahouadj</text:a><text:span>et al.</text:span></text:p>
              <text:p text:style-name="Normal"><text:span>Clinical Biomechanics</text:span><text:span>, 2025, 129, pp.106633.<text:s/></text:span><text:a xlink:type="simple" xlink:href="https://dx.doi.org/10.1016/j.clinbiomech.2025.106633">⟨10.1016/j.clinbiomech.2025.106633⟩</text:a></text:p>
              <text:p text:style-name="Normal"><text:span>Article dans une revue</text:span></text:p>
              <text:p text:style-name="Normal"><text:a xlink:type="simple" xlink:href="https://hal.science/hal-05345541v1">hal-053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25v2">A biomechanical computational analysis of vacuum-assisted delivery : insights and perspectives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Yves Vallet">Yves Valle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Olivier Morel">Olivier Morel</text:a></text:p>
              <text:p text:style-name="Normal"><text:span>Multidisciplinary Biomechanics Journal</text:span><text:span>, 2025, 2, pp.111-113.<text:s/></text:span><text:a xlink:type="simple" xlink:href="https://dx.doi.org/10.46298/mbj.16173">⟨10.46298/mbj.16173⟩</text:a></text:p>
              <text:p text:style-name="Normal"><text:span>Article dans une revue</text:span></text:p>
              <text:p text:style-name="Normal"><text:a xlink:type="simple" xlink:href="https://hal.science/hal-05191725v2">hal-05191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73v1">Characterization of the skin-to-bone mechanical interaction on porcine scalp: A combined experimental and computational approach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. Bertholdt">C. Bertholdt</text:a><text:span>,</text:span><text:a xlink:type="simple" xlink:href="https://hal.science/search/index/?q=*&amp;authFullName_s=R. Rahouadj">R. Rahouadj</text:a><text:span>,</text:span><text:a xlink:type="simple" xlink:href="https://hal.science/search/index/?q=*&amp;authFullName_s=O. Morel">O. Morel</text:a><text:span>et al.</text:span></text:p>
              <text:p text:style-name="Normal"><text:span>Journal of the mechanical behavior of biomedical materials</text:span><text:span>, 2023, 147, pp.106139.<text:s/></text:span><text:a xlink:type="simple" xlink:href="https://dx.doi.org/10.1016/j.jmbbm.2023.106139">⟨10.1016/j.jmbbm.2023.106139⟩</text:a></text:p>
              <text:p text:style-name="Normal"><text:span>Article dans une revue</text:span></text:p>
              <text:p text:style-name="Normal"><text:a xlink:type="simple" xlink:href="https://hal.science/hal-04611473v1">hal-04611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9789v1">A preliminary quantification of the clinical gesture during vacuum assisted delivery on a training dummy</text:a></text:p>
              <text:p text:style-name="Normal"><text:a xlink:type="simple" xlink:href="https://hal.science/search/index/?q=*&amp;authFullName_s=Y Vallet">Y Vallet</text:a><text:span>,</text:span><text:a xlink:type="simple" xlink:href="https://hal.science/search/index/?q=*&amp;authFullName_s=J Lefebvre">J Lefebvre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R Rahouadj">R Rahouadj</text:a><text:span>,</text:span><text:a xlink:type="simple" xlink:href="https://hal.science/search/index/?q=*&amp;authFullName_s=O Morel">O Morel</text:a><text:span>et al.</text:span></text:p>
              <text:p text:style-name="Normal"><text:span>Clinical Biomechanics</text:span><text:span>, 2023, 109,<text:s/></text:span><text:a xlink:type="simple" xlink:href="https://dx.doi.org/10.1016/j.clinbiomech.2023.106093">⟨10.1016/j.clinbiomech.2023.106093⟩</text:a></text:p>
              <text:p text:style-name="Normal"><text:span>Article dans une revue</text:span></text:p>
              <text:p text:style-name="Normal"><text:a xlink:type="simple" xlink:href="https://hal.univ-lorraine.fr/hal-04609789v1">hal-0460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84v1">Surface engineering of titanium alloy TiAl6V4 by multi-interstitial diffusion using plasma processing</text:a></text:p>
              <text:p text:style-name="Normal"><text:a xlink:type="simple" xlink:href="https://hal.science/search/index/?q=*&amp;authFullName_s=Michel Drouet">Michel Drouet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Yves Vallet">Yves Vallet</text:a><text:span>,</text:span><text:a xlink:type="simple" xlink:href="https://hal.science/search/index/?q=*&amp;authFullName_s=Éric Le Bourhis">Éric Le Bourhis</text:a><text:span>,</text:span><text:a xlink:type="simple" xlink:href="https://hal.science/search/index/?q=*&amp;authFullName_s=Thomas L Christiansen">Thomas L Christiansen</text:a></text:p>
              <text:p text:style-name="Normal"><text:span>European Journal of Materials</text:span><text:span>, 2022, 2 (1), pp.1 - 11.<text:s/></text:span><text:a xlink:type="simple" xlink:href="https://dx.doi.org/10.1080/26889277.2021.2010504">⟨10.1080/26889277.2021.2010504⟩</text:a></text:p>
              <text:p text:style-name="Normal"><text:span>Article dans une revue</text:span></text:p>
              <text:p text:style-name="Normal"><text:a xlink:type="simple" xlink:href="https://hal.science/hal-04150984v1">hal-04150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753v1">Analysis of suction-based gripping strategies in wildlife towards future evolutions of the obstetrical suction cup</text:a></text:p>
              <text:p text:style-name="Normal"><text:a xlink:type="simple" xlink:href="https://hal.science/search/index/?q=*&amp;authFullName_s=Y Vallet">Y Vallet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Olivier Morel">Olivier Morel</text:a></text:p>
              <text:p text:style-name="Normal"><text:span>Bioinspiration and Biomimetics</text:span><text:span>, 2022, 17 (6), pp.061003.<text:s/></text:span><text:a xlink:type="simple" xlink:href="https://dx.doi.org/10.1088/1748-3190/ac9878">⟨10.1088/1748-3190/ac9878⟩</text:a></text:p>
              <text:p text:style-name="Normal"><text:span>Article dans une revue</text:span></text:p>
              <text:p text:style-name="Normal"><text:a xlink:type="simple" xlink:href="https://hal.univ-lorraine.fr/hal-04146753v1">hal-04146753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a3c6f0" table:style-name="a3c6f0">
          <table:table-column table:style-name="a3c6f0.0"/>
          <table:table-row>
            <table:table-cell office:value-type="string">
              <text:p text:style-name="Normal"><text:a xlink:type="simple" xlink:href="https://hal.univ-lorraine.fr/tel-04512625v1">Contribution à la caractérisation et à la modélisation de l'accouchement instrumenté par ventouse</text:a></text:p>
              <text:p text:style-name="Normal"><text:a xlink:type="simple" xlink:href="https://hal.science/search/index/?q=*&amp;authFullName_s=Yves Vallet">Yves Vallet</text:a></text:p>
              <text:p text:style-name="Normal"><text:span>Mécanique des matériaux [physics.class-ph]. Université de Lorraine, 2023. Français.<text:s/></text:span><text:a xlink:type="simple" xlink:href="https://www.theses.fr/2023LORR0134">⟨NNT : 2023LORR0134⟩</text:a></text:p>
              <text:p text:style-name="Normal"><text:span>Thèse</text:span></text:p>
              <text:p text:style-name="Normal"><text:a xlink:type="simple" xlink:href="https://hal.univ-lorraine.fr/tel-04512625v1">tel-04512625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aeaf2b" table:style-name="aeaf2b">
          <table:table-column table:style-name="aeaf2b.0"/>
          <table:table-row>
            <table:table-cell office:value-type="string">
              <text:p text:style-name="Normal"><text:a xlink:type="simple" xlink:href="https://hal.science/hal-04892283v1">Biomechanics of the Skin: Characterizations, Modeling and Scalp Applications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édric P. Laurent">Cédric P. Laurent</text:a></text:p>
              <text:p text:style-name="Normal"><text:span>Cédric Laurent; Claude Verdier.<text:s/></text:span><text:span>Mechanics of Living Tissues: Imaging, Characterization and Modeling Towards the Study of Soft Tissues</text:span><text:span>, ISTE, pp.33-64, 2024, 978-1-789-45160-3</text:span></text:p>
              <text:p text:style-name="Normal"><text:span>Chapitre d'ouvrage</text:span></text:p>
              <text:p text:style-name="Normal"><text:a xlink:type="simple" xlink:href="https://hal.science/hal-04892283v1">hal-048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66v1">Biomécanique de la peau : caractérisations, modélisations et applications au scalp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édric P. Laurent">Cédric P. Laurent</text:a></text:p>
              <text:p text:style-name="Normal"><text:span>Mécanique des tissus vivants : Imagerie, caractérisations et modélisation pour l'étude des tissus mous</text:span><text:span>, ISTE Group, pp.61-93, 2023, 9781789481600.<text:s/></text:span><text:a xlink:type="simple" xlink:href="https://dx.doi.org/10.51926/ISTE.9160.ch2">⟨10.51926/ISTE.9160.ch2⟩</text:a></text:p>
              <text:p text:style-name="Normal"><text:span>Chapitre d'ouvrage</text:span></text:p>
              <text:p text:style-name="Normal"><text:a xlink:type="simple" xlink:href="https://hal.science/hal-04892266v1">hal-04892266v1</text:a></text:p>
            </table:table-cell>
          </table:table-row>
        </table:table>
        <text:p text:style-name="P25"/>
        <text:p text:style-name="Heading2"><text:span text:style-name="T11">Communication dans un congrès (4)</text:span></text:p>
        <text:p text:style-name="P27"/>
        <table:table table:name="26dc91" table:style-name="26dc91">
          <table:table-column table:style-name="26dc91.0"/>
          <table:table-row>
            <table:table-cell office:value-type="string">
              <text:p text:style-name="Normal"><text:a xlink:type="simple" xlink:href="https://hal.science/hal-04892182v1">Towards a numerical model of a training obstetrical dummy to enhance vacuum assisted delivery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Cédric P. Laurent">Cédric P. Laurent</text:a></text:p>
              <text:p text:style-name="Normal"><text:span>Proceedings of the 18th International Symposium on Computer Methods in Biomechanics an Biomedical Engineering CMBBE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892182v1">hal-0489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58v1">Skin-to-bone interaction: mechanical characterization within porcine scalp by peel testing and non-invasive suction tests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/text:p>
              <text:p text:style-name="Normal"><text:span>48ème congrès de la société de biomécanique</text:span><text:span>, Oct 2023, Grenoble (France), France</text:span></text:p>
              <text:p text:style-name="Normal"><text:span>Communication dans un congrès</text:span></text:p>
              <text:p text:style-name="Normal"><text:a xlink:type="simple" xlink:href="https://hal.science/hal-05481458v1">hal-054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94v1">Characterization and computational modelling of skin to bone interaction through peeling test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et al.</text:span></text:p>
              <text:p text:style-name="Normal"><text:span>Proceedings of the 18th International Symposium on Computer Methods in Biomechanics an Biomedical Engineering CMBBE</text:span><text:span>, École Nationale Supérieure d’Arts et Métiers – ParisTech; Université Paris Cité, May 2023, Paris, France</text:span></text:p>
              <text:p text:style-name="Normal"><text:span>Communication dans un congrès</text:span></text:p>
              <text:p text:style-name="Normal"><text:a xlink:type="simple" xlink:href="https://hal.science/hal-04668194v1">hal-046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17v1">Development of a non-invasive testing device of fetal scalp properties for the study of vacuum-extracted delivery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Rachid Rahouadj">Rachid Rahouadj</text:a></text:p>
              <text:p text:style-name="Normal"><text:span>46th Congress of the Society of Biomechanics - 46ème Congrès Société Biomécanique</text:span><text:span>, Oct 2021, Saint-Etienne, France. pp.49-50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4892217v1">hal-04892217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b8639d" table:style-name="b8639d">
          <table:table-column table:style-name="b8639d.0"/>
          <table:table-row>
            <table:table-cell office:value-type="string">
              <text:p text:style-name="Normal"><text:a xlink:type="simple" xlink:href="https://hal.science/hal-04668200v1">Skin-to-bone interaction: mechanical characterization by peeling tests on pig scalps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Olivier Morel">Olivier Morel</text:a><text:span>et al.</text:span></text:p>
              <text:p text:style-name="Normal"><text:span>Proceedings of the 28th Congress of the European Society of Biomechanics</text:span><text:span>, Jul 2023, Maastrich, Netherlands</text:span></text:p>
              <text:p text:style-name="Normal"><text:span>Poster de conférence</text:span></text:p>
              <text:p text:style-name="Normal"><text:a xlink:type="simple" xlink:href="https://hal.science/hal-04668200v1">hal-04668200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f8f1cf" table:style-name="f8f1cf">
          <table:table-column table:style-name="f8f1cf.0"/>
          <table:table-row>
            <table:table-cell office:value-type="string">
              <text:p text:style-name="Normal"><text:a xlink:type="simple" xlink:href="https://hal.science/hal-04611526v1">Dataset of peeling tests performed on porcine scalps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édric P. Laurent">Cédric P. Laurent</text:a></text:p>
              <text:p text:style-name="Normal"><text:span>2023,<text:s/></text:span><text:a xlink:type="simple" xlink:href="https://dx.doi.org/10.12763/HJOAEF">⟨10.12763/HJOAEF⟩</text:a></text:p>
              <text:p text:style-name="Normal"><text:span>Autre publication scientifique</text:span></text:p>
              <text:p text:style-name="Normal"><text:a xlink:type="simple" xlink:href="https://hal.science/hal-04611526v1">hal-04611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Vallet</dc:title>
    <dc:subject/>
    <dc:description>CV</dc:description>
    <dc:creator/>
    <dc:date>2026-05-09T21:56:54.000</dc:date>
    <meta:generator>PHPWord</meta:generator>
    <meta:initial-creator>CCSD</meta:initial-creator>
    <meta:creation-date>2026-05-09T21:56:54.000</meta:creation-date>
    <meta:keyword/>
    <meta:user-defined meta:name="Category"/>
    <meta:user-defined meta:name="Company"/>
    <meta:user-defined meta:name="Manager"/>
  </office:meta>
</office:document-meta>
</file>