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c279" style:family="table">
      <style:table-properties style:rel-width="100" table:align="center"/>
    </style:style>
    <style:style style:name="28c279.0" style:family="table-column">
      <style:table-column-properties style:column-width="0.00cm"/>
    </style:style>
    <style:style style:name="49ad33" style:family="table">
      <style:table-properties style:rel-width="100" table:align="center"/>
    </style:style>
    <style:style style:name="49ad33.0" style:family="table-column">
      <style:table-column-properties style:column-width="0.00cm"/>
    </style:style>
    <style:style style:name="975f6a" style:family="table">
      <style:table-properties style:rel-width="100" table:align="center"/>
    </style:style>
    <style:style style:name="975f6a.0" style:family="table-column">
      <style:table-column-properties style:column-width="0.00cm"/>
    </style:style>
    <style:style style:name="843ae8" style:family="table">
      <style:table-properties style:rel-width="100" table:align="center"/>
    </style:style>
    <style:style style:name="843ae8.0" style:family="table-column">
      <style:table-column-properties style:column-width="0.00cm"/>
    </style:style>
    <style:style style:name="2bc7c7" style:family="table">
      <style:table-properties style:rel-width="100" table:align="center"/>
    </style:style>
    <style:style style:name="2bc7c7.0" style:family="table-column">
      <style:table-column-properties style:column-width="0.00cm"/>
    </style:style>
    <style:style style:name="5c1be7" style:family="table">
      <style:table-properties style:rel-width="100" table:align="center"/>
    </style:style>
    <style:style style:name="5c1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Vern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28c279" table:style-name="28c279">
          <table:table-column table:style-name="28c279.0"/>
          <table:table-row>
            <table:table-cell office:value-type="string">
              <text:p text:style-name="Normal"><text:a xlink:type="simple" xlink:href="https://hal.univ-lyon2.fr/hal-04846157v1">Émile Combes ministre de l’Instruction publique (1895-1896) : un réformateur radical</text:a></text:p>
              <text:p text:style-name="Normal"><text:a xlink:type="simple" xlink:href="https://hal.science/search/index/?q=*&amp;authFullName_s=Yves Verneuil">Yves Verneuil</text:a></text:p>
              <text:p text:style-name="Normal"><text:span>Revue d’histoire du XIXe siècle</text:span><text:span>, 2024, pp.187-202.<text:s/></text:span><text:a xlink:type="simple" xlink:href="https://dx.doi.org/10.4000/1218q">⟨10.4000/1218q⟩</text:a></text:p>
              <text:p text:style-name="Normal"><text:span>Article dans une revue</text:span></text:p>
              <text:p text:style-name="Normal"><text:a xlink:type="simple" xlink:href="https://hal.univ-lyon2.fr/hal-04846157v1">hal-048461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197v1">L’histoire de l’éducation : rôle, place et méthodes. Introduction</text:a></text:p>
              <text:p text:style-name="Normal"><text:a xlink:type="simple" xlink:href="https://hal.science/search/index/?q=*&amp;authFullName_s=Yves Verneuil">Yves Verneuil</text:a></text:p>
              <text:p text:style-name="Normal"><text:span>Tréma</text:span><text:span>, 2024, 61,<text:s/></text:span><text:a xlink:type="simple" xlink:href="https://dx.doi.org/10.4000/12jki">⟨10.4000/12jki⟩</text:a></text:p>
              <text:p text:style-name="Normal"><text:span>Article dans une revue</text:span></text:p>
              <text:p text:style-name="Normal"><text:a xlink:type="simple" xlink:href="https://hal.univ-lyon2.fr/hal-04846197v1">hal-0484619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184v1">L’influence de l’histoire de l’éducation sur les politiques éducatives</text:a></text:p>
              <text:p text:style-name="Normal"><text:a xlink:type="simple" xlink:href="https://hal.science/search/index/?q=*&amp;authFullName_s=Antoine Prost">Antoine Prost</text:a><text:span>,</text:span><text:a xlink:type="simple" xlink:href="https://hal.science/search/index/?q=*&amp;authFullName_s=Yves Verneuil">Yves Verneuil</text:a></text:p>
              <text:p text:style-name="Normal"><text:span>Tréma</text:span><text:span>, 2024, 61,<text:s/></text:span><text:a xlink:type="simple" xlink:href="https://dx.doi.org/10.4000/12how">⟨10.4000/12how⟩</text:a></text:p>
              <text:p text:style-name="Normal"><text:span>Article dans une revue</text:span></text:p>
              <text:p text:style-name="Normal"><text:a xlink:type="simple" xlink:href="https://hal.univ-lyon2.fr/hal-04846184v1">hal-0484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63v1">Une entreprise originale : la mise en BD</text:a></text:p>
              <text:p text:style-name="Normal"><text:a xlink:type="simple" xlink:href="https://hal.science/search/index/?q=*&amp;authFullName_s=Jean-Yves Seguy">Jean-Yves Seguy</text:a><text:span>,</text:span><text:a xlink:type="simple" xlink:href="https://hal.science/search/index/?q=*&amp;authFullName_s=Yves Verneuil">Yves Verneuil</text:a><text:span>,</text:span><text:a xlink:type="simple" xlink:href="https://hal.science/search/index/?q=*&amp;authFullName_s=André Désiré Robert">André Désiré Robert</text:a></text:p>
              <text:p text:style-name="Normal"><text:span>Tréma</text:span><text:span>, 2024, 61,<text:s/></text:span><text:a xlink:type="simple" xlink:href="https://dx.doi.org/10.4000/12hp5">⟨10.4000/12hp5⟩</text:a></text:p>
              <text:p text:style-name="Normal"><text:span>Article dans une revue</text:span></text:p>
              <text:p text:style-name="Normal"><text:a xlink:type="simple" xlink:href="https://hal.science/hal-04768463v1">hal-047684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18v1">Concurrence des réseaux et tensions catégorielles : les professeurs des « enseignements intermédiaires » entre les deux guerres</text:a></text:p>
              <text:p text:style-name="Normal"><text:a xlink:type="simple" xlink:href="https://hal.science/search/index/?q=*&amp;authFullName_s=Yves Verneuil">Yves Verneuil</text:a></text:p>
              <text:p text:style-name="Normal"><text:span>Revue historique</text:span><text:span>, 2023, n° 707 (3), pp.411-434.<text:s/></text:span><text:a xlink:type="simple" xlink:href="https://dx.doi.org/10.3917/rhis.233.0411">⟨10.3917/rhis.233.0411⟩</text:a></text:p>
              <text:p text:style-name="Normal"><text:span>Article dans une revue</text:span></text:p>
              <text:p text:style-name="Normal"><text:a xlink:type="simple" xlink:href="https://hal.univ-lyon2.fr/hal-04846218v1">hal-0484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19v1">Archives, syndicalisme enseignant, histoire de l’éducation : entretien avec Antoine Prost</text:a></text:p>
              <text:p text:style-name="Normal"><text:a xlink:type="simple" xlink:href="https://hal.science/search/index/?q=*&amp;authFullName_s=Antoine Prost">Antoine Prost</text:a><text:span>,</text:span><text:a xlink:type="simple" xlink:href="https://hal.science/search/index/?q=*&amp;authFullName_s=André Désiré Robert">André Désiré Robert</text:a><text:span>,</text:span><text:a xlink:type="simple" xlink:href="https://hal.science/search/index/?q=*&amp;authFullName_s=Yves Verneuil">Yves Verneuil</text:a></text:p>
              <text:p text:style-name="Normal"><text:span>Carrefours de l'éducation</text:span><text:span>, 2022, n° 53 (1), pp.151-168.<text:s/></text:span><text:a xlink:type="simple" xlink:href="https://dx.doi.org/10.3917/cdle.053.0151">⟨10.3917/cdle.053.0151⟩</text:a></text:p>
              <text:p text:style-name="Normal"><text:span>Article dans une revue</text:span></text:p>
              <text:p text:style-name="Normal"><text:a xlink:type="simple" xlink:href="https://hal.science/hal-04648519v1">hal-0464851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147v1">La réforme Fontanet des 10 % : un processus inabouti de rénovation pédagogique</text:a></text:p>
              <text:p text:style-name="Normal"><text:a xlink:type="simple" xlink:href="https://hal.science/search/index/?q=*&amp;authFullName_s=Yves Verneuil">Yves Verneuil</text:a></text:p>
              <text:p text:style-name="Normal"><text:span>Histoire de l’éducation<text:s/></text:span><text:span>, 2022, 158, pp.123-157.<text:s/></text:span><text:a xlink:type="simple" xlink:href="https://dx.doi.org/10.4000/histoire-education.7943">⟨10.4000/histoire-education.7943⟩</text:a></text:p>
              <text:p text:style-name="Normal"><text:span>Article dans une revue</text:span></text:p>
              <text:p text:style-name="Normal"><text:a xlink:type="simple" xlink:href="https://hal.univ-lyon2.fr/hal-04846147v1">hal-048461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27v1">La politique de Lionel Jospin au ministère de l’Education nationale : un recul de la laïcité ?</text:a></text:p>
              <text:p text:style-name="Normal"><text:a xlink:type="simple" xlink:href="https://hal.science/search/index/?q=*&amp;authFullName_s=Yves Verneuil">Yves Verneuil</text:a></text:p>
              <text:p text:style-name="Normal"><text:span>Recherches &amp; éducations</text:span><text:span>, 2020, n° 53 (21), pp.151-168.<text:s/></text:span><text:a xlink:type="simple" xlink:href="https://dx.doi.org/10.4000/rechercheseducations.8359">⟨10.4000/rechercheseducations.8359⟩</text:a></text:p>
              <text:p text:style-name="Normal"><text:span>Article dans une revue</text:span></text:p>
              <text:p text:style-name="Normal"><text:a xlink:type="simple" xlink:href="https://api.istex.fr/ark:/67375/G14-NS5C5SCK-0/fulltext.pdf?sid=hal">istex</text:a></text:p>
              <text:p text:style-name="Normal"><text:a xlink:type="simple" xlink:href="https://hal.univ-lyon2.fr/hal-04846227v1">hal-048462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71v1">“In the Opposite Direction of History”? Resistance to Post-May 1968 Educational Reforms</text:a></text:p>
              <text:p text:style-name="Normal"><text:a xlink:type="simple" xlink:href="https://hal.science/search/index/?q=*&amp;authFullName_s=Yves Verneuil">Yves Verneuil</text:a></text:p>
              <text:p text:style-name="Normal"><text:span>Histoire@Politique : revue du Centre d'histoire de Sciences Po</text:span><text:span>, 2019, 37,<text:s/></text:span><text:a xlink:type="simple" xlink:href="https://dx.doi.org/10.4000/histoirepolitique.4328">⟨10.4000/histoirepolitique.4328⟩</text:a></text:p>
              <text:p text:style-name="Normal"><text:span>Article dans une revue</text:span></text:p>
              <text:p text:style-name="Normal"><text:a xlink:type="simple" xlink:href="https://hal.univ-lyon2.fr/hal-04846271v1">hal-048462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75v1">Guardians of the Established Order in Secondary Schools? The SNALC, CNGA, and Société des agrégés Dealing with the Consequences of May 1968</text:a></text:p>
              <text:p text:style-name="Normal"><text:a xlink:type="simple" xlink:href="https://hal.science/search/index/?q=*&amp;authFullName_s=Yves Verneuil">Yves Verneuil</text:a></text:p>
              <text:p text:style-name="Normal"><text:span>Histoire@Politique : revue du Centre d'histoire de Sciences Po</text:span><text:span>, 2019, 37,<text:s/></text:span><text:a xlink:type="simple" xlink:href="https://dx.doi.org/10.4000/histoirepolitique.4490">⟨10.4000/histoirepolitique.4490⟩</text:a></text:p>
              <text:p text:style-name="Normal"><text:span>Article dans une revue</text:span></text:p>
              <text:p text:style-name="Normal"><text:a xlink:type="simple" xlink:href="https://hal.univ-lyon2.fr/hal-04846275v1">hal-0484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93v1">La fabrique complexe et évolutive des programmes scolaires (1880-1990) : production de la norme scolaire</text:a></text:p>
              <text:p text:style-name="Normal"><text:a xlink:type="simple" xlink:href="https://hal.science/search/index/?q=*&amp;authFullName_s=Patricia Legris">Patricia Legris</text:a><text:span>,</text:span><text:a xlink:type="simple" xlink:href="https://hal.science/search/index/?q=*&amp;authFullName_s=Yves Verneuil">Yves Verneuil</text:a><text:span>,</text:span><text:a xlink:type="simple" xlink:href="https://hal.science/search/index/?q=*&amp;authFullName_s=Renaud d'Enfert">Renaud d'Enfert</text:a></text:p>
              <text:p text:style-name="Normal"><text:span>Carrefours de l'éducation</text:span><text:span>, 2019, 47</text:span></text:p>
              <text:p text:style-name="Normal"><text:span>Article dans une revue</text:span></text:p>
              <text:p text:style-name="Normal"><text:a xlink:type="simple" xlink:href="https://hal.science/hal-04974093v1">hal-0497409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78v1">May 1968: A Pedagogical Breaking Point? An Interview with Antoine Prost</text:a></text:p>
              <text:p text:style-name="Normal"><text:a xlink:type="simple" xlink:href="https://hal.science/search/index/?q=*&amp;authFullName_s=Antoine Prost">Antoine Prost</text:a><text:span>,</text:span><text:a xlink:type="simple" xlink:href="https://hal.science/search/index/?q=*&amp;authFullName_s=Yves Verneuil">Yves Verneuil</text:a></text:p>
              <text:p text:style-name="Normal"><text:span>Histoire@Politique : revue du Centre d'histoire de Sciences Po</text:span><text:span>, 2019, 37,<text:s/></text:span><text:a xlink:type="simple" xlink:href="https://dx.doi.org/10.4000/histoirepolitique.4595">⟨10.4000/histoirepolitique.4595⟩</text:a></text:p>
              <text:p text:style-name="Normal"><text:span>Article dans une revue</text:span></text:p>
              <text:p text:style-name="Normal"><text:a xlink:type="simple" xlink:href="https://hal.univ-lyon2.fr/hal-04846278v1">hal-048462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69v1">Conservatisme social et réformisme pédagogique? Un syndicat d’enseignants français après Mai 1968: la CNGA</text:a></text:p>
              <text:p text:style-name="Normal"><text:a xlink:type="simple" xlink:href="https://hal.science/search/index/?q=*&amp;authFullName_s=Yves Verneuil">Yves Verneuil</text:a></text:p>
              <text:p text:style-name="Normal"><text:span>Revista Lusófona de Educação</text:span><text:span>, 2019, n° 47 (43), pp.197-211.<text:s/></text:span><text:a xlink:type="simple" xlink:href="https://dx.doi.org/10.24140/issn.1645-7250.rle43.13">⟨10.24140/issn.1645-7250.rle43.13⟩</text:a></text:p>
              <text:p text:style-name="Normal"><text:span>Article dans une revue</text:span></text:p>
              <text:p text:style-name="Normal"><text:a xlink:type="simple" xlink:href="https://hal.univ-lyon2.fr/hal-04846269v1">hal-048462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81v1">L’école en France du xix e siècle à nos jours : une affaire politique ou une question technique ?</text:a></text:p>
              <text:p text:style-name="Normal"><text:a xlink:type="simple" xlink:href="https://hal.science/search/index/?q=*&amp;authFullName_s=Yves Verneuil">Yves Verneuil</text:a></text:p>
              <text:p text:style-name="Normal"><text:span>Administration &amp; éducation</text:span><text:span>, 2018, N° 159 (3), pp.45-52.<text:s/></text:span><text:a xlink:type="simple" xlink:href="https://dx.doi.org/10.3917/admed.159.0045">⟨10.3917/admed.159.0045⟩</text:a></text:p>
              <text:p text:style-name="Normal"><text:span>Article dans une revue</text:span></text:p>
              <text:p text:style-name="Normal"><text:a xlink:type="simple" xlink:href="https://hal.univ-lyon2.fr/hal-04846281v1">hal-048462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34v1">Politics and pedagogy. The teaching of morality in boys’ secondary education (1902-1923)</text:a></text:p>
              <text:p text:style-name="Normal"><text:a xlink:type="simple" xlink:href="https://hal.science/search/index/?q=*&amp;authFullName_s=Yves Verneuil">Yves Verneuil</text:a></text:p>
              <text:p text:style-name="Normal"><text:span>Histoire de l’éducation<text:s/></text:span><text:span>, 2018, 149, pp.101-157.<text:s/></text:span><text:a xlink:type="simple" xlink:href="https://dx.doi.org/10.4000/histoire-education.4050">⟨10.4000/histoire-education.4050⟩</text:a></text:p>
              <text:p text:style-name="Normal"><text:span>Article dans une revue</text:span></text:p>
              <text:p text:style-name="Normal"><text:a xlink:type="simple" xlink:href="https://hal.univ-lyon2.fr/hal-04846234v1">hal-048462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924v1">Lionel Jospin, l’école publique et les religions : position ambiguë ou respect d’une laïcité équilibrée</text:a></text:p>
              <text:p text:style-name="Normal"><text:a xlink:type="simple" xlink:href="https://hal.science/search/index/?q=*&amp;authFullName_s=Yves Verneuil">Yves Verneuil</text:a></text:p>
              <text:p text:style-name="Normal"><text:span>Cahier d'Histoire Immédiate</text:span><text:span>, 2017, n°49, pp. 119-133</text:span></text:p>
              <text:p text:style-name="Normal"><text:span>Article dans une revue</text:span></text:p>
              <text:p text:style-name="Normal"><text:a xlink:type="simple" xlink:href="https://hal.univ-lyon2.fr/hal-01973924v1">hal-0197392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007v1">IEN et IPR : des histoires contrastées</text:a></text:p>
              <text:p text:style-name="Normal"><text:a xlink:type="simple" xlink:href="https://hal.science/search/index/?q=*&amp;authFullName_s=Yves Verneuil">Yves Verneuil</text:a></text:p>
              <text:p text:style-name="Normal"><text:span>Administration &amp; éducation</text:span><text:span>, 2016, Les inspecteurs territoriaux : médiateurs du changement, pp. 11-16</text:span></text:p>
              <text:p text:style-name="Normal"><text:span>Article dans une revue</text:span></text:p>
              <text:p text:style-name="Normal"><text:a xlink:type="simple" xlink:href="https://hal.univ-lyon2.fr/hal-01974007v1">hal-0197400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855v1">De l’“omnipotence des bureaux“ à la représentation du personnel : les organes de décision concernant l’avancement et les promotions dans l’enseignement secondaire entre 1808 et 1940</text:a></text:p>
              <text:p text:style-name="Normal"><text:a xlink:type="simple" xlink:href="https://hal.science/search/index/?q=*&amp;authFullName_s=Yves Verneuil">Yves Verneuil</text:a></text:p>
              <text:p text:style-name="Normal"><text:span>Histoire de l’éducation<text:s/></text:span><text:span>, 2016, n°145, pp. 45-78</text:span></text:p>
              <text:p text:style-name="Normal"><text:span>Article dans une revue</text:span></text:p>
              <text:p text:style-name="Normal"><text:a xlink:type="simple" xlink:href="https://hal.univ-lyon2.fr/hal-01973855v1">hal-0197385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46287v1">From the omnipotence of the administration to the representation of teaching staff: decision-making bodies concerning promotions in secondary education</text:a></text:p>
              <text:p text:style-name="Normal"><text:a xlink:type="simple" xlink:href="https://hal.science/search/index/?q=*&amp;authFullName_s=Yves Verneuil">Yves Verneuil</text:a></text:p>
              <text:p text:style-name="Normal"><text:span>Histoire de l’éducation<text:s/></text:span><text:span>, 2016, 145, pp.45-78.<text:s/></text:span><text:a xlink:type="simple" xlink:href="https://dx.doi.org/10.4000/histoire-education.3192">⟨10.4000/histoire-education.3192⟩</text:a></text:p>
              <text:p text:style-name="Normal"><text:span>Article dans une revue</text:span></text:p>
              <text:p text:style-name="Normal"><text:a xlink:type="simple" xlink:href="https://hal.univ-lyon2.fr/hal-04846287v1">hal-0484628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908v1">Corporatisme et néo-corporatisme : les instances de gestion de la carrière des enseignants depuis le XVIIe siècle</text:a></text:p>
              <text:p text:style-name="Normal"><text:a xlink:type="simple" xlink:href="https://hal.science/search/index/?q=*&amp;authFullName_s=Yves Verneuil">Yves Verneuil</text:a></text:p>
              <text:p text:style-name="Normal"><text:span>Histoire de l’éducation<text:s/></text:span><text:span>, 2016, vol. 1 et 2 (n°145 et n°146), pp. 9-18</text:span></text:p>
              <text:p text:style-name="Normal"><text:span>Article dans une revue</text:span></text:p>
              <text:p text:style-name="Normal"><text:a xlink:type="simple" xlink:href="https://hal.univ-lyon2.fr/hal-01973908v1">hal-0197390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970v1">La création du CAPES : révolution ou innovation contrariée ?</text:a></text:p>
              <text:p text:style-name="Normal"><text:a xlink:type="simple" xlink:href="https://hal.science/search/index/?q=*&amp;authFullName_s=Yves Verneuil">Yves Verneuil</text:a></text:p>
              <text:p text:style-name="Normal"><text:span>Carrefours de l'éducation</text:span><text:span>, 2016, La réforme de l’éducation en France, n°41, pp. 81-98</text:span></text:p>
              <text:p text:style-name="Normal"><text:span>Article dans une revue</text:span></text:p>
              <text:p text:style-name="Normal"><text:a xlink:type="simple" xlink:href="https://hal.univ-lyon2.fr/hal-01973970v1">hal-0197397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948v1">La guerre du catéchisme a bien eu lieu : débats sur l’aménagement du temps scolaire dans les années 1980</text:a></text:p>
              <text:p text:style-name="Normal"><text:a xlink:type="simple" xlink:href="https://hal.science/search/index/?q=*&amp;authFullName_s=Yves Verneuil">Yves Verneuil</text:a></text:p>
              <text:p text:style-name="Normal"><text:span>Vingtième siècle. Revue d'histoire</text:span><text:span>, 2016, n°132, pp. 125-137</text:span></text:p>
              <text:p text:style-name="Normal"><text:span>Article dans une revue</text:span></text:p>
              <text:p text:style-name="Normal"><text:a xlink:type="simple" xlink:href="https://hal.univ-lyon2.fr/hal-01973948v1">hal-019739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133v1">Corporation universitaire et société civile : les débats sur la composition du Conseil supérieur de l’instruction publique pendant la Troisième République</text:a></text:p>
              <text:p text:style-name="Normal"><text:a xlink:type="simple" xlink:href="https://hal.science/search/index/?q=*&amp;authFullName_s=Yves Verneuil">Yves Verneuil</text:a></text:p>
              <text:p text:style-name="Normal"><text:span>Histoire de l’éducation<text:s/></text:span><text:span>, 2014, L’État et l’éducation en France, XIXe-XXe siècles, n°140 et 141, pp. 51-72</text:span></text:p>
              <text:p text:style-name="Normal"><text:span>Article dans une revue</text:span></text:p>
              <text:p text:style-name="Normal"><text:a xlink:type="simple" xlink:href="https://hal.univ-lyon2.fr/hal-01974133v1">hal-019741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150v1">Coéducation et mixité : la polémique sur la gémination des écoles publiques dans le premier tiers du XXe siècle</text:a></text:p>
              <text:p text:style-name="Normal"><text:a xlink:type="simple" xlink:href="https://hal.science/search/index/?q=*&amp;authFullName_s=Yves Verneuil">Yves Verneuil</text:a></text:p>
              <text:p text:style-name="Normal"><text:span>Le Mouvement social</text:span><text:span>, 2014, n°248, pp. 47-69</text:span></text:p>
              <text:p text:style-name="Normal"><text:span>Article dans une revue</text:span></text:p>
              <text:p text:style-name="Normal"><text:a xlink:type="simple" xlink:href="https://hal.univ-lyon2.fr/hal-01974150v1">hal-019741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144v1">École et religion : enjeux du passé, enjeux dépassés, enjeux déplacés ?</text:a></text:p>
              <text:p text:style-name="Normal"><text:a xlink:type="simple" xlink:href="https://hal.science/search/index/?q=*&amp;authFullName_s=Yves Verneuil">Yves Verneuil</text:a></text:p>
              <text:p text:style-name="Normal"><text:span>Histoire, monde et cultures religieuses</text:span><text:span>, 2014, Les religions à l’école, n°32, pp. 13-27</text:span></text:p>
              <text:p text:style-name="Normal"><text:span>Article dans une revue</text:span></text:p>
              <text:p text:style-name="Normal"><text:a xlink:type="simple" xlink:href="https://hal.univ-lyon2.fr/hal-01974144v1">hal-019741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122v1">Les organisations corporatives des professeurs de lycée et les associations de spécialistes : un enjeu identitaire (1905-1940)</text:a></text:p>
              <text:p text:style-name="Normal"><text:a xlink:type="simple" xlink:href="https://hal.science/search/index/?q=*&amp;authFullName_s=Yves Verneuil">Yves Verneuil</text:a></text:p>
              <text:p text:style-name="Normal"><text:span>Histoire de l’éducation<text:s/></text:span><text:span>, 2014, Les associations de spécialistes : militantisme et identités professionnelles (XXe-XXIe siècles), n°142, pp. 83-107</text:span></text:p>
              <text:p text:style-name="Normal"><text:span>Article dans une revue</text:span></text:p>
              <text:p text:style-name="Normal"><text:a xlink:type="simple" xlink:href="https://hal.univ-lyon2.fr/hal-01974122v1">hal-019741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21v1">Rencontre avec Claude Piard</text:a></text:p>
              <text:p text:style-name="Normal"><text:a xlink:type="simple" xlink:href="https://hal.science/search/index/?q=*&amp;authFullName_s=Tony Froissart">Tony Froissart</text:a><text:span>,</text:span><text:a xlink:type="simple" xlink:href="https://hal.science/search/index/?q=*&amp;authFullName_s=Yves Verneuil">Yves Verneuil</text:a></text:p>
              <text:p text:style-name="Normal"><text:span>Carrefours de l'éducation</text:span><text:span>, 2014, HS 3, pp.151-161</text:span></text:p>
              <text:p text:style-name="Normal"><text:span>Article dans une revue</text:span></text:p>
              <text:p text:style-name="Normal"><text:a xlink:type="simple" xlink:href="https://univ-reims.hal.science/hal-02104621v1">hal-021046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285v1">École et religion : enjeux du passé, enjeux dépassés, enjeux déplacés ?</text:a></text:p>
              <text:p text:style-name="Normal"><text:a xlink:type="simple" xlink:href="https://hal.science/search/index/?q=*&amp;authFullName_s=Yves Verneuil">Yves Verneuil</text:a></text:p>
              <text:p text:style-name="Normal"><text:span>Histoire, monde et cultures religieuses</text:span><text:span>, 2014, 32 (4), pp.13-27.<text:s/></text:span><text:a xlink:type="simple" xlink:href="https://dx.doi.org/10.3917/hmc.032.0013">⟨10.3917/hmc.032.0013⟩</text:a></text:p>
              <text:p text:style-name="Normal"><text:span>Article dans une revue</text:span></text:p>
              <text:p text:style-name="Normal"><text:a xlink:type="simple" xlink:href="https://univ-reims.hal.science/hal-02167285v1">hal-021672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1769v1">Les principaux du collège de Compiègne entre 1848 et 1914</text:a></text:p>
              <text:p text:style-name="Normal"><text:a xlink:type="simple" xlink:href="https://hal.science/search/index/?q=*&amp;authFullName_s=Yves Verneuil">Yves Verneuil</text:a></text:p>
              <text:p text:style-name="Normal"><text:span>Bulletin de la société historique de Compiègne</text:span><text:span>, 2013, 41, pp.250-284</text:span></text:p>
              <text:p text:style-name="Normal"><text:span>Article dans une revue</text:span></text:p>
              <text:p text:style-name="Normal"><text:a xlink:type="simple" xlink:href="https://univ-reims.hal.science/hal-02181769v1">hal-021817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9ad33" table:style-name="49ad33">
          <table:table-column table:style-name="49ad33.0"/>
          <table:table-row>
            <table:table-cell office:value-type="string">
              <text:p text:style-name="Normal"><text:a xlink:type="simple" xlink:href="https://hal.univ-lyon2.fr/hal-01974199v1">Les syndicats et la réforme Jean Zay</text:a></text:p>
              <text:p text:style-name="Normal"><text:a xlink:type="simple" xlink:href="https://hal.science/search/index/?q=*&amp;authFullName_s=Yves Verneuil">Yves Verneuil</text:a></text:p>
              <text:p text:style-name="Normal"><text:span>La pédagogie de Jean Zay : inspiration pour les politiques d'aujourd'hui ?</text:span><text:span>, Les Amis de Jean Zay, Jun 2013, Paris, France. pp. 65-68</text:span></text:p>
              <text:p text:style-name="Normal"><text:span>Communication dans un congrès</text:span></text:p>
              <text:p text:style-name="Normal"><text:a xlink:type="simple" xlink:href="https://hal.univ-lyon2.fr/hal-01974199v1">hal-01974199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975f6a" table:style-name="975f6a">
          <table:table-column table:style-name="975f6a.0"/>
          <table:table-row>
            <table:table-cell office:value-type="string">
              <text:p text:style-name="Normal"><text:a xlink:type="simple" xlink:href="https://sciencespo.hal.science/hal-03387583v1">Les oppositions aux réformes éducatives de l'après-Mai 1968</text:a></text:p>
              <text:p text:style-name="Normal"><text:a xlink:type="simple" xlink:href="https://hal.science/search/index/?q=*&amp;authFullName_s=Bernard Lachaise">Bernard Lachaise</text:a><text:span>,</text:span><text:a xlink:type="simple" xlink:href="https://hal.science/search/index/?q=*&amp;authFullName_s=François Audigier">François Audigier</text:a><text:span>,</text:span><text:a xlink:type="simple" xlink:href="https://hal.science/search/index/?q=*&amp;authFullName_s=Patricia Legris">Patricia Legris</text:a><text:span>,</text:span><text:a xlink:type="simple" xlink:href="https://hal.science/search/index/?q=*&amp;authFullName_s=Antoine Prost">Antoine Prost</text:a><text:span>,</text:span><text:a xlink:type="simple" xlink:href="https://hal.science/search/index/?q=*&amp;authFullName_s=Yves Verneuil">Yves Verneuil</text:a><text:span>et al.</text:span></text:p>
              <text:p text:style-name="Normal"><text:span>Histoire@Politique : revue du Centre d'histoire de Sciences Po</text:span><text:span>, 37, 2019</text:span></text:p>
              <text:p text:style-name="Normal"><text:span>N°spécial de revue/special issue</text:span></text:p>
              <text:p text:style-name="Normal"><text:a xlink:type="simple" xlink:href="https://sciencespo.hal.science/hal-03387583v1">hal-0338758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171v1">Régler les carrières enseignantes : une histoire administrative et syndicale des conseils et commissions, XVIIe-XXe siècles</text:a></text:p>
              <text:p text:style-name="Normal"><text:a xlink:type="simple" xlink:href="https://hal.science/search/index/?q=*&amp;authFullName_s=Yves Verneuil">Yves Verneuil</text:a></text:p>
              <text:p text:style-name="Normal"><text:span>Histoire de l’éducation<text:s/></text:span><text:span>, vol. 1 et 2 (n°145 et n°146), 2016</text:span></text:p>
              <text:p text:style-name="Normal"><text:span>N°spécial de revue/special issue</text:span></text:p>
              <text:p text:style-name="Normal"><text:a xlink:type="simple" xlink:href="https://hal.univ-lyon2.fr/hal-01973171v1">hal-01973171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843ae8" table:style-name="843ae8">
          <table:table-column table:style-name="843ae8.0"/>
          <table:table-row>
            <table:table-cell office:value-type="string">
              <text:p text:style-name="Normal"><text:a xlink:type="simple" xlink:href="https://shs.hal.science/halshs-04819264v1">Laïcité scolaire. La loi de 2004 vingt ans après</text:a></text:p>
              <text:p text:style-name="Normal"><text:a xlink:type="simple" xlink:href="https://hal.science/search/index/?q=*&amp;authFullName_s=Anne-Claire Husser">Anne-Claire Huss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Yves Verneuil">Yves Verneuil</text:a></text:p>
              <text:p text:style-name="Normal"><text:span>Presses universitaires de Lyon, 2024, 9782729714611</text:span></text:p>
              <text:p text:style-name="Normal"><text:span>Ouvrages</text:span></text:p>
              <text:p text:style-name="Normal"><text:a xlink:type="simple" xlink:href="https://shs.hal.science/halshs-04819264v1">halshs-0481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78v1">Ecoles en révoltes</text:a></text:p>
              <text:p text:style-name="Normal"><text:a xlink:type="simple" xlink:href="https://hal.science/search/index/?q=*&amp;authFullName_s=Lilian Mathieu">Lilian Mathieu</text:a><text:span>,</text:span><text:a xlink:type="simple" xlink:href="https://hal.science/search/index/?q=*&amp;authFullName_s=Vincent Porhel">Vincent Porhel</text:a><text:span>,</text:span><text:a xlink:type="simple" xlink:href="https://hal.science/search/index/?q=*&amp;authFullName_s=Jean Yves Seguy">Jean Yves Seguy</text:a><text:span>,</text:span><text:a xlink:type="simple" xlink:href="https://hal.science/search/index/?q=*&amp;authFullName_s=Yves Verneuil">Yves Verneuil</text:a></text:p>
              <text:p text:style-name="Normal"><text:a xlink:type="simple" xlink:href="https://presses.univ-lyon2.fr/product/show/ecoles-en-revolte/965">Presses universitaires de Lyon</text:a><text:span>, 2023, 9782729714147</text:span></text:p>
              <text:p text:style-name="Normal"><text:span>Ouvrages</text:span></text:p>
              <text:p text:style-name="Normal"><text:a xlink:type="simple" xlink:href="https://hal.science/hal-04112178v1">hal-041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41v1">Histoire de l'enseignement en France : XIXe-XXIe siècle</text:a></text:p>
              <text:p text:style-name="Normal"><text:a xlink:type="simple" xlink:href="https://hal.science/search/index/?q=*&amp;authFullName_s=Jean-Noël Luc">Jean-Noël Luc</text:a><text:span>,</text:span><text:a xlink:type="simple" xlink:href="https://hal.science/search/index/?q=*&amp;authFullName_s=Jean-François Condette">Jean-François Condette</text:a><text:span>,</text:span><text:a xlink:type="simple" xlink:href="https://hal.science/search/index/?q=*&amp;authFullName_s=Yves Verneuil">Yves Verneuil</text:a></text:p>
              <text:p text:style-name="Normal"><text:span>Armand Colin, 412 p., 2020, 978-2-200-61333-4</text:span></text:p>
              <text:p text:style-name="Normal"><text:span>Ouvrages</text:span></text:p>
              <text:p text:style-name="Normal"><text:a xlink:type="simple" xlink:href="https://hal.science/hal-03636941v1">hal-036369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4503v1">Histoire de l'enseignement en France XIX - XXI siècle</text:a></text:p>
              <text:p text:style-name="Normal"><text:a xlink:type="simple" xlink:href="https://hal.science/search/index/?q=*&amp;authFullName_s=Jean-Noël Luc">Jean-Noël Luc</text:a><text:span>,</text:span><text:a xlink:type="simple" xlink:href="https://hal.science/search/index/?q=*&amp;authFullName_s=Jean-François Condette">Jean-François Condette</text:a><text:span>,</text:span><text:a xlink:type="simple" xlink:href="https://hal.science/search/index/?q=*&amp;authFullName_s=Yves Verneuil">Yves Verneuil</text:a></text:p>
              <text:p text:style-name="Normal"><text:span>Armand Colin. 2020, 2200613334</text:span></text:p>
              <text:p text:style-name="Normal"><text:span>Ouvrages</text:span></text:p>
              <text:p text:style-name="Normal"><text:a xlink:type="simple" xlink:href="https://lilloa.hal.science/hal-03704503v1">hal-037045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155v1">Les agrégés. Histoire d’une exception française</text:a></text:p>
              <text:p text:style-name="Normal"><text:a xlink:type="simple" xlink:href="https://hal.science/search/index/?q=*&amp;authFullName_s=Yves Verneuil">Yves Verneuil</text:a></text:p>
              <text:p text:style-name="Normal"><text:a xlink:type="simple" xlink:href="https://www.belin-editeur.com/les-agreges-0#anchor1">Belin</text:a><text:span>, 640 p., 2017, Alpha, 978-2-410-00976-7</text:span></text:p>
              <text:p text:style-name="Normal"><text:span>Ouvrages</text:span></text:p>
              <text:p text:style-name="Normal"><text:a xlink:type="simple" xlink:href="https://hal.univ-lyon2.fr/hal-01973155v1">hal-019731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10694v1">Éducation nationale, Jeunesse et sports : territoires en conflits ?</text:a></text:p>
              <text:p text:style-name="Normal"><text:a xlink:type="simple" xlink:href="https://hal.science/search/index/?q=*&amp;authFullName_s=Tony Froissart">Tony Froissart</text:a><text:span>,</text:span><text:a xlink:type="simple" xlink:href="https://hal.science/search/index/?q=*&amp;authFullName_s=Yves Verneuil">Yves Verneuil</text:a></text:p>
              <text:p text:style-name="Normal"><text:span>Froissart, Tony; Verneuil, Yves. Armand Colin, 3, 168 p., 2014, Carrefours de l'éducation. Hors-série, ISSN 2118-2094, 978-2-200-29122-8</text:span></text:p>
              <text:p text:style-name="Normal"><text:span>Ouvrages</text:span></text:p>
              <text:p text:style-name="Normal"><text:a xlink:type="simple" xlink:href="https://univ-reims.hal.science/hal-02110694v1">hal-021106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3784v1">Éducation nationale, Jeunesse et Sport : territoires en conflits ?</text:a></text:p>
              <text:p text:style-name="Normal"><text:a xlink:type="simple" xlink:href="https://hal.science/search/index/?q=*&amp;authFullName_s=Tony Froissart">Tony Froissart</text:a><text:span>,</text:span><text:a xlink:type="simple" xlink:href="https://hal.science/search/index/?q=*&amp;authFullName_s=Yves Verneuil">Yves Verneuil</text:a></text:p>
              <text:p text:style-name="Normal"><text:span>Armand Colin, 256 p., 2014, Carrefours de l'éducation, 9782200291228</text:span></text:p>
              <text:p text:style-name="Normal"><text:span>Ouvrages</text:span></text:p>
              <text:p text:style-name="Normal"><text:a xlink:type="simple" xlink:href="https://hal.univ-lyon2.fr/hal-01973784v1">hal-0197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046v1">Encadrement éducatif et vie scolaire dans les établissements d'enseignement secondaire depuis le XVIIe siècle, dossier thématique de la revue Carrefours de l'éducation, n° 35</text:a></text:p>
              <text:p text:style-name="Normal"><text:a xlink:type="simple" xlink:href="https://hal.science/search/index/?q=*&amp;authFullName_s=Philippe Savoie">Philippe Savoie</text:a><text:span>,</text:span><text:a xlink:type="simple" xlink:href="https://hal.science/search/index/?q=*&amp;authFullName_s=Yves Verneuil">Yves Verneuil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0862046v1">halshs-00862046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2bc7c7" table:style-name="2bc7c7">
          <table:table-column table:style-name="2bc7c7.0"/>
          <table:table-row>
            <table:table-cell office:value-type="string">
              <text:p text:style-name="Normal"><text:a xlink:type="simple" xlink:href="https://hal.science/hal-04648951v1">« Les syndicats du personnel de l’enseignement technique dans le premier tiers du XXe siècle »</text:a></text:p>
              <text:p text:style-name="Normal"><text:a xlink:type="simple" xlink:href="https://hal.science/search/index/?q=*&amp;authFullName_s=André Désiré Robert">André Désiré Robert</text:a><text:span>,</text:span><text:a xlink:type="simple" xlink:href="https://hal.science/search/index/?q=*&amp;authFullName_s=Yves Verneuil">Yves Verneuil</text:a></text:p>
              <text:p text:style-name="Normal"><text:span>Bodé Gérard, Lembré Stéphane, Thivend Mariann.<text:s/></text:span><text:span>Une formation au travail pour tous. La loi Astier, un projet pour le XXe siècle,</text:span><text:span>,<text:s/></text:span><text:a xlink:type="simple" xlink:href="https://classiques-garnier.com">Classiques Garnier</text:a><text:span>, pp.191-207, 2022, Histoire des techniques, 978-2-406-13037-6</text:span></text:p>
              <text:p text:style-name="Normal"><text:span>Chapitre d'ouvrage</text:span></text:p>
              <text:p text:style-name="Normal"><text:a xlink:type="simple" xlink:href="https://hal.science/hal-04648951v1">hal-046489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264v1">Deux remises en cause de la forme scolaire : les réformes de l’enseignement secondaire de Jules Simon (1872) et de Léon Bourgeois</text:a></text:p>
              <text:p text:style-name="Normal"><text:a xlink:type="simple" xlink:href="https://hal.science/search/index/?q=*&amp;authFullName_s=Yves Verneuil">Yves Verneuil</text:a></text:p>
              <text:p text:style-name="Normal"><text:span>In Jean-Yves Seguy (dir.).<text:s/></text:span><text:span>Variations autour de la « forme scolaire » : mélanges offerts à André D. Robert</text:span><text:span>,<text:s/></text:span><text:a xlink:type="simple" xlink:href="http://www.lcdpu.fr/livre/?GCOI=27000100073070&amp;amp;fa=description">Presses universitaires de Nancy - Editions Universitaires de Lorraine</text:a><text:span>, pp. 95-109, 2018, Questions d'éducation et de formation, 9782814305175</text:span></text:p>
              <text:p text:style-name="Normal"><text:span>Chapitre d'ouvrage</text:span></text:p>
              <text:p text:style-name="Normal"><text:a xlink:type="simple" xlink:href="https://hal.univ-lyon2.fr/hal-01974264v1">hal-019742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5134v1">Clément Désiré Férard et Léon Chauvin : deux inspecteurs primaires autobiographes</text:a></text:p>
              <text:p text:style-name="Normal"><text:a xlink:type="simple" xlink:href="https://hal.science/search/index/?q=*&amp;authFullName_s=Yves Verneuil">Yves Verneuil</text:a></text:p>
              <text:p text:style-name="Normal"><text:span>In Jean-François Condette (dir.).<text:s/></text:span><text:span>Les personnels d'inspection. Contrôler, évaluer, conseiller les enseignants. Retour sur une histoire, France-Europe (XVIIe-XXe siècle)</text:span><text:span>,<text:s/></text:span><text:a xlink:type="simple" xlink:href="http://www.lcdpu.fr/livre/?GCOI=27000100142560&amp;amp;fa=description">Presses universitaires de Rennes</text:a><text:span>, pp. 79-95, 2017, 978-2-7535-5369-9</text:span></text:p>
              <text:p text:style-name="Normal"><text:span>Chapitre d'ouvrage</text:span></text:p>
              <text:p text:style-name="Normal"><text:a xlink:type="simple" xlink:href="https://hal.univ-lyon2.fr/hal-01975134v1">hal-019751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330v1">Mathilde Salomon au Conseil supérieur de l’instruction publique (1892-1909). Son action et ses idées</text:a></text:p>
              <text:p text:style-name="Normal"><text:a xlink:type="simple" xlink:href="https://hal.science/search/index/?q=*&amp;authFullName_s=Yves Verneuil">Yves Verneuil</text:a></text:p>
              <text:p text:style-name="Normal"><text:span>In Jean-Pierre de Giorgio (dir.).<text:s/></text:span><text:span>L’école des jeunes filles. Mathilde Salomon</text:span><text:span>,<text:s/></text:span><text:a xlink:type="simple" xlink:href="http://www.pur-editions.fr/detail.php?idOuv=4444">Presses universitaires de Rennes</text:a><text:span>, pp. 99-128, 2017, 978-2-7535-5471-9</text:span></text:p>
              <text:p text:style-name="Normal"><text:span>Chapitre d'ouvrage</text:span></text:p>
              <text:p text:style-name="Normal"><text:a xlink:type="simple" xlink:href="https://hal.univ-lyon2.fr/hal-01974330v1">hal-019743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334v1">Marthe Liébert, née Liébert, biographe de Mathilde Salomon</text:a></text:p>
              <text:p text:style-name="Normal"><text:a xlink:type="simple" xlink:href="https://hal.science/search/index/?q=*&amp;authFullName_s=Yves Verneuil">Yves Verneuil</text:a></text:p>
              <text:p text:style-name="Normal"><text:span>In Jean-Pierre de Giorgio (dir.).<text:s/></text:span><text:span>L’école des jeunes filles. Mathilde Salomon</text:span><text:span>,<text:s/></text:span><text:a xlink:type="simple" xlink:href="http://www.pur-editions.fr/detail.php?idOuv=4444">Presses universitaires de Rennes</text:a><text:span>, pp. 129-137, 2017, 978-2-7535-5471-9</text:span></text:p>
              <text:p text:style-name="Normal"><text:span>Chapitre d'ouvrage</text:span></text:p>
              <text:p text:style-name="Normal"><text:a xlink:type="simple" xlink:href="https://hal.univ-lyon2.fr/hal-01974334v1">hal-019743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5151v1">Les principaux du collège de Compiègne au XIXe siècle : caractéristiques d’un groupe et jeu des relations locales</text:a></text:p>
              <text:p text:style-name="Normal"><text:a xlink:type="simple" xlink:href="https://hal.science/search/index/?q=*&amp;authFullName_s=Yves Verneuil">Yves Verneuil</text:a></text:p>
              <text:p text:style-name="Normal"><text:span>In Jean-François Condette (dir.).<text:s/></text:span><text:span>Les chefs d’établissement. Diriger une institution scolaire ou universitaire, XVIIe-XXe siècle</text:span><text:span>,<text:s/></text:span><text:a xlink:type="simple" xlink:href="http://www.pur-editions.fr/detail.php?idOuv=3920">Presses Universitaires de Rennes</text:a><text:span>, pp. 185-206, 2015, 978-2-7535-4133-7</text:span></text:p>
              <text:p text:style-name="Normal"><text:span>Chapitre d'ouvrage</text:span></text:p>
              <text:p text:style-name="Normal"><text:a xlink:type="simple" xlink:href="https://hal.univ-lyon2.fr/hal-01975151v1">hal-019751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5173v1">Les professeurs de la première faculté des lettres d’Amiens (1810-1815)</text:a></text:p>
              <text:p text:style-name="Normal"><text:a xlink:type="simple" xlink:href="https://hal.science/search/index/?q=*&amp;authFullName_s=Yves Verneuil">Yves Verneuil</text:a></text:p>
              <text:p text:style-name="Normal"><text:span>In Bruno Poucet (dir.).<text:s/></text:span><text:span>Histoire de l’enseignement supérieur en Picardie (1804-1970)</text:span><text:span>,<text:s/></text:span><text:a xlink:type="simple" xlink:href="http://encrage.net/encrage/pages/fichouvrage.php?ID=622&amp;amp;edtid=4">Encrage</text:a><text:span>, pp. 76-86, 2015, 978-2-36058-051-4</text:span></text:p>
              <text:p text:style-name="Normal"><text:span>Chapitre d'ouvrage</text:span></text:p>
              <text:p text:style-name="Normal"><text:a xlink:type="simple" xlink:href="https://hal.univ-lyon2.fr/hal-01975173v1">hal-019751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5163v1">Les étudiants amiénois en médecine au milieu du XIXe siècle</text:a></text:p>
              <text:p text:style-name="Normal"><text:a xlink:type="simple" xlink:href="https://hal.science/search/index/?q=*&amp;authFullName_s=Yves Verneuil">Yves Verneuil</text:a></text:p>
              <text:p text:style-name="Normal"><text:span>In Bruno Poucet (dir.).<text:s/></text:span><text:span>Histoire de l’enseignement supérieur en Picardie (1804-1970)</text:span><text:span>,<text:s/></text:span><text:a xlink:type="simple" xlink:href="http://encrage.net/encrage/pages/fichouvrage.php?ID=622&amp;amp;edtid=4">Encrage</text:a><text:span>, pp. 165-178, 2015, 978-2-36058-051-4</text:span></text:p>
              <text:p text:style-name="Normal"><text:span>Chapitre d'ouvrage</text:span></text:p>
              <text:p text:style-name="Normal"><text:a xlink:type="simple" xlink:href="https://hal.univ-lyon2.fr/hal-01975163v1">hal-0197516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4163v1">La “mouvance Jeunesse et Sport“ : une identité collective particulière ?</text:a></text:p>
              <text:p text:style-name="Normal"><text:a xlink:type="simple" xlink:href="https://hal.science/search/index/?q=*&amp;authFullName_s=Yves Verneuil">Yves Verneuil</text:a><text:span>,</text:span><text:a xlink:type="simple" xlink:href="https://hal.science/search/index/?q=*&amp;authFullName_s=Yann Duceux">Yann Duceux</text:a></text:p>
              <text:p text:style-name="Normal"><text:span>In Tony Froissart et Yves Verneuil (dir.).<text:s/></text:span><text:span>Éducation nationale, Jeunesse et Sport : territoires en conflits ?</text:span><text:span>,<text:s/></text:span><text:a xlink:type="simple" xlink:href="https://www.armand-colin.com/education-nationale-jeunesse-et-sports-nouvelles-frontieres-9782200291228">Armand Colin</text:a><text:span>, pp. 133-150, 2014, 9782200291228</text:span></text:p>
              <text:p text:style-name="Normal"><text:span>Chapitre d'ouvrage</text:span></text:p>
              <text:p text:style-name="Normal"><text:a xlink:type="simple" xlink:href="https://hal.univ-lyon2.fr/hal-01974163v1">hal-019741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20v1">Les commissions sur la formation des maîtres dans l'après 1968</text:a></text:p>
              <text:p text:style-name="Normal"><text:a xlink:type="simple" xlink:href="https://hal.science/search/index/?q=*&amp;authFullName_s=Yves Verneuil">Yves Verneuil</text:a></text:p>
              <text:p text:style-name="Normal"><text:span>Prost, Antoine.<text:s/></text:span><text:span>La formation des maîtres : de 1940 à 2010</text:span><text:span>, Presses universitaires de Rennes, pp.133-147, 2014, Histoire (Rennes), ISSN 1255-2364, 978-2-7535-3534-3</text:span></text:p>
              <text:p text:style-name="Normal"><text:span>Chapitre d'ouvrage</text:span></text:p>
              <text:p text:style-name="Normal"><text:a xlink:type="simple" xlink:href="https://univ-reims.hal.science/hal-02176820v1">hal-021768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5610v1">La formation des professeurs du second degré dans les CPR, 1952-1990</text:a></text:p>
              <text:p text:style-name="Normal"><text:a xlink:type="simple" xlink:href="https://hal.science/search/index/?q=*&amp;authFullName_s=Yves Verneuil">Yves Verneuil</text:a></text:p>
              <text:p text:style-name="Normal"><text:span>In Antoine Prost (dir.).<text:s/></text:span><text:span>La formation des maîtres de 1940 à 2010</text:span><text:span>,<text:s/></text:span><text:a xlink:type="simple" xlink:href="http://www.pur-editions.fr/detail.php?idOuv=3682">Presses universitaires de Rennes</text:a><text:span>, pp. 177-192, 2014, 978-2-7535-3534-3</text:span></text:p>
              <text:p text:style-name="Normal"><text:span>Chapitre d'ouvrage</text:span></text:p>
              <text:p text:style-name="Normal"><text:a xlink:type="simple" xlink:href="https://hal.univ-lyon2.fr/hal-01975610v1">hal-019756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23v1">Entre patriotisme et corporatisme : la valorisation du rôle des professeurs de l'enseignement secondaire dans la Grande Guerre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Yves Verneuil">Yves Verneuil</text:a></text:p>
              <text:p text:style-name="Normal"><text:span>Condette, Jean-François; Verneuil, Yves.<text:s/></text:span><text:span>Les écoles dans la guerre : acteurs et institutions éducatives dans les tourmentes guerrières, XVIIe-XXe siècles</text:span><text:span>, Presses universitaires du Septentrion, pp.195-213, 2014, Histoire et civilisations, ISSN 1284-5655, 978-2-7574-0765-3</text:span></text:p>
              <text:p text:style-name="Normal"><text:span>Chapitre d'ouvrage</text:span></text:p>
              <text:p text:style-name="Normal"><text:a xlink:type="simple" xlink:href="https://univ-reims.hal.science/hal-02176823v1">hal-0217682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5634v1">Le syndicalisme enseignant : archives, histoire et mémoire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Yves Verneuil">Yves Verneuil</text:a></text:p>
              <text:p text:style-name="Normal"><text:span>In Jean-François Condette et Marguerite Figeac-Montus (dir.).<text:s/></text:span><text:span>Sur les traces du passé de l’Éducation… Patrimoines et territoires de la recherche en éducation dans l’espace français</text:span><text:span>,<text:s/></text:span><text:a xlink:type="simple" xlink:href="http://www.lcdpu.fr/livre/?GCOI=27000100421580&amp;amp;fa=description">Maison des Sciences de l’Homme d’Aquitaine</text:a><text:span>, pp. 83-98, 2014, Élites politiques et idéologies, 9782858924370</text:span></text:p>
              <text:p text:style-name="Normal"><text:span>Chapitre d'ouvrage</text:span></text:p>
              <text:p text:style-name="Normal"><text:a xlink:type="simple" xlink:href="https://hal.univ-lyon2.fr/hal-01975634v1">hal-019756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19v1">Débats sur la présence des femmes dans les classes élémentaires des lycées de garçons (1880-1914) : construction du genre et identité sexuelle enseignante</text:a></text:p>
              <text:p text:style-name="Normal"><text:a xlink:type="simple" xlink:href="https://hal.science/search/index/?q=*&amp;authFullName_s=Yves Verneuil">Yves Verneuil</text:a></text:p>
              <text:p text:style-name="Normal"><text:span>Morin-Messabel, Christine.<text:s/></text:span><text:span>Filles-garçons : questions de genre, de la formation à l'enseignement</text:span><text:span>, Presses Universitaires de Lyon, pp.27-50, 2013, 978-2-7297-0865-8</text:span></text:p>
              <text:p text:style-name="Normal"><text:span>Chapitre d'ouvrage</text:span></text:p>
              <text:p text:style-name="Normal"><text:a xlink:type="simple" xlink:href="https://univ-reims.hal.science/hal-02176819v1">hal-021768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21v1">La difficile appropriation de la grève par les professeurs de lycée, 1919-1939</text:a></text:p>
              <text:p text:style-name="Normal"><text:a xlink:type="simple" xlink:href="https://hal.science/search/index/?q=*&amp;authFullName_s=Yves Verneuil">Yves Verneuil</text:a></text:p>
              <text:p text:style-name="Normal"><text:span>Frajerman, Laurent; Chaar, Nada.<text:s/></text:span><text:span>La grève enseignante en quête d'efficacité</text:span><text:span>, Syllepse, pp.35-43, 2013, 978-2-84950-384-3</text:span></text:p>
              <text:p text:style-name="Normal"><text:span>Chapitre d'ouvrage</text:span></text:p>
              <text:p text:style-name="Normal"><text:a xlink:type="simple" xlink:href="https://univ-reims.hal.science/hal-02176821v1">hal-02176821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5c1be7" table:style-name="5c1be7">
          <table:table-column table:style-name="5c1be7.0"/>
          <table:table-row>
            <table:table-cell office:value-type="string">
              <text:p text:style-name="Normal"><text:a xlink:type="simple" xlink:href="https://hal.univ-lyon2.fr/hal-01975598v1">« Albert Sandoz » et « Catherine Schulhof »</text:a></text:p>
              <text:p text:style-name="Normal"><text:a xlink:type="simple" xlink:href="https://hal.science/search/index/?q=*&amp;authFullName_s=Yves Verneuil">Yves Verneuil</text:a></text:p>
              <text:p text:style-name="Normal"><text:span>Dictionnaire biographique, mouvement ouvrier, mouvement social [Le Maitron]</text:span><text:span>, 2015</text:span></text:p>
              <text:p text:style-name="Normal"><text:span>Notice d’encyclopédie ou de dictionnaire</text:span></text:p>
              <text:p text:style-name="Normal"><text:a xlink:type="simple" xlink:href="https://hal.univ-lyon2.fr/hal-01975598v1">hal-01975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Verneuil</dc:title>
    <dc:subject/>
    <dc:description>CV</dc:description>
    <dc:creator/>
    <dc:date>2026-05-02T10:30:28.000</dc:date>
    <meta:generator>PHPWord</meta:generator>
    <meta:initial-creator>CCSD</meta:initial-creator>
    <meta:creation-date>2026-05-02T10:30:28.000</meta:creation-date>
    <meta:keyword/>
    <meta:user-defined meta:name="Category"/>
    <meta:user-defined meta:name="Company"/>
    <meta:user-defined meta:name="Manager"/>
  </office:meta>
</office:document-meta>
</file>