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301" style:family="table">
      <style:table-properties style:rel-width="100" table:align="center"/>
    </style:style>
    <style:style style:name="5fc301.0" style:family="table-column">
      <style:table-column-properties style:column-width="0.00cm"/>
    </style:style>
    <style:style style:name="fe3a0a" style:family="table">
      <style:table-properties style:rel-width="100" table:align="center"/>
    </style:style>
    <style:style style:name="fe3a0a.0" style:family="table-column">
      <style:table-column-properties style:column-width="0.00cm"/>
    </style:style>
    <style:style style:name="e959a1" style:family="table">
      <style:table-properties style:rel-width="100" table:align="center"/>
    </style:style>
    <style:style style:name="e959a1.0" style:family="table-column">
      <style:table-column-properties style:column-width="0.00cm"/>
    </style:style>
    <style:style style:name="0fac42" style:family="table">
      <style:table-properties style:rel-width="100" table:align="center"/>
    </style:style>
    <style:style style:name="0fac42.0" style:family="table-column">
      <style:table-column-properties style:column-width="0.00cm"/>
    </style:style>
    <style:style style:name="f48fa5" style:family="table">
      <style:table-properties style:rel-width="100" table:align="center"/>
    </style:style>
    <style:style style:name="f48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tte Assilaméhou-Kun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tte-assilamehou-kunz">yvette-assilamehou-kun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27-4082">0000-0002-7827-40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601259">26860125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7168168187948040764">97168168187948040764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dnu1UKEAAAAJ">https://scholar.google.fr/citations?user=dnu1UKE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511666593">0000000511666593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)</text:span></text:p>
        <text:p text:style-name="P23"/>
        <table:table table:name="5fc301" table:style-name="5fc301">
          <table:table-column table:style-name="5fc301.0"/>
          <table:table-row>
            <table:table-cell office:value-type="string">
              <text:p text:style-name="Normal"><text:a xlink:type="simple" xlink:href="https://u-paris.hal.science/hal-03668161v1">Intensive mothering and the perpetuation of gender inequality: Evidence from a mixed methods research</text:a></text:p>
              <text:p text:style-name="Normal"><text:a xlink:type="simple" xlink:href="https://hal.science/search/index/?q=*&amp;authFullName_s=Catherine Verniers">Catherine Verniers</text:a><text:span>,</text:span><text:a xlink:type="simple" xlink:href="https://hal.science/search/index/?q=*&amp;authFullName_s=Virginie Bonnot">Virginie Bonnot</text:a><text:span>,</text:span><text:a xlink:type="simple" xlink:href="https://hal.science/search/index/?q=*&amp;authFullName_s=Yvette Assilaméhou-Kunz">Yvette Assilaméhou-Kunz</text:a></text:p>
              <text:p text:style-name="Normal"><text:span>Acta Psychologica</text:span><text:span>, 2022,<text:s/></text:span><text:a xlink:type="simple" xlink:href="https://dx.doi.org/10.1016/j.actpsy.2022.103614">⟨10.1016/j.actpsy.2022.103614⟩</text:a></text:p>
              <text:p text:style-name="Normal"><text:span>Article dans une revue</text:span></text:p>
              <text:p text:style-name="Normal"><text:a xlink:type="simple" xlink:href="https://u-paris.hal.science/hal-03668161v1">hal-036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75v1">The political glass cliff: When left-wing orientation leads to minority candidate choices for hard-to-win seats</text:a></text:p>
              <text:p text:style-name="Normal"><text:a xlink:type="simple" xlink:href="https://hal.science/search/index/?q=*&amp;authFullName_s=Cristina Aelenei">Cristina Aelenei</text:a><text:span>,</text:span><text:a xlink:type="simple" xlink:href="https://hal.science/search/index/?q=*&amp;authFullName_s=Yvette Assilaméhou-Kunz">Yvette Assilaméhou-Kunz</text:a><text:span>,</text:span><text:a xlink:type="simple" xlink:href="https://hal.science/search/index/?q=*&amp;authFullName_s=Vincenzo Iacoviello">Vincenzo Iacoviello</text:a><text:span>,</text:span><text:a xlink:type="simple" xlink:href="https://hal.science/search/index/?q=*&amp;authFullName_s=Clara Kulich">Clara Kulich</text:a></text:p>
              <text:p text:style-name="Normal"><text:span>European Review of Applied Psychology / Revue Européenne de Psychologie Appliquée</text:span><text:span>, 2020, 70 (3),<text:s/></text:span><text:a xlink:type="simple" xlink:href="https://dx.doi.org/10.1016/j.erap.2019.100514">⟨10.1016/j.erap.2019.100514⟩</text:a></text:p>
              <text:p text:style-name="Normal"><text:span>Article dans une revue</text:span></text:p>
              <text:p text:style-name="Normal"><text:a xlink:type="simple" xlink:href="https://hal.science/hal-05537175v1">hal-0553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43v1">A normative perspective on the linguistic intergroup bias: How intragroup approval of ingroup members who use the linguistic intergroup bias perpetuates explicit intergroup bias</text:a></text:p>
              <text:p text:style-name="Normal"><text:a xlink:type="simple" xlink:href="https://hal.science/search/index/?q=*&amp;authFullName_s=Yvette Assilaméhou-Kunz">Yvette Assilaméhou-Kunz</text:a><text:span>,</text:span><text:a xlink:type="simple" xlink:href="https://hal.science/search/index/?q=*&amp;authFullName_s=Tom Postmes">Tom Postmes</text:a><text:span>,</text:span><text:a xlink:type="simple" xlink:href="https://hal.science/search/index/?q=*&amp;authFullName_s=Benoît Testé">Benoît Testé</text:a></text:p>
              <text:p text:style-name="Normal"><text:span>European Journal of Social Psychology</text:span><text:span>, 2020, 50 (1), pp.81-96.<text:s/></text:span><text:a xlink:type="simple" xlink:href="https://dx.doi.org/10.1002/ejsp.2616">⟨10.1002/ejsp.2616⟩</text:a></text:p>
              <text:p text:style-name="Normal"><text:span>Article dans une revue</text:span></text:p>
              <text:p text:style-name="Normal"><text:a xlink:type="simple" xlink:href="https://hal.science/hal-04344243v1">hal-0434424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64249v1">How the Linguistic Intergroup Bias Affects Group Perception: Effects of Language Abstraction on Generalization to the Group</text:a></text:p>
              <text:p text:style-name="Normal"><text:a xlink:type="simple" xlink:href="https://hal.science/search/index/?q=*&amp;authFullName_s=Nadia Lepastourel">Nadia Lepastourel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Yvette Assilaméhou">Yvette Assilaméhou</text:a></text:p>
              <text:p text:style-name="Normal"><text:span>Journal of Social Psychology</text:span><text:span>, 2013, 153 (1), pp.98 - 108.<text:s/></text:span><text:a xlink:type="simple" xlink:href="https://dx.doi.org/10.1080/00224545.2012.711380">⟨10.1080/00224545.2012.711380⟩</text:a></text:p>
              <text:p text:style-name="Normal"><text:span>Article dans une revue</text:span></text:p>
              <text:p text:style-name="Normal"><text:a xlink:type="simple" xlink:href="https://univ-rennes2.hal.science/hal-01764249v1">hal-017642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3426v1">What is an “appropriate” migrant? Impact of the adoption of meritocratic worldviews by potential newcomers on their perceived ability to integrate into a Western society</text:a></text:p>
              <text:p text:style-name="Normal"><text:a xlink:type="simple" xlink:href="https://hal.science/search/index/?q=*&amp;authFullName_s=Benoît Testé">Benoît Testé</text:a><text:span>,</text:span><text:a xlink:type="simple" xlink:href="https://hal.science/search/index/?q=*&amp;authFullName_s=Christelle Maisonneuve">Christelle Maisonneuve</text:a><text:span>,</text:span><text:a xlink:type="simple" xlink:href="https://hal.science/search/index/?q=*&amp;authFullName_s=Yvette Assilaméhou">Yvette Assilaméhou</text:a><text:span>,</text:span><text:a xlink:type="simple" xlink:href="https://hal.science/search/index/?q=*&amp;authFullName_s=Samantha Perrin">Samantha Perrin</text:a></text:p>
              <text:p text:style-name="Normal"><text:span>European Journal of Social Psychology</text:span><text:span>, 2012, 42 (2), pp.263 - 268.<text:s/></text:span><text:a xlink:type="simple" xlink:href="https://dx.doi.org/10.1002/ejsp.1844">⟨10.1002/ejsp.1844⟩</text:a></text:p>
              <text:p text:style-name="Normal"><text:span>Article dans une revue</text:span></text:p>
              <text:p text:style-name="Normal"><text:a xlink:type="simple" xlink:href="https://univ-rennes2.hal.science/hal-01723426v1">hal-0172342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fe3a0a" table:style-name="fe3a0a">
          <table:table-column table:style-name="fe3a0a.0"/>
          <table:table-row>
            <table:table-cell office:value-type="string">
              <text:p text:style-name="Normal"><text:a xlink:type="simple" xlink:href="https://hal.science/hal-05535506v1">La Machine YouTube. Contradictions d'une plateforme d'expression</text:a></text:p>
              <text:p text:style-name="Normal"><text:a xlink:type="simple" xlink:href="https://hal.science/search/index/?q=*&amp;authFullName_s=Yvette Assilaméhou-Kunz">Yvette Assilaméhou-Kunz</text:a><text:span>,</text:span><text:a xlink:type="simple" xlink:href="https://hal.science/search/index/?q=*&amp;authFullName_s=Franck Rebillard">Franck Rebillard</text:a></text:p>
              <text:p text:style-name="Normal"><text:a xlink:type="simple" xlink:href="https://shs.cairn.info/la-machine-youtube--9782376620617?lang=fr">C&amp;F Éditions</text:a><text:span>, 2022, 978-2-37662-061-7.<text:s/></text:span><text:a xlink:type="simple" xlink:href="https://dx.doi.org/10.3917/cf.assil.2022.01">⟨10.3917/cf.assil.2022.01⟩</text:a></text:p>
              <text:p text:style-name="Normal"><text:span>Ouvrages</text:span></text:p>
              <text:p text:style-name="Normal"><text:a xlink:type="simple" xlink:href="https://hal.science/hal-05535506v1">hal-05535506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e959a1" table:style-name="e959a1">
          <table:table-column table:style-name="e959a1.0"/>
          <table:table-row>
            <table:table-cell office:value-type="string">
              <text:p text:style-name="Normal"><text:a xlink:type="simple" xlink:href="https://hal.science/hal-05535524v1">Interactions autour des vidéos. Facette psychosociologique</text:a></text:p>
              <text:p text:style-name="Normal"><text:a xlink:type="simple" xlink:href="https://hal.science/search/index/?q=*&amp;authFullName_s=Yvette Assilaméhou-Kunz">Yvette Assilaméhou-Kunz</text:a></text:p>
              <text:p text:style-name="Normal"><text:span>Yvette Assilaméhou-Kunz; Franck Rebillard.<text:s/></text:span><text:span>La Machine YouTube. Contradictions d'une plateforme d'expression</text:span><text:span>,<text:s/></text:span><text:a xlink:type="simple" xlink:href="https://shs.cairn.info/la-machine-youtube--9782376620617-page-55?lang=fr">C&amp;F Éditions</text:a><text:span>, pp.55-72, 2022, 978-2-37662-061-7.<text:s/></text:span><text:a xlink:type="simple" xlink:href="https://dx.doi.org/10.3917/cf.assil.2022.01.0055">⟨10.3917/cf.assil.2022.01.0055⟩</text:a></text:p>
              <text:p text:style-name="Normal"><text:span>Chapitre d'ouvrage</text:span></text:p>
              <text:p text:style-name="Normal"><text:a xlink:type="simple" xlink:href="https://hal.science/hal-05535524v1">hal-055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12v1">Dissensus et consensus autour d’une vidéo de Tatiana Ventôse</text:a></text:p>
              <text:p text:style-name="Normal"><text:a xlink:type="simple" xlink:href="https://hal.science/search/index/?q=*&amp;authFullName_s=Yvette Assilaméhou-Kunz">Yvette Assilaméhou-Kunz</text:a><text:span>,</text:span><text:a xlink:type="simple" xlink:href="https://hal.science/search/index/?q=*&amp;authFullName_s=Julien Mésangeau">Julien Mésangeau</text:a><text:span>,</text:span><text:a xlink:type="simple" xlink:href="https://hal.science/search/index/?q=*&amp;authFullName_s=Sophie Balcon-Fourmaux">Sophie Balcon-Fourmaux</text:a></text:p>
              <text:p text:style-name="Normal"><text:span>Yvette Assilaméhou-Kunz; Franck Rebillard.<text:s/></text:span><text:span>La Machine YouTube. Contradictions d'une plateforme d'expression</text:span><text:span>, C&amp;F Éditions, pp.203-230, 2022, 978-2-37662-061-7.<text:s/></text:span><text:a xlink:type="simple" xlink:href="https://dx.doi.org/10.3917/cf.assil.2022.01.0203">⟨10.3917/cf.assil.2022.01.0203⟩</text:a></text:p>
              <text:p text:style-name="Normal"><text:span>Chapitre d'ouvrage</text:span></text:p>
              <text:p text:style-name="Normal"><text:a xlink:type="simple" xlink:href="https://hal.science/hal-05535512v1">hal-0553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15v1">Les multiples facettes de YouTube. Présentation</text:a></text:p>
              <text:p text:style-name="Normal"><text:a xlink:type="simple" xlink:href="https://hal.science/search/index/?q=*&amp;authFullName_s=Yvette Assilaméhou-Kunz">Yvette Assilaméhou-Kunz</text:a><text:span>,</text:span><text:a xlink:type="simple" xlink:href="https://hal.science/search/index/?q=*&amp;authFullName_s=Franck Rebillard">Franck Rebillard</text:a></text:p>
              <text:p text:style-name="Normal"><text:span>Yvette Assilaméhou-Kunz; Franck Rebillard.<text:s/></text:span><text:span>La Machine YouTube. Contradictions d'une plateforme d'expression</text:span><text:span>, C&amp;F Éditions, pp.19-24, 2022, 978-2-37662-061-7.<text:s/></text:span><text:a xlink:type="simple" xlink:href="https://dx.doi.org/10.3917/cf.assil.2022.01.0019">⟨10.3917/cf.assil.2022.01.0019⟩</text:a></text:p>
              <text:p text:style-name="Normal"><text:span>Chapitre d'ouvrage</text:span></text:p>
              <text:p text:style-name="Normal"><text:a xlink:type="simple" xlink:href="https://hal.science/hal-05535515v1">hal-0553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16v1">Introduction</text:a></text:p>
              <text:p text:style-name="Normal"><text:a xlink:type="simple" xlink:href="https://hal.science/search/index/?q=*&amp;authFullName_s=Yvette Assilaméhou-Kunz">Yvette Assilaméhou-Kunz</text:a><text:span>,</text:span><text:a xlink:type="simple" xlink:href="https://hal.science/search/index/?q=*&amp;authFullName_s=Franck Rebillard">Franck Rebillard</text:a></text:p>
              <text:p text:style-name="Normal"><text:span>Yvette Assilaméhou-Kunz; Franck Rebillard.<text:s/></text:span><text:span>La Machine YouTube. Contradictions d'une plateforme d'expression</text:span><text:span>, C&amp;F Éditions, pp.7-14, 2022, 978-2-37662-061-7.<text:s/></text:span><text:a xlink:type="simple" xlink:href="https://dx.doi.org/10.3917/cf.assil.2022.01.0007">⟨10.3917/cf.assil.2022.01.0007⟩</text:a></text:p>
              <text:p text:style-name="Normal"><text:span>Chapitre d'ouvrage</text:span></text:p>
              <text:p text:style-name="Normal"><text:a xlink:type="simple" xlink:href="https://hal.science/hal-05535516v1">hal-055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13v1">Interactions autour des vidéos</text:a></text:p>
              <text:p text:style-name="Normal"><text:a xlink:type="simple" xlink:href="https://hal.science/search/index/?q=*&amp;authFullName_s=Yvette Assilaméhou-Kunz">Yvette Assilaméhou-Kunz</text:a></text:p>
              <text:p text:style-name="Normal"><text:span>Yvette Assilaméhou-Kunz; Franck Rebillard.<text:s/></text:span><text:span>La Machine YouTube. Contradictions d'une plateforme d'expression</text:span><text:span>, C&amp;F Éditions, pp.55-72, 2022, 978-2-37662-061-7.<text:s/></text:span><text:a xlink:type="simple" xlink:href="https://dx.doi.org/10.3917/cf.assil.2022.01.0203">⟨10.3917/cf.assil.2022.01.0203⟩</text:a></text:p>
              <text:p text:style-name="Normal"><text:span>Chapitre d'ouvrage</text:span></text:p>
              <text:p text:style-name="Normal"><text:a xlink:type="simple" xlink:href="https://hal.science/hal-05535513v1">hal-055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14v1">Dynamique d’expression sur YouTube. Présentation</text:a></text:p>
              <text:p text:style-name="Normal"><text:a xlink:type="simple" xlink:href="https://hal.science/search/index/?q=*&amp;authFullName_s=Yvette Assilaméhou-Kunz">Yvette Assilaméhou-Kunz</text:a></text:p>
              <text:p text:style-name="Normal"><text:span>Yvette Assilaméhou-Kunz; Franck Rebillard.<text:s/></text:span><text:span>La Machine YouTube. Contradictions d'une plateforme d'expression</text:span><text:span>,<text:s/></text:span><text:a xlink:type="simple" xlink:href="https://shs.cairn.info/la-machine-youtube--9782376620617-page-77?lang=fr">C&amp;F Éditions</text:a><text:span>, pp.77-80, 2022, 978-2-37662-061-7.<text:s/></text:span><text:a xlink:type="simple" xlink:href="https://dx.doi.org/10.3917/cf.assil.2022.01.0077">⟨10.3917/cf.assil.2022.01.0077⟩</text:a></text:p>
              <text:p text:style-name="Normal"><text:span>Chapitre d'ouvrage</text:span></text:p>
              <text:p text:style-name="Normal"><text:a xlink:type="simple" xlink:href="https://hal.science/hal-05535514v1">hal-055355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351230v1">Le paradoxe du biais linguistique intergroupe : Quand l’expression de biais intergroupes est perçue mais ne pose pas de problème.</text:a></text:p>
              <text:p text:style-name="Normal"><text:a xlink:type="simple" xlink:href="https://hal.science/search/index/?q=*&amp;authFullName_s=Yvette Assilaméhou-Kunz">Yvette Assilaméhou-Kunz</text:a><text:span>,</text:span><text:a xlink:type="simple" xlink:href="https://hal.science/search/index/?q=*&amp;authFullName_s=Benoît Testé">Benoît Testé</text:a></text:p>
              <text:p text:style-name="Normal"><text:span>M.F. Agnoletti; E. Salès-Wuillemin.<text:s/></text:span><text:span>Communications réelles et virtuelles : nouvelles perspectives en psychologie sociale de la communication et du langage</text:span><text:span>, Editions Universitaires de Dijon, pp. 141-165, 2022</text:span></text:p>
              <text:p text:style-name="Normal"><text:span>Chapitre d'ouvrage</text:span></text:p>
              <text:p text:style-name="Normal"><text:a xlink:type="simple" xlink:href="https://univ-rennes2.hal.science/hal-04351230v1">hal-04351230v1</text:a></text:p>
            </table:table-cell>
          </table:table-row>
        </table:table>
        <text:p text:style-name="P30"/>
        <text:p text:style-name="Heading2"><text:span text:style-name="T13">Communication dans un congrès (1)</text:span></text:p>
        <text:p text:style-name="P32"/>
        <table:table table:name="0fac42" table:style-name="0fac42">
          <table:table-column table:style-name="0fac42.0"/>
          <table:table-row>
            <table:table-cell office:value-type="string">
              <text:p text:style-name="Normal"><text:a xlink:type="simple" xlink:href="https://hal.science/hal-04504391v1">Comment se renforce le consensus entre utilisateurs sur YouTube ? Illustration de la complexité du phénomène des chambres d’écho dans les espaces de commentaires</text:a></text:p>
              <text:p text:style-name="Normal"><text:a xlink:type="simple" xlink:href="https://hal.science/search/index/?q=*&amp;authFullName_s=Julien Mésangeau">Julien Mésangeau</text:a><text:span>,</text:span><text:a xlink:type="simple" xlink:href="https://hal.science/search/index/?q=*&amp;authFullName_s=Yvette Assilaméhou">Yvette Assilaméhou</text:a><text:span>,</text:span><text:a xlink:type="simple" xlink:href="https://hal.science/search/index/?q=*&amp;authFullName_s=Sophie Balcon-Fourmaux">Sophie Balcon-Fourmaux</text:a></text:p>
              <text:p text:style-name="Normal"><text:span>Youtube ou la liberté d’expression sous contraintes. Contenus vidéo, individus connectés, acteurs économiques sur une plateforme numérique ?</text:span><text:span>, Franck Rebillard; Yvette Assilaméhou-Kunz, 2022, Paris, France</text:span></text:p>
              <text:p text:style-name="Normal"><text:span>Communication dans un congrès</text:span></text:p>
              <text:p text:style-name="Normal"><text:a xlink:type="simple" xlink:href="https://hal.science/hal-04504391v1">hal-0450439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f48fa5" table:style-name="f48fa5">
          <table:table-column table:style-name="f48fa5.0"/>
          <table:table-row>
            <table:table-cell office:value-type="string">
              <text:p text:style-name="Normal"><text:a xlink:type="simple" xlink:href="https://theses.hal.science/tel-00919987v1">Approche normative des conséquences du biais linguistique intergroupe : étude de l'évaluation de l'usage du langage en contexte intergroupe</text:a></text:p>
              <text:p text:style-name="Normal"><text:a xlink:type="simple" xlink:href="https://hal.science/search/index/?q=*&amp;authFullName_s=Yvette Assilaméhou">Yvette Assilaméhou</text:a></text:p>
              <text:p text:style-name="Normal"><text:span>Psychologie. Université Rennes 2, 2013. Français.<text:s/></text:span><text:a xlink:type="simple" xlink:href="https://www.theses.fr/2013REN20040">⟨NNT : 2013REN20040⟩</text:a></text:p>
              <text:p text:style-name="Normal"><text:span>Thèse</text:span></text:p>
              <text:p text:style-name="Normal"><text:a xlink:type="simple" xlink:href="https://theses.hal.science/tel-00919987v1">tel-00919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tte Assilaméhou-Kunz</dc:title>
    <dc:subject/>
    <dc:description>CV</dc:description>
    <dc:creator/>
    <dc:date>2026-05-18T03:28:09.000</dc:date>
    <meta:generator>PHPWord</meta:generator>
    <meta:initial-creator>CCSD</meta:initial-creator>
    <meta:creation-date>2026-05-18T03:28:09.000</meta:creation-date>
    <meta:keyword/>
    <meta:user-defined meta:name="Category"/>
    <meta:user-defined meta:name="Company"/>
    <meta:user-defined meta:name="Manager"/>
  </office:meta>
</office:document-meta>
</file>