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a6e" style:family="table">
      <style:table-properties style:rel-width="100" table:align="center"/>
    </style:style>
    <style:style style:name="617a6e.0" style:family="table-column">
      <style:table-column-properties style:column-width="0.00cm"/>
    </style:style>
    <style:style style:name="57a0c2" style:family="table">
      <style:table-properties style:rel-width="100" table:align="center"/>
    </style:style>
    <style:style style:name="57a0c2.0" style:family="table-column">
      <style:table-column-properties style:column-width="0.00cm"/>
    </style:style>
    <style:style style:name="796347" style:family="table">
      <style:table-properties style:rel-width="100" table:align="center"/>
    </style:style>
    <style:style style:name="796347.0" style:family="table-column">
      <style:table-column-properties style:column-width="0.00cm"/>
    </style:style>
    <style:style style:name="23ffb6" style:family="table">
      <style:table-properties style:rel-width="100" table:align="center"/>
    </style:style>
    <style:style style:name="23f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tte Lazze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Yvette Lazzeri est enseignant-chercheur. Elle est membre du Conseil scientifique du SOeS au Ministère du Développement durable (CGDD-MEDDE), de la Commission indicateurs de la Stratégie Nationale de la Transition Ecologique (MEDDE), ainsi que membre du « Réseau de solidarité académique ». Elleenseigne dans des masters de l’Université d’Aix-Marseille (AMU). Elle est responsable du Pôle développement durable et territoires méditerranéens, créé à son initiative en 2009 au CERIC et qui regroupe une dizaine de chercheurs relevant de différentes disciplines de l’AMU-CNRS (sociologie, géographie, droit, économie, gestion, urbanisme et aménagement, développement durable, chimie). Elle anime la Plate-forme Créativité et territoires (AMU-CNRS). Ses travaux de recherche portent sur le développement durable des territoires (concept, évaluation et indicateurs, agendas 21 locaux, démarches RSE/RSO). Dans ce cadre, elle conduit plusieurs projets collectifs de recherche : paysage, développement durable et participation citoyenne (MEDDE) ; la créativité territoriale (LabexMed, Fondation AMU) ; les indicateurs territoriaux de développement durable. Elle dirige la collection Espace et développement durable co-éditée par les PUP et PUAM, ainsi qu’un carnet de recherche<text:s/></text:span><text:span text:style-name="T4">Les Notes du Pôle</text:span><text:span text:style-name="T5"><text:s/>dans Hypothèses.org (</text:span><text:a xlink:type="simple" xlink:href="http://pddtm.hypotheses.org">http://pddtm.hypotheses.org</text:a><text:span text:style-name="T6">). Elle est également administratrice du CAP Emploi HEDA13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5)</text:span></text:p>
        <text:p text:style-name="P16"/>
        <table:table table:name="617a6e" table:style-name="617a6e">
          <table:table-column table:style-name="617a6e.0"/>
          <table:table-row>
            <table:table-cell office:value-type="string">
              <text:p text:style-name="Normal"><text:a xlink:type="simple" xlink:href="https://amu.hal.science/hal-03063881v1">Créativité, territoire créatif, créativité territoriale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Yvette Lazzeri">Yvette Lazzeri</text:a></text:p>
              <text:p text:style-name="Normal"><text:span>Les Cahiers du CEDIMES</text:span><text:span>, 2020</text:span></text:p>
              <text:p text:style-name="Normal"><text:span>Article dans une revue</text:span></text:p>
              <text:p text:style-name="Normal"><text:a xlink:type="simple" xlink:href="https://amu.hal.science/hal-03063881v1">hal-0306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80v1">Vers des systèmes alimentaires territorialisés en Provence-Alpes-Côte d’Azur</text:a></text:p>
              <text:p text:style-name="Normal"><text:a xlink:type="simple" xlink:href="https://hal.science/search/index/?q=*&amp;authFullName_s=Yvette Lazzeri">Yvette Lazzeri</text:a></text:p>
              <text:p text:style-name="Normal"><text:span>Journal RESOLIS</text:span><text:span>, 2016, Les systèmes alimentaires territorialisés en Méditerranée, 12</text:span></text:p>
              <text:p text:style-name="Normal"><text:span>Article dans une revue</text:span></text:p>
              <text:p text:style-name="Normal"><text:a xlink:type="simple" xlink:href="https://hal.science/hal-01477880v1">hal-0147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297v1">Responsabilité sociétale des entreprises : concept, démarche et outils</text:a></text:p>
              <text:p text:style-name="Normal"><text:a xlink:type="simple" xlink:href="https://hal.science/search/index/?q=*&amp;authFullName_s=Yvette Lazzeri">Yvette Lazzeri</text:a></text:p>
              <text:p text:style-name="Normal"><text:span>Revue Politique et Parlementaire</text:span><text:span>, 2009, numéro hors série, pp.50-62</text:span></text:p>
              <text:p text:style-name="Normal"><text:span>Article dans une revue</text:span></text:p>
              <text:p text:style-name="Normal"><text:a xlink:type="simple" xlink:href="https://shs.hal.science/halshs-00424297v1">halshs-0042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299v1">La mesure du développement durable : expériences et questionnements</text:a></text:p>
              <text:p text:style-name="Normal"><text:a xlink:type="simple" xlink:href="https://hal.science/search/index/?q=*&amp;authFullName_s=Yvette Lazzeri">Yvette Lazzeri</text:a></text:p>
              <text:p text:style-name="Normal"><text:span>Annales des mines - Série Responsabilité et environnement</text:span><text:span>, 2008, 52, pp.31-36</text:span></text:p>
              <text:p text:style-name="Normal"><text:span>Article dans une revue</text:span></text:p>
              <text:p text:style-name="Normal"><text:a xlink:type="simple" xlink:href="https://shs.hal.science/halshs-00424299v1">halshs-0042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5v1">Mobilité des ménages versus mobilité des entreprises : de nouvelles marges de manœuvre pour l'action stratégique de l'État en direction des régions</text:a></text:p>
              <text:p text:style-name="Normal"><text:a xlink:type="simple" xlink:href="https://hal.science/search/index/?q=*&amp;authFullName_s=El Mouhoub Mouhoud">El Mouhoub Mouhoud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Begg Lain">Begg Lain</text:a><text:span>,</text:span><text:a xlink:type="simple" xlink:href="https://hal.science/search/index/?q=*&amp;authFullName_s=Daniel Darmon">Daniel Darmon</text:a><text:span>,</text:span><text:a xlink:type="simple" xlink:href="https://hal.science/search/index/?q=*&amp;authFullName_s=Sébastien Dupuch">Sébastien Dupuch</text:a><text:span>et al.</text:span></text:p>
              <text:p text:style-name="Normal"><text:span>Horizons stratégiques</text:span><text:span>, 2007, 1, pp.44-61.<text:s/></text:span><text:a xlink:type="simple" xlink:href="https://dx.doi.org/10.3917/hori.001.0044">⟨10.3917/hori.001.0044⟩</text:a></text:p>
              <text:p text:style-name="Normal"><text:span>Article dans une revue</text:span></text:p>
              <text:p text:style-name="Normal"><text:a xlink:type="simple" xlink:href="https://shs.hal.science/halshs-01485715v1">halshs-01485715v1</text:a></text:p>
            </table:table-cell>
          </table:table-row>
        </table:table>
        <text:p text:style-name="P17"/>
        <text:p text:style-name="Heading2"><text:span text:style-name="T9">Ouvrages (9)</text:span></text:p>
        <text:p text:style-name="P19"/>
        <table:table table:name="57a0c2" table:style-name="57a0c2">
          <table:table-column table:style-name="57a0c2.0"/>
          <table:table-row>
            <table:table-cell office:value-type="string">
              <text:p text:style-name="Normal"><text:a xlink:type="simple" xlink:href="https://hal.science/hal-01477845v1">Économie circulaire et territoires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Dominique Bonet">Dominique Bonet</text:a><text:span>,</text:span><text:a xlink:type="simple" xlink:href="https://hal.science/search/index/?q=*&amp;authFullName_s=Mariane Domeizel">Mariane Domeizel</text:a></text:p>
              <text:p text:style-name="Normal"><text:span>PUP. PUP, 2017, Espace et développement durable, Yvette Lazzeri, PUP 979-10-320-0097-7</text:span></text:p>
              <text:p text:style-name="Normal"><text:span>Ouvrages</text:span></text:p>
              <text:p text:style-name="Normal"><text:a xlink:type="simple" xlink:href="https://hal.science/hal-01477845v1">hal-014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6v1">Participation créative et paysage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Hélène Balu">Hélène Balu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Arinna Latz">Arinna Latz</text:a><text:span>,</text:span><text:a xlink:type="simple" xlink:href="https://hal.science/search/index/?q=*&amp;authFullName_s=Béatrice Mésini">Béatrice Mésini</text:a></text:p>
              <text:p text:style-name="Normal"><text:span>PUP, 2015, PUP 979-10-320-0011-3</text:span></text:p>
              <text:p text:style-name="Normal"><text:span>Ouvrages</text:span></text:p>
              <text:p text:style-name="Normal"><text:a xlink:type="simple" xlink:href="https://hal.science/hal-01274156v1">hal-0127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181v1">Le développement durable dans l'espace méditerranéen : une gouvernance à inventer</text:a></text:p>
              <text:p text:style-name="Normal"><text:a xlink:type="simple" xlink:href="https://hal.science/search/index/?q=*&amp;authFullName_s=Yvette Lazzeri">Yvette Lazzeri</text:a></text:p>
              <text:p text:style-name="Normal"><text:span>L'Harmattan, pp.298, 2010</text:span></text:p>
              <text:p text:style-name="Normal"><text:span>Ouvrages</text:span></text:p>
              <text:p text:style-name="Normal"><text:a xlink:type="simple" xlink:href="https://shs.hal.science/halshs-00515181v1">halshs-005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43v1">Vulnérabilité, équité et créativité en Méditerranée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Emmanuelle Moustier">Emmanuelle Moustier</text:a></text:p>
              <text:p text:style-name="Normal"><text:span>2010, 978-2-85399-855-0</text:span></text:p>
              <text:p text:style-name="Normal"><text:span>Ouvrages</text:span></text:p>
              <text:p text:style-name="Normal"><text:a xlink:type="simple" xlink:href="https://hal.science/hal-01287643v1">hal-0128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303v1">Le Développement durable : du concept à la mesure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Emmanuelle Moustier">Emmanuelle Moustier</text:a></text:p>
              <text:p text:style-name="Normal"><text:span>L'Harmattan, pp.156, 2008, Collection : « Emploi, Industrie et Territoire »</text:span></text:p>
              <text:p text:style-name="Normal"><text:span>Ouvrages</text:span></text:p>
              <text:p text:style-name="Normal"><text:a xlink:type="simple" xlink:href="https://shs.hal.science/halshs-00424303v1">halshs-0042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37v1">Développement durable, entreprises et territoires</text:a></text:p>
              <text:p text:style-name="Normal"><text:a xlink:type="simple" xlink:href="https://hal.science/search/index/?q=*&amp;authFullName_s=Yvette Lazzeri">Yvette Lazzeri</text:a></text:p>
              <text:p text:style-name="Normal"><text:span>L'Harmattan, pp.279, 2008</text:span></text:p>
              <text:p text:style-name="Normal"><text:span>Ouvrages</text:span></text:p>
              <text:p text:style-name="Normal"><text:a xlink:type="simple" xlink:href="https://shs.hal.science/halshs-00424637v1">halshs-00424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44v1">L'olivier en Méditerranée : du symbole à l'économie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Benhayoun Gilbert">Benhayoun Gilbert</text:a></text:p>
              <text:p text:style-name="Normal"><text:span>Yvette Lazzeri et Gilbert Benhayoun. L'Harmattan, pp.137, 2007</text:span></text:p>
              <text:p text:style-name="Normal"><text:span>Ouvrages</text:span></text:p>
              <text:p text:style-name="Normal"><text:a xlink:type="simple" xlink:href="https://shs.hal.science/halshs-00424644v1">halshs-0042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50v1">Les indicateurs territoriaux de développement durable</text:a></text:p>
              <text:p text:style-name="Normal"><text:a xlink:type="simple" xlink:href="https://hal.science/search/index/?q=*&amp;authFullName_s=Yvette Lazzeri">Yvette Lazzeri</text:a></text:p>
              <text:p text:style-name="Normal"><text:span>L'Harmattan, pp.323, 2006</text:span></text:p>
              <text:p text:style-name="Normal"><text:span>Ouvrages</text:span></text:p>
              <text:p text:style-name="Normal"><text:a xlink:type="simple" xlink:href="https://shs.hal.science/halshs-00424650v1">halshs-0042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57v1">L'évaluation des politiques publiques de l'emploi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Gilbert Benhayoun">Gilbert Benhayoun</text:a></text:p>
              <text:p text:style-name="Normal"><text:span>Yvette Lazzeri et Gilbert Benhayoun. PUF, pp.125, 1998, Que sais-je?</text:span></text:p>
              <text:p text:style-name="Normal"><text:span>Ouvrages</text:span></text:p>
              <text:p text:style-name="Normal"><text:a xlink:type="simple" xlink:href="https://shs.hal.science/halshs-00424657v1">halshs-00424657v1</text:a></text:p>
            </table:table-cell>
          </table:table-row>
        </table:table>
        <text:p text:style-name="P20"/>
        <text:p text:style-name="Heading2"><text:span text:style-name="T10">Chapitre d'ouvrage (5)</text:span></text:p>
        <text:p text:style-name="P22"/>
        <table:table table:name="796347" table:style-name="796347">
          <table:table-column table:style-name="796347.0"/>
          <table:table-row>
            <table:table-cell office:value-type="string">
              <text:p text:style-name="Normal"><text:a xlink:type="simple" xlink:href="https://hal.science/hal-01477950v1">Paysage, développement durable et participation citoyenne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Perron Martine">Perron Martine</text:a><text:span>,</text:span><text:a xlink:type="simple" xlink:href="https://hal.science/search/index/?q=*&amp;authFullName_s=Arinna Latz">Arinna Latz</text:a></text:p>
              <text:p text:style-name="Normal"><text:span>Victoires Editions.<text:s/></text:span><text:span>Biodiversité, paysage et cadre de vie</text:span><text:span>, PUF, 2015, 978-2-35113-238-8</text:span></text:p>
              <text:p text:style-name="Normal"><text:span>Chapitre d'ouvrage</text:span></text:p>
              <text:p text:style-name="Normal"><text:a xlink:type="simple" xlink:href="https://hal.science/hal-01477950v1">hal-0147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45v1">Paysage, développement durable et participation citoyenne</text:a></text:p>
              <text:p text:style-name="Normal"><text:a xlink:type="simple" xlink:href="https://hal.science/search/index/?q=*&amp;authFullName_s=Yvette Lazzeri">Yvette Lazzeri</text:a></text:p>
              <text:p text:style-name="Normal"><text:span>Biodiversité, paysage et cadre de vie – La démocratie en pratique</text:span><text:span>,<text:s/></text:span><text:a xlink:type="simple" xlink:href="http://www.victoires-sa.fr">Victoires Editions</text:a><text:span>, 2015, 978-2-35113-238-8</text:span></text:p>
              <text:p text:style-name="Normal"><text:span>Chapitre d'ouvrage</text:span></text:p>
              <text:p text:style-name="Normal"><text:a xlink:type="simple" xlink:href="https://hal.science/hal-01287645v1">hal-012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49v1">Construire des quartiers durables en Méditerranée : une ingénierie territoriale à renouveler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/text:p>
              <text:p text:style-name="Normal"><text:span>Les défis de la durabilité urbaine en Méditerranée : une dialectique Sud-Nord<text:s/></text:span><text:span>, Presses universitaires d'Aix-Marseille, 2013</text:span></text:p>
              <text:p text:style-name="Normal"><text:span>Chapitre d'ouvrage</text:span></text:p>
              <text:p text:style-name="Normal"><text:a xlink:type="simple" xlink:href="https://hal.science/hal-01287649v1">hal-012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59v1">Evaluer en terre de développement durable : une démarche en devenir</text:a></text:p>
              <text:p text:style-name="Normal"><text:a xlink:type="simple" xlink:href="https://hal.science/search/index/?q=*&amp;authFullName_s=Yvette Lazzeri">Yvette Lazzeri</text:a></text:p>
              <text:p text:style-name="Normal"><text:span>Léo Dayan, André Joyal, Sylvie Lardon.<text:s/></text:span><text:span>L’ingénierie territoriale à l’épreuve du développement durable</text:span><text:span>, L'Harmattan, 2011, 978-2-296-13728-8</text:span></text:p>
              <text:p text:style-name="Normal"><text:span>Chapitre d'ouvrage</text:span></text:p>
              <text:p text:style-name="Normal"><text:a xlink:type="simple" xlink:href="https://hal.science/hal-01287659v1">hal-0128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302v1">La Prospective territoriale en terre de développement durable : de la phase exploratoire à la phase normative</text:a></text:p>
              <text:p text:style-name="Normal"><text:a xlink:type="simple" xlink:href="https://hal.science/search/index/?q=*&amp;authFullName_s=Yvette Lazzeri">Yvette Lazzeri</text:a></text:p>
              <text:p text:style-name="Normal"><text:span>Université de Lausanne FGSE - Institut de Géographie.<text:s/></text:span><text:span>Développement territorial, Jeux d'échelles et enjeux méthodologiques</text:span><text:span>, Observatoire de la ville et du développement durable, pp.218, 2009</text:span></text:p>
              <text:p text:style-name="Normal"><text:span>Chapitre d'ouvrage</text:span></text:p>
              <text:p text:style-name="Normal"><text:a xlink:type="simple" xlink:href="https://shs.hal.science/halshs-00424302v1">halshs-00424302v1</text:a></text:p>
            </table:table-cell>
          </table:table-row>
        </table:table>
        <text:p text:style-name="P23"/>
        <text:p text:style-name="Heading2"><text:span text:style-name="T11">Rapport (6)</text:span></text:p>
        <text:p text:style-name="P25"/>
        <table:table table:name="23ffb6" table:style-name="23ffb6">
          <table:table-column table:style-name="23ffb6.0"/>
          <table:table-row>
            <table:table-cell office:value-type="string">
              <text:p text:style-name="Normal"><text:a xlink:type="simple" xlink:href="https://amu.hal.science/hal-03064958v1">Caractérisation des dynamiques du développement économique territorial en région Provence-Alpes-Côte d’Azur, Tome 3 «70 initiatives d’économie de proximité, circulaire, numérique », 193 p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Arinna Latz">Arinna Latz</text:a><text:span>,</text:span><text:a xlink:type="simple" xlink:href="https://hal.science/search/index/?q=*&amp;authFullName_s=Marianne Domeizel">Marianne Domeizel</text:a><text:span>et al.</text:span></text:p>
              <text:p text:style-name="Normal"><text:span>[Rapport de recherche] Région Sud Paca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064958v1">hal-03064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4920v1">Caractérisation des dynamiques du développement économique territorial en région Provence-Alpes-Côte d’Azur - Tome 2 « Cas d’études », 42 p.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ennifer Lazzeri Gracia-Campo">Jennifer Lazzeri Gracia-Campo</text:a><text:span>,</text:span><text:a xlink:type="simple" xlink:href="https://hal.science/search/index/?q=*&amp;authFullName_s=Arinna Latz">Arinna Latz</text:a><text:span>et al.</text:span></text:p>
              <text:p text:style-name="Normal"><text:span>[Rapport de recherche] Région Sud Paca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064920v1">hal-03064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4897v1">Caractérisation des dynamiques du développement économique territorial en région Provence-Alpes-Côte d’Azur - Tome 1 « Observer, comprendre, préconiser », 228 p.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ennifer Lazzeri Gracia-Campo">Jennifer Lazzeri Gracia-Campo</text:a><text:span>et al.</text:span></text:p>
              <text:p text:style-name="Normal"><text:span>[Research Report] Région Sud Paca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064897v1">hal-030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7v1">Indicateurs de Développement Durable pour la province Nord (IDD-PN), Tome 2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Yvette Lazzeri">Yvette Lazzeri</text:a><text:span>,</text:span><text:a xlink:type="simple" xlink:href="https://hal.science/search/index/?q=*&amp;authFullName_s=Gilles Pestana">Gilles Pestana</text:a></text:p>
              <text:p text:style-name="Normal"><text:span>Province Nord, Nouvelle-Calédonie. 2017, pp.142</text:span></text:p>
              <text:p text:style-name="Normal"><text:span>Rapport</text:span></text:p>
              <text:p text:style-name="Normal"><text:a xlink:type="simple" xlink:href="https://hal.science/hal-05394177v1">hal-053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6v1">Indicateurs de Développement Durable pour la province Nord (IDD-PN), Tome 1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Yvette Lazzeri">Yvette Lazzeri</text:a><text:span>,</text:span><text:a xlink:type="simple" xlink:href="https://hal.science/search/index/?q=*&amp;authFullName_s=Gilles Pestana">Gilles Pestana</text:a></text:p>
              <text:p text:style-name="Normal"><text:span>Province nord (Nouvelle-Calédonie). 2017, pp.30</text:span></text:p>
              <text:p text:style-name="Normal"><text:span>Rapport</text:span></text:p>
              <text:p text:style-name="Normal"><text:a xlink:type="simple" xlink:href="https://hal.science/hal-05394176v1">hal-053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18v1">Paysage et développement durable : à la recherche d'une participation créative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Perron Martine">Perron Martine</text:a><text:span>,</text:span><text:a xlink:type="simple" xlink:href="https://hal.science/search/index/?q=*&amp;authFullName_s=Florent Chiappero">Florent Chiappero</text:a></text:p>
              <text:p text:style-name="Normal"><text:span>[Rapport de recherche] Pole développement durable et territoires méditerranéens-CERIC-DICE-UMR 7318-CNRS-AMU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87718v1">hal-01287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tte Lazzeri</dc:title>
    <dc:subject/>
    <dc:description>CV</dc:description>
    <dc:creator/>
    <dc:date>2026-06-03T13:27:49.000</dc:date>
    <meta:generator>PHPWord</meta:generator>
    <meta:initial-creator>CCSD</meta:initial-creator>
    <meta:creation-date>2026-06-03T13:27:49.000</meta:creation-date>
    <meta:keyword/>
    <meta:user-defined meta:name="Category"/>
    <meta:user-defined meta:name="Company"/>
    <meta:user-defined meta:name="Manager"/>
  </office:meta>
</office:document-meta>
</file>