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f50b" style:family="table">
      <style:table-properties style:rel-width="100" table:align="center"/>
    </style:style>
    <style:style style:name="8ff50b.0" style:family="table-column">
      <style:table-column-properties style:column-width="0.00cm"/>
    </style:style>
    <style:style style:name="663997" style:family="table">
      <style:table-properties style:rel-width="100" table:align="center"/>
    </style:style>
    <style:style style:name="663997.0" style:family="table-column">
      <style:table-column-properties style:column-width="0.00cm"/>
    </style:style>
    <style:style style:name="a3dea5" style:family="table">
      <style:table-properties style:rel-width="100" table:align="center"/>
    </style:style>
    <style:style style:name="a3dea5.0" style:family="table-column">
      <style:table-column-properties style:column-width="0.00cm"/>
    </style:style>
    <style:style style:name="3af554" style:family="table">
      <style:table-properties style:rel-width="100" table:align="center"/>
    </style:style>
    <style:style style:name="3af554.0" style:family="table-column">
      <style:table-column-properties style:column-width="0.00cm"/>
    </style:style>
    <style:style style:name="9b4fa8" style:family="table">
      <style:table-properties style:rel-width="100" table:align="center"/>
    </style:style>
    <style:style style:name="9b4f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on Lem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ff50b" table:style-name="8ff50b">
          <table:table-column table:style-name="8ff50b.0"/>
          <table:table-row>
            <table:table-cell office:value-type="string">
              <text:p text:style-name="Normal"><text:a xlink:type="simple" xlink:href="https://hal.science/hal-04702863v1">Un poids de pesée en pierre d'époque romaine découvert à l'abbaye de La Celle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Yves Roca">Yves Roca</text:a></text:p>
              <text:p text:style-name="Normal"><text:span>Revue du Centre archéologique du Var</text:span><text:span>, 2024, 21, pp.75-77</text:span></text:p>
              <text:p text:style-name="Normal"><text:span>Article dans une revue</text:span></text:p>
              <text:p text:style-name="Normal"><text:a xlink:type="simple" xlink:href="https://hal.science/hal-04702863v1">hal-047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57v1">Une ronde-bosse de lièvre en marbre blanc de l'époque romaine découverte à Fréjus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Fabienne Osenda">Fabienne Osenda</text:a></text:p>
              <text:p text:style-name="Normal"><text:span>Revue du Centre archéologique du Var</text:span><text:span>, 2024, 21, pp.79-84</text:span></text:p>
              <text:p text:style-name="Normal"><text:span>Article dans une revue</text:span></text:p>
              <text:p text:style-name="Normal"><text:a xlink:type="simple" xlink:href="https://hal.science/hal-04702857v1">hal-0470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83v1">La Vénus anadyomène de type Pontia-Euploia de la villa des Eissarettes à Pourrières (Var)</text:a></text:p>
              <text:p text:style-name="Normal"><text:a xlink:type="simple" xlink:href="https://hal.science/search/index/?q=*&amp;authFullName_s=Yvon Lemoine">Yvon Lemoine</text:a></text:p>
              <text:p text:style-name="Normal"><text:span>Revue archéologique de Narbonnaise</text:span><text:span>, 2024, 56, pp.169-188</text:span></text:p>
              <text:p text:style-name="Normal"><text:span>Article dans une revue</text:span></text:p>
              <text:p text:style-name="Normal"><text:a xlink:type="simple" xlink:href="https://hal.science/hal-04780883v1">hal-0478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07v1">La tête de « Jupiter capitolin » de Fréjus (Forum Iulii)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Florian Blanchard">Florian Blanchard</text:a></text:p>
              <text:p text:style-name="Normal"><text:span>Revue archéologique de Narbonnaise</text:span><text:span>, 2020, 53, pp.239-266</text:span></text:p>
              <text:p text:style-name="Normal"><text:span>Article dans une revue</text:span></text:p>
              <text:p text:style-name="Normal"><text:a xlink:type="simple" xlink:href="https://hal.science/hal-04702907v1">hal-04702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223v1">La Capelière (Camargue, Arles, Bouches-du-Rhône), un exemple d’habitat fluvio-lagunaire du Ve siècle av. n. è. au Ve siècle de n. è.</text:a></text:p>
              <text:p text:style-name="Normal"><text:a xlink:type="simple" xlink:href="https://hal.science/search/index/?q=*&amp;authFullName_s=Corinne Landuré">Corinne Landuré</text:a><text:span>,</text:span><text:a xlink:type="simple" xlink:href="https://hal.science/search/index/?q=*&amp;authFullName_s=Patrice Arcelin">Patrice Arcelin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Ramon Buxó I Capdevila">Ramon Buxó I Capdevila</text:a><text:span>,</text:span><text:a xlink:type="simple" xlink:href="https://hal.science/search/index/?q=*&amp;authFullName_s=Lucie Chabal">Lucie Chabal</text:a><text:span>et al.</text:span></text:p>
              <text:p text:style-name="Normal"><text:span>Bourgogne-Franche-Comté Nature</text:span><text:span>, 2018, VIe Colloque International du Groupe d'Histoire des Zones Humides : Zones humides et Archéologie, Hors série (16), pp.182-197</text:span></text:p>
              <text:p text:style-name="Normal"><text:span>Article dans une revue</text:span></text:p>
              <text:p text:style-name="Normal"><text:a xlink:type="simple" xlink:href="https://shs.hal.science/halshs-02315223v1">halshs-023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77v1">Les atouts économiques du delta du Rhône dans l'Antiquité - L'exemple de l'habitat fluvio-lagunaire de la Capelière (Camargue, Arles, Bouches-du-Rhône)</text:a></text:p>
              <text:p text:style-name="Normal"><text:a xlink:type="simple" xlink:href="https://hal.science/search/index/?q=*&amp;authFullName_s=Corinne Landuré">Corinne Landuré</text:a><text:span>,</text:span><text:a xlink:type="simple" xlink:href="https://hal.science/search/index/?q=*&amp;authFullName_s=Patrice Arcelin">Patrice Arcelin</text:a><text:span>,</text:span><text:a xlink:type="simple" xlink:href="https://hal.science/search/index/?q=*&amp;authFullName_s=Gilles Arnaud-Fasseta">Gilles Arnaud-Fasseta</text:a><text:span>,</text:span><text:a xlink:type="simple" xlink:href="https://hal.science/search/index/?q=*&amp;authFullName_s=Ramon Buxó I Capdevila">Ramon Buxó I Capdevila</text:a><text:span>,</text:span><text:a xlink:type="simple" xlink:href="https://hal.science/search/index/?q=*&amp;authFullName_s=Lucie Chabal">Lucie Chabal</text:a><text:span>et al.</text:span></text:p>
              <text:p text:style-name="Normal"><text:span>Bourgogne Nature. Hors-série</text:span><text:span>, 2018, VIe Colloque international du Groupe d'Histoire des Zones Humides, 16, pp.182-197</text:span></text:p>
              <text:p text:style-name="Normal"><text:span>Article dans une revue</text:span></text:p>
              <text:p text:style-name="Normal"><text:a xlink:type="simple" xlink:href="https://hal.science/hal-02069677v1">hal-02069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596v1">Recherches sur l'occupation d'un îlot toulonnais de l'Antiquité à la fin de l'époque moderne (Toulon, Var)</text:a></text:p>
              <text:p text:style-name="Normal"><text:a xlink:type="simple" xlink:href="https://hal.science/search/index/?q=*&amp;authFullName_s=Marina Valente">Marina Valente</text:a><text:span>,</text:span><text:a xlink:type="simple" xlink:href="https://hal.science/search/index/?q=*&amp;authFullName_s=Élisa Bailly">Élisa Bailly</text:a><text:span>,</text:span><text:a xlink:type="simple" xlink:href="https://hal.science/search/index/?q=*&amp;authFullName_s=Michel Cruciani">Michel Cruciani</text:a><text:span>,</text:span><text:a xlink:type="simple" xlink:href="https://hal.science/search/index/?q=*&amp;authFullName_s=Joël Françoise">Joël Françoise</text:a><text:span>,</text:span><text:a xlink:type="simple" xlink:href="https://hal.science/search/index/?q=*&amp;authFullName_s=Michel L'Hour">Michel L'Hour</text:a><text:span>et al.</text:span></text:p>
              <text:p text:style-name="Normal"><text:span>Revue du Centre archéologique du Var</text:span><text:span>, 2015, 2013-2014, pp.115-173</text:span></text:p>
              <text:p text:style-name="Normal"><text:span>Article dans une revue</text:span></text:p>
              <text:p text:style-name="Normal"><text:a xlink:type="simple" xlink:href="https://shs.hal.science/halshs-01385596v1">halshs-013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31v1">La statue colossale de Minerve du temple de Clastre à Fox-Amphoux (Var)</text:a></text:p>
              <text:p text:style-name="Normal"><text:a xlink:type="simple" xlink:href="https://hal.science/search/index/?q=*&amp;authFullName_s=Yvon Lemoine">Yvon Lemoine</text:a></text:p>
              <text:p text:style-name="Normal"><text:span>Monuments et mémoires de la Fondation Eugène Piot</text:span><text:span>, 2015, 94, pp.61-88</text:span></text:p>
              <text:p text:style-name="Normal"><text:span>Article dans une revue</text:span></text:p>
              <text:p text:style-name="Normal"><text:a xlink:type="simple" xlink:href="https://hal.science/hal-04702931v1">hal-0470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223v1">L’établissement antique de Cantarelle (Brue-Auriac, Var) : résultat de prospection</text:a></text:p>
              <text:p text:style-name="Normal"><text:a xlink:type="simple" xlink:href="https://hal.science/search/index/?q=*&amp;authFullName_s=Jean-Marie Michel">Jean-Marie Michel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Yvon Lemoine">Yvon Lemoine</text:a><text:span>,</text:span><text:a xlink:type="simple" xlink:href="https://hal.science/search/index/?q=*&amp;authFullName_s=Jacques Labrot">Jacques Labrot</text:a><text:span>,</text:span><text:a xlink:type="simple" xlink:href="https://hal.science/search/index/?q=*&amp;authFullName_s=Jean-Yves Thiant">Jean-Yves Thiant</text:a></text:p>
              <text:p text:style-name="Normal"><text:span>Revue du Centre archéologique du Var</text:span><text:span>, 2015, 2013-2014, pp.175-188</text:span></text:p>
              <text:p text:style-name="Normal"><text:span>Article dans une revue</text:span></text:p>
              <text:p text:style-name="Normal"><text:a xlink:type="simple" xlink:href="https://shs.hal.science/halshs-01379223v1">halshs-01379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000v1">Une inscription fragmentaire découverte à Néoules (Var), sur le territoire d'Arles antique</text:a></text:p>
              <text:p text:style-name="Normal"><text:a xlink:type="simple" xlink:href="https://hal.science/search/index/?q=*&amp;authFullName_s=Sandrine Agusta-Boularot">Sandrine Agusta-Boularot</text:a><text:span>,</text:span><text:a xlink:type="simple" xlink:href="https://hal.science/search/index/?q=*&amp;authFullName_s=Yvon Lemoine">Yvon Lemoine</text:a></text:p>
              <text:p text:style-name="Normal"><text:span>Revue archéologique de Narbonnaise</text:span><text:span>, 2014, 46, pp.305-310.<text:s/></text:span><text:a xlink:type="simple" xlink:href="https://dx.doi.org/10.3406/ran.2013.1887">⟨10.3406/ran.2013.1887⟩</text:a></text:p>
              <text:p text:style-name="Normal"><text:span>Article dans une revue</text:span></text:p>
              <text:p text:style-name="Normal"><text:a xlink:type="simple" xlink:href="https://shs.hal.science/halshs-02124000v1">halshs-02124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201v1">Un établissement rural du haut Empire à vocation viticole au Clos Saint-Anne à Rougiers (Var)</text:a></text:p>
              <text:p text:style-name="Normal"><text:a xlink:type="simple" xlink:href="https://hal.science/search/index/?q=*&amp;authFullName_s=Philippe Chapon">Philippe Chapon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Philippe Ecart">Philippe Ecart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Michel Pasqualini">Michel Pasqualini</text:a><text:span>et al.</text:span></text:p>
              <text:p text:style-name="Normal"><text:span>Revue du Centre archéologique du Var</text:span><text:span>, 2012, 43, pp.151-191</text:span></text:p>
              <text:p text:style-name="Normal"><text:span>Article dans une revue</text:span></text:p>
              <text:p text:style-name="Normal"><text:a xlink:type="simple" xlink:href="https://shs.hal.science/halshs-01379201v1">halshs-01379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217v1">L’occupation du sol dans la zone du Bessillon (Correns, Var)</text:a></text:p>
              <text:p text:style-name="Normal"><text:a xlink:type="simple" xlink:href="https://hal.science/search/index/?q=*&amp;authFullName_s=Jean-Marie Michel">Jean-Marie Michel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Yvon Lemoine">Yvon Lemoine</text:a></text:p>
              <text:p text:style-name="Normal"><text:span>Revue du Centre archéologique du Var</text:span><text:span>, 2011, 42, pp.139-152</text:span></text:p>
              <text:p text:style-name="Normal"><text:span>Article dans une revue</text:span></text:p>
              <text:p text:style-name="Normal"><text:a xlink:type="simple" xlink:href="https://shs.hal.science/halshs-01379217v1">halshs-01379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1594v1">Sept nouveaux exemplaires de plaques-boucles mérovingiennes en matière dure animale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Sébastien Poignant">Sébastien Poignant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Jean-François Goret">Jean-François Goret</text:a></text:p>
              <text:p text:style-name="Normal"><text:span>Archéologie médiévale</text:span><text:span>, 2010, 40, pp.33-48.<text:s/></text:span><text:a xlink:type="simple" xlink:href="https://dx.doi.org/10.4000/archeomed.13508">⟨10.4000/archeomed.13508⟩</text:a></text:p>
              <text:p text:style-name="Normal"><text:span>Article dans une revue</text:span></text:p>
              <text:p text:style-name="Normal"><text:a xlink:type="simple" xlink:href="https://api.istex.fr/ark:/67375/G14-C4LD29BF-V/fulltext.pdf?sid=hal">istex</text:a></text:p>
              <text:p text:style-name="Normal"><text:a xlink:type="simple" xlink:href="https://shs.hal.science/halshs-00541594v1">halshs-0054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25v1">Objets et déchets de l'artisanat de l'os, du bois de cerf et de l'ivoire à Fréjus (Var), de la période romaine à l'Antiquité tardive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Yvon Lemoine">Yvon Lemoine</text:a></text:p>
              <text:p text:style-name="Normal"><text:span>Revue archéologique de Narbonnaise</text:span><text:span>, 2010, 43, pp.369-427</text:span></text:p>
              <text:p text:style-name="Normal"><text:span>Article dans une revue</text:span></text:p>
              <text:p text:style-name="Normal"><text:a xlink:type="simple" xlink:href="https://hal.science/hal-01275625v1">hal-0127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605v1">Un quartier de Forum Julii aux Ier-VIe s. ap. J.-C., quartier des Moulins, ancien terrain Valmier (Fréjus, Var)</text:a></text:p>
              <text:p text:style-name="Normal"><text:a xlink:type="simple" xlink:href="https://hal.science/search/index/?q=*&amp;authFullName_s=Ariane Aujaleu">Ariane Aujaleu</text:a><text:span>,</text:span><text:a xlink:type="simple" xlink:href="https://hal.science/search/index/?q=*&amp;authFullName_s=Michel Pasqualini">Michel Pasqualini</text:a><text:span>,</text:span><text:a xlink:type="simple" xlink:href="https://hal.science/search/index/?q=*&amp;authFullName_s=Mélissa Savanier">Mélissa Savanier</text:a><text:span>,</text:span><text:a xlink:type="simple" xlink:href="https://hal.science/search/index/?q=*&amp;authFullName_s=Isabelle Dahy">Isabelle Dahy</text:a><text:span>,</text:span><text:a xlink:type="simple" xlink:href="https://hal.science/search/index/?q=*&amp;authFullName_s=Pierre Excoffon">Pierre Excoffon</text:a><text:span>et al.</text:span></text:p>
              <text:p text:style-name="Normal"><text:span>Revue du Centre archéologique du Var</text:span><text:span>, 2009, 13, pp.81-122</text:span></text:p>
              <text:p text:style-name="Normal"><text:span>Article dans une revue</text:span></text:p>
              <text:p text:style-name="Normal"><text:a xlink:type="simple" xlink:href="https://hal.science/hal-05156605v1">hal-0515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677v1">Fréjus, ré-interprétation d'une sculpture : la danseuse se transforme en Vénus...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Philippe Blanc">Philippe Blanc</text:a></text:p>
              <text:p text:style-name="Normal"><text:span>Revue archéologique de Narbonnaise</text:span><text:span>, 2009, 42 (1), pp.361-376.<text:s/></text:span><text:a xlink:type="simple" xlink:href="https://dx.doi.org/10.3406/ran.2009.1792">⟨10.3406/ran.2009.1792⟩</text:a></text:p>
              <text:p text:style-name="Normal"><text:span>Article dans une revue</text:span></text:p>
              <text:p text:style-name="Normal"><text:a xlink:type="simple" xlink:href="https://shs.hal.science/halshs-00495677v1">halshs-0049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752v1">Fréjus, Forum Iulii : fouilles de l'Espace Manguin</text:a></text:p>
              <text:p text:style-name="Normal"><text:a xlink:type="simple" xlink:href="https://hal.science/search/index/?q=*&amp;authFullName_s=Michel Pasqualini">Michel Pasqualini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Emmanuel Botte">Emmanuel Botte</text:a><text:span>,</text:span><text:a xlink:type="simple" xlink:href="https://hal.science/search/index/?q=*&amp;authFullName_s=Yvon Lemoine">Yvon Lemoine</text:a><text:span>et al.</text:span></text:p>
              <text:p text:style-name="Normal"><text:span>Revue archéologique de Narbonnaise</text:span><text:span>, 2006, 38-39, pp.283-363.<text:s/></text:span><text:a xlink:type="simple" xlink:href="https://dx.doi.org/10.3406/ran.2005.1161">⟨10.3406/ran.2005.1161⟩</text:a></text:p>
              <text:p text:style-name="Normal"><text:span>Article dans une revue</text:span></text:p>
              <text:p text:style-name="Normal"><text:a xlink:type="simple" xlink:href="https://shs.hal.science/halshs-00211752v1">halshs-0021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524v1">Le Travail de l'os et du bois de cerf d'après les fouilles de l'Espace Mangin à Fréjus (Var)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Isabelle Rodet-Belarbi">Isabelle Rodet-Belarbi</text:a></text:p>
              <text:p text:style-name="Normal"><text:span>Revue archéologique de Narbonnaise</text:span><text:span>, 2006, 38-39, pp.343-352.<text:s/></text:span><text:a xlink:type="simple" xlink:href="https://dx.doi.org/10.3406/ran.2005.1162">⟨10.3406/ran.2005.1162⟩</text:a></text:p>
              <text:p text:style-name="Normal"><text:span>Article dans une revue</text:span></text:p>
              <text:p text:style-name="Normal"><text:a xlink:type="simple" xlink:href="https://shs.hal.science/halshs-00311524v1">halshs-00311524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663997" table:style-name="663997">
          <table:table-column table:style-name="663997.0"/>
          <table:table-row>
            <table:table-cell office:value-type="string">
              <text:p text:style-name="Normal"><text:a xlink:type="simple" xlink:href="https://hal.science/hal-04312187v1">Les discoboles. Histoire d'une pratique sportive et de ses images antiques</text:a></text:p>
              <text:p text:style-name="Normal"><text:a xlink:type="simple" xlink:href="https://hal.science/search/index/?q=*&amp;authFullName_s=Yvon Lemoine">Yvon Lemoine</text:a></text:p>
              <text:p text:style-name="Normal"><text:span>Jean-Paul Thuillier.<text:s/></text:span><text:span>Défis et sports de l'Antiquité à la Renaissance. Catalogue de l'exposition temporaire du 16 décembre 2023 au 24 mars 2024 à l'Hôtel Départemental des Expositions à Draguignan</text:span><text:span>, Editions In fine, pp.16-51, 2023, 978-2-38203-154-4</text:span></text:p>
              <text:p text:style-name="Normal"><text:span>Chapitre d'ouvrage</text:span></text:p>
              <text:p text:style-name="Normal"><text:a xlink:type="simple" xlink:href="https://hal.science/hal-04312187v1">hal-043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04v1">Amours, chars et chevaux. Les reliefs romains de courses au cirque</text:a></text:p>
              <text:p text:style-name="Normal"><text:a xlink:type="simple" xlink:href="https://hal.science/search/index/?q=*&amp;authFullName_s=Yvon Lemoine">Yvon Lemoine</text:a></text:p>
              <text:p text:style-name="Normal"><text:span>Jean-Paul Thuillier.<text:s/></text:span><text:span>Défis et sports de l'Antiquité à la Renaissance. Catalogue de l'exposition temporaire du 16 décembre 2023 au 24 mars 2024 à l'Hôtel départemental des expositions à Draguignan</text:span><text:span>, Editions In fine, pp.78-85, 2023, 978-2-38203-154-4</text:span></text:p>
              <text:p text:style-name="Normal"><text:span>Chapitre d'ouvrage</text:span></text:p>
              <text:p text:style-name="Normal"><text:a xlink:type="simple" xlink:href="https://hal.science/hal-04312204v1">hal-0431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84v1">Deux blocs d'architecture monumentale appartenant à un monument circulaire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Stéphanie Satre">Stéphanie Satre</text:a></text:p>
              <text:p text:style-name="Normal"><text:span>Lucien Rivet; Sylvie Saulnier, collab.<text:s/></text:span><text:span>La Butte Saint-Antoine à Fréjus (Var). Naissance d'une ville : Forum Iulii. Bilan des fouilles archéologiques 2008-2017</text:span><text:span>, PULM, pp.751-756, 2023, Revue Archéologique de Narbonnaise, Supplément 54, 9791092655209</text:span></text:p>
              <text:p text:style-name="Normal"><text:span>Chapitre d'ouvrage</text:span></text:p>
              <text:p text:style-name="Normal"><text:a xlink:type="simple" xlink:href="https://hal.science/hal-04702884v1">hal-0470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36v1">Mens sana in corpore sano (Juvénal, Satires, X) : hygiène, toilette et bains</text:a></text:p>
              <text:p text:style-name="Normal"><text:a xlink:type="simple" xlink:href="https://hal.science/search/index/?q=*&amp;authFullName_s=Yvon Lemoine">Yvon Lemoine</text:a></text:p>
              <text:p text:style-name="Normal"><text:span>Y. Lemoine; E. Botte.<text:s/></text:span><text:span>Villae : villas romaines en Gaule du Sud [: exposition, abbaye de La Celle, du 19 mai au 31 octobre 2021]</text:span><text:span>, Errance, pp.159-164, 2021, 978-2-87772-970-3</text:span></text:p>
              <text:p text:style-name="Normal"><text:span>Chapitre d'ouvrage</text:span></text:p>
              <text:p text:style-name="Normal"><text:a xlink:type="simple" xlink:href="https://hal.science/hal-04039136v1">hal-0403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26v1">Les sculptures des villae rusticae du département du Var : vigne, vin et Bacchus</text:a></text:p>
              <text:p text:style-name="Normal"><text:a xlink:type="simple" xlink:href="https://hal.science/search/index/?q=*&amp;authFullName_s=Yvon Lemoine">Yvon Lemoine</text:a></text:p>
              <text:p text:style-name="Normal"><text:span>Y. Lemoine; E. Botte.<text:s/></text:span><text:span>Villae : villas romaines en Gaule du Sud [: exposition, abbaye de La Celle, du 19 mai au 31 octobre 2021]</text:span><text:span>, Errance, pp.153-158, 2021, 978-2-87772-970-3</text:span></text:p>
              <text:p text:style-name="Normal"><text:span>Chapitre d'ouvrage</text:span></text:p>
              <text:p text:style-name="Normal"><text:a xlink:type="simple" xlink:href="https://hal.science/hal-04039126v1">hal-0403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15v1">L'outillage agricole : l'homme et la terre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Emmanuel Botte">Emmanuel Botte</text:a></text:p>
              <text:p text:style-name="Normal"><text:span>Yvon Lemoine; Emmanuel Botte.<text:s/></text:span><text:span>Villae, villas romaines en Gaule du Sud</text:span><text:span>, Errance, pp.186-187, 2021, 978-2-87772-970-3</text:span></text:p>
              <text:p text:style-name="Normal"><text:span>Chapitre d'ouvrage</text:span></text:p>
              <text:p text:style-name="Normal"><text:a xlink:type="simple" xlink:href="https://hal.science/hal-03508015v1">hal-035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91v1">Introduction</text:a></text:p>
              <text:p text:style-name="Normal"><text:a xlink:type="simple" xlink:href="https://hal.science/search/index/?q=*&amp;authFullName_s=Emmanuel Botte">Emmanuel Botte</text:a><text:span>,</text:span><text:a xlink:type="simple" xlink:href="https://hal.science/search/index/?q=*&amp;authFullName_s=Yvon Lemoine">Yvon Lemoine</text:a></text:p>
              <text:p text:style-name="Normal"><text:span>Emmanuel Botte; Yvon Lemoine.<text:s/></text:span><text:span>Villae, villas romaines en Gaule du Sud</text:span><text:span>, Errance, pp.17-21, 2021, 978-2-87772-970-3</text:span></text:p>
              <text:p text:style-name="Normal"><text:span>Chapitre d'ouvrage</text:span></text:p>
              <text:p text:style-name="Normal"><text:a xlink:type="simple" xlink:href="https://hal.science/hal-03507991v1">hal-0350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98v1">Arpenteurs et agronomes. Pour une &amp;quot;optimisation fiscale&amp;quot; de l'exploitation des territoires</text:a></text:p>
              <text:p text:style-name="Normal"><text:a xlink:type="simple" xlink:href="https://hal.science/search/index/?q=*&amp;authFullName_s=Emmanuel Botte">Emmanuel Botte</text:a><text:span>,</text:span><text:a xlink:type="simple" xlink:href="https://hal.science/search/index/?q=*&amp;authFullName_s=Yvon Lemoine">Yvon Lemoine</text:a></text:p>
              <text:p text:style-name="Normal"><text:span>Emmanuel Botte; Yvon Lemoine.<text:s/></text:span><text:span>Villae, villas romaines en Gaule du Sud</text:span><text:span>, Errance, pp.32-37, 2021, 978-2-87772-970-3</text:span></text:p>
              <text:p text:style-name="Normal"><text:span>Chapitre d'ouvrage</text:span></text:p>
              <text:p text:style-name="Normal"><text:a xlink:type="simple" xlink:href="https://hal.science/hal-03507998v1">hal-0350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603v1">La sculpture romaine en matériaux locaux de la cité de &amp;lt;em&amp;gt;Forum Julii&amp;lt;/em&amp;gt; (Fréjus, Var)</text:a></text:p>
              <text:p text:style-name="Normal"><text:a xlink:type="simple" xlink:href="https://hal.science/search/index/?q=*&amp;authFullName_s=Yvon Lemoine">Yvon Lemoine</text:a></text:p>
              <text:p text:style-name="Normal"><text:span>Hélène Aurigny; Vassiliki Gaggadis-Robin.<text:s/></text:span><text:span>Nouvelles recherches sur la sculpture en calcaire en Méditerranée : journée d’études du 19 juin 2018, programme de recherche sculpture antique de Méditerranée, Centre Camille Jullian, Aix-en-Provence</text:span><text:span>, pp.105-120, 2020</text:span></text:p>
              <text:p text:style-name="Normal"><text:span>Chapitre d'ouvrage</text:span></text:p>
              <text:p text:style-name="Normal"><text:a xlink:type="simple" xlink:href="https://hal.science/hal-03078603v1">hal-0307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330v1">Un foyer, des amphores et une poële à frire… Un espace culinaire à Fréjus ?</text:a></text:p>
              <text:p text:style-name="Normal"><text:a xlink:type="simple" xlink:href="https://hal.science/search/index/?q=*&amp;authFullName_s=Claire Joncheray">Claire Joncheray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Yvon Lemoine">Yvon Lemoine</text:a><text:span>,</text:span><text:a xlink:type="simple" xlink:href="https://hal.science/search/index/?q=*&amp;authFullName_s=Grégory Gaucher">Grégory Gaucher</text:a><text:span>,</text:span><text:a xlink:type="simple" xlink:href="https://hal.science/search/index/?q=*&amp;authFullName_s=Emmanuel Pellegrino">Emmanuel Pellegrino</text:a><text:span>et al.</text:span></text:p>
              <text:p text:style-name="Normal"><text:span>David Djaoui.<text:s/></text:span><text:span>Histoires matérielles : terre cuite, bois, métal et autres objets. Des pots et des potes : mélanges offerts à Lucien Rivet</text:span><text:span>, 33, Editions Mergoil, pp.349-358, 2016, Archéologie et Histoire Romaine</text:span></text:p>
              <text:p text:style-name="Normal"><text:span>Chapitre d'ouvrage</text:span></text:p>
              <text:p text:style-name="Normal"><text:a xlink:type="simple" xlink:href="https://hal.science/hal-03714330v1">hal-03714330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a3dea5" table:style-name="a3dea5">
          <table:table-column table:style-name="a3dea5.0"/>
          <table:table-row>
            <table:table-cell office:value-type="string">
              <text:p text:style-name="Normal"><text:a xlink:type="simple" xlink:href="https://hal.science/hal-03507930v1">Villae, Villas romaines en Gaule du Sud</text:a></text:p>
              <text:p text:style-name="Normal"><text:a xlink:type="simple" xlink:href="https://hal.science/search/index/?q=*&amp;authFullName_s=Emmanuel Botte">Emmanuel Botte</text:a><text:span>,</text:span><text:a xlink:type="simple" xlink:href="https://hal.science/search/index/?q=*&amp;authFullName_s=Yvon Lemoine">Yvon Lemoine</text:a></text:p>
              <text:p text:style-name="Normal"><text:span>Emmanuel BOTTE; Yvon LEMOINE. Errance, pp.220, 2021, 978-2-87772-970-3</text:span></text:p>
              <text:p text:style-name="Normal"><text:span>Ouvrages</text:span></text:p>
              <text:p text:style-name="Normal"><text:a xlink:type="simple" xlink:href="https://hal.science/hal-03507930v1">hal-035079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15133v1">Vivre en Camargue pendant l'Antiquité. Le site archéologique de la Capelière</text:a></text:p>
              <text:p text:style-name="Normal"><text:a xlink:type="simple" xlink:href="https://hal.science/search/index/?q=*&amp;authFullName_s=Corinne Landuré">Corinne Landuré</text:a><text:span>,</text:span><text:a xlink:type="simple" xlink:href="https://hal.science/search/index/?q=*&amp;authFullName_s=Patrice Arcelin">Patrice Arcelin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Ramon Buxo">Ramon Buxo</text:a><text:span>,</text:span><text:a xlink:type="simple" xlink:href="https://hal.science/search/index/?q=*&amp;authFullName_s=Lucie Chabal">Lucie Chabal</text:a><text:span>et al.</text:span></text:p>
              <text:p text:style-name="Normal"><text:span>Éditions Marion Charlet, pp.160, 2020, 978-2-9566309-1-3</text:span></text:p>
              <text:p text:style-name="Normal"><text:span>Ouvrages</text:span></text:p>
              <text:p text:style-name="Normal"><text:a xlink:type="simple" xlink:href="https://hal.umontpellier.fr/hal-03015133v1">hal-0301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71v1">Recueil général des sculptures sur pierre de la Gaule, Fréjus, Var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Stéphanie Satre">Stéphanie Satre</text:a></text:p>
              <text:p text:style-name="Normal"><text:span>Académie des Inscriptions et Belles-Lettres. IV, 2013, Nouvel Espérandieu, sous la direction de Henri Lavagne</text:span></text:p>
              <text:p text:style-name="Normal"><text:span>Ouvrages</text:span></text:p>
              <text:p text:style-name="Normal"><text:a xlink:type="simple" xlink:href="https://hal.science/hal-01404171v1">hal-014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694v1">Carte Archéologique de la Gaule, Pré-inventaire archéologique, 83/3 Fréjus</text:a></text:p>
              <text:p text:style-name="Normal"><text:a xlink:type="simple" xlink:href="https://hal.science/search/index/?q=*&amp;authFullName_s=Chérine Gébara">Chérine Gébara</text:a><text:span>,</text:span><text:a xlink:type="simple" xlink:href="https://hal.science/search/index/?q=*&amp;authFullName_s=Patrick Digelmann">Patrick Digelmann</text:a><text:span>,</text:span><text:a xlink:type="simple" xlink:href="https://hal.science/search/index/?q=*&amp;authFullName_s=Yvon Lemoine">Yvon Lemoine</text:a></text:p>
              <text:p text:style-name="Normal"><text:span>Académie des Inscriptions et Belles-Lettres, Paris, 2012, 9782877542876</text:span></text:p>
              <text:p text:style-name="Normal"><text:span>Ouvrages</text:span></text:p>
              <text:p text:style-name="Normal"><text:a xlink:type="simple" xlink:href="https://hal.science/hal-03389694v1">hal-0338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760v1">Fréjus (Forum Julii) : le port antique / the Ancient Harbour</text:a></text:p>
              <text:p text:style-name="Normal"><text:a xlink:type="simple" xlink:href="https://hal.science/search/index/?q=*&amp;authFullName_s=Chérine Gébara">Chérine Gébara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Yvon Lemoine">Yvon Lemoine</text:a><text:span>,</text:span><text:a xlink:type="simple" xlink:href="https://hal.science/search/index/?q=*&amp;authFullName_s=Jean-Marie Gassend">Jean-Marie Gassend</text:a><text:span>,</text:span><text:a xlink:type="simple" xlink:href="https://hal.science/search/index/?q=*&amp;authFullName_s=Laurier Françoise">Laurier Françoise</text:a><text:span>et al.</text:span></text:p>
              <text:p text:style-name="Normal"><text:span>Portsmouth, R.I., 2010, JRA Suppl. 77</text:span></text:p>
              <text:p text:style-name="Normal"><text:span>Ouvrages</text:span></text:p>
              <text:p text:style-name="Normal"><text:a xlink:type="simple" xlink:href="https://hal.science/hal-03389760v1">hal-0338976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af554" table:style-name="3af554">
          <table:table-column table:style-name="3af554.0"/>
          <table:table-row>
            <table:table-cell office:value-type="string">
              <text:p text:style-name="Normal"><text:a xlink:type="simple" xlink:href="https://hal.science/hal-03533497v1">La sculpture romaine en matériaux locaux de la cité de &amp;lt;em&amp;gt;Forum Julii&amp;lt;/em&amp;gt; (Fréjus, Var)</text:a></text:p>
              <text:p text:style-name="Normal"><text:a xlink:type="simple" xlink:href="https://hal.science/search/index/?q=*&amp;authFullName_s=Yvon Lemoine">Yvon Lemoine</text:a></text:p>
              <text:p text:style-name="Normal"><text:span>Nouvelles recherches sur la sculpture en calcaire en Méditerranée : journée d’études du 19 juin 2018, programme de recherche sculpture antique de Méditerranée</text:span><text:span>, Centre Camille Jullian (UMR 7299), Jun 2018, Aix-en-Provence, France</text:span></text:p>
              <text:p text:style-name="Normal"><text:span>Communication dans un congrès</text:span></text:p>
              <text:p text:style-name="Normal"><text:a xlink:type="simple" xlink:href="https://hal.science/hal-03533497v1">hal-03533497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9b4fa8" table:style-name="9b4fa8">
          <table:table-column table:style-name="9b4fa8.0"/>
          <table:table-row>
            <table:table-cell office:value-type="string">
              <text:p text:style-name="Normal"><text:a xlink:type="simple" xlink:href="https://shs.hal.science/halshs-01540765v1">La colline du Château à Nice (Alpes-Maritimes). L’occupation des origines à nos jours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Aude Civetta">Aude Civetta</text:a><text:span>,</text:span><text:a xlink:type="simple" xlink:href="https://hal.science/search/index/?q=*&amp;authFullName_s=Lise Damotte">Lise Damotte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Alain Grandieux">Alain Grandieux</text:a><text:span>et al.</text:span></text:p>
              <text:p text:style-name="Normal"><text:span>[Rapport de recherche] Service Régional de l’Archéologie Provence Alpes Côte-d’Azur. 2011, pp.2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40765v1">halshs-0154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460v1">Projet Collectif de Recherche : Histoire et archéologie de la colline de Cimiez, l'évolution d'un espace urbain des origines aux temps modernes</text:a></text:p>
              <text:p text:style-name="Normal"><text:a xlink:type="simple" xlink:href="https://hal.science/search/index/?q=*&amp;authFullName_s=Alain Grandieux">Alain Grandieux</text:a><text:span>,</text:span><text:a xlink:type="simple" xlink:href="https://hal.science/search/index/?q=*&amp;authFullName_s=Sandrine Ardisson">Sandrine Ardisson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Lise Damotte">Lise Damotte</text:a><text:span>,</text:span><text:a xlink:type="simple" xlink:href="https://hal.science/search/index/?q=*&amp;authFullName_s=Fanny Lelandais">Fanny Lelandais</text:a><text:span>et al.</text:span></text:p>
              <text:p text:style-name="Normal"><text:span>[Rapport Technique] Service Archéologie de la Ville de Nice. 2011</text:span></text:p>
              <text:p text:style-name="Normal"><text:span>Rapport</text:span><text:span><text:s/>(rapport technique)</text:span></text:p>
              <text:p text:style-name="Normal"><text:a xlink:type="simple" xlink:href="https://hal.science/hal-02057460v1">hal-02057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on Lemoine</dc:title>
    <dc:subject/>
    <dc:description>CV</dc:description>
    <dc:creator/>
    <dc:date>2026-05-11T10:02:39.000</dc:date>
    <meta:generator>PHPWord</meta:generator>
    <meta:initial-creator>CCSD</meta:initial-creator>
    <meta:creation-date>2026-05-11T10:02:39.000</meta:creation-date>
    <meta:keyword/>
    <meta:user-defined meta:name="Category"/>
    <meta:user-defined meta:name="Company"/>
    <meta:user-defined meta:name="Manager"/>
  </office:meta>
</office:document-meta>
</file>