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8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1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2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3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4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6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7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38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39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1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2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3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4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46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47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48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49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0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52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53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54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55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56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59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60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61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62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63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64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65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66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68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70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71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72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74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75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76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77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78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79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80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81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 fo:margin-top="20pt"/>
    </style:style>
    <style:style style:name="T82" style:family="text">
      <style:text-properties fo:color="#1e198e" fo:font-weight="bold" style:font-weight-asian="bold"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 fo:margin-bottom="5pt"/>
    </style:style>
    <style:style style:name="P167" style:family="paragraph" style:parent-style-name="Normal">
      <style:paragraph-properties fo:margin-top="10pt"/>
    </style:style>
    <style:style style:name="T83" style:family="text">
      <style:text-properties fo:color="#1e198e" fo:font-weight="bold" style:font-weight-asian="bold"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 fo:margin-bottom="5pt"/>
    </style:style>
    <style:style style:name="P170" style:family="paragraph" style:parent-style-name="Normal">
      <style:paragraph-properties fo:margin-top="10pt"/>
    </style:style>
    <style:style style:name="T84" style:family="text">
      <style:text-properties fo:color="#1e198e" fo:font-weight="bold" style:font-weight-asian="bold"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 fo:margin-bottom="5pt"/>
    </style:style>
    <style:style style:name="P173" style:family="paragraph" style:parent-style-name="Normal">
      <style:paragraph-properties fo:margin-top="10pt"/>
    </style:style>
    <style:style style:name="T85" style:family="text">
      <style:text-properties fo:color="#1e198e" fo:font-weight="bold" style:font-weight-asian="bold"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 fo:margin-bottom="5pt"/>
    </style:style>
    <style:style style:name="P176" style:family="paragraph" style:parent-style-name="Normal">
      <style:paragraph-properties fo:margin-top="10pt"/>
    </style:style>
    <style:style style:name="T86" style:family="text">
      <style:text-properties fo:color="#1e198e" fo:font-weight="bold" style:font-weight-asian="bold"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6098" style:family="table">
      <style:table-properties style:rel-width="100" table:align="center"/>
    </style:style>
    <style:style style:name="a26098.0" style:family="table-column">
      <style:table-column-properties style:column-width="0.00cm"/>
    </style:style>
    <style:style style:name="c789f1" style:family="table">
      <style:table-properties style:rel-width="100" table:align="center"/>
    </style:style>
    <style:style style:name="c789f1.0" style:family="table-column">
      <style:table-column-properties style:column-width="0.00cm"/>
    </style:style>
    <style:style style:name="43f3ed" style:family="table">
      <style:table-properties style:rel-width="100" table:align="center"/>
    </style:style>
    <style:style style:name="43f3ed.0" style:family="table-column">
      <style:table-column-properties style:column-width="0.00cm"/>
    </style:style>
    <style:style style:name="afcec6" style:family="table">
      <style:table-properties style:rel-width="100" table:align="center"/>
    </style:style>
    <style:style style:name="afce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on ROLL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itres et fonctions</text:span></text:p>
        <text:p text:style-name="P8"><text:span text:style-name="T4">Professeur Émérite des universités</text:span></text:p>
        <text:p text:style-name="P10"><text:span text:style-name="T5">11e section du CNU</text:span></text:p>
        <text:p text:style-name="P12"><text:span text:style-name="T6">Université de La Réunion</text:span></text:p>
        <text:p text:style-name="P14"><text:span text:style-name="T7">Contact:<text:s/></text:span><text:a xlink:type="simple" xlink:href="file://localhost/javascript/linkTo_UnCryptMailto('qempxs.czsr2vspperhDyrmz1viyrmsr2jv')%3B">YVON ROLLAND</text:a></text:p>
        <text:p text:style-name="P16"><text:span text:style-name="T8">Membre de DIRE EA7387</text:span></text:p>
        <text:p text:style-name="P18"><text:span text:style-name="T9">Membre du C.C.L.C./C.R.L.H.O.I. E.A. 4078 de 2007 à 2015</text:span></text:p>
        <text:p text:style-name="P20"><text:span text:style-name="T10">Membre du C.E.R.C.I. (Centre de Recherche sur les conflits d'Interprétation) Nantes de 2003 à 2007</text:span></text:p>
        <text:p text:style-name="P22"><text:span text:style-name="T11">Postes occupés</text:span></text:p>
        <text:p text:style-name="P24"><text:span text:style-name="T12">2018 Professeur Émérite Université de La Réunion</text:span></text:p>
        <text:p text:style-name="P26"><text:span text:style-name="T13">2013 Professeur des universités Université de La Réunion</text:span></text:p>
        <text:p text:style-name="P28"><text:span text:style-name="T14">2001-2013 Maître de conférences Université de La Réunion</text:span></text:p>
        <text:p text:style-name="P30"><text:span text:style-name="T15">1991-2001 PRAG d'anglais à l'IUFM de la Réunion</text:span></text:p>
        <text:p text:style-name="P32"><text:span text:style-name="T16">1977-1991 Professeur Agrégé, Certifié, PEGC, Volontaire de l'Aide Technique, Académie de la Réunion.</text:span></text:p>
        <text:p text:style-name="P34"><text:span text:style-name="T17">Diplômes</text:span></text:p>
        <text:p text:style-name="P36"><text:span text:style-name="T18">2015 Promotion Professeur des universités 1ère Classe</text:span></text:p>
        <text:p text:style-name="P38"><text:span text:style-name="T19">2012 Qualification aux fonctions de Professeur en 11e section du CNU</text:span></text:p>
        <text:p text:style-name="P40"><text:span text:style-name="T20">2010 Habilitation à Diriger des Recherches Université de Nantes : « L'accommodation phonologique : la difficile mise en place d'un kaléidoscope didactique » - Conseillère Scientifique : Professeure M.-Françoise Narcy-Combes, Université de Nantes (section 11). Présidente du Jury : Professeur Émérite Danielle Chini Université de Pau (section 11)</text:span></text:p>
        <text:p text:style-name="P42"><text:span text:style-name="T21">2009 Promotion Maître de Conférences Hors Classe</text:span></text:p>
        <text:p text:style-name="P44"><text:span text:style-name="T22">2001 Qualification de Maître de Conférences du CNU section 11</text:span></text:p>
        <text:p text:style-name="P46"><text:span text:style-name="T23">1999 Doctorat Université de Technologie de Compiègne Mention Très Honorable : « Storytelling et dénativisation phonologique à l'école élémentaire: une gageure didactique ? ». Directeur : Professeur J.P. Narcy, Université de Compiègne, Président du jury : Professeur J.L. Duchet, Université de Poitiers</text:span></text:p>
        <text:p text:style-name="P48"><text:span text:style-name="T24">1994 DEA de langue anglaise des spécialités scientifiques et techniques. Universités de Bordeaux II, Montpellier III et Toulouse I, Président du jury : Professeur M. Perrin Mention Bien. Note de recherche : &amp;quot;L'approche didactique de la chanson à l'école élémentaire : un exemple de spécificité ?&amp;quot; sous la direction de Michel Perrin, Professeur des Universités, Bordeaux 2. Annexe vidéo d'accompagnement.</text:span></text:p>
        <text:p text:style-name="P50"><text:span text:style-name="T25">1990 Concours de l'Agrégation Interne d'anglais</text:span></text:p>
        <text:p text:style-name="P52"><text:span text:style-name="T26">1986 CAPES Pratique CPR de la Réunion Mention Très Bien</text:span></text:p>
        <text:p text:style-name="P54"><text:span text:style-name="T27">1985 Concours du CAPES Externe d'anglais</text:span></text:p>
        <text:p text:style-name="P56"><text:span text:style-name="T28">1982 CAPEGC Pratique Lettres-Anglais</text:span></text:p>
        <text:p text:style-name="P58"><text:span text:style-name="T29">1981 CAPEGC Théorique Lettres-Anglais</text:span></text:p>
        <text:p text:style-name="P60"><text:span text:style-name="T30">1980 Concours d'admission au Centre PEGC de la Réunion</text:span></text:p>
        <text:p text:style-name="P62"><text:span text:style-name="T31">1974-1975 Assistanat en Grande Bretagne / Isleworth Grammar School, London Borough of Hounslow</text:span></text:p>
        <text:p text:style-name="P64"><text:span text:style-name="T32">1974 Maîtrise d'anglais à l'Université Paul Valéry, Montpellier III</text:span></text:p>
        <text:p text:style-name="P66"><text:span text:style-name="T33">1973<text:s text:c="2"/>Licence d'anglais à l'Université Paul Valéry, Montpellier III</text:span></text:p>
        <text:p text:style-name="P68"><text:span text:style-name="T34">1972 DEUG d'anglais à l'Université de Haute Bretagne, Rennes II</text:span></text:p>
        <text:p text:style-name="P70"><text:span text:style-name="T35">Domaines et thématiques de recherche</text:span></text:p>
        <text:p text:style-name="P72"><text:span text:style-name="T36">Recherche en acquisition des langues</text:span></text:p>
        <text:p text:style-name="P74"><text:span text:style-name="T37">Didactique des Langues et du Plurilinguisme</text:span></text:p>
        <text:p text:style-name="P76"><text:span text:style-name="T38">Didactique de la prononciation de l'anglais</text:span></text:p>
        <text:p text:style-name="P78"><text:span text:style-name="T39">Linguistique, phonétique et phonologie, psychologie cognitive, neurosciences, psychologie sociale, affect</text:span></text:p>
        <text:p text:style-name="P80"><text:span text:style-name="T40">Appartenance à des réseaux</text:span></text:p>
        <text:list text:style-name="listStyle_0">
          <text:list-item>
            <text:p text:style-name="P83"><text:span text:style-name="T41">2009-2019 : Membre de l'ARDAA Association pour la Recherche en Didactique de l'Anglais et Acquisition</text:span></text:p>
          </text:list-item>
        </text:list>
        <text:list text:style-name="listStyle_0">
          <text:list-item>
            <text:p text:style-name="P85"><text:span text:style-name="T42">2011-2019 : Membre de l'Acedlé Association des Chercheurs en Didactique des Langues Étrangères</text:span></text:p>
          </text:list-item>
        </text:list>
        <text:list text:style-name="listStyle_0">
          <text:list-item>
            <text:p text:style-name="P87"><text:span text:style-name="T43">2001-2019 Membre de la SAES Société des Anglicistes de l’Enseignement Supérieur</text:span></text:p>
          </text:list-item>
        </text:list>
        <text:list text:style-name="listStyle_0">
          <text:list-item>
            <text:p text:style-name="P89"><text:span text:style-name="T44">1999-2003 : Membre du GERAS Groupe de recherche sur l'anglais de spécialité Université de Bordeaux 2</text:span></text:p>
          </text:list-item>
        </text:list>
        <text:p text:style-name="P90"><text:span text:style-name="T45">Responsabilités en matière de recherche</text:span></text:p>
        <text:p text:style-name="P92"><text:span text:style-name="T46">2015 – 2018 Responsable Axe 3 Contextes pluriels en contact et identités diasporiques EA7387 DIRE</text:span></text:p>
        <text:p text:style-name="P94"><text:span text:style-name="T47">2014 Organisation du Colloque « Patrimoine et Échanges : Approches plurilingues et interculturelles en contexte de formation » 5-6 novembre 2014 Université de La Réunion</text:span></text:p>
        <text:p text:style-name="P96"><text:span text:style-name="T48">site internet : patrec.sciencesconf.org</text:span></text:p>
        <text:p text:style-name="P98"><text:span text:style-name="T49">2012 Organisation du Colloque « Mutations en contexte dans la didactique des langues : le cas de l'approche plurilingue, pluriculturelle et de la perspective actionnelle » 29-30 août 2012 Université de la Réunion : cdl.univ-reunion.fr</text:span></text:p>
        <text:p text:style-name="P100"><text:span text:style-name="T50">2011-2014: Coordinateur d'un partenariat sur trois ans de colloques, journées d'étude, mastériales, séminaires avec le LACES (Laboratoire Cultures Educations Sociétés E.A. 7437, Universités de Bordeaux 2 et 4). Membre du Comité Scientifique des colloques et des journées d'étude.</text:span></text:p>
        <text:p text:style-name="P102"><text:span text:style-name="T51">Direction de thèse et de mémoires</text:span></text:p>
        <text:p text:style-name="P104"><text:span text:style-name="T52">2014 : Direction de thèse Université de La Réunion</text:span></text:p>
        <text:p text:style-name="P106"><text:span text:style-name="T53">Aurore Hoarau « Vers une accommodation phonologique de l’anglais au collège en contexte multilingue : une gageure didactique ? »</text:span></text:p>
        <text:p text:style-name="P108"><text:span text:style-name="T54">2012: Co-direction de thèse avec le Professeur M.F. Narcy-Combes Université de Nantes Chantale Guihard « Atteindre le niveau B2 en compréhension et production orales pour des apprenants de terminale et post-bac dans un contexte français : mythes ou réalité ? »</text:span></text:p>
        <text:p text:style-name="P110"><text:span text:style-name="T55">2010-2018: Direction de mémoires de master (100)</text:span></text:p>
        <text:p text:style-name="P112"><text:span text:style-name="T56">1992-2007: Direction de mémoires professionnels (59 pour le premier et le second degré)</text:span></text:p>
        <text:p text:style-name="P114"><text:span text:style-name="T57">Responsabilités administratives</text:span></text:p>
        <text:p text:style-name="P116"><text:span text:style-name="T58">2013-2018</text:span></text:p>
        <text:p text:style-name="P118"><text:span text:style-name="T59">Membre élu du Conseil d’École de l’ESPE</text:span></text:p>
        <text:p text:style-name="P120"><text:span text:style-name="T60">Responsable du Parcours MEEF anglais</text:span></text:p>
        <text:p text:style-name="P122"><text:span text:style-name="T61">Responsable du Tronc Commun LVE Parcours MEEF</text:span></text:p>
        <text:p text:style-name="P124"><text:span text:style-name="T62">Président et membre de CDS</text:span></text:p>
        <text:p text:style-name="P126"><text:span text:style-name="T63">Président de la Commission d’Expertise et d’Avancement de Grade</text:span></text:p>
        <text:p text:style-name="P128"><text:span text:style-name="T64">Président jury MEEF anglais</text:span></text:p>
        <text:p text:style-name="P130"><text:span text:style-name="T65">Membre Commission de Parcours Langues (MEEF)</text:span></text:p>
        <text:p text:style-name="P132"><text:span text:style-name="T66">Membre Commission de Mention (MEEF)</text:span></text:p>
        <text:p text:style-name="P134"><text:span text:style-name="T67">2014 -2016</text:span></text:p>
        <text:p text:style-name="P136"><text:span text:style-name="T68">Membre élu du CFVU de l’université de La Réunion</text:span></text:p>
        <text:p text:style-name="P138"><text:span text:style-name="T69">2012-2013</text:span></text:p>
        <text:p text:style-name="P140"><text:span text:style-name="T70">Membre Élu du Collège B du Conseil Scientifique</text:span></text:p>
        <text:p text:style-name="P142"><text:span text:style-name="T71">Membre Groupe de travail Formation (création de l'ESPE)</text:span></text:p>
        <text:p text:style-name="P144"><text:span text:style-name="T72">Référent Master enseignement pour la FLSH</text:span></text:p>
        <text:p text:style-name="P146"><text:span text:style-name="T73">2011-2013</text:span></text:p>
        <text:p text:style-name="P148"><text:span text:style-name="T74">Responsable Master Enseignement anglais FLSH</text:span></text:p>
        <text:p text:style-name="P150"><text:span text:style-name="T75">Membre de Commissions de Sélection d’Enseignants Chercheurs</text:span></text:p>
        <text:p text:style-name="P152"><text:span text:style-name="T76">1991-2013: Responsable Département de langues (IUFM)</text:span></text:p>
        <text:p text:style-name="P154"><text:span text:style-name="T77">2006-2013: Coordonnateur académique Agrégation Interne d’anglais</text:span></text:p>
        <text:p text:style-name="P156"><text:span text:style-name="T78">2010-2012: Membre Conseil d'École (IUFM)</text:span></text:p>
        <text:p text:style-name="P158"><text:span text:style-name="T79">2011-2014: Expertise séjour linguistique et professionnel pour étudiants M1PE de 6 semaines en Australie Méridionale (financement de la Région Réunion)</text:span></text:p>
        <text:p text:style-name="P160"><text:span text:style-name="T80">1991-2013: Responsable de stages pour étudiants (IUFM), Correspondant Erasmus de l'Université de la Réunion pour les universités d’Aberdeen, Sheffield (Royaume Uni)</text:span></text:p>
        <text:p text:style-name="P162"><text:span text:style-name="T81">1991-2016: Représentant de l’IUFM et de l’ESPE à la Commission Académique des Langues</text:span></text:p>
        <text:p text:style-name="P164"/>
        <text:p text:style-name="Heading2"><text:span text:style-name="T82">Publications</text:span></text:p>
        <text:p text:style-name="P166"/>
        <text:p text:style-name="P167"/>
        <text:p text:style-name="Heading2"><text:span text:style-name="T83">Article dans une revue (14)</text:span></text:p>
        <text:p text:style-name="P169"/>
        <table:table table:name="a26098" table:style-name="a26098">
          <table:table-column table:style-name="a26098.0"/>
          <table:table-row>
            <table:table-cell office:value-type="string">
              <text:p text:style-name="Normal"><text:a xlink:type="simple" xlink:href="https://univ-reunion.hal.science/hal-01168543v1">Apprentissage phonologique pluriel dans une perspective didactique plurilingue</text:a></text:p>
              <text:p text:style-name="Normal"><text:a xlink:type="simple" xlink:href="https://hal.science/search/index/?q=*&amp;authFullName_s=Yvon Rolland">Yvon Rolland</text:a></text:p>
              <text:p text:style-name="Normal"><text:span>Recherches en Didactique des Langues et Cultures - Les Cahiers de l'Acedle</text:span><text:span>, 2013, 10 (1), pp.29--47.<text:s/></text:span><text:a xlink:type="simple" xlink:href="https://dx.doi.org/10.4000/rdlc.1497">⟨10.4000/rdlc.1497⟩</text:a></text:p>
              <text:p text:style-name="Normal"><text:span>Article dans une revue</text:span></text:p>
              <text:p text:style-name="Normal"><text:a xlink:type="simple" xlink:href="https://univ-reunion.hal.science/hal-01168543v1">hal-011685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8544v1">La mémorisation phonologique précoce de l’anglais : un atout pour l’apprentissage tout au long de la vie ?</text:a></text:p>
              <text:p text:style-name="Normal"><text:a xlink:type="simple" xlink:href="https://hal.science/search/index/?q=*&amp;authFullName_s=Yvon Rolland">Yvon Rolland</text:a></text:p>
              <text:p text:style-name="Normal"><text:span>Recherches en Didactique des Langues et Cultures - Les Cahiers de l'Acedle</text:span><text:span>, 2011, 8 (1),<text:s/></text:span><text:a xlink:type="simple" xlink:href="https://dx.doi.org/10.4000/rdlc.2249">⟨10.4000/rdlc.2249⟩</text:a></text:p>
              <text:p text:style-name="Normal"><text:span>Article dans une revue</text:span></text:p>
              <text:p text:style-name="Normal"><text:a xlink:type="simple" xlink:href="https://univ-reunion.hal.science/hal-01168544v1">hal-011685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4702v1">La motivation pour la L2: Un véritable défi didactique</text:a></text:p>
              <text:p text:style-name="Normal"><text:a xlink:type="simple" xlink:href="https://hal.science/search/index/?q=*&amp;authFullName_s=Yvon Rolland">Yvon Rolland</text:a></text:p>
              <text:p text:style-name="Normal"><text:span>Journal of education</text:span><text:span>, 2011, 6 (2)</text:span></text:p>
              <text:p text:style-name="Normal"><text:span>Article dans une revue</text:span></text:p>
              <text:p text:style-name="Normal"><text:a xlink:type="simple" xlink:href="https://univ-reunion.hal.science/hal-01454702v1">hal-014547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1426v1">Des discours au discours didactique</text:a></text:p>
              <text:p text:style-name="Normal"><text:a xlink:type="simple" xlink:href="https://hal.science/search/index/?q=*&amp;authFullName_s=Yvon Rolland">Yvon Rolland</text:a></text:p>
              <text:p text:style-name="Normal"><text:span>Alizés : Revue angliciste de La Réunion</text:span><text:span>, 2010, Old Days, New Days, 33, pp.201-216</text:span></text:p>
              <text:p text:style-name="Normal"><text:span>Article dans une revue</text:span></text:p>
              <text:p text:style-name="Normal"><text:a xlink:type="simple" xlink:href="https://univ-reunion.hal.science/hal-02341426v1">hal-023414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55699v1">Oral Interaction as a Trigger to Phonological Appropriation: An EFL Teaching Challenge?</text:a></text:p>
              <text:p text:style-name="Normal"><text:a xlink:type="simple" xlink:href="https://hal.science/search/index/?q=*&amp;authFullName_s=Yvon Rolland">Yvon Rolland</text:a></text:p>
              <text:p text:style-name="Normal"><text:span>Asian EFL Journal Teaching Articles</text:span><text:span>, 2009, 34</text:span></text:p>
              <text:p text:style-name="Normal"><text:span>Article dans une revue</text:span></text:p>
              <text:p text:style-name="Normal"><text:a xlink:type="simple" xlink:href="https://univ-reunion.hal.science/hal-02055699v1">hal-020556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8548v1">L’enseignement de l’anglais en France, didactique et linguistique : un difficile équilibre entre changements et continuités.</text:a></text:p>
              <text:p text:style-name="Normal"><text:a xlink:type="simple" xlink:href="https://hal.science/search/index/?q=*&amp;authFullName_s=Yvon Rolland">Yvon Rolland</text:a></text:p>
              <text:p text:style-name="Normal"><text:span>Alizés : Revue angliciste de La Réunion</text:span><text:span>, 2009, Hommage à François Duban, 31-32, pp.218-250</text:span></text:p>
              <text:p text:style-name="Normal"><text:span>Article dans une revue</text:span></text:p>
              <text:p text:style-name="Normal"><text:a xlink:type="simple" xlink:href="https://univ-reunion.hal.science/hal-01168548v1">hal-011685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8549v1">Bilingual teaching : an Issue or an Asset for French International Schools ?</text:a></text:p>
              <text:p text:style-name="Normal"><text:a xlink:type="simple" xlink:href="https://hal.science/search/index/?q=*&amp;authFullName_s=Yvon Rolland">Yvon Rolland</text:a></text:p>
              <text:p text:style-name="Normal"><text:span>Journal of education</text:span><text:span>, 2008, 6 (1)</text:span></text:p>
              <text:p text:style-name="Normal"><text:span>Article dans une revue</text:span></text:p>
              <text:p text:style-name="Normal"><text:a xlink:type="simple" xlink:href="https://univ-reunion.hal.science/hal-01168549v1">hal-011685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8552v1">L’intégration problématique de la phonétique et de la phonologie en didactique de l’anglais au collège</text:a></text:p>
              <text:p text:style-name="Normal"><text:a xlink:type="simple" xlink:href="https://hal.science/search/index/?q=*&amp;authFullName_s=Yvon Rolland">Yvon Rolland</text:a></text:p>
              <text:p text:style-name="Normal"><text:span>Les Langues Modernes</text:span><text:span>, 2007, 3, pp.61-70</text:span></text:p>
              <text:p text:style-name="Normal"><text:span>Article dans une revue</text:span></text:p>
              <text:p text:style-name="Normal"><text:a xlink:type="simple" xlink:href="https://univ-reunion.hal.science/hal-01168552v1">hal-011685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53077v1">Le rôle de l'enseignant dans le cadre de la compréhension orale</text:a></text:p>
              <text:p text:style-name="Normal"><text:a xlink:type="simple" xlink:href="https://hal.science/search/index/?q=*&amp;authFullName_s=Yvon Rolland">Yvon Rolland</text:a></text:p>
              <text:p text:style-name="Normal"><text:span>Expressions</text:span><text:span>, 2005, 25, pp.1-20</text:span></text:p>
              <text:p text:style-name="Normal"><text:span>Article dans une revue</text:span></text:p>
              <text:p text:style-name="Normal"><text:a xlink:type="simple" xlink:href="https://univ-reunion.hal.science/hal-02053077v1">hal-020530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55617v1">La difficile émergence d’une cohérence en didactique des langues par l’éclectisme théorique et la multiplicité de conflits d’interprétation</text:a></text:p>
              <text:p text:style-name="Normal"><text:a xlink:type="simple" xlink:href="https://hal.science/search/index/?q=*&amp;authFullName_s=Yvon Rolland">Yvon Rolland</text:a></text:p>
              <text:p text:style-name="Normal"><text:span>ASp - La revue du GERAS</text:span><text:span>, 2004, 45-46, pp.127-144.<text:s/></text:span><text:a xlink:type="simple" xlink:href="https://dx.doi.org/10.4000/asp.912">⟨10.4000/asp.912⟩</text:a></text:p>
              <text:p text:style-name="Normal"><text:span>Article dans une revue</text:span></text:p>
              <text:p text:style-name="Normal"><text:a xlink:type="simple" xlink:href="https://univ-reunion.hal.science/hal-02055617v1">hal-020556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53075v1">L'apport et les limites des références théoriques dans la constitution de l'inconscient cognitif chez l'enfant apprenant une L. 2 à l'école : une gageure didactique ?</text:a></text:p>
              <text:p text:style-name="Normal"><text:a xlink:type="simple" xlink:href="https://hal.science/search/index/?q=*&amp;authFullName_s=Yvon Rolland">Yvon Rolland</text:a></text:p>
              <text:p text:style-name="Normal"><text:span>Expressions</text:span><text:span>, 2004, 24, pp.137-155</text:span></text:p>
              <text:p text:style-name="Normal"><text:span>Article dans une revue</text:span></text:p>
              <text:p text:style-name="Normal"><text:a xlink:type="simple" xlink:href="https://univ-reunion.hal.science/hal-02053075v1">hal-020530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56990v1">Storytelling et nouvelles technologies pour un apprentissage phonologique de l'anglais à l'école</text:a></text:p>
              <text:p text:style-name="Normal"><text:a xlink:type="simple" xlink:href="https://hal.science/search/index/?q=*&amp;authFullName_s=Yvon Rolland">Yvon Rolland</text:a></text:p>
              <text:p text:style-name="Normal"><text:span>Expressions</text:span><text:span>, 2003, 22, pp.87-122</text:span></text:p>
              <text:p text:style-name="Normal"><text:span>Article dans une revue</text:span></text:p>
              <text:p text:style-name="Normal"><text:a xlink:type="simple" xlink:href="https://univ-reunion.hal.science/hal-02056990v1">hal-020569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53074v1">L'enseignement de l'anglais dans les écoles françaises à l'étranger : hétérogénéité et motivation</text:a></text:p>
              <text:p text:style-name="Normal"><text:a xlink:type="simple" xlink:href="https://hal.science/search/index/?q=*&amp;authFullName_s=Yvon Rolland">Yvon Rolland</text:a></text:p>
              <text:p text:style-name="Normal"><text:span>Expressions</text:span><text:span>, 2001, 01, pp.147-170</text:span></text:p>
              <text:p text:style-name="Normal"><text:span>Article dans une revue</text:span></text:p>
              <text:p text:style-name="Normal"><text:a xlink:type="simple" xlink:href="https://univ-reunion.hal.science/hal-02053074v1">hal-020530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53070v1">Using Poetry to Teach Pronunciation</text:a></text:p>
              <text:p text:style-name="Normal"><text:a xlink:type="simple" xlink:href="https://hal.science/search/index/?q=*&amp;authFullName_s=Yvon Rolland">Yvon Rolland</text:a></text:p>
              <text:p text:style-name="Normal"><text:span>New Standpoints</text:span><text:span>, 2001</text:span></text:p>
              <text:p text:style-name="Normal"><text:span>Article dans une revue</text:span></text:p>
              <text:p text:style-name="Normal"><text:a xlink:type="simple" xlink:href="https://univ-reunion.hal.science/hal-02053070v1">hal-02053070v1</text:a></text:p>
            </table:table-cell>
          </table:table-row>
        </table:table>
        <text:p text:style-name="P170"/>
        <text:p text:style-name="Heading2"><text:span text:style-name="T84">Communication dans un congrès (11)</text:span></text:p>
        <text:p text:style-name="P172"/>
        <table:table table:name="c789f1" table:style-name="c789f1">
          <table:table-column table:style-name="c789f1.0"/>
          <table:table-row>
            <table:table-cell office:value-type="string">
              <text:p text:style-name="Normal"><text:a xlink:type="simple" xlink:href="https://univ-reunion.hal.science/hal-01633735v1">Plurilinguisme et apprentissage phonologique</text:a></text:p>
              <text:p text:style-name="Normal"><text:a xlink:type="simple" xlink:href="https://hal.science/search/index/?q=*&amp;authFullName_s=Yvon Rolland">Yvon Rolland</text:a></text:p>
              <text:p text:style-name="Normal"><text:span>Conférence grand public</text:span><text:span>, Oct 2016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633735v1">hal-016337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4706v1">A multiterritorial experience and a multiple scope as a challenge to primary English phonological teaching</text:a></text:p>
              <text:p text:style-name="Normal"><text:a xlink:type="simple" xlink:href="https://hal.science/search/index/?q=*&amp;authFullName_s=Yvon Rolland">Yvon Rolland</text:a></text:p>
              <text:p text:style-name="Normal"><text:span>Dire l'océan Indien, Colloque OSOI</text:span><text:span>, OSOI; Université de La Réunion, Nov 2015, Saint-Denis, Réunion</text:span></text:p>
              <text:p text:style-name="Normal"><text:span>Communication dans un congrès</text:span></text:p>
              <text:p text:style-name="Normal"><text:a xlink:type="simple" xlink:href="https://univ-reunion.hal.science/hal-01454706v1">hal-014547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7441v1">L’apprentissage phonologique plurilingue en contexte institutionnel multilingue : réflexions</text:a></text:p>
              <text:p text:style-name="Normal"><text:a xlink:type="simple" xlink:href="https://hal.science/search/index/?q=*&amp;authFullName_s=Yvon Rolland">Yvon Rolland</text:a></text:p>
              <text:p text:style-name="Normal"><text:span>Colloque International « Pluriform » Mutations en contexte dans la didactique des langues : le cas de l’approche plurilingue, pluriculturelle et de la perspective actionnelle</text:span><text:span>, Aug 2012, Saint-Denis, La Réunion. pp.149-161</text:span></text:p>
              <text:p text:style-name="Normal"><text:span>Communication dans un congrès</text:span></text:p>
              <text:p text:style-name="Normal"><text:a xlink:type="simple" xlink:href="https://univ-reunion.hal.science/hal-01167441v1">hal-0116744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7432v1">Médiations en contexte éducatif multilingue : les défis de l’apprentissage phonologique plurilingue</text:a></text:p>
              <text:p text:style-name="Normal"><text:a xlink:type="simple" xlink:href="https://hal.science/search/index/?q=*&amp;authFullName_s=Yvon Rolland">Yvon Rolland</text:a></text:p>
              <text:p text:style-name="Normal"><text:span>colloque ICARE, Interventions éducatives</text:span><text:span>, Apr 2014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167432v1">hal-011674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7437v1">L’apprentissage phonologique de la LVE : un défi identitaire pour des apprenants plurilingues</text:a></text:p>
              <text:p text:style-name="Normal"><text:a xlink:type="simple" xlink:href="https://hal.science/search/index/?q=*&amp;authFullName_s=Yvon Rolland">Yvon Rolland</text:a></text:p>
              <text:p text:style-name="Normal"><text:span>Colloque OSOI Identités, migrations et territoires dans l’océan Indien</text:span><text:span>, OSOI; Université de La Réunion, Nov 2013, Saint-Denis (la Réunion), France. pp.117-128</text:span></text:p>
              <text:p text:style-name="Normal"><text:span>Communication dans un congrès</text:span></text:p>
              <text:p text:style-name="Normal"><text:a xlink:type="simple" xlink:href="https://univ-reunion.hal.science/hal-01167437v1">hal-011674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7444v1">Apprentissage phonologique plurilingue : atouts et limites</text:a></text:p>
              <text:p text:style-name="Normal"><text:a xlink:type="simple" xlink:href="https://hal.science/search/index/?q=*&amp;authFullName_s=Yvon Rolland">Yvon Rolland</text:a></text:p>
              <text:p text:style-name="Normal"><text:span>Journée d’études Interculturalités et formation</text:span><text:span>, Apr 2012, Bordeaux, France</text:span></text:p>
              <text:p text:style-name="Normal"><text:span>Communication dans un congrès</text:span></text:p>
              <text:p text:style-name="Normal"><text:a xlink:type="simple" xlink:href="https://univ-reunion.hal.science/hal-01167444v1">hal-011674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7443v1">Learning to pronounce : which paradigms in SLA ?</text:a></text:p>
              <text:p text:style-name="Normal"><text:a xlink:type="simple" xlink:href="https://hal.science/search/index/?q=*&amp;authFullName_s=Yvon Rolland">Yvon Rolland</text:a></text:p>
              <text:p text:style-name="Normal"><text:span>Colloque international de l'Université d'Adelaïde</text:span><text:span>, Aug 2012, Adelaïde, Australia</text:span></text:p>
              <text:p text:style-name="Normal"><text:span>Communication dans un congrès</text:span></text:p>
              <text:p text:style-name="Normal"><text:a xlink:type="simple" xlink:href="https://univ-reunion.hal.science/hal-01167443v1">hal-0116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658v1">The Pan-African reconstruction of NW Angola: petro-structural and temporal constraints</text:a></text:p>
              <text:p text:style-name="Normal"><text:a xlink:type="simple" xlink:href="https://hal.science/search/index/?q=*&amp;authFullName_s=Patrick Monié">Patrick Monié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Olivier Bruguier">Olivier Bruguier</text:a><text:span>,</text:span><text:a xlink:type="simple" xlink:href="https://hal.science/search/index/?q=*&amp;authFullName_s=Alain Vauchez">Alain Vauchez</text:a><text:span>,</text:span><text:a xlink:type="simple" xlink:href="https://hal.science/search/index/?q=*&amp;authFullName_s=Pedro Nsungani">Pedro Nsungani</text:a><text:span>et al.</text:span></text:p>
              <text:p text:style-name="Normal"><text:span>Goldschmidt 2011 Conference</text:span><text:span>, Geochemical Society &amp; European Association of Geochemistry, Aug 2011, Prague (CZ), Czech Republic</text:span></text:p>
              <text:p text:style-name="Normal"><text:span>Communication dans un congrès</text:span></text:p>
              <text:p text:style-name="Normal"><text:a xlink:type="simple" xlink:href="https://hal.science/hal-03944658v1">hal-039446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7451v1">Des discours au discours didactique</text:a></text:p>
              <text:p text:style-name="Normal"><text:a xlink:type="simple" xlink:href="https://hal.science/search/index/?q=*&amp;authFullName_s=Yvon Rolland">Yvon Rolland</text:a></text:p>
              <text:p text:style-name="Normal"><text:span>Journée de la Recherche CRLHOI, « Discours et types de discours »</text:span><text:span>, Mar 2009, Saint-Denis, La Réunion. pp.en ligne</text:span></text:p>
              <text:p text:style-name="Normal"><text:span>Communication dans un congrès</text:span></text:p>
              <text:p text:style-name="Normal"><text:a xlink:type="simple" xlink:href="https://univ-reunion.hal.science/hal-01167451v1">hal-011674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7454v1">La place de la didactique et de la linguistique dans les concours et l’enseignement de l’anglais en France : un difficile équilibre</text:a></text:p>
              <text:p text:style-name="Normal"><text:a xlink:type="simple" xlink:href="https://hal.science/search/index/?q=*&amp;authFullName_s=Yvon Rolland">Yvon Rolland</text:a></text:p>
              <text:p text:style-name="Normal"><text:span>Journée de la Recherche CRLHOI</text:span><text:span>, Mar 2008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167454v1">hal-011674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7453v1">La résurgence dans l’appropriation phonologique de l’anglais relèverait-elle d’une perpétuelle gageure didactique ?</text:a></text:p>
              <text:p text:style-name="Normal"><text:a xlink:type="simple" xlink:href="https://hal.science/search/index/?q=*&amp;authFullName_s=Yvon Rolland">Yvon Rolland</text:a></text:p>
              <text:p text:style-name="Normal"><text:span>48e Congrès de la SAES</text:span><text:span>, May 2008, Orléans, France</text:span></text:p>
              <text:p text:style-name="Normal"><text:span>Communication dans un congrès</text:span></text:p>
              <text:p text:style-name="Normal"><text:a xlink:type="simple" xlink:href="https://univ-reunion.hal.science/hal-01167453v1">hal-01167453v1</text:a></text:p>
            </table:table-cell>
          </table:table-row>
        </table:table>
        <text:p text:style-name="P173"/>
        <text:p text:style-name="Heading2"><text:span text:style-name="T85">Ouvrages (7)</text:span></text:p>
        <text:p text:style-name="P175"/>
        <table:table table:name="43f3ed" table:style-name="43f3ed">
          <table:table-column table:style-name="43f3ed.0"/>
          <table:table-row>
            <table:table-cell office:value-type="string">
              <text:p text:style-name="Normal"><text:a xlink:type="simple" xlink:href="https://univ-reunion.hal.science/hal-01461500v1">Dire l'océan Indien</text:a></text:p>
              <text:p text:style-name="Normal"><text:a xlink:type="simple" xlink:href="https://hal.science/search/index/?q=*&amp;authFullName_s=Yvan Combeau">Yvan Combeau</text:a><text:span>,</text:span><text:a xlink:type="simple" xlink:href="https://hal.science/search/index/?q=*&amp;authFullName_s=Thierry Gaillat">Thierry Gaillat</text:a><text:span>,</text:span><text:a xlink:type="simple" xlink:href="https://hal.science/search/index/?q=*&amp;authFullName_s=Yvon Rolland">Yvon Rolland</text:a></text:p>
              <text:p text:style-name="Normal"><text:span>EPICA, 2017</text:span></text:p>
              <text:p text:style-name="Normal"><text:span>Ouvrages</text:span></text:p>
              <text:p text:style-name="Normal"><text:a xlink:type="simple" xlink:href="https://univ-reunion.hal.science/hal-01461500v1">hal-014615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3509v1">Identités en contextes pluriels</text:a></text:p>
              <text:p text:style-name="Normal"><text:a xlink:type="simple" xlink:href="https://hal.science/search/index/?q=*&amp;authFullName_s=Yvon Rolland">Yvon Rolland</text:a><text:span>,</text:span><text:a xlink:type="simple" xlink:href="https://hal.science/search/index/?q=*&amp;authFullName_s=Jean-Pierre Tardieu">Jean-Pierre Tardieu</text:a><text:span>,</text:span><text:a xlink:type="simple" xlink:href="https://hal.science/search/index/?q=*&amp;authFullName_s=Issa Kanté">Issa Kanté</text:a><text:span>,</text:span><text:a xlink:type="simple" xlink:href="https://hal.science/search/index/?q=*&amp;authFullName_s=Eglantine Samouth">Eglantine Samouth</text:a><text:span>,</text:span><text:a xlink:type="simple" xlink:href="https://hal.science/search/index/?q=*&amp;authFullName_s=Mélanie Mezzapesa">Mélanie Mezzapesa</text:a></text:p>
              <text:p text:style-name="Normal"><text:span>Université de La Réunion. L'Harmattan, 300 p., 2017, Inter-national, 978-2-343-11172-8</text:span></text:p>
              <text:p text:style-name="Normal"><text:span>Ouvrages</text:span></text:p>
              <text:p text:style-name="Normal"><text:a xlink:type="simple" xlink:href="https://univ-reunion.hal.science/hal-01623509v1">hal-016235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44650v1">Heritage and Exchanges. Multilinguial and Intercultural Approaches in Training Context</text:a></text:p>
              <text:p text:style-name="Normal"><text:a xlink:type="simple" xlink:href="https://hal.science/search/index/?q=*&amp;authFullName_s=Yvon Rolland">Yvon Rolland</text:a><text:span>,</text:span><text:a xlink:type="simple" xlink:href="https://hal.science/search/index/?q=*&amp;authFullName_s=Julie Dumonteil">Julie Dumonteil</text:a><text:span>,</text:span><text:a xlink:type="simple" xlink:href="https://hal.science/search/index/?q=*&amp;authFullName_s=Thierry Gaillat">Thierry Gaillat</text:a><text:span>,</text:span><text:a xlink:type="simple" xlink:href="https://hal.science/search/index/?q=*&amp;authFullName_s=Issa Kanté">Issa Kanté</text:a><text:span>,</text:span><text:a xlink:type="simple" xlink:href="https://hal.science/search/index/?q=*&amp;authFullName_s=Vilasnee Tampoe-Hautin">Vilasnee Tampoe-Hautin</text:a></text:p>
              <text:p text:style-name="Normal"><text:span>Cambridge Scholars, 2015</text:span></text:p>
              <text:p text:style-name="Normal"><text:span>Ouvrages</text:span></text:p>
              <text:p text:style-name="Normal"><text:a xlink:type="simple" xlink:href="https://univ-reunion.hal.science/hal-01344650v1">hal-013446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8542v1">Mutations en contexte dans la didactique des langues : le cas de l'approche plurilingue, pluriculturelle et la perspective actionnelle</text:a></text:p>
              <text:p text:style-name="Normal"><text:a xlink:type="simple" xlink:href="https://hal.science/search/index/?q=*&amp;authFullName_s=Yvon Rolland">Yvon Rolland</text:a></text:p>
              <text:p text:style-name="Normal"><text:span>Rolland, Yvon. Université de la Réunion; Faculté des lettres et des sciences humaines, 46, 2014, Travaux et Documents</text:span></text:p>
              <text:p text:style-name="Normal"><text:span>Ouvrages</text:span></text:p>
              <text:p text:style-name="Normal"><text:a xlink:type="simple" xlink:href="https://univ-reunion.hal.science/hal-01168542v1">hal-011685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8545v1">Apprendre à prononcer: quels paradigmes en didactique des langues?</text:a></text:p>
              <text:p text:style-name="Normal"><text:a xlink:type="simple" xlink:href="https://hal.science/search/index/?q=*&amp;authFullName_s=Yvon Rolland">Yvon Rolland</text:a></text:p>
              <text:p text:style-name="Normal"><text:span>Belin, 2011, Belin sup langues, 9782701158075</text:span></text:p>
              <text:p text:style-name="Normal"><text:span>Ouvrages</text:span></text:p>
              <text:p text:style-name="Normal"><text:a xlink:type="simple" xlink:href="https://univ-reunion.hal.science/hal-01168545v1">hal-011685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8551v1">Le Capes externe d'anglais: l'épreuve préprofessionnelle</text:a></text:p>
              <text:p text:style-name="Normal"><text:a xlink:type="simple" xlink:href="https://hal.science/search/index/?q=*&amp;authFullName_s=Yvon Rolland">Yvon Rolland</text:a></text:p>
              <text:p text:style-name="Normal"><text:span>Belin, 2007, 9782701142920</text:span></text:p>
              <text:p text:style-name="Normal"><text:span>Ouvrages</text:span></text:p>
              <text:p text:style-name="Normal"><text:a xlink:type="simple" xlink:href="https://univ-reunion.hal.science/hal-01168551v1">hal-011685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48967v1">L'anglais à l'école</text:a></text:p>
              <text:p text:style-name="Normal"><text:a xlink:type="simple" xlink:href="https://hal.science/search/index/?q=*&amp;authFullName_s=Yvon Rolland">Yvon Rolland</text:a></text:p>
              <text:p text:style-name="Normal"><text:span>Belin, 2003, 2-7011-3274-6</text:span></text:p>
              <text:p text:style-name="Normal"><text:span>Ouvrages</text:span></text:p>
              <text:p text:style-name="Normal"><text:a xlink:type="simple" xlink:href="https://univ-reunion.hal.science/hal-02048967v1">hal-02048967v1</text:a></text:p>
            </table:table-cell>
          </table:table-row>
        </table:table>
        <text:p text:style-name="P176"/>
        <text:p text:style-name="Heading2"><text:span text:style-name="T86">Chapitre d'ouvrage (1)</text:span></text:p>
        <text:p text:style-name="P178"/>
        <table:table table:name="afcec6" table:style-name="afcec6">
          <table:table-column table:style-name="afcec6.0"/>
          <table:table-row>
            <table:table-cell office:value-type="string">
              <text:p text:style-name="Normal"><text:a xlink:type="simple" xlink:href="https://univ-reunion.hal.science/hal-01454704v1">Multilingualism and Multiple Scope as a Trigger to Improving EFL Phonological Acquisition</text:a></text:p>
              <text:p text:style-name="Normal"><text:a xlink:type="simple" xlink:href="https://hal.science/search/index/?q=*&amp;authFullName_s=Yvon Rolland">Yvon Rolland</text:a></text:p>
              <text:p text:style-name="Normal"><text:span>Yvon Rolland; Julie Dumonteil; Thierry Gaillat; Issa Kanté; Vilasnee Tampoe.<text:s/></text:span><text:span>Heritage and Exchanges : Multilingual and Intercultural approaches in training context</text:span><text:span>, Cambridge Scholars, 2015, 9781443880374</text:span></text:p>
              <text:p text:style-name="Normal"><text:span>Chapitre d'ouvrage</text:span></text:p>
              <text:p text:style-name="Normal"><text:a xlink:type="simple" xlink:href="https://univ-reunion.hal.science/hal-01454704v1">hal-01454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on ROLLAND</dc:title>
    <dc:subject/>
    <dc:description>CV</dc:description>
    <dc:creator/>
    <dc:date>2026-05-24T10:32:56.000</dc:date>
    <meta:generator>PHPWord</meta:generator>
    <meta:initial-creator>CCSD</meta:initial-creator>
    <meta:creation-date>2026-05-24T10:32:56.000</meta:creation-date>
    <meta:keyword/>
    <meta:user-defined meta:name="Category"/>
    <meta:user-defined meta:name="Company"/>
    <meta:user-defined meta:name="Manager"/>
  </office:meta>
</office:document-meta>
</file>