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fb3c" style:family="table">
      <style:table-properties style:rel-width="100" table:align="center"/>
    </style:style>
    <style:style style:name="a5fb3c.0" style:family="table-column">
      <style:table-column-properties style:column-width="0.00cm"/>
    </style:style>
    <style:style style:name="257f07" style:family="table">
      <style:table-properties style:rel-width="100" table:align="center"/>
    </style:style>
    <style:style style:name="257f07.0" style:family="table-column">
      <style:table-column-properties style:column-width="0.00cm"/>
    </style:style>
    <style:style style:name="8cc029" style:family="table">
      <style:table-properties style:rel-width="100" table:align="center"/>
    </style:style>
    <style:style style:name="8cc029.0" style:family="table-column">
      <style:table-column-properties style:column-width="0.00cm"/>
    </style:style>
    <style:style style:name="aa867f" style:family="table">
      <style:table-properties style:rel-width="100" table:align="center"/>
    </style:style>
    <style:style style:name="aa867f.0" style:family="table-column">
      <style:table-column-properties style:column-width="0.00cm"/>
    </style:style>
    <style:style style:name="23f642" style:family="table">
      <style:table-properties style:rel-width="100" table:align="center"/>
    </style:style>
    <style:style style:name="23f642.0" style:family="table-column">
      <style:table-column-properties style:column-width="0.00cm"/>
    </style:style>
    <style:style style:name="683f0a" style:family="table">
      <style:table-properties style:rel-width="100" table:align="center"/>
    </style:style>
    <style:style style:name="683f0a.0" style:family="table-column">
      <style:table-column-properties style:column-width="0.00cm"/>
    </style:style>
    <style:style style:name="345d5e" style:family="table">
      <style:table-properties style:rel-width="100" table:align="center"/>
    </style:style>
    <style:style style:name="345d5e.0" style:family="table-column">
      <style:table-column-properties style:column-width="0.00cm"/>
    </style:style>
    <style:style style:name="703830" style:family="table">
      <style:table-properties style:rel-width="100" table:align="center"/>
    </style:style>
    <style:style style:name="7038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Zak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5fb3c" table:style-name="a5fb3c">
          <table:table-column table:style-name="a5fb3c.0"/>
          <table:table-row>
            <table:table-cell office:value-type="string">
              <text:p text:style-name="Normal"><text:a xlink:type="simple" xlink:href="https://hal.science/hal-05308634v1">Structural Temporal Logic for Mechanized Program Verification</text:a></text:p>
              <text:p text:style-name="Normal"><text:a xlink:type="simple" xlink:href="https://hal.science/search/index/?q=*&amp;authFullName_s=Eleftherios Ioannidis">Eleftherios Ioannidis</text:a><text:span>,</text:span><text:a xlink:type="simple" xlink:href="https://hal.science/search/index/?q=*&amp;authFullName_s=Yannick Zakowski">Yannick Zakowski</text:a><text:span>,</text:span><text:a xlink:type="simple" xlink:href="https://hal.science/search/index/?q=*&amp;authFullName_s=Steve Zdancewic">Steve Zdancewic</text:a><text:span>,</text:span><text:a xlink:type="simple" xlink:href="https://hal.science/search/index/?q=*&amp;authFullName_s=Sebastian Angel">Sebastian Angel</text:a></text:p>
              <text:p text:style-name="Normal"><text:span>Proceedings of the ACM on Programming Languages</text:span><text:span>, 2025, 9 (OOPSLA2), pp.1148-1175.<text:s/></text:span><text:a xlink:type="simple" xlink:href="https://dx.doi.org/10.1145/3763091">⟨10.1145/3763091⟩</text:a></text:p>
              <text:p text:style-name="Normal"><text:span>Article dans une revue</text:span></text:p>
              <text:p text:style-name="Normal"><text:a xlink:type="simple" xlink:href="https://hal.science/hal-05308634v1">hal-0530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458v2">Choice Trees: Representing and Reasoning About Nondeterministic, Recursive, and Impure Programs in Rocq</text:a></text:p>
              <text:p text:style-name="Normal"><text:a xlink:type="simple" xlink:href="https://hal.science/search/index/?q=*&amp;authFullName_s=Nicolas Chappe">Nicolas Chappe</text:a><text:span>,</text:span><text:a xlink:type="simple" xlink:href="https://hal.science/search/index/?q=*&amp;authFullName_s=Paul He">Paul H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leftherios Ioannidis">Eleftherios Ioannidis</text:a><text:span>,</text:span><text:a xlink:type="simple" xlink:href="https://hal.science/search/index/?q=*&amp;authFullName_s=Yannick Zakowski">Yannick Zakowski</text:a><text:span>et al.</text:span></text:p>
              <text:p text:style-name="Normal"><text:span>Journal of Functional Programming</text:span><text:span>, 2025</text:span></text:p>
              <text:p text:style-name="Normal"><text:span>Article dans une revue</text:span></text:p>
              <text:p text:style-name="Normal"><text:a xlink:type="simple" xlink:href="https://hal.science/hal-05154458v2">hal-05154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27v1">Abstract Interpreters: A Monadic Approach to Modular Verification</text:a></text:p>
              <text:p text:style-name="Normal"><text:a xlink:type="simple" xlink:href="https://hal.science/search/index/?q=*&amp;authFullName_s=Sébastien Michelland">Sébastien Michelland</text:a><text:span>,</text:span><text:a xlink:type="simple" xlink:href="https://hal.science/search/index/?q=*&amp;authFullName_s=Yannick Zakowski">Yannick Zakowski</text:a><text:span>,</text:span><text:a xlink:type="simple" xlink:href="https://hal.science/search/index/?q=*&amp;authFullName_s=Laure Gonnord">Laure Gonnord</text:a></text:p>
              <text:p text:style-name="Normal"><text:span>Proceedings of the ACM on Programming Languages</text:span><text:span>, 2024, 8 (ICFP), pp.1-28.<text:s/></text:span><text:a xlink:type="simple" xlink:href="https://dx.doi.org/10.1145/3674646">⟨10.1145/3674646⟩</text:a></text:p>
              <text:p text:style-name="Normal"><text:span>Article dans une revue</text:span></text:p>
              <text:p text:style-name="Normal"><text:a xlink:type="simple" xlink:href="https://hal.science/hal-04628727v1">hal-0462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59v1">A Two-Phase Infinite/Finite Low-Level Memory Model: Reconciling Integer–Pointer Casts, Finite Space, and undef at the LLVM IR Level of Abstraction</text:a></text:p>
              <text:p text:style-name="Normal"><text:a xlink:type="simple" xlink:href="https://hal.science/search/index/?q=*&amp;authFullName_s=Calvin Beck">Calvin Beck</text:a><text:span>,</text:span><text:a xlink:type="simple" xlink:href="https://hal.science/search/index/?q=*&amp;authFullName_s=Irene Yoon">Irene Yoon</text:a><text:span>,</text:span><text:a xlink:type="simple" xlink:href="https://hal.science/search/index/?q=*&amp;authFullName_s=Hanxi Chen">Hanxi Chen</text:a><text:span>,</text:span><text:a xlink:type="simple" xlink:href="https://hal.science/search/index/?q=*&amp;authFullName_s=Yannick Zakowski">Yannick Zakowski</text:a><text:span>,</text:span><text:a xlink:type="simple" xlink:href="https://hal.science/search/index/?q=*&amp;authFullName_s=Steve Zdancewic">Steve Zdancewic</text:a></text:p>
              <text:p text:style-name="Normal"><text:span>Proceedings of the ACM on Programming Languages</text:span><text:span>, 2024, 8 (ICFP), pp.789-817.<text:s/></text:span><text:a xlink:type="simple" xlink:href="https://dx.doi.org/10.1145/3674652">⟨10.1145/3674652⟩</text:a></text:p>
              <text:p text:style-name="Normal"><text:span>Article dans une revue</text:span></text:p>
              <text:p text:style-name="Normal"><text:a xlink:type="simple" xlink:href="https://hal.science/hal-04691859v1">hal-0469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10v1">Choice Trees: Representing Nondeterministic, Recursive, and Impure Programs in Coq</text:a></text:p>
              <text:p text:style-name="Normal"><text:a xlink:type="simple" xlink:href="https://hal.science/search/index/?q=*&amp;authFullName_s=Nicolas Chappe">Nicolas Chappe</text:a><text:span>,</text:span><text:a xlink:type="simple" xlink:href="https://hal.science/search/index/?q=*&amp;authFullName_s=Paul He">Paul H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Yannick Zakowski">Yannick Zakowski</text:a><text:span>,</text:span><text:a xlink:type="simple" xlink:href="https://hal.science/search/index/?q=*&amp;authFullName_s=Steve Zdancewic">Steve Zdancewic</text:a></text:p>
              <text:p text:style-name="Normal"><text:span>Proceedings of the ACM on Programming Languages</text:span><text:span>, 2023, pp.1-31.<text:s/></text:span><text:a xlink:type="simple" xlink:href="https://dx.doi.org/10.1145/3571254">⟨10.1145/3571254⟩</text:a></text:p>
              <text:p text:style-name="Normal"><text:span>Article dans une revue</text:span></text:p>
              <text:p text:style-name="Normal"><text:a xlink:type="simple" xlink:href="https://hal.science/hal-03886910v1">hal-0388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324v1">Formal reasoning about layered monadic interpreters</text:a></text:p>
              <text:p text:style-name="Normal"><text:a xlink:type="simple" xlink:href="https://hal.science/search/index/?q=*&amp;authFullName_s=Irene Yoon">Irene Yoon</text:a><text:span>,</text:span><text:a xlink:type="simple" xlink:href="https://hal.science/search/index/?q=*&amp;authFullName_s=Yannick Zakowski">Yannick Zakowski</text:a><text:span>,</text:span><text:a xlink:type="simple" xlink:href="https://hal.science/search/index/?q=*&amp;authFullName_s=Steve Zdancewic">Steve Zdancewic</text:a></text:p>
              <text:p text:style-name="Normal"><text:span>Proceedings of the ACM on Programming Languages</text:span><text:span>, 2022, 6 (ICFP), pp.254-282.<text:s/></text:span><text:a xlink:type="simple" xlink:href="https://dx.doi.org/10.1145/3547630">⟨10.1145/3547630⟩</text:a></text:p>
              <text:p text:style-name="Normal"><text:span>Article dans une revue</text:span></text:p>
              <text:p text:style-name="Normal"><text:a xlink:type="simple" xlink:href="https://hal.science/hal-03850324v1">hal-0385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11v1">Modular, compositional, and executable formal semantics for LLVM IR</text:a></text:p>
              <text:p text:style-name="Normal"><text:a xlink:type="simple" xlink:href="https://hal.science/search/index/?q=*&amp;authFullName_s=Yannick Zakowski">Yannick Zakowski</text:a><text:span>,</text:span><text:a xlink:type="simple" xlink:href="https://hal.science/search/index/?q=*&amp;authFullName_s=Calvin Beck">Calvin Beck</text:a><text:span>,</text:span><text:a xlink:type="simple" xlink:href="https://hal.science/search/index/?q=*&amp;authFullName_s=Irene Yoon">Irene Yoon</text:a><text:span>,</text:span><text:a xlink:type="simple" xlink:href="https://hal.science/search/index/?q=*&amp;authFullName_s=Ilia Zaichuk">Ilia Zaichuk</text:a><text:span>,</text:span><text:a xlink:type="simple" xlink:href="https://hal.science/search/index/?q=*&amp;authFullName_s=Vadim Zaliva">Vadim Zaliva</text:a><text:span>et al.</text:span></text:p>
              <text:p text:style-name="Normal"><text:span>Proceedings of the ACM on Programming Languages</text:span><text:span>, 2021, 5 (ICFP), pp.1-30.<text:s/></text:span><text:a xlink:type="simple" xlink:href="https://dx.doi.org/10.1145/3473572">⟨10.1145/3473572⟩</text:a></text:p>
              <text:p text:style-name="Normal"><text:span>Article dans une revue</text:span></text:p>
              <text:p text:style-name="Normal"><text:a xlink:type="simple" xlink:href="https://hal.science/hal-03525711v1">hal-0352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140v1">Interaction trees: representing recursive and impure programs in Coq</text:a></text:p>
              <text:p text:style-name="Normal"><text:a xlink:type="simple" xlink:href="https://hal.science/search/index/?q=*&amp;authFullName_s=Li-Yao Xia">Li-Yao Xia</text:a><text:span>,</text:span><text:a xlink:type="simple" xlink:href="https://hal.science/search/index/?q=*&amp;authFullName_s=Yannick Zakowski">Yannick Zakowski</text:a><text:span>,</text:span><text:a xlink:type="simple" xlink:href="https://hal.science/search/index/?q=*&amp;authFullName_s=Paul He">Paul He</text:a><text:span>,</text:span><text:a xlink:type="simple" xlink:href="https://hal.science/search/index/?q=*&amp;authFullName_s=Chung-Kil Hur">Chung-Kil Hur</text:a><text:span>,</text:span><text:a xlink:type="simple" xlink:href="https://hal.science/search/index/?q=*&amp;authFullName_s=Gregory Malecha">Gregory Malecha</text:a><text:span>et al.</text:span></text:p>
              <text:p text:style-name="Normal"><text:span>Proceedings of the ACM on Programming Languages</text:span><text:span>, 2020, 4 (POPL), pp.1-32.<text:s/></text:span><text:a xlink:type="simple" xlink:href="https://dx.doi.org/10.1145/3371119">⟨10.1145/3371119⟩</text:a></text:p>
              <text:p text:style-name="Normal"><text:span>Article dans une revue</text:span></text:p>
              <text:p text:style-name="Normal"><text:a xlink:type="simple" xlink:href="https://hal.science/hal-03105140v1">hal-0310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51v1">Verifying a Concurrent Garbage Collector with a Rely-Guarantee Methodology</text:a></text:p>
              <text:p text:style-name="Normal"><text:a xlink:type="simple" xlink:href="https://hal.science/search/index/?q=*&amp;authFullName_s=Yannick Zakowski">Yannick Zakowski</text:a><text:span>,</text:span><text:a xlink:type="simple" xlink:href="https://hal.science/search/index/?q=*&amp;authFullName_s=David Cachera">David Cachera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Gustavo Petri">Gustavo Petri</text:a><text:span>,</text:span><text:a xlink:type="simple" xlink:href="https://hal.science/search/index/?q=*&amp;authFullName_s=David Pichardie">David Pichardie</text:a><text:span>et al.</text:span></text:p>
              <text:p text:style-name="Normal"><text:span>Journal of Automated Reasoning</text:span><text:span>, 2018,<text:s/></text:span><text:a xlink:type="simple" xlink:href="https://dx.doi.org/10.1007/s10817-018-9489-x">⟨10.1007/s10817-018-9489-x⟩</text:a></text:p>
              <text:p text:style-name="Normal"><text:span>Article dans une revue</text:span></text:p>
              <text:p text:style-name="Normal"><text:a xlink:type="simple" xlink:href="https://hal.science/hal-01897251v1">hal-0189725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57f07" table:style-name="257f07">
          <table:table-column table:style-name="257f07.0"/>
          <table:table-row>
            <table:table-cell office:value-type="string">
              <text:p text:style-name="Normal"><text:a xlink:type="simple" xlink:href="https://hal.science/hal-05424264v1">Layers of Confluence for Actor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Einar Broch Johnsen">Einar Broch Johnsen</text:a><text:span>,</text:span><text:a xlink:type="simple" xlink:href="https://hal.science/search/index/?q=*&amp;authFullName_s=Åsmund Aqissiaq Arild Kløvstad">Åsmund Aqissiaq Arild Kløvstad</text:a><text:span>,</text:span><text:a xlink:type="simple" xlink:href="https://hal.science/search/index/?q=*&amp;authFullName_s=Violet Ka I Pun">Violet Ka I Pun</text:a><text:span>,</text:span><text:a xlink:type="simple" xlink:href="https://hal.science/search/index/?q=*&amp;authFullName_s=Yannick Zakowski">Yannick Zakowski</text:a></text:p>
              <text:p text:style-name="Normal"><text:span>CPP 2026 - Certified Programs and Proofs</text:span><text:span>, Jan 2026, Rennes, France.<text:s/></text:span><text:a xlink:type="simple" xlink:href="https://dx.doi.org/10.1145/3779031.3779104">⟨10.1145/3779031.3779104⟩</text:a></text:p>
              <text:p text:style-name="Normal"><text:span>Communication dans un congrès</text:span></text:p>
              <text:p text:style-name="Normal"><text:a xlink:type="simple" xlink:href="https://hal.science/hal-05424264v1">hal-0542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895v2">An abstract, certified account of operational game semantics</text:a></text:p>
              <text:p text:style-name="Normal"><text:a xlink:type="simple" xlink:href="https://hal.science/search/index/?q=*&amp;authFullName_s=Peio Borthelle">Peio Borthelle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Guilhem Jaber">Guilhem Jaber</text:a><text:span>,</text:span><text:a xlink:type="simple" xlink:href="https://hal.science/search/index/?q=*&amp;authFullName_s=Yannick Zakowski">Yannick Zakowski</text:a></text:p>
              <text:p text:style-name="Normal"><text:span>ESOP 2025 - 34th European Symposium on Programming</text:span><text:span>, May 2025, Hamilton, Ontario, Canada. pp.172-199,<text:s/></text:span><text:a xlink:type="simple" xlink:href="https://dx.doi.org/10.1007/978-3-031-91118-7_7">⟨10.1007/978-3-031-91118-7_7⟩</text:a></text:p>
              <text:p text:style-name="Normal"><text:span>Communication dans un congrès</text:span></text:p>
              <text:p text:style-name="Normal"><text:a xlink:type="simple" xlink:href="https://hal.science/hal-04583895v2">hal-04583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73v2">Monadic Interpreters for Concurrent Memory Models: Executable Semantics of a Concurrent Subset of LLVM IR</text:a></text:p>
              <text:p text:style-name="Normal"><text:a xlink:type="simple" xlink:href="https://hal.science/search/index/?q=*&amp;authFullName_s=Nicolas Chappe">Nicolas Chapp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Yannick Zakowski">Yannick Zakowski</text:a></text:p>
              <text:p text:style-name="Normal"><text:span>CPP '25: 14th ACM SIGPLAN International Conference on Certified Programs and Proofs</text:span><text:span>, Jan 2025, Denver CO USA, France. pp.283-298,<text:s/></text:span><text:a xlink:type="simple" xlink:href="https://dx.doi.org/10.1145/3703595.3705890">⟨10.1145/3703595.3705890⟩</text:a></text:p>
              <text:p text:style-name="Normal"><text:span>Communication dans un congrès</text:span></text:p>
              <text:p text:style-name="Normal"><text:a xlink:type="simple" xlink:href="https://hal.science/hal-04594073v2">hal-04594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75v1">Effectful Programming across Heterogeneous Computations -Work in Progress</text:a></text:p>
              <text:p text:style-name="Normal"><text:a xlink:type="simple" xlink:href="https://hal.science/search/index/?q=*&amp;authFullName_s=Jean Abou-Samra">Jean Abou-Samra</text:a><text:span>,</text:span><text:a xlink:type="simple" xlink:href="https://hal.science/search/index/?q=*&amp;authFullName_s=Yannick Zakowski">Yannick Zakowski</text:a><text:span>,</text:span><text:a xlink:type="simple" xlink:href="https://hal.science/search/index/?q=*&amp;authFullName_s=Martin Bodin">Martin Bodin</text:a></text:p>
              <text:p text:style-name="Normal"><text:span>JFLA 2023 - 34èmes Journées Francophones des Langages Applicatifs</text:span><text:span>, Jan 2023, Praz-sur-Arly, France. pp.7-23</text:span></text:p>
              <text:p text:style-name="Normal"><text:span>Communication dans un congrès</text:span></text:p>
              <text:p text:style-name="Normal"><text:a xlink:type="simple" xlink:href="https://hal.science/hal-03886975v1">hal-0388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144v1">An equational theory for weak bisimulation via generalized parameterized coinduction</text:a></text:p>
              <text:p text:style-name="Normal"><text:a xlink:type="simple" xlink:href="https://hal.science/search/index/?q=*&amp;authFullName_s=Yannick Zakowski">Yannick Zakowski</text:a><text:span>,</text:span><text:a xlink:type="simple" xlink:href="https://hal.science/search/index/?q=*&amp;authFullName_s=Paul He">Paul He</text:a><text:span>,</text:span><text:a xlink:type="simple" xlink:href="https://hal.science/search/index/?q=*&amp;authFullName_s=Chung-Kil Hur">Chung-Kil Hur</text:a><text:span>,</text:span><text:a xlink:type="simple" xlink:href="https://hal.science/search/index/?q=*&amp;authFullName_s=Steve Zdancewic">Steve Zdancewic</text:a></text:p>
              <text:p text:style-name="Normal"><text:span>CPP '20: The 9th ACM SIGPLAN International Conference on Certified Programs and Proofs</text:span><text:span>, Jan 2020, New Orleans LA USA, France. pp.71-84,<text:s/></text:span><text:a xlink:type="simple" xlink:href="https://dx.doi.org/10.1145/3372885.3373813">⟨10.1145/3372885.3373813⟩</text:a></text:p>
              <text:p text:style-name="Normal"><text:span>Communication dans un congrès</text:span></text:p>
              <text:p text:style-name="Normal"><text:a xlink:type="simple" xlink:href="https://hal.science/hal-03105144v1">hal-0310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620v1">Verified Compilation of Linearizable Data Structures: Mechanizing Rely Guarantee for Semantic Refinement</text:a></text:p>
              <text:p text:style-name="Normal"><text:a xlink:type="simple" xlink:href="https://hal.science/search/index/?q=*&amp;authFullName_s=Yannick Zakowski">Yannick Zakowski</text:a><text:span>,</text:span><text:a xlink:type="simple" xlink:href="https://hal.science/search/index/?q=*&amp;authFullName_s=David Cachera">David Cachera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David Pichardie">David Pichardie</text:a></text:p>
              <text:p text:style-name="Normal"><text:span>SAC 2018 - The 33rd ACM/SIGAPP Symposium On Applied Computing</text:span><text:span>, Apr 2018, Pau, France. pp.1881-1890,<text:s/></text:span><text:a xlink:type="simple" xlink:href="https://dx.doi.org/10.1145/3167132.3167333">⟨10.1145/3167132.3167333⟩</text:a></text:p>
              <text:p text:style-name="Normal"><text:span>Communication dans un congrès</text:span></text:p>
              <text:p text:style-name="Normal"><text:a xlink:type="simple" xlink:href="https://hal.science/hal-01653620v1">hal-01653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3389v1">Verifying a Concurrent Garbage Collector using a Rely-Guarantee Methodology</text:a></text:p>
              <text:p text:style-name="Normal"><text:a xlink:type="simple" xlink:href="https://hal.science/search/index/?q=*&amp;authFullName_s=Yannick Zakowski">Yannick Zakowski</text:a><text:span>,</text:span><text:a xlink:type="simple" xlink:href="https://hal.science/search/index/?q=*&amp;authFullName_s=David Cachera">David Cachera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Gustavo Petri">Gustavo Petri</text:a><text:span>,</text:span><text:a xlink:type="simple" xlink:href="https://hal.science/search/index/?q=*&amp;authFullName_s=David Pichardie">David Pichardie</text:a><text:span>et al.</text:span></text:p>
              <text:p text:style-name="Normal"><text:span>ITP 2017 - 8th International Conference on Interactive Theorem Proving</text:span><text:span>, Sep 2017, Brasília, Brazil. pp.496-513,<text:s/></text:span><text:a xlink:type="simple" xlink:href="https://dx.doi.org/10.1007/978-3-319-66107-0_31">⟨10.1007/978-3-319-66107-0_31⟩</text:a></text:p>
              <text:p text:style-name="Normal"><text:span>Communication dans un congrès</text:span></text:p>
              <text:p text:style-name="Normal"><text:a xlink:type="simple" xlink:href="https://inria.hal.science/hal-01613389v1">hal-0161338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8cc029" table:style-name="8cc029">
          <table:table-column table:style-name="8cc029.0"/>
          <table:table-row>
            <table:table-cell office:value-type="string">
              <text:p text:style-name="Normal"><text:a xlink:type="simple" xlink:href="https://hal.science/hal-05428166v1">37es Journées Francophones des Langages Applicatifs (JFLA 2026)</text:a></text:p>
              <text:p text:style-name="Normal"><text:a xlink:type="simple" xlink:href="https://hal.science/search/index/?q=*&amp;authFullName_s=Marie Kerjean">Marie Kerjean</text:a><text:span>,</text:span><text:a xlink:type="simple" xlink:href="https://hal.science/search/index/?q=*&amp;authFullName_s=Yannick Zakowski">Yannick Zakowski</text:a></text:p>
              <text:p text:style-name="Normal"><text:span>37es Journées Francophones des Langages Applicatifs (JFLA 2026)</text:span><text:span>, Jan 2026, Oberbronn, France. 2026</text:span></text:p>
              <text:p text:style-name="Normal"><text:span>Proceedings/Recueil des communications</text:span></text:p>
              <text:p text:style-name="Normal"><text:a xlink:type="simple" xlink:href="https://hal.science/hal-05428166v1">hal-0542816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a867f" table:style-name="aa867f">
          <table:table-column table:style-name="aa867f.0"/>
          <table:table-row>
            <table:table-cell office:value-type="string">
              <text:p text:style-name="Normal"><text:a xlink:type="simple" xlink:href="https://inria.hal.science/hal-03689075v1">33èmes journées francophones des langages applicatifs</text:a></text:p>
              <text:p text:style-name="Normal"><text:a xlink:type="simple" xlink:href="https://hal.science/search/index/?q=*&amp;authFullName_s=Chantal Keller">Chantal Keller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Frédéric Bour">Frédéric Bour</text:a><text:span>,</text:span><text:a xlink:type="simple" xlink:href="https://hal.science/search/index/?q=*&amp;authFullName_s=Guillaume Bury">Guillaume Bury</text:a><text:span>et al.</text:span></text:p>
              <text:p text:style-name="Normal"><text:span>Chantal Keller; Timothy Bourke. , pp.1-292, 2022</text:span></text:p>
              <text:p text:style-name="Normal"><text:span>Ouvrages</text:span></text:p>
              <text:p text:style-name="Normal"><text:a xlink:type="simple" xlink:href="https://inria.hal.science/hal-03689075v1">hal-03689075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23f642" table:style-name="23f642">
          <table:table-column table:style-name="23f642.0"/>
          <table:table-row>
            <table:table-cell office:value-type="string">
              <text:p text:style-name="Normal"><text:a xlink:type="simple" xlink:href="https://hal.science/hal-05582008v1">HELIX: Verified compilation of cyber-physical control systems to LLVM IR</text:a></text:p>
              <text:p text:style-name="Normal"><text:a xlink:type="simple" xlink:href="https://hal.science/search/index/?q=*&amp;authFullName_s=Vadim Zaliva">Vadim Zaliva</text:a><text:span>,</text:span><text:a xlink:type="simple" xlink:href="https://hal.science/search/index/?q=*&amp;authFullName_s=Yannick Zakowski">Yannick Zakowski</text:a><text:span>,</text:span><text:a xlink:type="simple" xlink:href="https://hal.science/search/index/?q=*&amp;authFullName_s=Ilia Zaichuk">Ilia Zaichuk</text:a><text:span>,</text:span><text:a xlink:type="simple" xlink:href="https://hal.science/search/index/?q=*&amp;authFullName_s=Valerii Huhnin">Valerii Huhnin</text:a><text:span>,</text:span><text:a xlink:type="simple" xlink:href="https://hal.science/search/index/?q=*&amp;authFullName_s=Calvin Beck">Calvin Beck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2008v1">hal-0558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570v2">Tail Modulo Async-Await</text:a></text:p>
              <text:p text:style-name="Normal"><text:a xlink:type="simple" xlink:href="https://hal.science/search/index/?q=*&amp;authFullName_s=Emma Nardino">Emma Nardino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Gabriel Radanne">Gabriel Radanne</text:a><text:span>,</text:span><text:a xlink:type="simple" xlink:href="https://hal.science/search/index/?q=*&amp;authFullName_s=Yannick Zakowski">Yannick Zakows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6570v2">hal-050065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5725v1">Abstract Interpreters: a Monadic Approach to Modular Verification (DRAFT)</text:a></text:p>
              <text:p text:style-name="Normal"><text:a xlink:type="simple" xlink:href="https://hal.science/search/index/?q=*&amp;authFullName_s=Sébastien Michelland">Sébastien Michelland</text:a><text:span>,</text:span><text:a xlink:type="simple" xlink:href="https://hal.science/search/index/?q=*&amp;authFullName_s=Yannick Zakowski">Yannick Zakowski</text:a><text:span>,</text:span><text:a xlink:type="simple" xlink:href="https://hal.science/search/index/?q=*&amp;authFullName_s=Laure Gonnord">Laure Gonno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385725v1">hal-0438572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683f0a" table:style-name="683f0a">
          <table:table-column table:style-name="683f0a.0"/>
          <table:table-row>
            <table:table-cell office:value-type="string">
              <text:p text:style-name="Normal"><text:a xlink:type="simple" xlink:href="https://hal.science/hal-05140642v1">MTrees : Mixing monadic effects and Labelled Transition Systems in Rocq</text:a></text:p>
              <text:p text:style-name="Normal"><text:a xlink:type="simple" xlink:href="https://hal.science/search/index/?q=*&amp;authFullName_s=Théa Hervier">Théa Hervier</text:a><text:span>,</text:span><text:a xlink:type="simple" xlink:href="https://hal.science/search/index/?q=*&amp;authFullName_s=Yannick Zakowski">Yannick Zakowski</text:a><text:span>,</text:span><text:a xlink:type="simple" xlink:href="https://hal.science/search/index/?q=*&amp;authFullName_s=Ludovic Henrio">Ludovic Henrio</text:a></text:p>
              <text:p text:style-name="Normal"><text:span>ENS de Lyon. 2025</text:span></text:p>
              <text:p text:style-name="Normal"><text:span>Rapport</text:span></text:p>
              <text:p text:style-name="Normal"><text:a xlink:type="simple" xlink:href="https://hal.science/hal-05140642v1">hal-0514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28v1">Compilation of Linearizable Data Structures</text:a></text:p>
              <text:p text:style-name="Normal"><text:a xlink:type="simple" xlink:href="https://hal.science/search/index/?q=*&amp;authFullName_s=Yannick Zakowski">Yannick Zakowski</text:a><text:span>,</text:span><text:a xlink:type="simple" xlink:href="https://hal.science/search/index/?q=*&amp;authFullName_s=David Cachera">David Cachera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David Pichardie">David Pichardie</text:a></text:p>
              <text:p text:style-name="Normal"><text:span>[Research Report] ENS Rennes; IRISA, Inria Rennes; Université Rennes 1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38128v1">hal-0153812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45d5e" table:style-name="345d5e">
          <table:table-column table:style-name="345d5e.0"/>
          <table:table-row>
            <table:table-cell office:value-type="string">
              <text:p text:style-name="Normal"><text:a xlink:type="simple" xlink:href="https://inria.hal.science/tel-01680213v2">Verification of a Concurrent Garbage Collector</text:a></text:p>
              <text:p text:style-name="Normal"><text:a xlink:type="simple" xlink:href="https://hal.science/search/index/?q=*&amp;authFullName_s=Yannick Zakowski">Yannick Zakowski</text:a></text:p>
              <text:p text:style-name="Normal"><text:span>Data Structures and Algorithms [cs.DS]. École normale supérieure de Rennes, 2017. English.<text:s/></text:span><text:a xlink:type="simple" xlink:href="https://www.theses.fr/2017ENSR0010">⟨NNT : 2017ENSR0010⟩</text:a></text:p>
              <text:p text:style-name="Normal"><text:span>Thèse</text:span></text:p>
              <text:p text:style-name="Normal"><text:a xlink:type="simple" xlink:href="https://inria.hal.science/tel-01680213v2">tel-01680213v2</text:a></text:p>
            </table:table-cell>
          </table:table-row>
        </table:table>
        <text:p text:style-name="P28"/>
        <text:p text:style-name="Heading2"><text:span text:style-name="T10">Mémoire d'étudiant (1)</text:span></text:p>
        <text:p text:style-name="P30"/>
        <table:table table:name="703830" table:style-name="703830">
          <table:table-column table:style-name="703830.0"/>
          <table:table-row>
            <table:table-cell office:value-type="string">
              <text:p text:style-name="Normal"><text:a xlink:type="simple" xlink:href="https://dumas.ccsd.cnrs.fr/dumas-00854834v1">Generation of polynomial inequalities as invariants</text:a></text:p>
              <text:p text:style-name="Normal"><text:a xlink:type="simple" xlink:href="https://hal.science/search/index/?q=*&amp;authFullName_s=Yannick Zakowski">Yannick Zakowski</text:a></text:p>
              <text:p text:style-name="Normal"><text:span>Symbolic Computation [cs.SC]. 2013</text:span></text:p>
              <text:p text:style-name="Normal"><text:span>Mémoire d'étudiant</text:span></text:p>
              <text:p text:style-name="Normal"><text:a xlink:type="simple" xlink:href="https://dumas.ccsd.cnrs.fr/dumas-00854834v1">dumas-00854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Zakowski</dc:title>
    <dc:subject/>
    <dc:description>CV</dc:description>
    <dc:creator/>
    <dc:date>2026-05-25T22:40:47.000</dc:date>
    <meta:generator>PHPWord</meta:generator>
    <meta:initial-creator>CCSD</meta:initial-creator>
    <meta:creation-date>2026-05-25T22:40:47.000</meta:creation-date>
    <meta:keyword/>
    <meta:user-defined meta:name="Category"/>
    <meta:user-defined meta:name="Company"/>
    <meta:user-defined meta:name="Manager"/>
  </office:meta>
</office:document-meta>
</file>