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c1f" style:family="table">
      <style:table-properties style:rel-width="100" table:align="center"/>
    </style:style>
    <style:style style:name="c12c1f.0" style:family="table-column">
      <style:table-column-properties style:column-width="0.00cm"/>
    </style:style>
    <style:style style:name="e1717f" style:family="table">
      <style:table-properties style:rel-width="100" table:align="center"/>
    </style:style>
    <style:style style:name="e1717f.0" style:family="table-column">
      <style:table-column-properties style:column-width="0.00cm"/>
    </style:style>
    <style:style style:name="e1c78a" style:family="table">
      <style:table-properties style:rel-width="100" table:align="center"/>
    </style:style>
    <style:style style:name="e1c78a.0" style:family="table-column">
      <style:table-column-properties style:column-width="0.00cm"/>
    </style:style>
    <style:style style:name="f40325" style:family="table">
      <style:table-properties style:rel-width="100" table:align="center"/>
    </style:style>
    <style:style style:name="f40325.0" style:family="table-column">
      <style:table-column-properties style:column-width="0.00cm"/>
    </style:style>
    <style:style style:name="9ac54c" style:family="table">
      <style:table-properties style:rel-width="100" table:align="center"/>
    </style:style>
    <style:style style:name="9ac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rel VALDEZ NA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c12c1f" table:style-name="c12c1f">
          <table:table-column table:style-name="c12c1f.0"/>
          <table:table-row>
            <table:table-cell office:value-type="string">
              <text:p text:style-name="Normal"><text:a xlink:type="simple" xlink:href="https://hal.science/hal-05468576v1">Low-Power System for Spatial Tactile Detection Using a Self-Sensing Nanocomposite With On-Device Adaptive Regularization</text:a></text:p>
              <text:p text:style-name="Normal"><text:a xlink:type="simple" xlink:href="https://hal.science/search/index/?q=*&amp;authFullName_s=Julio Heredia-Lozano">Julio Heredia-Lozano</text:a><text:span>,</text:span><text:a xlink:type="simple" xlink:href="https://hal.science/search/index/?q=*&amp;authFullName_s=Abraham Balam">Abraham Balam</text:a><text:span>,</text:span><text:a xlink:type="simple" xlink:href="https://hal.science/search/index/?q=*&amp;authFullName_s=Javier Vázquez-Castillo">Javier Vázquez-Castillo</text:a><text:span>,</text:span><text:a xlink:type="simple" xlink:href="https://hal.science/search/index/?q=*&amp;authFullName_s=Johan Jair Estrada-López">Johan Jair Estrada-López</text:a><text:span>,</text:span><text:a xlink:type="simple" xlink:href="https://hal.science/search/index/?q=*&amp;authFullName_s=Zarel Valdez-Nava">Zarel Valdez-Nava</text:a><text:span>et al.</text:span></text:p>
              <text:p text:style-name="Normal"><text:span>IEEE Transactions on Instrumentation and Measurement</text:span><text:span>, 2026, 75, pp.1-10.<text:s/></text:span><text:a xlink:type="simple" xlink:href="https://dx.doi.org/10.1109/TIM.2025.3648090">⟨10.1109/TIM.2025.3648090⟩</text:a></text:p>
              <text:p text:style-name="Normal"><text:span>Article dans une revue</text:span></text:p>
              <text:p text:style-name="Normal"><text:a xlink:type="simple" xlink:href="https://hal.science/hal-05468576v1">hal-054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01v1">Silicone elastomers with a small MWCNTs content: Thermal properties, surface profile and hydrophobicity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Konrad Terpiłowski">Konrad Terpiłowski</text:a><text:span>,</text:span><text:a xlink:type="simple" xlink:href="https://hal.science/search/index/?q=*&amp;authFullName_s=Mykola Borysenko">Mykola Borysenko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Zarel Valdez-Nava">Zarel Valdez-Nava</text:a></text:p>
              <text:p text:style-name="Normal"><text:span>Synthetic Metals</text:span><text:span>, 2026, 317, pp.118090.<text:s/></text:span><text:a xlink:type="simple" xlink:href="https://dx.doi.org/10.1016/j.synthmet.2026.118090">⟨10.1016/j.synthmet.2026.118090⟩</text:a></text:p>
              <text:p text:style-name="Normal"><text:span>Article dans une revue</text:span></text:p>
              <text:p text:style-name="Normal"><text:a xlink:type="simple" xlink:href="https://hal.science/hal-05476201v1">hal-054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36v1">Evaluation of 4-point probe and eddy current methods as plasma facing components erosion measurement methods</text:a></text:p>
              <text:p text:style-name="Normal"><text:a xlink:type="simple" xlink:href="https://hal.science/search/index/?q=*&amp;authFullName_s=A. Deleau">A. Delea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A. Skarlatos">A. Skarlatos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. Castelan">P. Castelan</text:a><text:span>et al.</text:span></text:p>
              <text:p text:style-name="Normal"><text:span>Nuclear Fusion</text:span><text:span>, 2025, 66, pp.016005.<text:s/></text:span><text:a xlink:type="simple" xlink:href="https://dx.doi.org/10.1088/1741-4326/ae03d7">⟨10.1088/1741-4326/ae03d7⟩</text:a></text:p>
              <text:p text:style-name="Normal"><text:span>Article dans une revue</text:span></text:p>
              <text:p text:style-name="Normal"><text:a xlink:type="simple" xlink:href="https://hal.science/hal-05346936v1">hal-0534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76v1">Electrical monitoring of structural health of multiscale hierarchical composites using fibers modified by graphenic sheets or carbon nanotubes</text:a></text:p>
              <text:p text:style-name="Normal"><text:a xlink:type="simple" xlink:href="https://hal.science/search/index/?q=*&amp;authFullName_s=G. Uribe-Riestra">G. Uribe-Riestra</text:a><text:span>,</text:span><text:a xlink:type="simple" xlink:href="https://hal.science/search/index/?q=*&amp;authFullName_s=J. Heredia-Lozano">J. Heredia-Lozano</text:a><text:span>,</text:span><text:a xlink:type="simple" xlink:href="https://hal.science/search/index/?q=*&amp;authFullName_s=M. Rivero-Ayala">M. Rivero-Ayala</text:a><text:span>,</text:span><text:a xlink:type="simple" xlink:href="https://hal.science/search/index/?q=*&amp;authFullName_s=J. Cauich-Cupul">J. Cauich-Cupul</text:a><text:span>,</text:span><text:a xlink:type="simple" xlink:href="https://hal.science/search/index/?q=*&amp;authFullName_s=F. Gamboa">F. Gamboa</text:a><text:span>et al.</text:span></text:p>
              <text:p text:style-name="Normal"><text:span>Composites Communications</text:span><text:span>, 2025, 58, pp.102553.<text:s/></text:span><text:a xlink:type="simple" xlink:href="https://dx.doi.org/10.1016/j.coco.2025.102553">⟨10.1016/j.coco.2025.102553⟩</text:a></text:p>
              <text:p text:style-name="Normal"><text:span>Article dans une revue</text:span></text:p>
              <text:p text:style-name="Normal"><text:a xlink:type="simple" xlink:href="https://hal.science/hal-05231876v1">hal-052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86v1">Effect of small concentrations of graphenic sheets on the dielectric strength of epoxy</text:a></text:p>
              <text:p text:style-name="Normal"><text:a xlink:type="simple" xlink:href="https://hal.science/search/index/?q=*&amp;authFullName_s=R. Pech-Pisté">R. Pech-Pisté</text:a><text:span>,</text:span><text:a xlink:type="simple" xlink:href="https://hal.science/search/index/?q=*&amp;authFullName_s=A. Can-Ortiz">A. Can-Ortiz</text:a><text:span>,</text:span><text:a xlink:type="simple" xlink:href="https://hal.science/search/index/?q=*&amp;authFullName_s=Dominique Mary">Dominique Mary</text:a><text:span>,</text:span><text:a xlink:type="simple" xlink:href="https://hal.science/search/index/?q=*&amp;authFullName_s=H. Carrillo-Escalante">H. Carrillo-Escalante</text:a><text:span>,</text:span><text:a xlink:type="simple" xlink:href="https://hal.science/search/index/?q=*&amp;authFullName_s=Zarel Valdez Nava">Zarel Valdez Nava</text:a><text:span>et al.</text:span></text:p>
              <text:p text:style-name="Normal"><text:span>Current Applied Physics</text:span><text:span>, 2025, 83, pp.79-89.<text:s/></text:span><text:a xlink:type="simple" xlink:href="https://dx.doi.org/10.1016/j.cap.2025.11.012">⟨10.1016/j.cap.2025.11.012⟩</text:a></text:p>
              <text:p text:style-name="Normal"><text:span>Article dans une revue</text:span></text:p>
              <text:p text:style-name="Normal"><text:a xlink:type="simple" xlink:href="https://hal.science/hal-05420886v1">hal-054208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5108v1">Skin electroporation for transdermal drug delivery: Electrical measurements, numerical model and molecule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Muriel Golzio">Muriel Golzio</text:a><text:span>et al.</text:span></text:p>
              <text:p text:style-name="Normal"><text:span>Journal of Controlled Release</text:span><text:span>, 2024, 367, pp.235-247.<text:s/></text:span><text:a xlink:type="simple" xlink:href="https://dx.doi.org/10.1016/J.JCONREL.2024.01.036">⟨10.1016/J.JCONREL.2024.01.036⟩</text:a></text:p>
              <text:p text:style-name="Normal"><text:span>Article dans une revue</text:span></text:p>
              <text:p text:style-name="Normal"><text:a xlink:type="simple" xlink:href="https://cnrs.hal.science/hal-04455108v1">hal-044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54v1">Development of MWCNTs@PDMS nanocomposites with enhanced hydrophobicity and thermo-oxidative stability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Olena Goncharuk">Olena Goncharuk</text:a><text:span>,</text:span><text:a xlink:type="simple" xlink:href="https://hal.science/search/index/?q=*&amp;authFullName_s=Liudmyla Storozhuk">Liudmyla Storozhuk</text:a><text:span>,</text:span><text:a xlink:type="simple" xlink:href="https://hal.science/search/index/?q=*&amp;authFullName_s=Konrad Terpiłowski">Konrad Terpiłowski</text:a><text:span>,</text:span><text:a xlink:type="simple" xlink:href="https://hal.science/search/index/?q=*&amp;authFullName_s=Dariusz Sternik">Dariusz Sternik</text:a><text:span>et al.</text:span></text:p>
              <text:p text:style-name="Normal"><text:span>Applied Surface Science</text:span><text:span>, 2024, 667, pp.160405.<text:s/></text:span><text:a xlink:type="simple" xlink:href="https://dx.doi.org/10.1016/j.apsusc.2024.160405">⟨10.1016/j.apsusc.2024.160405⟩</text:a></text:p>
              <text:p text:style-name="Normal"><text:span>Article dans une revue</text:span></text:p>
              <text:p text:style-name="Normal"><text:a xlink:type="simple" xlink:href="https://hal.science/hal-04658954v1">hal-046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24v1">An Electrical Method to Detect Both Crack Creation and Propagation in Solid Electrical Insulators</text:a></text:p>
              <text:p text:style-name="Normal"><text:a xlink:type="simple" xlink:href="https://hal.science/search/index/?q=*&amp;authFullName_s=Tara Niakan">Tara Niakan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David Malec">David Malec</text:a></text:p>
              <text:p text:style-name="Normal"><text:span>Materials</text:span><text:span>, 2024,<text:s/></text:span><text:a xlink:type="simple" xlink:href="https://dx.doi.org/10.3390/ma18010024">⟨10.3390/ma18010024⟩</text:a></text:p>
              <text:p text:style-name="Normal"><text:span>Article dans une revue</text:span></text:p>
              <text:p text:style-name="Normal"><text:a xlink:type="simple" xlink:href="https://hal.science/hal-04855824v1">hal-048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4v1">Tuning electrical conductivity in AlN-based ceramics by incorporating graphene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Journal of the European Ceramic Society</text:span><text:span>, 2023, 43 (5), pp.1887-1896.<text:s/></text:span><text:a xlink:type="simple" xlink:href="https://dx.doi.org/10.1016/J.JEURCERAMSOC.2022.12.039">⟨10.1016/J.JEURCERAMSOC.2022.12.039⟩</text:a></text:p>
              <text:p text:style-name="Normal"><text:span>Article dans une revue</text:span></text:p>
              <text:p text:style-name="Normal"><text:a xlink:type="simple" xlink:href="https://hal.science/hal-04061754v1">hal-04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15v1">Effect of temperature on the electrical and electromechanical properties of carbon nanotube/polypropylene composites</text:a></text:p>
              <text:p text:style-name="Normal"><text:a xlink:type="simple" xlink:href="https://hal.science/search/index/?q=*&amp;authFullName_s=A Balam">A Bal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P Ayuso-Faber">P Ayuso-Faber</text:a><text:span>,</text:span><text:a xlink:type="simple" xlink:href="https://hal.science/search/index/?q=*&amp;authFullName_s=H Carrillo-Escalante">H Carrillo-Escalante</text:a><text:span>et al.</text:span></text:p>
              <text:p text:style-name="Normal"><text:span>Smart Materials and Structures</text:span><text:span>, 2023, 32 (8), pp.085008.<text:s/></text:span><text:a xlink:type="simple" xlink:href="https://dx.doi.org/10.1088/1361-665X/acdf9f">⟨10.1088/1361-665X/acdf9f⟩</text:a></text:p>
              <text:p text:style-name="Normal"><text:span>Article dans une revue</text:span></text:p>
              <text:p text:style-name="Normal"><text:a xlink:type="simple" xlink:href="https://hal.science/hal-04281415v1">hal-0428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51v1">Hydrogels with electrically conductive nanomaterials for biomedical applications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Emmanuel Flahaut">Emmanuel Flahaut</text:a></text:p>
              <text:p text:style-name="Normal"><text:span>Journal of materials chemistry‎ B</text:span><text:span>, 2023, 11 (10), pp.2036-2062.<text:s/></text:span><text:a xlink:type="simple" xlink:href="https://dx.doi.org/10.1039/d2tb02019j">⟨10.1039/d2tb02019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4151v1">hal-042641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56v1">Drop-cast graphene-p3ht composite for flexible electronics applied over polyethylene terephthalate obtained from one-use plastic bottles</text:a></text:p>
              <text:p text:style-name="Normal"><text:a xlink:type="simple" xlink:href="https://hal.science/search/index/?q=*&amp;authFullName_s=Brandon Cruz">Brandon Cruz</text:a><text:span>,</text:span><text:a xlink:type="simple" xlink:href="https://hal.science/search/index/?q=*&amp;authFullName_s=Alejandro Can-Ortíz">Alejandro Can-Ortíz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Idalia Gómez">Idalia Gómez</text:a></text:p>
              <text:p text:style-name="Normal"><text:span>International Journal of Materials Research</text:span><text:span>, 2022, 113 (1), pp.69 - 79.<text:s/></text:span><text:a xlink:type="simple" xlink:href="https://dx.doi.org/10.1515/ijmr-2021-8432">⟨10.1515/ijmr-2021-8432⟩</text:a></text:p>
              <text:p text:style-name="Normal"><text:span>Article dans une revue</text:span></text:p>
              <text:p text:style-name="Normal"><text:a xlink:type="simple" xlink:href="https://ut3-toulouseinp.hal.science/hal-03876856v1">hal-038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93v1">A Comparative Study of the Electrical and Electromechanical Responses of Carbon Nanotube/Polypropylene Composites in Alternating and Direct Current</text:a></text:p>
              <text:p text:style-name="Normal"><text:a xlink:type="simple" xlink:href="https://hal.science/search/index/?q=*&amp;authFullName_s=Abraham Balam">Abraham Balam</text:a><text:span>,</text:span><text:a xlink:type="simple" xlink:href="https://hal.science/search/index/?q=*&amp;authFullName_s=Raúl Pech-Pisté">Raúl Pech-Pisté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Fidel Gamboa">Fidel Gamboa</text:a><text:span>,</text:span><text:a xlink:type="simple" xlink:href="https://hal.science/search/index/?q=*&amp;authFullName_s=Alejandro Castillo-Atoche">Alejandro Castillo-Atoche</text:a><text:span>et al.</text:span></text:p>
              <text:p text:style-name="Normal"><text:span>Sensors</text:span><text:span>, 2022, 22,<text:s/></text:span><text:a xlink:type="simple" xlink:href="https://dx.doi.org/10.3390/s22020484">⟨10.3390/s22020484⟩</text:a></text:p>
              <text:p text:style-name="Normal"><text:span>Article dans une revue</text:span></text:p>
              <text:p text:style-name="Normal"><text:a xlink:type="simple" xlink:href="https://hal.science/hal-03522093v1">hal-0352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17v2">Innovative ceramic-matrix composite substrates with tunable electrical conductivity for high-power application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éline Combettes">Céline Combettes</text:a><text:span>et al.</text:span></text:p>
              <text:p text:style-name="Normal"><text:span>Science and Technology of Advanced Materials</text:span><text:span>, 2022, 23 (1), pp.735 - 751.<text:s/></text:span><text:a xlink:type="simple" xlink:href="https://dx.doi.org/10.1080/14686996.2022.2137695">⟨10.1080/14686996.2022.2137695⟩</text:a></text:p>
              <text:p text:style-name="Normal"><text:span>Article dans une revue</text:span></text:p>
              <text:p text:style-name="Normal"><text:a xlink:type="simple" xlink:href="https://hal.science/hal-03851417v2">hal-03851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59v1">Field Grading Composites Tailored by Electrophoresis -Part 1: Principle and Permittivity Gradient in Uniform Electric Field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T. T Le">T. T Le</text:a><text:span>,</text:span><text:a xlink:type="simple" xlink:href="https://hal.science/search/index/?q=*&amp;authFullName_s=Lionel Laudebat">Lionel Laudebat</text:a><text:span>et al.</text:span></text:p>
              <text:p text:style-name="Normal"><text:span>IEEE Transactions on Dielectrics and Electrical Insulation</text:span><text:span>, 2021, 28 (2), pp.333-340.<text:s/></text:span><text:a xlink:type="simple" xlink:href="https://dx.doi.org/10.1109/TDEI.2020.009030">⟨10.1109/TDEI.2020.009030⟩</text:a></text:p>
              <text:p text:style-name="Normal"><text:span>Article dans une revue</text:span></text:p>
              <text:p text:style-name="Normal"><text:a xlink:type="simple" xlink:href="https://hal.science/hal-03266259v1">hal-032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1v1">Nonlinear Electrical Conduction in Polymer Composites for Field Grading in High-Voltage Applications: A Review</text:a></text:p>
              <text:p text:style-name="Normal"><text:a xlink:type="simple" xlink:href="https://hal.science/search/index/?q=*&amp;authFullName_s=Alejandro Can-Ortiz">Alejandro Can-Ortiz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/text:p>
              <text:p text:style-name="Normal"><text:span>Polymers</text:span><text:span>, 2021, 13,<text:s/></text:span><text:a xlink:type="simple" xlink:href="https://dx.doi.org/10.3390/polym13091370">⟨10.3390/polym13091370⟩</text:a></text:p>
              <text:p text:style-name="Normal"><text:span>Article dans une revue</text:span></text:p>
              <text:p text:style-name="Normal"><text:a xlink:type="simple" xlink:href="https://hal.science/hal-03293731v1">hal-032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65v1">Field Grading Composites Tailored by Electrophoresis—Part 2: Permittivity Gradient in Non-Uniform Electric Field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. T Le">T. T Le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Lionel Laudebat">Lionel Laudebat</text:a><text:span>et al.</text:span></text:p>
              <text:p text:style-name="Normal"><text:span>IEEE Transactions on Dielectrics and Electrical Insulation</text:span><text:span>, 2021, 28 (2), pp.341-347.<text:s/></text:span><text:a xlink:type="simple" xlink:href="https://dx.doi.org/10.1109/TDEI.2020.009031">⟨10.1109/TDEI.2020.009031⟩</text:a></text:p>
              <text:p text:style-name="Normal"><text:span>Article dans une revue</text:span></text:p>
              <text:p text:style-name="Normal"><text:a xlink:type="simple" xlink:href="https://hal.science/hal-03266265v1">hal-032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68v1">Field Grading Composites Tailored by Electrophoresis—Part 3: Application to Power Electronics Modules Encapsulation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. T Le">T. T Le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Lionel Laudebat">Lionel Laudebat</text:a><text:span>et al.</text:span></text:p>
              <text:p text:style-name="Normal"><text:span>IEEE Transactions on Dielectrics and Electrical Insulation</text:span><text:span>, 2021, 28 (2), pp.348-354.<text:s/></text:span><text:a xlink:type="simple" xlink:href="https://dx.doi.org/10.1109/TDEI.2020.009032">⟨10.1109/TDEI.2020.009032⟩</text:a></text:p>
              <text:p text:style-name="Normal"><text:span>Article dans une revue</text:span></text:p>
              <text:p text:style-name="Normal"><text:a xlink:type="simple" xlink:href="https://hal.science/hal-03266268v1">hal-032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42v1">Heart rate variability biofeedback intero-nociceptive emotion exposure therapy for adverse childhood experiences</text:a></text:p>
              <text:p text:style-name="Normal"><text:a xlink:type="simple" xlink:href="https://hal.science/search/index/?q=*&amp;authFullName_s=Stéphanie Hahusseau">Stéphanie Hahusseau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et al.</text:span></text:p>
              <text:p text:style-name="Normal"><text:span>F1000Research</text:span><text:span>, 2020, 9, 13 p.<text:s/></text:span><text:a xlink:type="simple" xlink:href="https://dx.doi.org/10.12688/f1000research.20776.1">⟨10.12688/f1000research.20776.1⟩</text:a></text:p>
              <text:p text:style-name="Normal"><text:span>Article dans une revue</text:span></text:p>
              <text:p text:style-name="Normal"><text:a xlink:type="simple" xlink:href="https://hal.science/hal-03293742v1">hal-0329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80v1">Electro-mechanical properties of thermoplastic polyurethane films and tubes modified by hybrid carbon nanostructures for pressure sensing</text:a></text:p>
              <text:p text:style-name="Normal"><text:a xlink:type="simple" xlink:href="https://hal.science/search/index/?q=*&amp;authFullName_s=C Pérez-Aranda">C Pérez-Aranda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F Gamboa">F Gamboa</text:a><text:span>,</text:span><text:a xlink:type="simple" xlink:href="https://hal.science/search/index/?q=*&amp;authFullName_s=J Cauich-Rodríguez">J Cauich-Rodríguez</text:a><text:span>,</text:span><text:a xlink:type="simple" xlink:href="https://hal.science/search/index/?q=*&amp;authFullName_s=F Avilés">F Avilés</text:a></text:p>
              <text:p text:style-name="Normal"><text:span>Smart Materials and Structures</text:span><text:span>, 2020, 29 (11), pp.115021.<text:s/></text:span><text:a xlink:type="simple" xlink:href="https://dx.doi.org/10.1088/1361-665X/aba9e6">⟨10.1088/1361-665X/aba9e6⟩</text:a></text:p>
              <text:p text:style-name="Normal"><text:span>Article dans une revue</text:span></text:p>
              <text:p text:style-name="Normal"><text:a xlink:type="simple" xlink:href="https://hal.science/hal-03094280v1">hal-030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72v1">Metallized ceramic substrate with mesa structure for voltage ramp-up of power modules</text:a></text:p>
              <text:p text:style-name="Normal"><text:a xlink:type="simple" xlink:href="https://hal.science/search/index/?q=*&amp;authFullName_s=Hélène Hourdequin">Hélène Hourdequi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ierre Bidan">Pierre Bidan</text:a></text:p>
              <text:p text:style-name="Normal"><text:span>European Physical Journal: Applied Physics</text:span><text:span>, 2019, 87 (2), pp.20903.<text:s/></text:span><text:a xlink:type="simple" xlink:href="https://dx.doi.org/10.1051/epjap/2019180288">⟨10.1051/epjap/2019180288⟩</text:a></text:p>
              <text:p text:style-name="Normal"><text:span>Article dans une revue</text:span></text:p>
              <text:p text:style-name="Normal"><text:a xlink:type="simple" xlink:href="https://hal.science/hal-02357172v1">hal-023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5v1">Electrical properties of double-wall carbon nanotubes nanocomposite hydrogels</text:a></text:p>
              <text:p text:style-name="Normal"><text:a xlink:type="simple" xlink:href="https://hal.science/search/index/?q=*&amp;authFullName_s=Jean-François Guillet">Jean-François Guille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Emmanuel Flahaut">Emmanuel Flahaut</text:a></text:p>
              <text:p text:style-name="Normal"><text:span>Carbon</text:span><text:span>, 2019, 146, pp.542-548.<text:s/></text:span><text:a xlink:type="simple" xlink:href="https://dx.doi.org/10.1016/j.carbon.2019.01.090">⟨10.1016/j.carbon.2019.01.090⟩</text:a></text:p>
              <text:p text:style-name="Normal"><text:span>Article dans une revue</text:span></text:p>
              <text:p text:style-name="Normal"><text:a xlink:type="simple" xlink:href="https://hal.science/hal-02055845v1">hal-0205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89v1">Reliability of X7R Multilayer Ceramic Capacitors During High Accelerated Life Testing (HALT)</text:a></text:p>
              <text:p text:style-name="Normal"><text:a xlink:type="simple" xlink:href="https://hal.science/search/index/?q=*&amp;authFullName_s=Ana Maria Hernández-López">Ana Maria Hernández-López</text:a><text:span>,</text:span><text:a xlink:type="simple" xlink:href="https://hal.science/search/index/?q=*&amp;authFullName_s=Juan Aguilar-Garib">Juan Aguilar-Garib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Roman Nava-Quintero">Roman Nava-Quintero</text:a><text:span>,</text:span><text:a xlink:type="simple" xlink:href="https://hal.science/search/index/?q=*&amp;authFullName_s=Pascal Dufour">Pascal Dufour</text:a><text:span>et al.</text:span></text:p>
              <text:p text:style-name="Normal"><text:span>Materials</text:span><text:span>, 2018, 11 (10), pp.1900.<text:s/></text:span><text:a xlink:type="simple" xlink:href="https://dx.doi.org/10.3390/ma11101900">⟨10.3390/ma11101900⟩</text:a></text:p>
              <text:p text:style-name="Normal"><text:span>Article dans une revue</text:span></text:p>
              <text:p text:style-name="Normal"><text:a xlink:type="simple" xlink:href="https://hal.science/hal-02327989v1">hal-023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27v1">Influence of Y2O3 on the structure of Y2O3-doped BaTiO3 powder and ceramics</text:a></text:p>
              <text:p text:style-name="Normal"><text:a xlink:type="simple" xlink:href="https://hal.science/search/index/?q=*&amp;authFullName_s=Ana Maria Hernández-López">Ana Maria Hernández-López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Juan Antonio Aguilar-Garib">Juan Antonio Aguilar-Garib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International Journal of Engineering Research &amp; Science</text:span><text:span>, 2018, 4 (2), pp.7-11.<text:s/></text:span><text:a xlink:type="simple" xlink:href="https://dx.doi.org/10.5281/zenodo.1187512">⟨10.5281/zenodo.1187512⟩</text:a></text:p>
              <text:p text:style-name="Normal"><text:span>Article dans une revue</text:span></text:p>
              <text:p text:style-name="Normal"><text:a xlink:type="simple" xlink:href="https://hal.science/hal-02090927v1">hal-0209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29v1">Influence of cold isostatic pressing on the magnetic properties of Ni-Zn-Cu ferrite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Frederic Mazaleyrat">Frederic Mazaleyrat</text:a></text:p>
              <text:p text:style-name="Normal"><text:span>AIP Advances</text:span><text:span>, 2018, 8 (4),<text:s/></text:span><text:a xlink:type="simple" xlink:href="https://dx.doi.org/10.1063/1.4994210">⟨10.1063/1.4994210⟩</text:a></text:p>
              <text:p text:style-name="Normal"><text:span>Article dans une revue</text:span></text:p>
              <text:p text:style-name="Normal"><text:a xlink:type="simple" xlink:href="https://hal.science/hal-01919229v1">hal-019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65v1">Stabilization of alpha-BiFeO3 structure by Sr2+ and its effect on multiferroic properties</text:a></text:p>
              <text:p text:style-name="Normal"><text:a xlink:type="simple" xlink:href="https://hal.science/search/index/?q=*&amp;authFullName_s=F. Pedro-Garcia">F. Pedro-Garcia</text:a><text:span>,</text:span><text:a xlink:type="simple" xlink:href="https://hal.science/search/index/?q=*&amp;authFullName_s=A. M. Bolarin-Miro">A. M. Bolarin-Miro</text:a><text:span>,</text:span><text:a xlink:type="simple" xlink:href="https://hal.science/search/index/?q=*&amp;authFullName_s=F. Sanchez-de Jesus">F. Sanchez-de Jesus</text:a><text:span>,</text:span><text:a xlink:type="simple" xlink:href="https://hal.science/search/index/?q=*&amp;authFullName_s=C. A. Cortes-Escobedo">C. A. Cortes-Escobedo</text:a><text:span>,</text:span><text:a xlink:type="simple" xlink:href="https://hal.science/search/index/?q=*&amp;authFullName_s=Zarel Valdez-Nava">Zarel Valdez-Nava</text:a><text:span>et al.</text:span></text:p>
              <text:p text:style-name="Normal"><text:span>Ceramics International</text:span><text:span>, 2018, 44 (7), pp.8087-8093.<text:s/></text:span><text:a xlink:type="simple" xlink:href="https://dx.doi.org/10.1016/j.ceramint.2018.01.251">⟨10.1016/j.ceramint.2018.01.251⟩</text:a></text:p>
              <text:p text:style-name="Normal"><text:span>Article dans une revue</text:span></text:p>
              <text:p text:style-name="Normal"><text:a xlink:type="simple" xlink:href="https://hal.science/hal-03823265v1">hal-038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85v1">Dynamics of particle chain formation in a liquid polymer under ac electric field: modeling and experiments</text:a></text:p>
              <text:p text:style-name="Normal"><text:a xlink:type="simple" xlink:href="https://hal.science/search/index/?q=*&amp;authFullName_s=G Belijar">G Belijar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 Jones">T Jones</text:a><text:span>et al.</text:span></text:p>
              <text:p text:style-name="Normal"><text:span>Journal of Physics D: Applied Physics</text:span><text:span>, 2017, 50 (2), pp.025303.<text:s/></text:span><text:a xlink:type="simple" xlink:href="https://dx.doi.org/10.1088/1361-6463/50/2/025303">⟨10.1088/1361-6463/50/2/025303⟩</text:a></text:p>
              <text:p text:style-name="Normal"><text:span>Article dans une revue</text:span></text:p>
              <text:p text:style-name="Normal"><text:a xlink:type="simple" xlink:href="https://hal.science/hal-02537385v1">hal-025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75v1">Magnetics for power electronics integration from powders to passive components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Zarel Valdez-Nava">Zarel Valdez-Nava</text:a></text:p>
              <text:p text:style-name="Normal"><text:span>Ingenierías</text:span><text:span>, 2016, 19 (70), pp.3</text:span></text:p>
              <text:p text:style-name="Normal"><text:span>Article dans une revue</text:span></text:p>
              <text:p text:style-name="Normal"><text:a xlink:type="simple" xlink:href="https://hal.science/hal-03823275v1">hal-038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50v1">Failure Analysis of Ceramic Substrates Used in High Power IGBT Modules</text:a></text:p>
              <text:p text:style-name="Normal"><text:a xlink:type="simple" xlink:href="https://hal.science/search/index/?q=*&amp;authFullName_s=Zenjebil Jouini">Zenjebil Jouini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David Malec">David Malec</text:a></text:p>
              <text:p text:style-name="Normal"><text:span>Engineering</text:span><text:span>, 2016, 8 (9), pp.561-571.<text:s/></text:span><text:a xlink:type="simple" xlink:href="https://dx.doi.org/10.4236/eng.2016.89052">⟨10.4236/eng.2016.89052⟩</text:a></text:p>
              <text:p text:style-name="Normal"><text:span>Article dans une revue</text:span></text:p>
              <text:p text:style-name="Normal"><text:a xlink:type="simple" xlink:href="https://hal.science/hal-03823250v1">hal-038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09v1">Failure Analysis of Ceramic Substrates Used in High Power IGBT Modules</text:a></text:p>
              <text:p text:style-name="Normal"><text:a xlink:type="simple" xlink:href="https://hal.science/search/index/?q=*&amp;authFullName_s=Zenjebil Jouini">Zenjebil Jouin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David Malec">David Malec</text:a></text:p>
              <text:p text:style-name="Normal"><text:span>Engineering</text:span><text:span>, 2016, 08, pp.561 - 571.<text:s/></text:span><text:a xlink:type="simple" xlink:href="https://dx.doi.org/10.4236/eng.2016.89052">⟨10.4236/eng.2016.89052⟩</text:a></text:p>
              <text:p text:style-name="Normal"><text:span>Article dans une revue</text:span></text:p>
              <text:p text:style-name="Normal"><text:a xlink:type="simple" xlink:href="https://hal.science/hal-04778009v1">hal-047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89v1">Electrical characterization and modelization of CaCu 3 Ti 4 O 12 polycrystalline ceramics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Thierry Lebey">Thierry Lebey</text:a></text:p>
              <text:p text:style-name="Normal"><text:span>European Physical Journal: Applied Physics</text:span><text:span>, 2015, 70 (3), pp.30902.<text:s/></text:span><text:a xlink:type="simple" xlink:href="https://dx.doi.org/10.1051/epjap/2015150063">⟨10.1051/epjap/2015150063⟩</text:a></text:p>
              <text:p text:style-name="Normal"><text:span>Article dans une revue</text:span></text:p>
              <text:p text:style-name="Normal"><text:a xlink:type="simple" xlink:href="https://api.istex.fr/document/621DFF2E2644C2BDA647D83BD5E3A6C2BE439764/fulltext/pdf?sid=hal">istex</text:a></text:p>
              <text:p text:style-name="Normal"><text:a xlink:type="simple" xlink:href="https://hal.science/hal-02537389v1">hal-025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5v1">Cold isostatic pressing of screen-printed dielectric for power electronics passive component integration</text:a></text:p>
              <text:p text:style-name="Normal"><text:a xlink:type="simple" xlink:href="https://hal.science/search/index/?q=*&amp;authFullName_s=Thi Bang Doan">Thi Bang Doan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Zarel Valdez Nava">Zarel Valdez Nava</text:a></text:p>
              <text:p text:style-name="Normal"><text:span>Journal of Materials Science: Materials in Electronics</text:span><text:span>, 2015, 26 (4), pp.2493 - 2500.<text:s/></text:span><text:a xlink:type="simple" xlink:href="https://dx.doi.org/10.1007/s10854-015-2711-2">⟨10.1007/s10854-015-2711-2⟩</text:a></text:p>
              <text:p text:style-name="Normal"><text:span>Article dans une revue</text:span></text:p>
              <text:p text:style-name="Normal"><text:a xlink:type="simple" xlink:href="https://hal.science/hal-01629265v1">hal-016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19v1">Online Optical and Dielectric Monitoring of Anisotropic Epoxy / BaTiO3 Composite Formation Tailored by Dielectrophoresi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Thierry Lebey">Thierry Lebey</text:a></text:p>
              <text:p text:style-name="Normal"><text:span>Journal of Physics D: Applied Physics</text:span><text:span>, 2015, 49 (4),<text:s/></text:span><text:a xlink:type="simple" xlink:href="https://dx.doi.org/10.1088/0022-3727/49/4/045501">⟨10.1088/0022-3727/49/4/045501⟩</text:a></text:p>
              <text:p text:style-name="Normal"><text:span>Article dans une revue</text:span></text:p>
              <text:p text:style-name="Normal"><text:a xlink:type="simple" xlink:href="https://hal.science/hal-03823219v1">hal-038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63v1">Microwave Energy for Expanding Perlite Ore</text:a></text:p>
              <text:p text:style-name="Normal"><text:a xlink:type="simple" xlink:href="https://hal.science/search/index/?q=*&amp;authFullName_s=J.A. Aguilar-Garib">J.A. Aguilar-Garib</text:a><text:span>,</text:span><text:a xlink:type="simple" xlink:href="https://hal.science/search/index/?q=*&amp;authFullName_s=V. Garcia-Onofre">V. Garcia-Onofre</text:a><text:span>,</text:span><text:a xlink:type="simple" xlink:href="https://hal.science/search/index/?q=*&amp;authFullName_s=U. Ortiz-Mendez">U. Ortiz-Mendez</text:a><text:span>,</text:span><text:a xlink:type="simple" xlink:href="https://hal.science/search/index/?q=*&amp;authFullName_s=Zarel Valdez Nava">Zarel Valdez Nava</text:a></text:p>
              <text:p text:style-name="Normal"><text:span>Journal of Applied Research and Technology</text:span><text:span>, 2014, 11 (6), pp.823-830.<text:s/></text:span><text:a xlink:type="simple" xlink:href="https://dx.doi.org/10.1016/S1665-6423(13)71588-8">⟨10.1016/S1665-6423(13)71588-8⟩</text:a></text:p>
              <text:p text:style-name="Normal"><text:span>Article dans une revue</text:span></text:p>
              <text:p text:style-name="Normal"><text:a xlink:type="simple" xlink:href="https://hal.science/hal-03823263v1">hal-038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20v1">Soft ferrite cores characterization for integrated micro- inductors</text:a></text:p>
              <text:p text:style-name="Normal"><text:a xlink:type="simple" xlink:href="https://hal.science/search/index/?q=*&amp;authFullName_s=Yen Mai Nguyen">Yen Mai Nguye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Vincent Bley">Vincent Bley</text:a><text:span>et al.</text:span></text:p>
              <text:p text:style-name="Normal"><text:span>Journal of Micromechanics and Microengineering</text:span><text:span>, 2014, 24 (10),<text:s/></text:span><text:a xlink:type="simple" xlink:href="https://dx.doi.org/10.1088/0960-1317/24/10/104003">⟨10.1088/0960-1317/24/10/104003⟩</text:a></text:p>
              <text:p text:style-name="Normal"><text:span>Article dans une revue</text:span></text:p>
              <text:p text:style-name="Normal"><text:a xlink:type="simple" xlink:href="https://hal.science/hal-01443220v1">hal-0144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51v1">Co-fired AlN–TiN assembly as a new substrate technology for high-temperature power electronics packaging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Marc Ferrato">Marc Ferrato</text:a><text:span>,</text:span><text:a xlink:type="simple" xlink:href="https://hal.science/search/index/?q=*&amp;authFullName_s=Masahiro Kozako">Masahiro Kozako</text:a><text:span>,</text:span><text:a xlink:type="simple" xlink:href="https://hal.science/search/index/?q=*&amp;authFullName_s=Thierry Lebey">Thierry Lebey</text:a></text:p>
              <text:p text:style-name="Normal"><text:span>Ceramics International</text:span><text:span>, 2013, vol. 39 (n° 8), pp. 8743-8749.<text:s/></text:span><text:a xlink:type="simple" xlink:href="https://dx.doi.org/10.1016/j.ceramint.2013.04.060">⟨10.1016/j.ceramint.2013.04.060⟩</text:a></text:p>
              <text:p text:style-name="Normal"><text:span>Article dans une revue</text:span></text:p>
              <text:p text:style-name="Normal"><text:a xlink:type="simple" xlink:href="https://hal.science/hal-01168751v1">hal-011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90v1">Dielectric properties of colossal permittivity materials: An update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Journal of Energy and Power Engineering</text:span><text:span>, 2013, vol. 7 (n° 4), pp. 726-732.<text:s/></text:span><text:a xlink:type="simple" xlink:href="https://dx.doi.org/10.1109/CEIDP.2011.6232754">⟨10.1109/CEIDP.2011.6232754⟩</text:a></text:p>
              <text:p text:style-name="Normal"><text:span>Article dans une revue</text:span></text:p>
              <text:p text:style-name="Normal"><text:a xlink:type="simple" xlink:href="https://hal.science/hal-01169490v1">hal-011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85v1">Soft ferrite cores characterization for integrated micro-inductors</text:a></text:p>
              <text:p text:style-name="Normal"><text:a xlink:type="simple" xlink:href="https://hal.science/search/index/?q=*&amp;authFullName_s=Yen Mai Nguyen">Yen Mai Nguyen</text:a><text:span>,</text:span><text:a xlink:type="simple" xlink:href="https://hal.science/search/index/?q=*&amp;authFullName_s=Thomas Lopez">Thomas Lopez</text:a><text:span>,</text:span><text:a xlink:type="simple" xlink:href="https://hal.science/search/index/?q=*&amp;authFullName_s=Jean-Pierre Laur">Jean-Pierre Laur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et al.</text:span></text:p>
              <text:p text:style-name="Normal"><text:span>Journal of Physics: Conference Series</text:span><text:span>, 2013, 476, pp.012139.<text:s/></text:span><text:a xlink:type="simple" xlink:href="https://dx.doi.org/10.1088/1742-6596/476/1/012139">⟨10.1088/1742-6596/476/1/012139⟩</text:a></text:p>
              <text:p text:style-name="Normal"><text:span>Article dans une revue</text:span></text:p>
              <text:p text:style-name="Normal"><text:a xlink:type="simple" xlink:href="https://hal.science/hal-05381885v1">hal-053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1v1">Caracterización de las propiedades eléctricas locales del CaCu3 Ti4 O12.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Chafé Cheballah">Chafé Cheballah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Sophie Guillemet-Fritsch">Sophie Guillemet-Fritsch</text:a></text:p>
              <text:p text:style-name="Normal"><text:span>Ingenierías</text:span><text:span>, 2012, 15 (57), pp.12-18</text:span></text:p>
              <text:p text:style-name="Normal"><text:span>Article dans une revue</text:span></text:p>
              <text:p text:style-name="Normal"><text:a xlink:type="simple" xlink:href="https://hal.science/hal-03526711v1">hal-035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241v1">Microstructure of Ba1−xLaxTiO3−δ ceramics sintered by spark plasma sintering</text:a></text:p>
              <text:p text:style-name="Normal"><text:a xlink:type="simple" xlink:href="https://hal.science/search/index/?q=*&amp;authFullName_s=Nahida El Horr">Nahida El Horr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Sophie Guillemet-Fritsch">Sophie Guillemet-Fritsch</text:a></text:p>
              <text:p text:style-name="Normal"><text:span>Journal of the European Ceramic Society</text:span><text:span>, 2011, 31 (6), pp.1087-1096.<text:s/></text:span><text:a xlink:type="simple" xlink:href="https://dx.doi.org/10.1016/j.jeurceramsoc.2011.01.004">⟨10.1016/j.jeurceramsoc.2011.01.004⟩</text:a></text:p>
              <text:p text:style-name="Normal"><text:span>Article dans une revue</text:span></text:p>
              <text:p text:style-name="Normal"><text:a xlink:type="simple" xlink:href="https://hal.science/hal-03544241v1">hal-035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90v1">Suitable Characterization Methods and Insulating Materials for Devices Operating above 200 °C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Mireille Bechara">Mireille Bechara</text:a><text:span>,</text:span><text:a xlink:type="simple" xlink:href="https://hal.science/search/index/?q=*&amp;authFullName_s=Rabih Khazaka">Rabih Khazaka</text:a></text:p>
              <text:p text:style-name="Normal"><text:span>Advanced Materials Research</text:span><text:span>, 2011, 324, pp.229-232.<text:s/></text:span><text:a xlink:type="simple" xlink:href="https://dx.doi.org/10.4028/www.scientific.net/AMR.324.229">⟨10.4028/www.scientific.net/AMR.324.229⟩</text:a></text:p>
              <text:p text:style-name="Normal"><text:span>Article dans une revue</text:span></text:p>
              <text:p text:style-name="Normal"><text:a xlink:type="simple" xlink:href="https://hal.science/hal-03823190v1">hal-038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806v1">Structural characterization of dense reduced BaTiO and BaLaTiO nanoceramics showing colossal dielectric values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Nahida El Horr">Nahida El Horr</text:a><text:span>,</text:span><text:a xlink:type="simple" xlink:href="https://hal.science/search/index/?q=*&amp;authFullName_s=Thierry Lebey">Thierry Lebey</text:a><text:span>et al.</text:span></text:p>
              <text:p text:style-name="Normal"><text:span>Journal of Physics and Chemistry of Solids</text:span><text:span>, 2010, 72 (1), pp.17.<text:s/></text:span><text:a xlink:type="simple" xlink:href="https://dx.doi.org/10.1016/j.jpcs.2010.10.016">⟨10.1016/j.jpcs.2010.10.016⟩</text:a></text:p>
              <text:p text:style-name="Normal"><text:span>Article dans une revue</text:span></text:p>
              <text:p text:style-name="Normal"><text:a xlink:type="simple" xlink:href="https://hal.science/hal-00700806v1">hal-0070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38v1">Non-symmetrical electric response in CaCu3Ti4O12 and La0.05Ba0.95TiO3−δ-SPS materials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Thierry Lebey">Thierry Lebey</text:a></text:p>
              <text:p text:style-name="Normal"><text:span>Journal of Physics D: Applied Physics</text:span><text:span>, 2010, 43 (38), pp.385401.<text:s/></text:span><text:a xlink:type="simple" xlink:href="https://dx.doi.org/10.1088/0022-3727/43/38/385401">⟨10.1088/0022-3727/43/38/385401⟩</text:a></text:p>
              <text:p text:style-name="Normal"><text:span>Article dans une revue</text:span></text:p>
              <text:p text:style-name="Normal"><text:a xlink:type="simple" xlink:href="https://api.istex.fr/ark:/67375/0T8-G0KBLQGS-0/fulltext.pdf?sid=hal">istex</text:a></text:p>
              <text:p text:style-name="Normal"><text:a xlink:type="simple" xlink:href="https://hal.science/hal-03823238v1">hal-038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58v1">Lanthanum doped barium titanate materials with optimized properties for high capacity materials application</text:a></text:p>
              <text:p text:style-name="Normal"><text:a xlink:type="simple" xlink:href="https://hal.science/search/index/?q=*&amp;authFullName_s=Madona Boulos">Madona Boulos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Manh Quan Nguyen">Manh Quan Nguyen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Jean Farenc">Jean Farenc</text:a><text:span>et al.</text:span></text:p>
              <text:p text:style-name="Normal"><text:span>Silicates Industriels</text:span><text:span>, 2009, 74 (1-2), pp.15-22</text:span></text:p>
              <text:p text:style-name="Normal"><text:span>Article dans une revue</text:span></text:p>
              <text:p text:style-name="Normal"><text:a xlink:type="simple" xlink:href="https://hal.science/hal-03474958v1">hal-034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77v1">Colossal dielectric permittivity of BaTiO3-based nanocrystalline ceramics sintered by spark plasma sintering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Bernard Durand">Bernard Durand</text:a><text:span>et al.</text:span></text:p>
              <text:p text:style-name="Normal"><text:span>Journal of Electroceramics</text:span><text:span>, 2009, 22 (1 - 3), pp.238-244.<text:s/></text:span><text:a xlink:type="simple" xlink:href="https://dx.doi.org/10.1007/s10832-007-9396-8">⟨10.1007/s10832-007-9396-8⟩</text:a></text:p>
              <text:p text:style-name="Normal"><text:span>Article dans une revue</text:span></text:p>
              <text:p text:style-name="Normal"><text:a xlink:type="simple" xlink:href="https://api.istex.fr/document/881FF0101D30B22C42C7F104584CEAFF45AB6A8E/fulltext/pdf?sid=hal">istex</text:a></text:p>
              <text:p text:style-name="Normal"><text:a xlink:type="simple" xlink:href="https://hal.science/hal-03572877v1">hal-035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23v1">Colossal Permittivity in Ultrafine Grain Size BaTiO3–x and Ba0.95La0.05TiO3–x Materials</text:a></text:p>
              <text:p text:style-name="Normal"><text:a xlink:type="simple" xlink:href="https://hal.science/search/index/?q=*&amp;authFullName_s=Sophie Guillemet-Fritsch">Sophie Guillemet-Fritsc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Bernard Durand">Bernard Durand</text:a><text:span>et al.</text:span></text:p>
              <text:p text:style-name="Normal"><text:span>Advanced Materials</text:span><text:span>, 2008, 20 (3), pp.551-555.<text:s/></text:span><text:a xlink:type="simple" xlink:href="https://dx.doi.org/10.1002/adma.200700245">⟨10.1002/adma.200700245⟩</text:a></text:p>
              <text:p text:style-name="Normal"><text:span>Article dans une revue</text:span></text:p>
              <text:p text:style-name="Normal"><text:a xlink:type="simple" xlink:href="https://api.istex.fr/ark:/67375/WNG-3G2SK9ZX-F/fulltext.pdf?sid=hal">istex</text:a></text:p>
              <text:p text:style-name="Normal"><text:a xlink:type="simple" xlink:href="https://hal.science/hal-03578123v1">hal-03578123v1</text:a></text:p>
            </table:table-cell>
          </table:table-row>
        </table:table>
        <text:p text:style-name="P10"/>
        <text:p text:style-name="Heading2"><text:span text:style-name="T4">Communication dans un congrès (81)</text:span></text:p>
        <text:p text:style-name="P12"/>
        <table:table table:name="e1717f" table:style-name="e1717f">
          <table:table-column table:style-name="e1717f.0"/>
          <table:table-row>
            <table:table-cell office:value-type="string">
              <text:p text:style-name="Normal"><text:a xlink:type="simple" xlink:href="https://hal.science/hal-05405304v1">Dielectric properties of DWCNTs/silicone nanocomposites under AC field: influence of the polymer matrix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Hugo Luis">Hugo Luis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Yann Borjon-Piron">Yann Borjon-Piron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Symposium de Génie Électrique SGE 2025</text:span><text:span>, CNRS; UT, Jul 2025, Toulouse, France</text:span></text:p>
              <text:p text:style-name="Normal"><text:span>Communication dans un congrès</text:span></text:p>
              <text:p text:style-name="Normal"><text:a xlink:type="simple" xlink:href="https://hal.science/hal-05405304v1">hal-054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01v1">Comparaison des propriétés diélectriques de substrats d'alumine (Al2O3) obtenus par voies de fabrication additive et soustractive</text:a></text:p>
              <text:p text:style-name="Normal"><text:a xlink:type="simple" xlink:href="https://hal.science/search/index/?q=*&amp;authFullName_s=Hugo Luis">Hugo Luis</text:a><text:span>,</text:span><text:a xlink:type="simple" xlink:href="https://hal.science/search/index/?q=*&amp;authFullName_s=Lucile Mage">Lucile Mage</text:a><text:span>,</text:span><text:a xlink:type="simple" xlink:href="https://hal.science/search/index/?q=*&amp;authFullName_s=Marie Beaujard">Marie Beaujard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01v1">hal-053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30v1">Non-invasive drug delivery through skin electroporation: materials science and electrical engineering aspects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Géraldine Albérola">Géraldine Albérol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Cherif Moslah">Cherif Moslah</text:a><text:span>,</text:span><text:a xlink:type="simple" xlink:href="https://hal.science/search/index/?q=*&amp;authFullName_s=Jelena Kolosnjaj">Jelena Kolosnjaj</text:a><text:span>et al.</text:span></text:p>
              <text:p text:style-name="Normal"><text:span>International Conference on Science and Technology of Synthetic Electronic Materials, ICSM</text:span><text:span>, Jun 2024, Dresden (Germany), Germany</text:span></text:p>
              <text:p text:style-name="Normal"><text:span>Communication dans un congrès</text:span></text:p>
              <text:p text:style-name="Normal"><text:a xlink:type="simple" xlink:href="https://hal.science/hal-05075530v1">hal-050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31v1">Electrical Characteristics and Surface Topography of Elastomeric Nanocomposites Based on Multi-walled Carbon Nanotubes and Poly(Dimethylsiloxane)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Konrad Terpiłowski">Konrad Terpiłowski</text:a><text:span>,</text:span><text:a xlink:type="simple" xlink:href="https://hal.science/search/index/?q=*&amp;authFullName_s=Olena Goncharuk">Olena Goncharuk</text:a><text:span>,</text:span><text:a xlink:type="simple" xlink:href="https://hal.science/search/index/?q=*&amp;authFullName_s=Christina Sara">Christina Sara</text:a><text:span>,</text:span><text:a xlink:type="simple" xlink:href="https://hal.science/search/index/?q=*&amp;authFullName_s=N. Lahoud Dignat">N. Lahoud Dignat</text:a><text:span>et al.</text:span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199">⟨10.1109/ICD59037.2024.10613199⟩</text:a></text:p>
              <text:p text:style-name="Normal"><text:span>Communication dans un congrès</text:span></text:p>
              <text:p text:style-name="Normal"><text:a xlink:type="simple" xlink:href="https://hal.science/hal-04747931v1">hal-047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78v1">Thermal degradation behaviour of MWCNTs@Poly(dimethylsiloxane) elastomeric nanocomposites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Konrad Terpiłowski">Konrad Terpiłowski</text:a><text:span>,</text:span><text:a xlink:type="simple" xlink:href="https://hal.science/search/index/?q=*&amp;authFullName_s=Mykola Borysenko">Mykola Borysenko</text:a><text:span>,</text:span><text:a xlink:type="simple" xlink:href="https://hal.science/search/index/?q=*&amp;authFullName_s=Zarel Valdez Nava">Zarel Valdez Nava</text:a></text:p>
              <text:p text:style-name="Normal"><text:span>Book of abstracts of Ukrainian Conference with International Participation “Chemistry, Physics and Technology of Surface”</text:span><text:span>, May 2024, Kyiv, Ukraine. pp.164</text:span></text:p>
              <text:p text:style-name="Normal"><text:span>Communication dans un congrès</text:span></text:p>
              <text:p text:style-name="Normal"><text:a xlink:type="simple" xlink:href="https://hal.science/hal-04777378v1">hal-0477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54v1">Dielectric Breakdown of Alumina: Effect of Mechanical and Electrical Prestress</text:a></text:p>
              <text:p text:style-name="Normal"><text:a xlink:type="simple" xlink:href="https://hal.science/search/index/?q=*&amp;authFullName_s=Tara Niakan">Tara Niakan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David Malec">David Malec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48">⟨10.1109/ICD59037.2024.10613248⟩</text:a></text:p>
              <text:p text:style-name="Normal"><text:span>Communication dans un congrès</text:span></text:p>
              <text:p text:style-name="Normal"><text:a xlink:type="simple" xlink:href="https://hal.science/hal-04747954v1">hal-047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80v1">Scale Change Approach to Assess Thermo-oxidative Degradation in NMN Insulating Paper</text:a></text:p>
              <text:p text:style-name="Normal"><text:a xlink:type="simple" xlink:href="https://hal.science/search/index/?q=*&amp;authFullName_s=Adrien Rubio">Adrien Rubio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N. Lahoud Dignat">N. Lahoud Dignat</text:a><text:span>,</text:span><text:a xlink:type="simple" xlink:href="https://hal.science/search/index/?q=*&amp;authFullName_s=L. Fetouhi">L. Fetouhi</text:a><text:span>,</text:span><text:a xlink:type="simple" xlink:href="https://hal.science/search/index/?q=*&amp;authFullName_s=G. Belijar">G. Belijar</text:a><text:span>et al.</text:span></text:p>
              <text:p text:style-name="Normal"><text:span>2024 IEEE 5th International Conference on Dielectrics (ICD 2024)</text:span><text:span>, Jun 2024, Toulouse, France.<text:s/></text:span><text:a xlink:type="simple" xlink:href="https://dx.doi.org/10.1109/ICD59037.2024.10613269">⟨10.1109/ICD59037.2024.10613269⟩</text:a></text:p>
              <text:p text:style-name="Normal"><text:span>Communication dans un congrès</text:span></text:p>
              <text:p text:style-name="Normal"><text:a xlink:type="simple" xlink:href="https://hal.science/hal-04747980v1">hal-047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84v1">CNT:Hydrogel nanocomposites for non-invasive transdermal drug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Géraldine Alberola">Géraldine Alberol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Cherif Moslah">Cherif Moslah</text:a><text:span>,</text:span><text:a xlink:type="simple" xlink:href="https://hal.science/search/index/?q=*&amp;authFullName_s=Jelena Kolosnjaj">Jelena Kolosnjaj</text:a><text:span>et al.</text:span></text:p>
              <text:p text:style-name="Normal"><text:span>Chem on Tubes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5075784v1">hal-050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66v1">Effect of Cracks on the Dielectric Breakdown of Polymers and Ceramics</text:a></text:p>
              <text:p text:style-name="Normal"><text:a xlink:type="simple" xlink:href="https://hal.science/search/index/?q=*&amp;authFullName_s=Raúl Pech-Pisté">Raúl Pech-Pisté</text:a><text:span>,</text:span><text:a xlink:type="simple" xlink:href="https://hal.science/search/index/?q=*&amp;authFullName_s=Francis Avilés">Francis Avilés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David Malec">David Malec</text:a></text:p>
              <text:p text:style-name="Normal"><text:span>IEEE 5th International Conference on Dielectrics (ICD 2024)</text:span><text:span>, Jun 2024, Toulouse, France.<text:s/></text:span><text:a xlink:type="simple" xlink:href="https://dx.doi.org/10.1109/ICD59037.2024.10613038">⟨10.1109/ICD59037.2024.10613038⟩</text:a></text:p>
              <text:p text:style-name="Normal"><text:span>Communication dans un congrès</text:span></text:p>
              <text:p text:style-name="Normal"><text:a xlink:type="simple" xlink:href="https://hal.science/hal-04747966v1">hal-047479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30536v1">Electrical Structural Health Monitoring of Carbon Nanostructure-Modified Laminated Composites</text:a></text:p>
              <text:p text:style-name="Normal"><text:a xlink:type="simple" xlink:href="https://hal.science/search/index/?q=*&amp;authFullName_s=G. Uribe-Riestra">G. Uribe-Riestra</text:a><text:span>,</text:span><text:a xlink:type="simple" xlink:href="https://hal.science/search/index/?q=*&amp;authFullName_s=M. Rivero-Ayala">M. Rivero-Ayala</text:a><text:span>,</text:span><text:a xlink:type="simple" xlink:href="https://hal.science/search/index/?q=*&amp;authFullName_s=J. Cauich-Cupul">J. Cauich-Cupul</text:a><text:span>,</text:span><text:a xlink:type="simple" xlink:href="https://hal.science/search/index/?q=*&amp;authFullName_s=J. Heredia-Lozano">J. Heredia-Lozano</text:a><text:span>,</text:span><text:a xlink:type="simple" xlink:href="https://hal.science/search/index/?q=*&amp;authFullName_s=A. Castillo-Atoche">A. Castillo-Atoche</text:a><text:span>et al.</text:span></text:p>
              <text:p text:style-name="Normal"><text:span>34th International Conference on Diamond and Carbon Materials (ICDCM)</text:span><text:span>, Materials Today, Sep 2024, Dresden, Germany</text:span></text:p>
              <text:p text:style-name="Normal"><text:span>Communication dans un congrès</text:span></text:p>
              <text:p text:style-name="Normal"><text:a xlink:type="simple" xlink:href="https://ut3-toulouseinp.hal.science/hal-05330536v1">hal-053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06v1">Textural and thermal properties of MWCNTs@PDMS-1000 nanocomposites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Konrad Terpilowski">Konrad Terpilowski</text:a><text:span>,</text:span><text:a xlink:type="simple" xlink:href="https://hal.science/search/index/?q=*&amp;authFullName_s=D Sternik">D Sternik</text:a><text:span>,</text:span><text:a xlink:type="simple" xlink:href="https://hal.science/search/index/?q=*&amp;authFullName_s=Zarel Valdez Nava">Zarel Valdez Nava</text:a></text:p>
              <text:p text:style-name="Normal"><text:span>The Symposium „Physicochemistry of Interfaces - Instrumental Methods”</text:span><text:span>, Apr 2023, Lublin (POL), Poland. pp.44</text:span></text:p>
              <text:p text:style-name="Normal"><text:span>Communication dans un congrès</text:span></text:p>
              <text:p text:style-name="Normal"><text:a xlink:type="simple" xlink:href="https://hal.science/hal-04778506v1">hal-0477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00v1">Application of Field Grading Material for Power Device Insulation in PCB Embedded Environment</text:a></text:p>
              <text:p text:style-name="Normal"><text:a xlink:type="simple" xlink:href="https://hal.science/search/index/?q=*&amp;authFullName_s=Arnaud Escriva">Arnaud Escri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Toni Youssef">Toni Youssef</text:a><text:span>et al.</text:span></text:p>
              <text:p text:style-name="Normal"><text:span>2023 IEEE Conference on Electrical Insulation and Dielectric Phenomena (CEIDP)</text:span><text:span>, Oct 2023, East Rutherford, NJ, United States. pp.1-4,<text:s/></text:span><text:a xlink:type="simple" xlink:href="https://dx.doi.org/10.1109/CEIDP51414.2023.10410180">⟨10.1109/CEIDP51414.2023.10410180⟩</text:a></text:p>
              <text:p text:style-name="Normal"><text:span>Communication dans un congrès</text:span></text:p>
              <text:p text:style-name="Normal"><text:a xlink:type="simple" xlink:href="https://hal.science/hal-04748000v1">hal-0474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88v1">A method to detect mechanical cracks creation and/or propagation in insulators</text:a></text:p>
              <text:p text:style-name="Normal"><text:a xlink:type="simple" xlink:href="https://hal.science/search/index/?q=*&amp;authFullName_s=Tara Niakan">Tara Niakan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David Malec">David Malec</text:a></text:p>
              <text:p text:style-name="Normal"><text:span>2023 IEEE Conference on Electrical Insulation and Dielectric Phenomena (CEIDP 2023)</text:span><text:span>, Oct 2023, East Rutherford, NJ, United States.<text:s/></text:span><text:a xlink:type="simple" xlink:href="https://dx.doi.org/10.1109/CEIDP51414.2023.10410545">⟨10.1109/CEIDP51414.2023.10410545⟩</text:a></text:p>
              <text:p text:style-name="Normal"><text:span>Communication dans un congrès</text:span></text:p>
              <text:p text:style-name="Normal"><text:a xlink:type="simple" xlink:href="https://hal.science/hal-04747988v1">hal-047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74v1">Structural Properties of MWCNTs@PDMS-1000 Nanocomposites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Olena Goncharuk">Olena Goncharuk</text:a><text:span>,</text:span><text:a xlink:type="simple" xlink:href="https://hal.science/search/index/?q=*&amp;authFullName_s=Konrad Terpiłowski">Konrad Terpiłowski</text:a><text:span>,</text:span><text:a xlink:type="simple" xlink:href="https://hal.science/search/index/?q=*&amp;authFullName_s=Zarel Valdez Nava">Zarel Valdez Nava</text:a></text:p>
              <text:p text:style-name="Normal"><text:span>Conference Book International Conference Chemistry and Chemical technology CCT-2023</text:span><text:span>, Mar 2023, Vilnius, Lithuania. pp.P075</text:span></text:p>
              <text:p text:style-name="Normal"><text:span>Communication dans un congrès</text:span></text:p>
              <text:p text:style-name="Normal"><text:a xlink:type="simple" xlink:href="https://hal.science/hal-04777574v1">hal-047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61v1">Effect of MWCNTs amount on the polymer nanocomposites surface properties</text:a></text:p>
              <text:p text:style-name="Normal"><text:a xlink:type="simple" xlink:href="https://hal.science/search/index/?q=*&amp;authFullName_s=Konrad Terpiłowski">Konrad Terpiłowski</text:a><text:span>,</text:span><text:a xlink:type="simple" xlink:href="https://hal.science/search/index/?q=*&amp;authFullName_s=Iryna Sulym">Iryna Sulym</text:a><text:span>,</text:span><text:a xlink:type="simple" xlink:href="https://hal.science/search/index/?q=*&amp;authFullName_s=Olena Goncharuk">Olena Goncharuk</text:a><text:span>,</text:span><text:a xlink:type="simple" xlink:href="https://hal.science/search/index/?q=*&amp;authFullName_s=Evgeni Pakhlov">Evgeni Pakhlov</text:a><text:span>,</text:span><text:a xlink:type="simple" xlink:href="https://hal.science/search/index/?q=*&amp;authFullName_s=Zarel Valdez Nava">Zarel Valdez Nava</text:a></text:p>
              <text:p text:style-name="Normal"><text:span>1st ARISTOTLE CONFERENCE ON CHEMISTRY Advances and Challenges in Chemistry (ACC2023)</text:span><text:span>, Nov 2023, Thessaloniki, Greece. pp.253</text:span></text:p>
              <text:p text:style-name="Normal"><text:span>Communication dans un congrès</text:span></text:p>
              <text:p text:style-name="Normal"><text:a xlink:type="simple" xlink:href="https://hal.science/hal-04777661v1">hal-0477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80v1">MWCNTS@PDMS-1000 nanocomposites: surface structure, hydrophobicity and electrical characteristics</text:a></text:p>
              <text:p text:style-name="Normal"><text:a xlink:type="simple" xlink:href="https://hal.science/search/index/?q=*&amp;authFullName_s=Iryna Sulym">Iryna Sulym</text:a><text:span>,</text:span><text:a xlink:type="simple" xlink:href="https://hal.science/search/index/?q=*&amp;authFullName_s=Konrad Terpiłowski">Konrad Terpiłowski</text:a><text:span>,</text:span><text:a xlink:type="simple" xlink:href="https://hal.science/search/index/?q=*&amp;authFullName_s=Olena Goncharuk">Olena Goncharuk</text:a><text:span>,</text:span><text:a xlink:type="simple" xlink:href="https://hal.science/search/index/?q=*&amp;authFullName_s=Evgeni Pakhlov">Evgeni Pakhlov</text:a><text:span>,</text:span><text:a xlink:type="simple" xlink:href="https://hal.science/search/index/?q=*&amp;authFullName_s=Sombel Diaham">Sombel Diaham</text:a><text:span>et al.</text:span></text:p>
              <text:p text:style-name="Normal"><text:span>1st ARISTOTLE CONFERENCE ON CHEMISTRY Advances and Challenges in Chemistry (ACC2023)</text:span><text:span>, Nov 2023, Thessaloniki, Greece. pp.212</text:span></text:p>
              <text:p text:style-name="Normal"><text:span>Communication dans un congrès</text:span></text:p>
              <text:p text:style-name="Normal"><text:a xlink:type="simple" xlink:href="https://hal.science/hal-04778180v1">hal-047781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27v1">Thickness Dependence of Epoxy-Based Composites with BaTiO₃ Particles on AC Electrical Breakdown Strength</text:a></text:p>
              <text:p text:style-name="Normal"><text:a xlink:type="simple" xlink:href="https://hal.science/search/index/?q=*&amp;authFullName_s=Arnaud Escriva">Arnaud Escri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rong Trung Le">Trong Trung Le</text:a><text:span>et al.</text:span></text:p>
              <text:p text:style-name="Normal"><text:span>2022 IEEE 4th International Conference on Dielectrics (ICD)</text:span><text:span>, Jul 2022, Palerme, Italy. pp.713-716,<text:s/></text:span><text:a xlink:type="simple" xlink:href="https://dx.doi.org/10.1109/icd53806.2022.9863588">⟨10.1109/icd53806.2022.9863588⟩</text:a></text:p>
              <text:p text:style-name="Normal"><text:span>Communication dans un congrès</text:span></text:p>
              <text:p text:style-name="Normal"><text:a xlink:type="simple" xlink:href="https://ut3-toulouseinp.hal.science/hal-03876827v1">hal-0387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72v1">Skin electroporation for non-invasive drug delivery: Electrical properties of skin models and fluorescent molecule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Géraldine Alberola">Géraldine Alberola</text:a><text:span>,</text:span><text:a xlink:type="simple" xlink:href="https://hal.science/search/index/?q=*&amp;authFullName_s=Bastien Jouanmiqueou">Bastien Jouanmiqueou</text:a><text:span>,</text:span><text:a xlink:type="simple" xlink:href="https://hal.science/search/index/?q=*&amp;authFullName_s=Marie-Pierre Rols">Marie-Pierre Rols</text:a><text:span>et al.</text:span></text:p>
              <text:p text:style-name="Normal"><text:span>4th World Congress on Electroporation and Pulsed Electric Fields in Biology, Medicine and Food &amp; Environmental Technologies</text:span><text:span>, Oct 2022, Copenhaque, Denmark</text:span></text:p>
              <text:p text:style-name="Normal"><text:span>Communication dans un congrès</text:span></text:p>
              <text:p text:style-name="Normal"><text:a xlink:type="simple" xlink:href="https://hal.science/hal-05075772v1">hal-050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87v1">Physical modelling of transdermal drug delivery through non-invasive electroporation</text:a></text:p>
              <text:p text:style-name="Normal"><text:a xlink:type="simple" xlink:href="https://hal.science/search/index/?q=*&amp;authFullName_s=Yorgos Kougkolos">Yorgos Kougkolos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. Dinculescu">S. Dinculescu</text:a><text:span>,</text:span><text:a xlink:type="simple" xlink:href="https://hal.science/search/index/?q=*&amp;authFullName_s=Geraldine Alberola">Geraldine Alberola</text:a><text:span>et al.</text:span></text:p>
              <text:p text:style-name="Normal"><text:span>Jeunes Chercheurs en Génie Électrique (JCGE22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3979787v1">hal-039797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35v1">A Townsend’s secondary ionization coefficient estimation method for partial discharge inception voltage prediction for insulating polymers</text:a></text:p>
              <text:p text:style-name="Normal"><text:a xlink:type="simple" xlink:href="https://hal.science/search/index/?q=*&amp;authFullName_s=Youcef Kemari">Youcef Kemari</text:a><text:span>,</text:span><text:a xlink:type="simple" xlink:href="https://hal.science/search/index/?q=*&amp;authFullName_s=Cyril van de Steen">Cyril van de Steen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mbel Diaham">Sombel Diaham</text:a><text:span>et al.</text:span></text:p>
              <text:p text:style-name="Normal"><text:span>2022 IEEE 4th International Conference on Dielectrics (ICD)</text:span><text:span>, Jul 2022, Palerme, Italy. pp.226-229,<text:s/></text:span><text:a xlink:type="simple" xlink:href="https://dx.doi.org/10.1109/icd53806.2022.9863604">⟨10.1109/icd53806.2022.9863604⟩</text:a></text:p>
              <text:p text:style-name="Normal"><text:span>Communication dans un congrès</text:span></text:p>
              <text:p text:style-name="Normal"><text:a xlink:type="simple" xlink:href="https://ut3-toulouseinp.hal.science/hal-03876835v1">hal-038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3v1">Skin electroporation for non-invasive drug delivery : Electrical properties of skin models and fluorescent molecule delivery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Géraldine Albérola">Géraldine Albérola</text:a><text:span>,</text:span><text:a xlink:type="simple" xlink:href="https://hal.science/search/index/?q=*&amp;authFullName_s=Bastien Jouanmiqueou">Bastien Jouanmiqueou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uriel Golzio">Muriel Golzio</text:a><text:span>et al.</text:span></text:p>
              <text:p text:style-name="Normal"><text:span>4th World Congress on Electroporation &amp; Pulsed Electric Fields in Biology, Medicine, Food and Environmental Technologies</text:span><text:span>, Oct 2022, Copenaghen, Denmark</text:span></text:p>
              <text:p text:style-name="Normal"><text:span>Communication dans un congrès</text:span></text:p>
              <text:p text:style-name="Normal"><text:a xlink:type="simple" xlink:href="https://hal.science/hal-04854043v1">hal-048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34v1">Hydrogel nanocomposite conducteur électrique pour l’administration transdermique de médicaments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Géraldine Albérola">Géraldine Albérola</text:a><text:span>,</text:span><text:a xlink:type="simple" xlink:href="https://hal.science/search/index/?q=*&amp;authFullName_s=S. Dinculescu">S. Dinculescu</text:a><text:span>,</text:span><text:a xlink:type="simple" xlink:href="https://hal.science/search/index/?q=*&amp;authFullName_s=Lionel Laudebat">Lionel Laudebat</text:a><text:span>et al.</text:span></text:p>
              <text:p text:style-name="Normal"><text:span>Conférence internationale francophone de Matériaux 2022</text:span><text:span>, Oct 2022, Lilles, France</text:span></text:p>
              <text:p text:style-name="Normal"><text:span>Communication dans un congrès</text:span></text:p>
              <text:p text:style-name="Normal"><text:a xlink:type="simple" xlink:href="https://hal.science/hal-04854034v1">hal-0485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80v1">Substrat céramique intégrant une poche nanocomposite résistive pour la montée en tension des modules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Céline Combettes">Céline Combettes</text:a><text:span>et al.</text:span></text:p>
              <text:p text:style-name="Normal"><text:span>Symposium de Génie Electrique</text:span><text:span>, Institut de Recherche en Energie Electrique de Nantes Atlantique (IREENA), Jul 2021, NANTES, France</text:span></text:p>
              <text:p text:style-name="Normal"><text:span>Communication dans un congrès</text:span></text:p>
              <text:p text:style-name="Normal"><text:a xlink:type="simple" xlink:href="https://hal.science/hal-03326680v1">hal-033266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41v1">Process optimization for heterogeneous capacitive grading materials by voltage and time monitoring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Rabih Khazaka">Rabih Khazaka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et al.</text:span></text:p>
              <text:p text:style-name="Normal"><text:span>2021 IEEE Conference on Electrical Insulation and Dielectric Phenomena (CEIDP)</text:span><text:span>, Dec 2021, Vancouver, Canada. pp.65-68,<text:s/></text:span><text:a xlink:type="simple" xlink:href="https://dx.doi.org/10.1109/CEIDP50766.2021.9705444">⟨10.1109/CEIDP50766.2021.9705444⟩</text:a></text:p>
              <text:p text:style-name="Normal"><text:span>Communication dans un congrès</text:span></text:p>
              <text:p text:style-name="Normal"><text:a xlink:type="simple" xlink:href="https://ut3-toulouseinp.hal.science/hal-03876841v1">hal-038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653v1">Modelling of non-invasive drug delivery through skin electroporation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Muriel Golzio">Muriel Golzio</text:a><text:span>et al.</text:span></text:p>
              <text:p text:style-name="Normal"><text:span>Electroporation-based Technologies and Treatments (EBTT)</text:span><text:span>, Nov 2021, Ljubljana, Slovenia</text:span></text:p>
              <text:p text:style-name="Normal"><text:span>Communication dans un congrès</text:span></text:p>
              <text:p text:style-name="Normal"><text:a xlink:type="simple" xlink:href="https://hal.science/hal-05075653v1">hal-050756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22v1">Epoxy-Based SiC Composites with Non-Linear Electrical Properties for Field Grading Applications</text:a></text:p>
              <text:p text:style-name="Normal"><text:a xlink:type="simple" xlink:href="https://hal.science/search/index/?q=*&amp;authFullName_s=A. Can-Ortiz">A. Can-Ortiz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mbel Diaham">Sombel Diaham</text:a></text:p>
              <text:p text:style-name="Normal"><text:span>2021 IEEE Conference on Electrical Insulation and Dielectric Phenomena (CEIDP)</text:span><text:span>, Dec 2021, Vancouver, Canada. pp.411-413,<text:s/></text:span><text:a xlink:type="simple" xlink:href="https://dx.doi.org/10.1109/ceidp50766.2021.9705434">⟨10.1109/ceidp50766.2021.9705434⟩</text:a></text:p>
              <text:p text:style-name="Normal"><text:span>Communication dans un congrès</text:span></text:p>
              <text:p text:style-name="Normal"><text:a xlink:type="simple" xlink:href="https://ut3-toulouseinp.hal.science/hal-03876822v1">hal-0387682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6838v3">Partial Discharge Inception Voltage: Precise and Robust Numerical Estimation Based on Extensive Dielectric Spectroscopy Measurements</text:a></text:p>
              <text:p text:style-name="Normal"><text:a xlink:type="simple" xlink:href="https://hal.science/search/index/?q=*&amp;authFullName_s=Youcef Kemari">Youcef Kemari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/text:p>
              <text:p text:style-name="Normal"><text:span>2021 IEEE Electrical Insulation Conference (EIC)</text:span><text:span>, Jun 2021, Denver, United States. pp.264-268,<text:s/></text:span><text:a xlink:type="simple" xlink:href="https://dx.doi.org/10.1109/eic49891.2021.9611381">⟨10.1109/eic49891.2021.9611381⟩</text:a></text:p>
              <text:p text:style-name="Normal"><text:span>Communication dans un congrès</text:span></text:p>
              <text:p text:style-name="Normal"><text:a xlink:type="simple" xlink:href="https://ut3-toulouseinp.hal.science/hal-03876838v3">hal-038768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94v1">Dielectrophoretic Chain Assembly of BaTiO3 Particles in Silicone Gel Composites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Sombel Diaham">Sombel Diaham</text:a></text:p>
              <text:p text:style-name="Normal"><text:span>2022 IEEE 4th International Conference on Dielectrics (ICD)</text:span><text:span>, Jul 2022, Palerme, Italy. pp.289-292,<text:s/></text:span><text:a xlink:type="simple" xlink:href="https://dx.doi.org/10.1109/ICD53806.2022.9863480">⟨10.1109/ICD53806.2022.9863480⟩</text:a></text:p>
              <text:p text:style-name="Normal"><text:span>Communication dans un congrès</text:span></text:p>
              <text:p text:style-name="Normal"><text:a xlink:type="simple" xlink:href="https://hal.science/hal-03979794v1">hal-039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70v1">Original design of field grading materials for high voltage power module applications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et al.</text:span></text:p>
              <text:p text:style-name="Normal"><text:span>2020 IEEE 3rd International Conference on Dielectrics (ICD)</text:span><text:span>, Jul 2020, Valencia, France. pp.313-316,<text:s/></text:span><text:a xlink:type="simple" xlink:href="https://dx.doi.org/10.1109/ICD46958.2020.9341852">⟨10.1109/ICD46958.2020.9341852⟩</text:a></text:p>
              <text:p text:style-name="Normal"><text:span>Communication dans un congrès</text:span></text:p>
              <text:p text:style-name="Normal"><text:a xlink:type="simple" xlink:href="https://hal.science/hal-03293870v1">hal-032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74v1">Ceramic substrates for high voltage power electronics: past, present and future</text:a></text:p>
              <text:p text:style-name="Normal"><text:a xlink:type="simple" xlink:href="https://hal.science/search/index/?q=*&amp;authFullName_s=Zarel Valdez Nava">Zarel Valdez Nava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Sophie Guillemet-Fritsch">Sophie Guillemet-Fritsch</text:a></text:p>
              <text:p text:style-name="Normal"><text:span>2019 IEEE International Workshop on Integrated Power Packaging (IWIPP)</text:span><text:span>, Apr 2019, Toulouse, France. pp.91-96,<text:s/></text:span><text:a xlink:type="simple" xlink:href="https://dx.doi.org/10.1109/IWIPP.2019.8799084">⟨10.1109/IWIPP.2019.8799084⟩</text:a></text:p>
              <text:p text:style-name="Normal"><text:span>Communication dans un congrès</text:span></text:p>
              <text:p text:style-name="Normal"><text:a xlink:type="simple" xlink:href="https://hal.science/hal-02357174v1">hal-023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15v1">Electrically conductive AlN by incorporation of graphene nanoplatelet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Electronic Materials and Applications 2019 (EMA 2019)</text:span><text:span>, Jan 2019, Orlando, Fl, United States</text:span></text:p>
              <text:p text:style-name="Normal"><text:span>Communication dans un congrès</text:span></text:p>
              <text:p text:style-name="Normal"><text:a xlink:type="simple" xlink:href="https://hal.science/hal-03293915v1">hal-032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37v1">Structurations Hétérogènes de Polymères Composites Sous Champs Électriques AC et DC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/text:p>
              <text:p text:style-name="Normal"><text:span>Université Savoie Mont Blanc, 30 Mai 2018, Chambéry (FRANCE)</text:span><text:span>, 2018, Chambéry, France</text:span></text:p>
              <text:p text:style-name="Normal"><text:span>Communication dans un congrès</text:span></text:p>
              <text:p text:style-name="Normal"><text:a xlink:type="simple" xlink:href="https://hal.science/hal-03989437v1">hal-0398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4v1">Substrat céramique métallisé en structure mesa pour la montée en tension des modules de puissance</text:a></text:p>
              <text:p text:style-name="Normal"><text:a xlink:type="simple" xlink:href="https://hal.science/search/index/?q=*&amp;authFullName_s=Hélène Hourdequin">Hélène Hourdequin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ierre Bidan">Pierre Bidan</text:a></text:p>
              <text:p text:style-name="Normal"><text:span>3ème Symposium de Génie Electrique (SGE 2018)</text:span><text:span>, Université de Lorraine [UL], Jul 2018, Nancy, France. pp.189304</text:span></text:p>
              <text:p text:style-name="Normal"><text:span>Communication dans un congrès</text:span></text:p>
              <text:p text:style-name="Normal"><text:a xlink:type="simple" xlink:href="https://hal.science/hal-02981914v1">hal-029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07v1">An original in-situ way to build field grading materials (FGM) with permittivity gradient using electrophoresi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. Levêque">L. Levêque</text:a><text:span>,</text:span><text:a xlink:type="simple" xlink:href="https://hal.science/search/index/?q=*&amp;authFullName_s=T. T. Le">T. T. Le</text:a><text:span>,</text:span><text:a xlink:type="simple" xlink:href="https://hal.science/search/index/?q=*&amp;authFullName_s=Lionel Laudebat">Lionel Laudebat</text:a><text:span>et al.</text:span></text:p>
              <text:p text:style-name="Normal"><text:span>2018 IEEE 2nd International Conference on Dielectrics (ICD)</text:span><text:span>, Jul 2018, Budapest, France. pp.1-4,<text:s/></text:span><text:a xlink:type="simple" xlink:href="https://dx.doi.org/10.1109/ICD.2018.8468351">⟨10.1109/ICD.2018.8468351⟩</text:a></text:p>
              <text:p text:style-name="Normal"><text:span>Communication dans un congrès</text:span></text:p>
              <text:p text:style-name="Normal"><text:a xlink:type="simple" xlink:href="https://hal.science/hal-02537407v1">hal-0253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36v1">New Concepts of Field Grading Material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/text:p>
              <text:p text:style-name="Normal"><text:span>International SAE Aircraft High Voltage Workshop, July 10-11, 2018, Toulouse (FRANCE)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4164636v1">hal-0416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15v1">Retos en la generación y el uso de la energía eléctrica (Challenges in the generation and use of electrical energy)</text:a></text:p>
              <text:p text:style-name="Normal"><text:a xlink:type="simple" xlink:href="https://hal.science/search/index/?q=*&amp;authFullName_s=Zarel Valdez-Nava">Zarel Valdez-Nava</text:a></text:p>
              <text:p text:style-name="Normal"><text:span>Conférences "Cientate a Comer" de l'Université Anahuac-Mayab, 3 mai 2018, Mérida (MÉXICO)</text:span><text:span>, 2018, Mérida, México</text:span></text:p>
              <text:p text:style-name="Normal"><text:span>Communication dans un congrès</text:span></text:p>
              <text:p text:style-name="Normal"><text:a xlink:type="simple" xlink:href="https://hal.science/hal-04164715v1">hal-041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74v1">Dielectric breakdown of high-k epoxy-based anisotropic composite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Elena Samartean">Elena Samartean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Thierry Lebey">Thierry Lebey</text:a></text:p>
              <text:p text:style-name="Normal"><text:span>Conference on Electrical Insulation and Dielectric Phenomenon (CEIDP), Oct. 22-25, 2017, Fort Worth (USA)</text:span><text:span>, 2017, Fort Worth, United States. pp.560-563,<text:s/></text:span><text:a xlink:type="simple" xlink:href="https://dx.doi.org/10.1109/CEIDP.2017.8257555">⟨10.1109/CEIDP.2017.8257555⟩</text:a></text:p>
              <text:p text:style-name="Normal"><text:span>Communication dans un congrès</text:span></text:p>
              <text:p text:style-name="Normal"><text:a xlink:type="simple" xlink:href="https://hal.science/hal-03965674v1">hal-039656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72833v1">Field Grading Polymer Composites for High Voltage Electrical Insulation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Seminar for Airbus</text:span><text:span>, Jul 2017, Toulouse, France</text:span></text:p>
              <text:p text:style-name="Normal"><text:span>Communication dans un congrès</text:span></text:p>
              <text:p text:style-name="Normal"><text:a xlink:type="simple" xlink:href="https://ut3-toulouseinp.hal.science/hal-04072833v1">hal-040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59v1">Dielectric properties of ceramic substrates and current developments for medium voltage</text:a></text:p>
              <text:p text:style-name="Normal"><text:a xlink:type="simple" xlink:href="https://hal.science/search/index/?q=*&amp;authFullName_s=Lionel Laudebat">Lionel Laudebat</text:a><text:span>,</text:span><text:a xlink:type="simple" xlink:href="https://hal.science/search/index/?q=*&amp;authFullName_s=O. Mathieu">O. Mathieu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Sorin Dinculescu">Sorin Dinculescu</text:a><text:span>et al.</text:span></text:p>
              <text:p text:style-name="Normal"><text:span>Symposium Medium Voltage Power Electronics, Sept. 8, 2017, Berlin (GERMANY)</text:span><text:span>, 2017, Berlin, Germany</text:span></text:p>
              <text:p text:style-name="Normal"><text:span>Communication dans un congrès</text:span></text:p>
              <text:p text:style-name="Normal"><text:a xlink:type="simple" xlink:href="https://hal.science/hal-04164659v1">hal-041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09v1">Measurement of the dielectric permittivity of powder materials: A general approach by using dielectrophoretic force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2017 International Symposium on Electrical Insulating Materials (ISEIM)</text:span><text:span>, Sep 2017, Toyohashi, France. pp.77-80,<text:s/></text:span><text:a xlink:type="simple" xlink:href="https://dx.doi.org/10.23919/ISEIM.2017.8088693">⟨10.23919/ISEIM.2017.8088693⟩</text:a></text:p>
              <text:p text:style-name="Normal"><text:span>Communication dans un congrès</text:span></text:p>
              <text:p text:style-name="Normal"><text:a xlink:type="simple" xlink:href="https://hal.science/hal-02537409v1">hal-025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16v1">Particle chain formation in a liquid polymer under ac electric field: Model and experiment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hierry Lebey">Thierry Lebey</text:a><text:span>et al.</text:span></text:p>
              <text:p text:style-name="Normal"><text:span>2016 IEEE International Conference on Dielectrics (ICD)</text:span><text:span>, Jul 2016, Montpellier, France. pp.305-308,<text:s/></text:span><text:a xlink:type="simple" xlink:href="https://dx.doi.org/10.1109/ICD.2016.7547605">⟨10.1109/ICD.2016.7547605⟩</text:a></text:p>
              <text:p text:style-name="Normal"><text:span>Communication dans un congrès</text:span></text:p>
              <text:p text:style-name="Normal"><text:a xlink:type="simple" xlink:href="https://hal.science/hal-02537416v1">hal-025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88v1">Conductivité Électrique de Polymères Composites à Forte Permittivité, Analyse sous Fort Champ Électrique</text:a></text:p>
              <text:p text:style-name="Normal"><text:a xlink:type="simple" xlink:href="https://hal.science/search/index/?q=*&amp;authFullName_s=Louis Lévêque">Louis Lévêque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2ème Symposium de Génie Électrique (SGE 2016), 7-9 Juin 2016, Grenoble (FRANCE)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3965788v1">hal-039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86v1">Tailoring of Electric Field Structured Composite : Model and Experiment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Dielectrophoresis 2016 Meeting, July 13-15, 2016, MIT, Cambridge (USA)</text:span><text:span>, 2016, Cambridge, United States</text:span></text:p>
              <text:p text:style-name="Normal"><text:span>Communication dans un congrès</text:span></text:p>
              <text:p text:style-name="Normal"><text:a xlink:type="simple" xlink:href="https://hal.science/hal-03965786v1">hal-039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31v1">Expérience et Modélisation de la Formation de Chaînes de Particules sous l'Action d'un Champ Électriqu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Journées GDR SEEDS, 29-30 Mars 2016, Laval (fRANCE)</text:span><text:span>, 2016, Laval, France</text:span></text:p>
              <text:p text:style-name="Normal"><text:span>Communication dans un congrès</text:span></text:p>
              <text:p text:style-name="Normal"><text:a xlink:type="simple" xlink:href="https://hal.science/hal-03998331v1">hal-039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30v1">Étude Expérimentale et Numérique de la Structuration de Composites soumis à un Champ Électriqu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Journée Scientifique FERMAT : La Tomographie RX pour la visualisation et la caractérisation de microstructures, 20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330v1">hal-0399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85v1">Effect of machanical prestress on the dielectric strength of Alumina</text:a></text:p>
              <text:p text:style-name="Normal"><text:a xlink:type="simple" xlink:href="https://hal.science/search/index/?q=*&amp;authFullName_s=Zenjebil Jouini">Zenjebil Jouini</text:a><text:span>,</text:span><text:a xlink:type="simple" xlink:href="https://hal.science/search/index/?q=*&amp;authFullName_s=David Malec">David Malec</text:a><text:span>,</text:span><text:a xlink:type="simple" xlink:href="https://hal.science/search/index/?q=*&amp;authFullName_s=Zarel Valdez-Nava">Zarel Valdez-Nava</text:a></text:p>
              <text:p text:style-name="Normal"><text:span>International Conference on Solid Dielectric (ICSD), Vadim IOSIF, July 3-7, 2016, Montpellier (FRANCE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966185v1">hal-039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87v1">Non-Linear Electrical Conductivity Field Dependence of Multilayer Graphene/Epoxy Nanocomposite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E. Pizzutilo">E. Pizzutilo</text:a><text:span>,</text:span><text:a xlink:type="simple" xlink:href="https://hal.science/search/index/?q=*&amp;authFullName_s=Cyril Pelvillain">Cyril Pelvillain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Thierry Lebey">Thierry Lebey</text:a></text:p>
              <text:p text:style-name="Normal"><text:span>2nd Annual World Congress of Smart Materials (WCSM-2016), 4-6 March, 2016, Singapore (SINGAPORE)</text:span><text:span>, 2016, Singapore, Singapore</text:span></text:p>
              <text:p text:style-name="Normal"><text:span>Communication dans un congrès</text:span></text:p>
              <text:p text:style-name="Normal"><text:a xlink:type="simple" xlink:href="https://hal.science/hal-03965787v1">hal-039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50v1">Recent Advances in the Field of Insulating Materials used in Power Electronics Applications</text:a></text:p>
              <text:p text:style-name="Normal"><text:a xlink:type="simple" xlink:href="https://hal.science/search/index/?q=*&amp;authFullName_s=Thierry Lebey">Thierry Lebey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/text:p>
              <text:p text:style-name="Normal"><text:span>Keynote lecture for the 10 years-anniversary of the Institute for Advanced Micro-System Integration (IMSI), Sept. 27, 2016, Tokyo (JAPAN)</text:span><text:span>, 2016, Tokyo, Japan</text:span></text:p>
              <text:p text:style-name="Normal"><text:span>Communication dans un congrès</text:span></text:p>
              <text:p text:style-name="Normal"><text:a xlink:type="simple" xlink:href="https://hal.science/hal-04164650v1">hal-041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86v1">Potentialités des matériaux céramiques pour l’amélioration des performances en électronique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Thierry Lebey">Thierry Lebey</text:a></text:p>
              <text:p text:style-name="Normal"><text:span>Journées "Composants céramiques pour l’électronique de puissance", 10 mars 2016, Tarbes (FRANCE)</text:span><text:span>, 2016, Tarbes, France</text:span></text:p>
              <text:p text:style-name="Normal"><text:span>Communication dans un congrès</text:span></text:p>
              <text:p text:style-name="Normal"><text:a xlink:type="simple" xlink:href="https://hal.science/hal-03989386v1">hal-039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0v1">Réalisation expérimentale et modélisation de la formation de chaînes de particules sous l'action d'un champ électriqu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0v1">hal-013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92v1">Effets du Taux de Chargement sur les Propriétés Diélectriques des Composites Epoxy/SrTiO3 et Epoxy/BaTiO3</text:a></text:p>
              <text:p text:style-name="Normal"><text:a xlink:type="simple" xlink:href="https://hal.science/search/index/?q=*&amp;authFullName_s=Louis Lévêque">Louis Lévêque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Journées Jeunes Chercheurs en Génie Électrique (JCGE 2015), 10-11 Juin 2019, Cherbourg (FRANCE)</text:span><text:span>, 2015, Cherbourg, Namibie</text:span></text:p>
              <text:p text:style-name="Normal"><text:span>Communication dans un congrès</text:span></text:p>
              <text:p text:style-name="Normal"><text:a xlink:type="simple" xlink:href="https://hal.science/hal-03965792v1">hal-039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32v1">Propriétés Diélectriques et Thermiques des Parylenes N et D pour l’Isolation de Surface en Électronique de Puissance</text:a></text:p>
              <text:p text:style-name="Normal"><text:a xlink:type="simple" xlink:href="https://hal.science/search/index/?q=*&amp;authFullName_s=Cyril Pelvillain">Cyril Pelvillain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Thierry Lebey">Thierry Lebey</text:a><text:span>et al.</text:span></text:p>
              <text:p text:style-name="Normal"><text:span>Journées Jeunes Chercheurs en Génie Électrique (JCGE 2015), 10-11 Juin 2019, Cherbourg (FRANCE)</text:span><text:span>, 2015, Cherbourg, France</text:span></text:p>
              <text:p text:style-name="Normal"><text:span>Communication dans un congrès</text:span></text:p>
              <text:p text:style-name="Normal"><text:a xlink:type="simple" xlink:href="https://hal.science/hal-03998332v1">hal-039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77v1">Matériaux et Procédés pour l’Isolation des Nouveaux Modules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Pierre Bidan">Pierre Bidan</text:a><text:span>et al.</text:span></text:p>
              <text:p text:style-name="Normal"><text:span>Journées ISP3D - GDR SEEDS, 30-31 Mars 2015, Tours (FRANCE)</text:span><text:span>, 2015, Tours, France</text:span></text:p>
              <text:p text:style-name="Normal"><text:span>Communication dans un congrès</text:span></text:p>
              <text:p text:style-name="Normal"><text:a xlink:type="simple" xlink:href="https://hal.science/hal-03989377v1">hal-039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04v1">Effects of Filler Content on Dielectric Properties of Epoxy/SrTiO 3 and Epoxy/BaTiO 3 Composites</text:a></text:p>
              <text:p text:style-name="Normal"><text:a xlink:type="simple" xlink:href="https://hal.science/search/index/?q=*&amp;authFullName_s=Louis Leveque">Louis Leveque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2015 IEEE Conference on Electrical Insulation and Dielectric Phenomena - (CEIDP)</text:span><text:span>, Oct 2015, Ann Arbor, France. pp.701-704,<text:s/></text:span><text:a xlink:type="simple" xlink:href="https://dx.doi.org/10.1109/CEIDP.2015.7352070">⟨10.1109/CEIDP.2015.7352070⟩</text:a></text:p>
              <text:p text:style-name="Normal"><text:span>Communication dans un congrès</text:span></text:p>
              <text:p text:style-name="Normal"><text:a xlink:type="simple" xlink:href="https://hal.science/hal-02536904v1">hal-025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23v1">Partial discharge inception voltage of pressurized gas insulation encapsulation used for high-temperature and high-voltage power module</text:a></text:p>
              <text:p text:style-name="Normal"><text:a xlink:type="simple" xlink:href="https://hal.science/search/index/?q=*&amp;authFullName_s=H. Mitsudome">H. Mitsudome</text:a><text:span>,</text:span><text:a xlink:type="simple" xlink:href="https://hal.science/search/index/?q=*&amp;authFullName_s=K. Koyanagi">K. Koyanagi</text:a><text:span>,</text:span><text:a xlink:type="simple" xlink:href="https://hal.science/search/index/?q=*&amp;authFullName_s=A. Imakiire">A. Imakiire</text:a><text:span>,</text:span><text:a xlink:type="simple" xlink:href="https://hal.science/search/index/?q=*&amp;authFullName_s=M. Kozako">M. Kozako</text:a><text:span>,</text:span><text:a xlink:type="simple" xlink:href="https://hal.science/search/index/?q=*&amp;authFullName_s=M. Hikita">M. Hikita</text:a><text:span>et al.</text:span></text:p>
              <text:p text:style-name="Normal"><text:span>2015 IEEE 11th International Conference on Power Electronics and Drive Systems (PEDS), June 9-12, 2015, Sydney (AUSTRALIA)</text:span><text:span>, 2015, Sydney, Australia. pp.118-121,<text:s/></text:span><text:a xlink:type="simple" xlink:href="https://dx.doi.org/10.1109/PEDS.2015.7203518">⟨10.1109/PEDS.2015.7203518⟩</text:a></text:p>
              <text:p text:style-name="Normal"><text:span>Communication dans un congrès</text:span></text:p>
              <text:p text:style-name="Normal"><text:a xlink:type="simple" xlink:href="https://hal.science/hal-03965923v1">hal-039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90v1">Suivi en Temps Réel de la Formation d’un Composite Anisotrope Structuré par Diélectrophorèse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Thierry Lebey">Thierry Lebey</text:a></text:p>
              <text:p text:style-name="Normal"><text:span>Journées Jeunes Chercheurs en Génie Électrique (JCGE 2015), 10-11 Juin 2019, Cherbourg (FRANCE)</text:span><text:span>, 2015, Cherbourg, France</text:span></text:p>
              <text:p text:style-name="Normal"><text:span>Communication dans un congrès</text:span></text:p>
              <text:p text:style-name="Normal"><text:a xlink:type="simple" xlink:href="https://hal.science/hal-03965790v1">hal-039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04v1">Novel Electrical Conduction Properties Obtained in Few-Layer Graphene / Epoxy Nanocomposite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E. Pizzutilo">E. Pizzutilo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J.Y. Chane-Ching">J.Y. Chane-Ching</text:a><text:span>,</text:span><text:a xlink:type="simple" xlink:href="https://hal.science/search/index/?q=*&amp;authFullName_s=Emmanuel Flahaut">Emmanuel Flahaut</text:a><text:span>et al.</text:span></text:p>
              <text:p text:style-name="Normal"><text:span>15th IEEE International Conference on Nanotechnology, 27-30 July, 2015, Rome (ITALY)</text:span><text:span>, 2015, Rome, Italy. pp.472-475</text:span></text:p>
              <text:p text:style-name="Normal"><text:span>Communication dans un congrès</text:span></text:p>
              <text:p text:style-name="Normal"><text:a xlink:type="simple" xlink:href="https://hal.science/hal-03965604v1">hal-039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00v1">Effects of Nano-Alumina Hydrate Coating for Conductive Fillers on Dielectric Properties of Epoxy Composite Materials</text:a></text:p>
              <text:p text:style-name="Normal"><text:a xlink:type="simple" xlink:href="https://hal.science/search/index/?q=*&amp;authFullName_s=M. Kozako">M. Kozako</text:a><text:span>,</text:span><text:a xlink:type="simple" xlink:href="https://hal.science/search/index/?q=*&amp;authFullName_s=M. Hikita">M. Hikita</text:a><text:span>,</text:span><text:a xlink:type="simple" xlink:href="https://hal.science/search/index/?q=*&amp;authFullName_s=M. Sato">M. Sato</text:a><text:span>,</text:span><text:a xlink:type="simple" xlink:href="https://hal.science/search/index/?q=*&amp;authFullName_s=G. Sato">G. Sato</text:a><text:span>,</text:span><text:a xlink:type="simple" xlink:href="https://hal.science/search/index/?q=*&amp;authFullName_s=Zarel Valdez-Nava">Zarel Valdez-Nava</text:a><text:span>et al.</text:span></text:p>
              <text:p text:style-name="Normal"><text:span>7th International Symposium on Electrical Insulating Materials (ISEIM), 01-05 June 2014, Toki Messe, Niigata City (JAPAN)</text:span><text:span>, 2014, Niigata City, Japan</text:span></text:p>
              <text:p text:style-name="Normal"><text:span>Communication dans un congrès</text:span></text:p>
              <text:p text:style-name="Normal"><text:a xlink:type="simple" xlink:href="https://hal.science/hal-03965600v1">hal-039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64v1">Caractérisation du CaCu3Ti4O12 en C(V) pour l'amélioration du modèle et de la compréhension de son comportement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64v1">hal-010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95v1">Graphene-Epoxy Nanocomposites : From Graphite Exfoliation to Electrical Characterizations</text:a></text:p>
              <text:p text:style-name="Normal"><text:a xlink:type="simple" xlink:href="https://hal.science/search/index/?q=*&amp;authFullName_s=E. Pizzutilo">E. Pizzutilo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J.Y. Chane-Ching">J.Y. Chane-Ching</text:a><text:span>,</text:span><text:a xlink:type="simple" xlink:href="https://hal.science/search/index/?q=*&amp;authFullName_s=Emmanuel Flahaut">Emmanuel Flahaut</text:a><text:span>et al.</text:span></text:p>
              <text:p text:style-name="Normal"><text:span>4th Graphene Conference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65395v1">hal-039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12v1">Elaboration de ferrites Ni-Zn-Cu pour l'intégration en électronique de puissance</text:a></text:p>
              <text:p text:style-name="Normal"><text:a xlink:type="simple" xlink:href="https://hal.science/search/index/?q=*&amp;authFullName_s=Trong Trung Le">Trong Trung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Frederic Mazaleyrat">Frederic Mazaleyrat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12v1">hal-010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22v1">Evaluation of Partial Discharge Inception Voltage of Bonding-less Gas Insulation Packaging for High Temperature and High Voltage Power Module</text:a></text:p>
              <text:p text:style-name="Normal"><text:a xlink:type="simple" xlink:href="https://hal.science/search/index/?q=*&amp;authFullName_s=Keisuke Koyanagi">Keisuke Koyanagi</text:a><text:span>,</text:span><text:a xlink:type="simple" xlink:href="https://hal.science/search/index/?q=*&amp;authFullName_s=Akinari Yamane">Akinari Yamane</text:a><text:span>,</text:span><text:a xlink:type="simple" xlink:href="https://hal.science/search/index/?q=*&amp;authFullName_s=Akihiro Imakiire">Akihiro Imakiire</text:a><text:span>,</text:span><text:a xlink:type="simple" xlink:href="https://hal.science/search/index/?q=*&amp;authFullName_s=Masahiro Kozako">Masahiro Kozako</text:a><text:span>,</text:span><text:a xlink:type="simple" xlink:href="https://hal.science/search/index/?q=*&amp;authFullName_s=Masayuki Hikita">Masayuki Hikita</text:a><text:span>et al.</text:span></text:p>
              <text:p text:style-name="Normal"><text:span>Conference on International Symposium on Electrical Insulation and Material (ISEIM)</text:span><text:span>, 2014, Niigata, Japan. pp.425-428,<text:s/></text:span><text:a xlink:type="simple" xlink:href="https://dx.doi.org/10.1109/ISEIM.2014.6870809">⟨10.1109/ISEIM.2014.6870809⟩</text:a></text:p>
              <text:p text:style-name="Normal"><text:span>Communication dans un congrès</text:span></text:p>
              <text:p text:style-name="Normal"><text:a xlink:type="simple" xlink:href="https://hal.science/hal-03965922v1">hal-039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03v1">Caractérisation Electrique de Nanocomposites Epoxy-Graphène</text:a></text:p>
              <text:p text:style-name="Normal"><text:a xlink:type="simple" xlink:href="https://hal.science/search/index/?q=*&amp;authFullName_s=E. Pizzutilo">E. Pizzutilo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Jean-Yves Chane-Ching">Jean-Yves Chane-Ching</text:a><text:span>,</text:span><text:a xlink:type="simple" xlink:href="https://hal.science/search/index/?q=*&amp;authFullName_s=Emmanuel Flahaut">Emmanuel Flahaut</text:a><text:span>et al.</text:span></text:p>
              <text:p text:style-name="Normal"><text:span>9ème Conférence de la Société Française d'Electrostatique (SFE), 27-29 Août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65603v1">hal-039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19v1">Development of a new package for next generation power semiconductor devices: Toward high temperature and high voltage applications</text:a></text:p>
              <text:p text:style-name="Normal"><text:a xlink:type="simple" xlink:href="https://hal.science/search/index/?q=*&amp;authFullName_s=K. Koyanagi">K. Koyanagi</text:a><text:span>,</text:span><text:a xlink:type="simple" xlink:href="https://hal.science/search/index/?q=*&amp;authFullName_s=M. Kozako">M. Kozako</text:a><text:span>,</text:span><text:a xlink:type="simple" xlink:href="https://hal.science/search/index/?q=*&amp;authFullName_s=I. Omura">I. Omura</text:a><text:span>,</text:span><text:a xlink:type="simple" xlink:href="https://hal.science/search/index/?q=*&amp;authFullName_s=M. Hikita">M. Hikita</text:a><text:span>,</text:span><text:a xlink:type="simple" xlink:href="https://hal.science/search/index/?q=*&amp;authFullName_s=Zarel Valdez-Nava">Zarel Valdez-Nava</text:a><text:span>et al.</text:span></text:p>
              <text:p text:style-name="Normal"><text:span>PEDS 2013: Power Electronics and Drive Systems, Kitakyushu, JAPAN</text:span><text:span>, 2013, Kitakyushu, Japan.<text:s/></text:span><text:a xlink:type="simple" xlink:href="https://dx.doi.org/10.1109/PEDS.2013.6527072">⟨10.1109/PEDS.2013.6527072⟩</text:a></text:p>
              <text:p text:style-name="Normal"><text:span>Communication dans un congrès</text:span></text:p>
              <text:p text:style-name="Normal"><text:a xlink:type="simple" xlink:href="https://hal.science/hal-03965919v1">hal-039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86v1">Dielectric Properties of Multilayer Graphene/Epoxy Nanocomposites for Various Filler Contents</text:a></text:p>
              <text:p text:style-name="Normal"><text:a xlink:type="simple" xlink:href="https://hal.science/search/index/?q=*&amp;authFullName_s=Zarel Valdez-Nava">Zarel Valdez-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François Saysouk">François Saysouk</text:a></text:p>
              <text:p text:style-name="Normal"><text:span>Nanoworkshop 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65386v1">hal-0396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89v1">Space Charge Accumulation on Multilayer Graphene/Epoxy Nanocomposites</text:a></text:p>
              <text:p text:style-name="Normal"><text:a xlink:type="simple" xlink:href="https://hal.science/search/index/?q=*&amp;authFullName_s=J. Castellon">J. Castellon</text:a><text:span>,</text:span><text:a xlink:type="simple" xlink:href="https://hal.science/search/index/?q=*&amp;authFullName_s=S. Agnel">S. Agnel</text:a><text:span>,</text:span><text:a xlink:type="simple" xlink:href="https://hal.science/search/index/?q=*&amp;authFullName_s=François Saysouk">François Saysouk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et al.</text:span></text:p>
              <text:p text:style-name="Normal"><text:span>CEIDP 2013 : IEEE Conference on Electrical Insulation and Dielectric Phenomena Shenzhen, China.</text:span><text:span>, 2013, Shenzhen, China</text:span></text:p>
              <text:p text:style-name="Normal"><text:span>Communication dans un congrès</text:span></text:p>
              <text:p text:style-name="Normal"><text:a xlink:type="simple" xlink:href="https://hal.science/hal-03965389v1">hal-0396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23v1">Broadband Dielectric Spectroscopy of Multilayer Graphene/Epoxy Nanocomposite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F. Saysouk">F. Saysouk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D. Fabiani">D. Fabiani</text:a><text:span>,</text:span><text:a xlink:type="simple" xlink:href="https://hal.science/search/index/?q=*&amp;authFullName_s=J. Castellon">J. Castellon</text:a><text:span>et al.</text:span></text:p>
              <text:p text:style-name="Normal"><text:span>CEIDP 2013 : IEEE Annual Conference on Electrical Insulation and Dielectric Phenomena</text:span><text:span>, Oct 2013, Shenzhen, China.<text:s/></text:span><text:a xlink:type="simple" xlink:href="https://dx.doi.org/10.1109/CEIDP.2013.6748218">⟨10.1109/CEIDP.2013.6748218⟩</text:a></text:p>
              <text:p text:style-name="Normal"><text:span>Communication dans un congrès</text:span></text:p>
              <text:p text:style-name="Normal"><text:a xlink:type="simple" xlink:href="https://hal.science/hal-01909423v1">hal-0190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64v1">Low-profile small-size ferrite cores for powerSiP integrated inductors</text:a></text:p>
              <text:p text:style-name="Normal"><text:a xlink:type="simple" xlink:href="https://hal.science/search/index/?q=*&amp;authFullName_s=Y. M. Nguyen">Y. M. Nguye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J.P. Laur">J.P. Laur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et al.</text:span></text:p>
              <text:p text:style-name="Normal"><text:span>15th European Conference on Power Electronics and Applications</text:span><text:span>, Sep 2013, Lille, France.<text:s/></text:span><text:a xlink:type="simple" xlink:href="https://dx.doi.org/10.1109/EPE.2013.6634455">⟨10.1109/EPE.2013.6634455⟩</text:a></text:p>
              <text:p text:style-name="Normal"><text:span>Communication dans un congrès</text:span></text:p>
              <text:p text:style-name="Normal"><text:a xlink:type="simple" xlink:href="https://hal.science/hal-03964664v1">hal-0396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13v1">High temperature behaviour of ceramic substrates for power electronics applications</text:a></text:p>
              <text:p text:style-name="Normal"><text:a xlink:type="simple" xlink:href="https://hal.science/search/index/?q=*&amp;authFullName_s=Laurent Roske">Laurent Roske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Zarel Valdez-Nava">Zarel Valdez-Nava</text:a></text:p>
              <text:p text:style-name="Normal"><text:span>CEIDP 2013 : EEE Conference on Electrical Insulation and Dielectric Phenomena, Shenzen, CHINA</text:span><text:span>, 2013, Shenzen, China</text:span></text:p>
              <text:p text:style-name="Normal"><text:span>Communication dans un congrès</text:span></text:p>
              <text:p text:style-name="Normal"><text:a xlink:type="simple" xlink:href="https://hal.science/hal-03966213v1">hal-039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35v1">Bulk and local electrical properties of the colossal dielectric constant materials: The case of the CaCu3Ti4O12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Electroceramics 2012, Twente, Netherlands</text:span><text:span>, 2012, Twente, Netherlands</text:span></text:p>
              <text:p text:style-name="Normal"><text:span>Communication dans un congrès</text:span></text:p>
              <text:p text:style-name="Normal"><text:a xlink:type="simple" xlink:href="https://hal.science/hal-03964535v1">hal-039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14v1">TiN/AlN ceramic substrates for high temperature power electronics applications</text:a></text:p>
              <text:p text:style-name="Normal"><text:a xlink:type="simple" xlink:href="https://hal.science/search/index/?q=*&amp;authFullName_s=Zarel Valdez-Nava">Zarel Valdez-Nava</text:a><text:span>,</text:span><text:a xlink:type="simple" xlink:href="https://hal.science/search/index/?q=*&amp;authFullName_s=M. Ferrato">M. Ferrato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S. Guillemet-Fritsch">S. Guillemet-Fritsch</text:a></text:p>
              <text:p text:style-name="Normal"><text:span>Electroceramics 2012, Twente, Netherlands</text:span><text:span>, 2012, Twente, Netherlands</text:span></text:p>
              <text:p text:style-name="Normal"><text:span>Communication dans un congrès</text:span></text:p>
              <text:p text:style-name="Normal"><text:a xlink:type="simple" xlink:href="https://hal.science/hal-03966214v1">hal-039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16v1">Packaging of SiC-SBD for high temperature operation</text:a></text:p>
              <text:p text:style-name="Normal"><text:a xlink:type="simple" xlink:href="https://hal.science/search/index/?q=*&amp;authFullName_s=Zarel Valdez-Nava">Zarel Valdez-Nava</text:a><text:span>,</text:span><text:a xlink:type="simple" xlink:href="https://hal.science/search/index/?q=*&amp;authFullName_s=M. Kozako">M. Kozako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I. Omura">I. Omura</text:a><text:span>,</text:span><text:a xlink:type="simple" xlink:href="https://hal.science/search/index/?q=*&amp;authFullName_s=M. Hikita">M. Hikita</text:a><text:span>et al.</text:span></text:p>
              <text:p text:style-name="Normal"><text:span>EMAP 2012: 14th International Conference on Electronic Materials and Packaging, Lantau Island, China</text:span><text:span>, 2012, Lantau Island, China</text:span></text:p>
              <text:p text:style-name="Normal"><text:span>Communication dans un congrès</text:span></text:p>
              <text:p text:style-name="Normal"><text:a xlink:type="simple" xlink:href="https://hal.science/hal-03965916v1">hal-039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279v1">Fundamental investigation of dielectric phenomena in epoxy composites during curing process under a uniform electric field</text:a></text:p>
              <text:p text:style-name="Normal"><text:a xlink:type="simple" xlink:href="https://hal.science/search/index/?q=*&amp;authFullName_s=M. Kozako">M. Kozako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Thierry Lebey">Thierry Lebey</text:a></text:p>
              <text:p text:style-name="Normal"><text:span>CEIDP 2012 : Conference on Electrical Insulation and Dielectric Phenomena, Montréal, Canada</text:span><text:span>, 2012, Montréal, Canada.<text:s/></text:span><text:a xlink:type="simple" xlink:href="https://dx.doi.org/10.1109/CEIDP.2012.6378839">⟨10.1109/CEIDP.2012.6378839⟩</text:a></text:p>
              <text:p text:style-name="Normal"><text:span>Communication dans un congrès</text:span></text:p>
              <text:p text:style-name="Normal"><text:a xlink:type="simple" xlink:href="https://hal.science/hal-03965279v1">hal-039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06v1">Temperature dependence of surface potential decay of ceramic materials</text:a></text:p>
              <text:p text:style-name="Normal"><text:a xlink:type="simple" xlink:href="https://hal.science/search/index/?q=*&amp;authFullName_s=Laurent Roske">Laurent Roske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Jean Pascal Cambronne">Jean Pascal Cambronne</text:a></text:p>
              <text:p text:style-name="Normal"><text:span>CEIDP 2012 : Conference on Electrical Insulation and Dielectric Phenomena, Montréal, Canada</text:span><text:span>, 2012, Montréal, Canada.<text:s/></text:span><text:a xlink:type="simple" xlink:href="https://dx.doi.org/10.1109/CEIDP.2012.6378880">⟨10.1109/CEIDP.2012.6378880⟩</text:a></text:p>
              <text:p text:style-name="Normal"><text:span>Communication dans un congrès</text:span></text:p>
              <text:p text:style-name="Normal"><text:a xlink:type="simple" xlink:href="https://hal.science/hal-03964906v1">hal-039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45v1">Process Influence on the Moisture Absorption in a Polymer Nanocomposite</text:a></text:p>
              <text:p text:style-name="Normal"><text:a xlink:type="simple" xlink:href="https://hal.science/search/index/?q=*&amp;authFullName_s=François Saysouk">François Saysouk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Benoît Schlegel">Benoît Schlegel</text:a><text:span>,</text:span><text:a xlink:type="simple" xlink:href="https://hal.science/search/index/?q=*&amp;authFullName_s=Vincent Salles">Vincent Salles</text:a><text:span>et al.</text:span></text:p>
              <text:p text:style-name="Normal"><text:span>IEEE Conference on Electrical Insulation and Dielectric Phenomena (CEIDP)</text:span><text:span>, IEEE, Oct 2012, Montreal, Canada. pp.327-330,<text:s/></text:span><text:a xlink:type="simple" xlink:href="https://dx.doi.org/10.1109/CEIDP.2012.6378787">⟨10.1109/CEIDP.2012.6378787⟩</text:a></text:p>
              <text:p text:style-name="Normal"><text:span>Communication dans un congrès</text:span></text:p>
              <text:p text:style-name="Normal"><text:a xlink:type="simple" xlink:href="https://hal.science/hal-02556245v1">hal-025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29v1">Dielectric properties of colossal permittivity materials : an update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CEIDP 2011 : Conference on Electrical Insulation and Dielectric Phenomena, Cancun, MEXICO</text:span><text:span>, 2011, Cancun, Mexico</text:span></text:p>
              <text:p text:style-name="Normal"><text:span>Communication dans un congrès</text:span></text:p>
              <text:p text:style-name="Normal"><text:a xlink:type="simple" xlink:href="https://hal.science/hal-03964529v1">hal-039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32v1">Travaux sur les Matériaux Isolants de l’environnement du semi-conducteur de puissance Haute Températur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/text:p>
              <text:p text:style-name="Normal"><text:span>Journée SPEC, Réau, France</text:span><text:span>, 2011, Réau, France</text:span></text:p>
              <text:p text:style-name="Normal"><text:span>Communication dans un congrès</text:span></text:p>
              <text:p text:style-name="Normal"><text:a xlink:type="simple" xlink:href="https://hal.science/hal-03989432v1">hal-039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277v1">DC Electrical Conductivity: Above 200 °C Suitable Characterization Method and Insulating Materials for High Temperature Operation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Mireille Bechara">Mireille Bechara</text:a><text:span>,</text:span><text:a xlink:type="simple" xlink:href="https://hal.science/search/index/?q=*&amp;authFullName_s=Zarel Valdez-Nava">Zarel Valdez-Nava</text:a></text:p>
              <text:p text:style-name="Normal"><text:span>CIMA 2011: Mediterranean Conference on Innovative Materials and Applications, Beyrouth, LEBANON</text:span><text:span>, 2011, Beyrouth, Lebanon</text:span></text:p>
              <text:p text:style-name="Normal"><text:span>Communication dans un congrès</text:span></text:p>
              <text:p text:style-name="Normal"><text:a xlink:type="simple" xlink:href="https://hal.science/hal-03965277v1">hal-039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30v1">Schottky-barrier regulated DC conduction in polycrystalline CaCu3Ti4O12</text:a></text:p>
              <text:p text:style-name="Normal"><text:a xlink:type="simple" xlink:href="https://hal.science/search/index/?q=*&amp;authFullName_s=Chafé Cheballah">Chafé Cheballa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. Laudebat">L. Laudebat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ierre Bidan">Pierre Bidan</text:a><text:span>et al.</text:span></text:p>
              <text:p text:style-name="Normal"><text:span>Euromat 2011, Montpellier, France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964530v1">hal-039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14v1">Colossal dielectric permittivity in ultrafine grain size barium titanate ceramics</text:a></text:p>
              <text:p text:style-name="Normal"><text:a xlink:type="simple" xlink:href="https://hal.science/search/index/?q=*&amp;authFullName_s=Zarel Valdez-Nava">Zarel Valdez-Nava</text:a></text:p>
              <text:p text:style-name="Normal"><text:span>NANOMAT 2009: IV Workshop on metastable and nanostructred materials, Mexico, MEXICO</text:span><text:span>, 2009, Mexico, Mexico</text:span></text:p>
              <text:p text:style-name="Normal"><text:span>Communication dans un congrès</text:span></text:p>
              <text:p text:style-name="Normal"><text:a xlink:type="simple" xlink:href="https://hal.science/hal-04164714v1">hal-0416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12v1">Colossal Values of Permittivity Observed in nanocrystalline Ceramics</text:a></text:p>
              <text:p text:style-name="Normal"><text:a xlink:type="simple" xlink:href="https://hal.science/search/index/?q=*&amp;authFullName_s=Sophie Guillemet-Fritsch">Sophie Guillemet-Fritsch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Bernard Durand">Bernard Durand</text:a><text:span>et al.</text:span></text:p>
              <text:p text:style-name="Normal"><text:span>ICE: International Conference on Electroceramics, Arusha, Tanzania</text:span><text:span>, 2007, Arusha, Tanzania</text:span></text:p>
              <text:p text:style-name="Normal"><text:span>Communication dans un congrès</text:span></text:p>
              <text:p text:style-name="Normal"><text:a xlink:type="simple" xlink:href="https://hal.science/hal-03966212v1">hal-0396621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1c78a" table:style-name="e1c78a">
          <table:table-column table:style-name="e1c78a.0"/>
          <table:table-row>
            <table:table-cell office:value-type="string">
              <text:p text:style-name="Normal"><text:a xlink:type="simple" xlink:href="https://hal.science/hal-04747811v1">Review on High-Temperature Polymers for Cable Insulation: State-of-the-Art and Future Developments</text:a></text:p>
              <text:p text:style-name="Normal"><text:a xlink:type="simple" xlink:href="https://hal.science/search/index/?q=*&amp;authFullName_s=Youcef Kemari">Youcef Kemari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Frédéric Forget">Frédéric Forget</text:a><text:span>,</text:span><text:a xlink:type="simple" xlink:href="https://hal.science/search/index/?q=*&amp;authFullName_s=Sombel Diaham">Sombel Diaham</text:a></text:p>
              <text:p text:style-name="Normal"><text:span>Jun-Wei Zha; Zhi-Min Dang.<text:s/></text:span><text:span>High Temperature Polymer Dielectrics: Fundamentals and Applications in Power Equipment</text:span><text:span>, Wiley‐VCH GmbH, 2024, 9783527351824.<text:s/></text:span><text:a xlink:type="simple" xlink:href="https://dx.doi.org/10.1002/9783527841059.ch4">⟨10.1002/9783527841059.ch4⟩</text:a></text:p>
              <text:p text:style-name="Normal"><text:span>Chapitre d'ouvrage</text:span></text:p>
              <text:p text:style-name="Normal"><text:a xlink:type="simple" xlink:href="https://hal.science/hal-04747811v1">hal-0474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72v1">Dielectrics for High Temperature SiC Device Insulation: Review of New Polymeric and Ceramic Materials, in Silicon Carbide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-Nava">Zarel Valdez-Nava</text:a></text:p>
              <text:p text:style-name="Normal"><text:span>Silicon Carbide - Materials, Processing and Applications in Electronic Devices</text:span><text:span>, pp.409-430, 2011, Chapitre 17, 978-953-307-368-4</text:span></text:p>
              <text:p text:style-name="Normal"><text:span>Chapitre d'ouvrage</text:span></text:p>
              <text:p text:style-name="Normal"><text:a xlink:type="simple" xlink:href="https://hal.science/hal-04048672v1">hal-04048672v1</text:a></text:p>
            </table:table-cell>
          </table:table-row>
        </table:table>
        <text:p text:style-name="P16"/>
        <text:p text:style-name="Heading2"><text:span text:style-name="T6">Brevet (8)</text:span></text:p>
        <text:p text:style-name="P18"/>
        <table:table table:name="f40325" table:style-name="f40325">
          <table:table-column table:style-name="f40325.0"/>
          <table:table-row>
            <table:table-cell office:value-type="string">
              <text:p text:style-name="Normal"><text:a xlink:type="simple" xlink:href="https://hal.science/hal-04907242v1">Module de Puissance et Procédés de Fabrication d’un Tel Module</text:a></text:p>
              <text:p text:style-name="Normal"><text:a xlink:type="simple" xlink:href="https://hal.science/search/index/?q=*&amp;authFullName_s=T. Youssef">T. Youssef</text:a><text:span>,</text:span><text:a xlink:type="simple" xlink:href="https://hal.science/search/index/?q=*&amp;authFullName_s=A. Escriva">A. Escriva</text:a><text:span>,</text:span><text:a xlink:type="simple" xlink:href="https://hal.science/search/index/?q=*&amp;authFullName_s=S. Azzopardi">S. Azzopardi</text:a><text:span>,</text:span><text:a xlink:type="simple" xlink:href="https://hal.science/search/index/?q=*&amp;authFullName_s=R. Khazaka">R. Khazaka</text:a><text:span>,</text:span><text:a xlink:type="simple" xlink:href="https://hal.science/search/index/?q=*&amp;authFullName_s=Vincent Bley">Vincent Bley</text:a><text:span>et al.</text:span></text:p>
              <text:p text:style-name="Normal"><text:span>France, Patent n° : FR2300647. 2023</text:span></text:p>
              <text:p text:style-name="Normal"><text:span>Brevet</text:span></text:p>
              <text:p text:style-name="Normal"><text:a xlink:type="simple" xlink:href="https://hal.science/hal-04907242v1">hal-0490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37v1">Module de Puissance avec Composant Encapsulé et Procédés de Fabrication de ce Module</text:a></text:p>
              <text:p text:style-name="Normal"><text:a xlink:type="simple" xlink:href="https://hal.science/search/index/?q=*&amp;authFullName_s=T. Youssef">T. Youssef</text:a><text:span>,</text:span><text:a xlink:type="simple" xlink:href="https://hal.science/search/index/?q=*&amp;authFullName_s=A. Escriva">A. Escriva</text:a><text:span>,</text:span><text:a xlink:type="simple" xlink:href="https://hal.science/search/index/?q=*&amp;authFullName_s=S. Azzopardi">S. Azzopardi</text:a><text:span>,</text:span><text:a xlink:type="simple" xlink:href="https://hal.science/search/index/?q=*&amp;authFullName_s=R. Khazaka">R. Khazaka</text:a><text:span>,</text:span><text:a xlink:type="simple" xlink:href="https://hal.science/search/index/?q=*&amp;authFullName_s=Vincent Bley">Vincent Bley</text:a><text:span>et al.</text:span></text:p>
              <text:p text:style-name="Normal"><text:span>France, N° de brevet: FR2300648. 2023</text:span></text:p>
              <text:p text:style-name="Normal"><text:span>Brevet</text:span></text:p>
              <text:p text:style-name="Normal"><text:a xlink:type="simple" xlink:href="https://hal.science/hal-04907237v1">hal-049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47v1">Method for processing an electrically insulating material providing same with self-adjusting electric field grading properties for electrical components</text:a></text:p>
              <text:p text:style-name="Normal"><text:a xlink:type="simple" xlink:href="https://hal.science/search/index/?q=*&amp;authFullName_s=Guillaume Belijar">Guillaume Belijar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L. Lévêque">L. Lévêque</text:a><text:span>,</text:span><text:a xlink:type="simple" xlink:href="https://hal.science/search/index/?q=*&amp;authFullName_s=Zarel Valdez Nava">Zarel Valdez Nava</text:a><text:span>et al.</text:span></text:p>
              <text:p text:style-name="Normal"><text:span>France, Patent n° : FR3102002B1. 2021</text:span></text:p>
              <text:p text:style-name="Normal"><text:span>Brevet</text:span></text:p>
              <text:p text:style-name="Normal"><text:a xlink:type="simple" xlink:href="https://hal.science/hal-04907247v1">hal-049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45v1">Manufacturing process of a shielded electric cable and associated cable</text:a></text:p>
              <text:p text:style-name="Normal"><text:a xlink:type="simple" xlink:href="https://hal.science/search/index/?q=*&amp;authFullName_s=R. Khazaka">R. Khazaka</text:a><text:span>,</text:span><text:a xlink:type="simple" xlink:href="https://hal.science/search/index/?q=*&amp;authFullName_s=Y. Corredores">Y. Corredores</text:a><text:span>,</text:span><text:a xlink:type="simple" xlink:href="https://hal.science/search/index/?q=*&amp;authFullName_s=T. T. Le">T. T. Le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Sombel Diaham">Sombel Diaham</text:a><text:span>et al.</text:span></text:p>
              <text:p text:style-name="Normal"><text:span>France, Patent n° : FR3102002B1. 2021</text:span></text:p>
              <text:p text:style-name="Normal"><text:span>Brevet</text:span></text:p>
              <text:p text:style-name="Normal"><text:a xlink:type="simple" xlink:href="https://hal.science/hal-04907245v1">hal-049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69v1">Procédé de fabrication d'une pièce composite à matrice céramique, pièce composite, et composant électrique correspondant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Vincent Bley">Vincent Bley</text:a><text:span>et al.</text:span></text:p>
              <text:p text:style-name="Normal"><text:span>France, N° de brevet: FR1900583. 2019</text:span></text:p>
              <text:p text:style-name="Normal"><text:span>Brevet</text:span></text:p>
              <text:p text:style-name="Normal"><text:a xlink:type="simple" xlink:href="https://hal.science/hal-02401269v1">hal-024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33v1">Dispositif électronique présentant une isolation électrique multicouche, et procédé de fabrication correspondant</text:a></text:p>
              <text:p text:style-name="Normal"><text:a xlink:type="simple" xlink:href="https://hal.science/search/index/?q=*&amp;authFullName_s=C. Pelvillain">C. Pelvillain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Thierry Lebey">Thierry Lebey</text:a><text:span>et al.</text:span></text:p>
              <text:p text:style-name="Normal"><text:span>France, N° de brevet: FR1857417A. 2018</text:span></text:p>
              <text:p text:style-name="Normal"><text:span>Brevet</text:span></text:p>
              <text:p text:style-name="Normal"><text:a xlink:type="simple" xlink:href="https://hal.science/hal-04092733v1">hal-040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21v1">A method of processing an electrically insulative material lending self-adaptive electric field gradation properties for electrical component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Louis Lévêque">Louis Lévêque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et al.</text:span></text:p>
              <text:p text:style-name="Normal"><text:span>France, Patent n° : WO/2017/211847. 2017</text:span></text:p>
              <text:p text:style-name="Normal"><text:span>Brevet</text:span></text:p>
              <text:p text:style-name="Normal"><text:a xlink:type="simple" xlink:href="https://hal.science/hal-03293821v1">hal-032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32v1">Procédé de traitement d'un matériau électriquement isolant lui conférant des propriétés de gradation de champ électrique auto-adaptatives pour composants électrique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ouis Lévêque">Louis Lévêque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Lionel Laudebat">Lionel Laudebat</text:a><text:span>et al.</text:span></text:p>
              <text:p text:style-name="Normal"><text:span>France, N° de brevet: FR3052295A1. 2016</text:span></text:p>
              <text:p text:style-name="Normal"><text:span>Brevet</text:span></text:p>
              <text:p text:style-name="Normal"><text:a xlink:type="simple" xlink:href="https://hal.science/hal-04092732v1">hal-0409273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ac54c" table:style-name="9ac54c">
          <table:table-column table:style-name="9ac54c.0"/>
          <table:table-row>
            <table:table-cell office:value-type="string">
              <text:p text:style-name="Normal"><text:a xlink:type="simple" xlink:href="https://hal.science/hal-04854060v1">Modelling of non-invasive drug delivery through skin electroporation</text:a></text:p>
              <text:p text:style-name="Normal"><text:a xlink:type="simple" xlink:href="https://hal.science/search/index/?q=*&amp;authFullName_s=Georgios Kougkolos">Georgios Kougkolos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Juliette Simon">Juliette Simon</text:a><text:span>,</text:span><text:a xlink:type="simple" xlink:href="https://hal.science/search/index/?q=*&amp;authFullName_s=S. Dinculescu">S. Dinculescu</text:a><text:span>,</text:span><text:a xlink:type="simple" xlink:href="https://hal.science/search/index/?q=*&amp;authFullName_s=Muriel Golzio">Muriel Golzio</text:a><text:span>et al.</text:span></text:p>
              <text:p text:style-name="Normal"><text:span>EBTT Electroporation-Based Technologies and Treatments</text:span><text:span>, Nov 2021, Ljubljana, Slovenia</text:span></text:p>
              <text:p text:style-name="Normal"><text:span>Poster de conférence</text:span></text:p>
              <text:p text:style-name="Normal"><text:a xlink:type="simple" xlink:href="https://hal.science/hal-04854060v1">hal-04854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el VALDEZ NAVA</dc:title>
    <dc:subject/>
    <dc:description>CV</dc:description>
    <dc:creator/>
    <dc:date>2026-05-26T13:10:38.000</dc:date>
    <meta:generator>PHPWord</meta:generator>
    <meta:initial-creator>CCSD</meta:initial-creator>
    <meta:creation-date>2026-05-26T13:10:38.000</meta:creation-date>
    <meta:keyword/>
    <meta:user-defined meta:name="Category"/>
    <meta:user-defined meta:name="Company"/>
    <meta:user-defined meta:name="Manager"/>
  </office:meta>
</office:document-meta>
</file>