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4926" style:family="table">
      <style:table-properties style:rel-width="100" table:align="center"/>
    </style:style>
    <style:style style:name="7a4926.0" style:family="table-column">
      <style:table-column-properties style:column-width="0.00cm"/>
    </style:style>
    <style:style style:name="7a9203" style:family="table">
      <style:table-properties style:rel-width="100" table:align="center"/>
    </style:style>
    <style:style style:name="7a9203.0" style:family="table-column">
      <style:table-column-properties style:column-width="0.00cm"/>
    </style:style>
    <style:style style:name="651073" style:family="table">
      <style:table-properties style:rel-width="100" table:align="center"/>
    </style:style>
    <style:style style:name="651073.0" style:family="table-column">
      <style:table-column-properties style:column-width="0.00cm"/>
    </style:style>
    <style:style style:name="7c975a" style:family="table">
      <style:table-properties style:rel-width="100" table:align="center"/>
    </style:style>
    <style:style style:name="7c9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ccaria Silvest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ccaria-silvestri">zaccaria-silvest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47-4802">0000-0002-9047-48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33265X">12433265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0077798">20007779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XznMxx8AAAAJ">https://scholar.google.fr/citations?user=XznMxx8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7497487">0000000357497487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4)</text:span></text:p>
        <text:p text:style-name="P23"/>
        <table:table table:name="7a4926" table:style-name="7a4926">
          <table:table-column table:style-name="7a4926.0"/>
          <table:table-row>
            <table:table-cell office:value-type="string">
              <text:p text:style-name="Normal"><text:a xlink:type="simple" xlink:href="https://cnam.hal.science/hal-05374727v1">Optical force balance for measurement in the nanonewton range</text:a></text:p>
              <text:p text:style-name="Normal"><text:a xlink:type="simple" xlink:href="https://hal.science/search/index/?q=*&amp;authFullName_s=Simon Noviant">Simon Noviant</text:a><text:span>,</text:span><text:a xlink:type="simple" xlink:href="https://hal.science/search/index/?q=*&amp;authFullName_s=Colin Dartevelle">Colin Dartevelle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Alain Vissière">Alain Vissière</text:a></text:p>
              <text:p text:style-name="Normal"><text:span>Measurement - Journal of the International Measurement Confederation (IMEKO)</text:span><text:span>, 2026, 259, pp.119746.<text:s/></text:span><text:a xlink:type="simple" xlink:href="https://dx.doi.org/10.1016/j.measurement.2025.119746">⟨10.1016/j.measurement.2025.119746⟩</text:a></text:p>
              <text:p text:style-name="Normal"><text:span>Article dans une revue</text:span></text:p>
              <text:p text:style-name="Normal"><text:a xlink:type="simple" xlink:href="https://cnam.hal.science/hal-05374727v1">hal-053747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925885v1">Fabry-Perot refractometer for infrasound measurements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Cécile Guianvarc’h">Cécile Guianvarc’h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-Pierre Wallerand">Jean-Pierre Wallerand</text:a></text:p>
              <text:p text:style-name="Normal"><text:span>IEEE Sensors Journal</text:span><text:span>, 2025, pp.1-1.<text:s/></text:span><text:a xlink:type="simple" xlink:href="https://dx.doi.org/10.1109/JSEN.2025.3526868">⟨10.1109/JSEN.2025.3526868⟩</text:a></text:p>
              <text:p text:style-name="Normal"><text:span>Article dans une revue</text:span></text:p>
              <text:p text:style-name="Normal"><text:a xlink:type="simple" xlink:href="https://cnam.hal.science/hal-04925885v1">hal-049258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89167v1">Development of an optical force balance for low mass at LNE-CNAM</text:a></text:p>
              <text:p text:style-name="Normal"><text:a xlink:type="simple" xlink:href="https://hal.science/search/index/?q=*&amp;authFullName_s=Simon Noviant">Simon Noviant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Zaccaria Silvestri">Zaccaria Silvestri</text:a></text:p>
              <text:p text:style-name="Normal"><text:span>Measurement: Sensors</text:span><text:span>, 2024, pp.101362.<text:s/></text:span><text:a xlink:type="simple" xlink:href="https://dx.doi.org/10.1016/j.measen.2024.101362">⟨10.1016/j.measen.2024.101362⟩</text:a></text:p>
              <text:p text:style-name="Normal"><text:span>Article dans une revue</text:span></text:p>
              <text:p text:style-name="Normal"><text:a xlink:type="simple" xlink:href="https://cnam.hal.science/hal-04889167v1">hal-048891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53860v1">Demonstration of a Transportable Fabry–Pérot Refractometer by a Ring-Type Comparison of Dead-Weight Pressure Balances at Four European National Metrology Institutes</text:a></text:p>
              <text:p text:style-name="Normal"><text:a xlink:type="simple" xlink:href="https://hal.science/search/index/?q=*&amp;authFullName_s=Clayton Forssén">Clayton Forssén</text:a><text:span>,</text:span><text:a xlink:type="simple" xlink:href="https://hal.science/search/index/?q=*&amp;authFullName_s=Isak Silander">Isak Silander</text:a><text:span>,</text:span><text:a xlink:type="simple" xlink:href="https://hal.science/search/index/?q=*&amp;authFullName_s=Johan Zakrisson">Johan Zakrisson</text:a><text:span>,</text:span><text:a xlink:type="simple" xlink:href="https://hal.science/search/index/?q=*&amp;authFullName_s=Eynas Amer">Eynas Amer</text:a><text:span>,</text:span><text:a xlink:type="simple" xlink:href="https://hal.science/search/index/?q=*&amp;authFullName_s=David Szabo">David Szabo</text:a><text:span>et al.</text:span></text:p>
              <text:p text:style-name="Normal"><text:span>Sensors</text:span><text:span>, 2023, 24 (1), pp.7.<text:s/></text:span><text:a xlink:type="simple" xlink:href="https://dx.doi.org/10.3390/s24010007">⟨10.3390/s24010007⟩</text:a></text:p>
              <text:p text:style-name="Normal"><text:span>Article dans une revue</text:span></text:p>
              <text:p text:style-name="Normal"><text:a xlink:type="simple" xlink:href="https://cnam.hal.science/hal-04353860v1">hal-0435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93v1">Pyrolytic carbon: applications of its diamagnetism in metrology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Zaccaria Silvestri">Zaccaria Silvestri</text:a></text:p>
              <text:p text:style-name="Normal"><text:span>International Journal of Metrology and Quality Engineering</text:span><text:span>, 2019, 10, pp.7.<text:s/></text:span><text:a xlink:type="simple" xlink:href="https://dx.doi.org/10.1051/ijmqe/2019008">⟨10.1051/ijmqe/2019008⟩</text:a></text:p>
              <text:p text:style-name="Normal"><text:span>Article dans une revue</text:span></text:p>
              <text:p text:style-name="Normal"><text:a xlink:type="simple" xlink:href="https://hal.science/hal-02960293v1">hal-029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28v1">Optical power meter using radiation pressure measurement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Zaccaria Silvestri">Zaccaria Silvestri</text:a></text:p>
              <text:p text:style-name="Normal"><text:span>Measurement</text:span><text:span>, 2019, 131, pp.109-119.<text:s/></text:span><text:a xlink:type="simple" xlink:href="https://dx.doi.org/10.1016/j.measurement.2018.07.087">⟨10.1016/j.measurement.2018.07.087⟩</text:a></text:p>
              <text:p text:style-name="Normal"><text:span>Article dans une revue</text:span></text:p>
              <text:p text:style-name="Normal"><text:a xlink:type="simple" xlink:href="https://hal.science/hal-01867328v1">hal-0186732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000v1">New laser power sensor using weighing method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Z Silvestri">Z Silvestri</text:a></text:p>
              <text:p text:style-name="Normal"><text:span>Measurement Science and Technology</text:span><text:span>, 2018, 29 (1), pp.015103.<text:s/></text:span><text:a xlink:type="simple" xlink:href="https://dx.doi.org/10.1088/1361-6501/aa902d">⟨10.1088/1361-6501/aa902d⟩</text:a></text:p>
              <text:p text:style-name="Normal"><text:span>Article dans une revue</text:span></text:p>
              <text:p text:style-name="Normal"><text:a xlink:type="simple" xlink:href="https://cnam.hal.science/hal-03911000v1">hal-039110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0991v1">New laser power sensor using diamagnetic levitation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Zaccaria Silvestri">Zaccaria Silvestri</text:a></text:p>
              <text:p text:style-name="Normal"><text:span>Review of Scientific Instruments</text:span><text:span>, 2017, 88 (8), pp.085003.<text:s/></text:span><text:a xlink:type="simple" xlink:href="https://dx.doi.org/10.1063/1.4997961">⟨10.1063/1.4997961⟩</text:a></text:p>
              <text:p text:style-name="Normal"><text:span>Article dans une revue</text:span></text:p>
              <text:p text:style-name="Normal"><text:a xlink:type="simple" xlink:href="https://cnam.hal.science/hal-03910991v1">hal-039109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116v1">Present and future mass standards for the LNE watt balance and the future dissemination of the mass unit in France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Florian Beaudoux">Florian Beaudoux</text:a><text:span>,</text:span><text:a xlink:type="simple" xlink:href="https://hal.science/search/index/?q=*&amp;authFullName_s=Djilali Bentouati">Djilali Bentouati</text:a><text:span>,</text:span><text:a xlink:type="simple" xlink:href="https://hal.science/search/index/?q=*&amp;authFullName_s=Patrick Espel">Patrick Espel</text:a><text:span>,</text:span><text:a xlink:type="simple" xlink:href="https://hal.science/search/index/?q=*&amp;authFullName_s=Tanguy Madec">Tanguy Madec</text:a><text:span>et al.</text:span></text:p>
              <text:p text:style-name="Normal"><text:span>Metrologia</text:span><text:span>, 2016, 53 (4), pp.1139-1153.<text:s/></text:span><text:a xlink:type="simple" xlink:href="https://dx.doi.org/10.1088/0026-1394/53/4/1139">⟨10.1088/0026-1394/53/4/1139⟩</text:a></text:p>
              <text:p text:style-name="Normal"><text:span>Article dans une revue</text:span></text:p>
              <text:p text:style-name="Normal"><text:a xlink:type="simple" xlink:href="https://cnam.hal.science/hal-03911116v1">hal-039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83v1">Angle resolved scattering as a tribological investigation tool for surface characterization</text:a></text:p>
              <text:p text:style-name="Normal"><text:a xlink:type="simple" xlink:href="https://hal.science/search/index/?q=*&amp;authFullName_s=S. Azouigui">S. Azouigu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C. Zerrouki">C. Zerrouki</text:a><text:span>,</text:span><text:a xlink:type="simple" xlink:href="https://hal.science/search/index/?q=*&amp;authFullName_s=S. Bouhtiyya">S. Bouhtiyya</text:a><text:span>,</text:span><text:a xlink:type="simple" xlink:href="https://hal.science/search/index/?q=*&amp;authFullName_s=M. Plimmer">M. Plimmer</text:a><text:span>et al.</text:span></text:p>
              <text:p text:style-name="Normal"><text:span>Wear</text:span><text:span>, 2015, 326-327, pp.58 - 67.<text:s/></text:span><text:a xlink:type="simple" xlink:href="https://dx.doi.org/10.1016/j.wear.2014.12.040">⟨10.1016/j.wear.2014.12.040⟩</text:a></text:p>
              <text:p text:style-name="Normal"><text:span>Article dans une revue</text:span></text:p>
              <text:p text:style-name="Normal"><text:a xlink:type="simple" xlink:href="https://api.istex.fr/ark:/67375/6H6-5LKLGP17-2/fulltext.pdf?sid=hal">istex</text:a></text:p>
              <text:p text:style-name="Normal"><text:a xlink:type="simple" xlink:href="https://hal.science/hal-01726883v1">hal-017268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2286v1">Thermal desorption mass spectrometer for mass metrology</text:a></text:p>
              <text:p text:style-name="Normal"><text:a xlink:type="simple" xlink:href="https://hal.science/search/index/?q=*&amp;authFullName_s=Zaccaria Silvestri">Zaccaria Silvestri</text:a><text:span>,</text:span><text:a xlink:type="simple" xlink:href="https://hal.science/search/index/?q=*&amp;authFullName_s=S. Azouigui">S. Azouigui</text:a><text:span>,</text:span><text:a xlink:type="simple" xlink:href="https://hal.science/search/index/?q=*&amp;authFullName_s=S. Bouhtiyya">S. Bouhtiyya</text:a><text:span>,</text:span><text:a xlink:type="simple" xlink:href="https://hal.science/search/index/?q=*&amp;authFullName_s=S. Macé">S. Macé</text:a><text:span>,</text:span><text:a xlink:type="simple" xlink:href="https://hal.science/search/index/?q=*&amp;authFullName_s=Mark Plimmer">Mark Plimmer</text:a><text:span>et al.</text:span></text:p>
              <text:p text:style-name="Normal"><text:span>Review of Scientific Instruments</text:span><text:span>, 2014, 85 (4), pp.045111.<text:s/></text:span><text:a xlink:type="simple" xlink:href="https://dx.doi.org/10.1063/1.4870921">⟨10.1063/1.4870921⟩</text:a></text:p>
              <text:p text:style-name="Normal"><text:span>Article dans une revue</text:span></text:p>
              <text:p text:style-name="Normal"><text:a xlink:type="simple" xlink:href="https://cnam.hal.science/hal-03942286v1">hal-039422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2284v1">Apparatus to measure adsorption of condensable solvents on technical surfaces by photothermal deflection</text:a></text:p>
              <text:p text:style-name="Normal"><text:a xlink:type="simple" xlink:href="https://hal.science/search/index/?q=*&amp;authFullName_s=Mark Plimmer">Mark Plimmer</text:a><text:span>,</text:span><text:a xlink:type="simple" xlink:href="https://hal.science/search/index/?q=*&amp;authFullName_s=Daniel Du Colombier">Daniel Du Colombier</text:a><text:span>,</text:span><text:a xlink:type="simple" xlink:href="https://hal.science/search/index/?q=*&amp;authFullName_s=N. Iraqi Houssaini">N. Iraqi Houssain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Patrick Pinot">Patrick Pinot</text:a><text:span>et al.</text:span></text:p>
              <text:p text:style-name="Normal"><text:span>Review of Scientific Instruments</text:span><text:span>, 2012, 83 (11), pp.114905.<text:s/></text:span><text:a xlink:type="simple" xlink:href="https://dx.doi.org/10.1063/1.4767245">⟨10.1063/1.4767245⟩</text:a></text:p>
              <text:p text:style-name="Normal"><text:span>Article dans une revue</text:span></text:p>
              <text:p text:style-name="Normal"><text:a xlink:type="simple" xlink:href="https://cnam.hal.science/hal-03942284v1">hal-039422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68865v1">Recognizing real materials from their glossy appearance</text:a></text:p>
              <text:p text:style-name="Normal"><text:a xlink:type="simple" xlink:href="https://hal.science/search/index/?q=*&amp;authFullName_s=Guillaume Ged">Guillaume Ged</text:a><text:span>,</text:span><text:a xlink:type="simple" xlink:href="https://hal.science/search/index/?q=*&amp;authFullName_s=Gaël Obein">Gaël Obein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 Le Rohellec">Jean Le Rohellec</text:a><text:span>,</text:span><text:a xlink:type="simple" xlink:href="https://hal.science/search/index/?q=*&amp;authFullName_s=F. Vienot">F. Vienot</text:a></text:p>
              <text:p text:style-name="Normal"><text:span>Journal of Vision</text:span><text:span>, 2010, 10 (9), pp.18-18.<text:s/></text:span><text:a xlink:type="simple" xlink:href="https://dx.doi.org/10.1167/10.9.18">⟨10.1167/10.9.18⟩</text:a></text:p>
              <text:p text:style-name="Normal"><text:span>Article dans une revue</text:span></text:p>
              <text:p text:style-name="Normal"><text:a xlink:type="simple" xlink:href="https://cnam.hal.science/hal-03868865v1">hal-038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65v1">La balance du watt : vers une nouvelle définition de l'unité de masse ?</text:a></text:p>
              <text:p text:style-name="Normal"><text:a xlink:type="simple" xlink:href="https://hal.science/search/index/?q=*&amp;authFullName_s=Gérard Genevès">Gérard Genevès</text:a><text:span>,</text:span><text:a xlink:type="simple" xlink:href="https://hal.science/search/index/?q=*&amp;authFullName_s=Pierre Gournay">Pierre Gournay</text:a><text:span>,</text:span><text:a xlink:type="simple" xlink:href="https://hal.science/search/index/?q=*&amp;authFullName_s=François Villar">François Villar</text:a><text:span>,</text:span><text:a xlink:type="simple" xlink:href="https://hal.science/search/index/?q=*&amp;authFullName_s=Patrick Pinot">Patrick Pinot</text:a><text:span>,</text:span><text:a xlink:type="simple" xlink:href="https://hal.science/search/index/?q=*&amp;authFullName_s=Patrick Juncar">Patrick Juncar</text:a><text:span>et al.</text:span></text:p>
              <text:p text:style-name="Normal"><text:span>Revue française de métrologie</text:span><text:span>, 2007, 1 (9), pp.3-34</text:span></text:p>
              <text:p text:style-name="Normal"><text:span>Article dans une revue</text:span></text:p>
              <text:p text:style-name="Normal"><text:a xlink:type="simple" xlink:href="https://hal.science/hal-03691965v1">hal-03691965v1</text:a></text:p>
            </table:table-cell>
          </table:table-row>
        </table:table>
        <text:p text:style-name="P24"/>
        <text:p text:style-name="Heading2"><text:span text:style-name="T11">Communication dans un congrès (16)</text:span></text:p>
        <text:p text:style-name="P26"/>
        <table:table table:name="7a9203" table:style-name="7a9203">
          <table:table-column table:style-name="7a9203.0"/>
          <table:table-row>
            <table:table-cell office:value-type="string">
              <text:p text:style-name="Normal"><text:a xlink:type="simple" xlink:href="https://hal.science/hal-04870718v1">All-optical infrasound sensor based on a Fabry-Perot interferometer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-Pierre Wallerand">Jean-Pierre Wallerand</text:a></text:p>
              <text:p text:style-name="Normal"><text:span>INTER-NOISE and NOISE-CON Congress and Conference Proceedings</text:span><text:span>, Oct 2024, Nantes, France. pp.3993 - 4995,<text:s/></text:span><text:a xlink:type="simple" xlink:href="https://dx.doi.org/10.3397/IN_2024_3476">⟨10.3397/IN_2024_3476⟩</text:a></text:p>
              <text:p text:style-name="Normal"><text:span>Communication dans un congrès</text:span></text:p>
              <text:p text:style-name="Normal"><text:a xlink:type="simple" xlink:href="https://hal.science/hal-04870718v1">hal-0487071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99825v1">Status and performance of the LNE-Cnam Fabry-Perot refractometer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Djilali Bentouati">Djilali Bentouati</text:a><text:span>,</text:span><text:a xlink:type="simple" xlink:href="https://hal.science/search/index/?q=*&amp;authFullName_s=Jean-Pierre Wallerand">Jean-Pierre Wallerand</text:a><text:span>,</text:span><text:a xlink:type="simple" xlink:href="https://hal.science/search/index/?q=*&amp;authFullName_s=Cécile Guianvarc'h">Cécile Guianvarc'h</text:a><text:span>et al.</text:span></text:p>
              <text:p text:style-name="Normal"><text:span>7th International IMEKO TC16 Conference, 7th CCM International Conference on Pressure and Vacuum Metrology</text:span><text:span>, May 2023, Washington DC, United States. pp.1-6,<text:s/></text:span><text:a xlink:type="simple" xlink:href="https://dx.doi.org/10.21014/tc16-2023.08">⟨10.21014/tc16-2023.08⟩</text:a></text:p>
              <text:p text:style-name="Normal"><text:span>Communication dans un congrès</text:span></text:p>
              <text:p text:style-name="Normal"><text:a xlink:type="simple" xlink:href="https://cnam.hal.science/hal-04599825v1">hal-0459982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86945v1">Low frequency acoustic pressure meaurements based on a Fabry-Perot refractometer</text:a></text:p>
              <text:p text:style-name="Normal"><text:a xlink:type="simple" xlink:href="https://hal.science/search/index/?q=*&amp;authFullName_s=Amazigh Rezki">Amazigh Rezk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Jean-Pierre Wallerand">Jean-Pierre Wallerand</text:a><text:span>,</text:span><text:a xlink:type="simple" xlink:href="https://hal.science/search/index/?q=*&amp;authFullName_s=Cécile Guianvarc’h">Cécile Guianvarc’h</text:a><text:span>,</text:span><text:a xlink:type="simple" xlink:href="https://hal.science/search/index/?q=*&amp;authFullName_s=Marc Himbert">Marc Himbert</text:a></text:p>
              <text:p text:style-name="Normal"><text:span>TC16 Conference 2022</text:span><text:span>, Oct 2022, Cavtat-Dubrovnik, Croatia. pp.1-5,<text:s/></text:span><text:a xlink:type="simple" xlink:href="https://dx.doi.org/10.21014/tc16-2022.008">⟨10.21014/tc16-2022.008⟩</text:a></text:p>
              <text:p text:style-name="Normal"><text:span>Communication dans un congrès</text:span></text:p>
              <text:p text:style-name="Normal"><text:a xlink:type="simple" xlink:href="https://cnam.hal.science/hal-03986945v1">hal-039869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037v1">Towards an improved helium-based refractometer for pressure measurements</text:a></text:p>
              <text:p text:style-name="Normal"><text:a xlink:type="simple" xlink:href="https://hal.science/search/index/?q=*&amp;authFullName_s=Zaccaria Silvestri">Zaccaria Silvestri</text:a><text:span>,</text:span><text:a xlink:type="simple" xlink:href="https://hal.science/search/index/?q=*&amp;authFullName_s=Djilali Bentouati">Djilali Bentouati</text:a><text:span>,</text:span><text:a xlink:type="simple" xlink:href="https://hal.science/search/index/?q=*&amp;authFullName_s=Pierre Otal">Pierre Otal</text:a><text:span>,</text:span><text:a xlink:type="simple" xlink:href="https://hal.science/search/index/?q=*&amp;authFullName_s=Jean-Pierre Wallerand">Jean-Pierre Wallerand</text:a></text:p>
              <text:p text:style-name="Normal"><text:span>IMEKO TC16 - Pressure and Vacuum Measurement</text:span><text:span>, 2020, Cavtat-Dubrovnik, Croatia. pp.305-309,<text:s/></text:span><text:a xlink:type="simple" xlink:href="https://dx.doi.org/10.21014/acta_imeko.v9i5.989">⟨10.21014/acta_imeko.v9i5.989⟩</text:a></text:p>
              <text:p text:style-name="Normal"><text:span>Communication dans un congrès</text:span></text:p>
              <text:p text:style-name="Normal"><text:a xlink:type="simple" xlink:href="https://cnam.hal.science/hal-03911037v1">hal-039110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052v1">Simulation of pressure-induced cavity deformation – the 18SIB04 Quantumpascal EMPIR project</text:a></text:p>
              <text:p text:style-name="Normal"><text:a xlink:type="simple" xlink:href="https://hal.science/search/index/?q=*&amp;authFullName_s=J. Zakrisson">J. Zakrisson</text:a><text:span>,</text:span><text:a xlink:type="simple" xlink:href="https://hal.science/search/index/?q=*&amp;authFullName_s=I. Silander">I. Silander</text:a><text:span>,</text:span><text:a xlink:type="simple" xlink:href="https://hal.science/search/index/?q=*&amp;authFullName_s=C. Forssén">C. Forssén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Domenico Mari">Domenico Mari</text:a><text:span>et al.</text:span></text:p>
              <text:p text:style-name="Normal"><text:span>IMEKO TC16 – “Pressure and Vacuum Measurement”</text:span><text:span>, 2020, Cavtat-Dubrovnik, Croatia. pp.281,<text:s/></text:span><text:a xlink:type="simple" xlink:href="https://dx.doi.org/10.21014/acta_imeko.v9i5.985">⟨10.21014/acta_imeko.v9i5.985⟩</text:a></text:p>
              <text:p text:style-name="Normal"><text:span>Communication dans un congrès</text:span></text:p>
              <text:p text:style-name="Normal"><text:a xlink:type="simple" xlink:href="https://cnam.hal.science/hal-03911052v1">hal-039110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030v1">New optical power sensors using pyrolytic graphite</text:a></text:p>
              <text:p text:style-name="Normal"><text:a xlink:type="simple" xlink:href="https://hal.science/search/index/?q=*&amp;authFullName_s=Zaccaria Silvestri">Zaccaria Silvestri</text:a><text:span>,</text:span><text:a xlink:type="simple" xlink:href="https://hal.science/search/index/?q=*&amp;authFullName_s=Patrick Pinot">Patrick Pinot</text:a></text:p>
              <text:p text:style-name="Normal"><text:span>19th International Congress of Metrology</text:span><text:span>, Sep 2019, Paris, France. pp.1-8,<text:s/></text:span><text:a xlink:type="simple" xlink:href="https://dx.doi.org/10.1051/metrology/201925001">⟨10.1051/metrology/201925001⟩</text:a></text:p>
              <text:p text:style-name="Normal"><text:span>Communication dans un congrès</text:span></text:p>
              <text:p text:style-name="Normal"><text:a xlink:type="simple" xlink:href="https://cnam.hal.science/hal-03911030v1">hal-039110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024v1">Helium-Based Refractometry for Pressure Measurements in the Range 1–100 kPa</text:a></text:p>
              <text:p text:style-name="Normal"><text:a xlink:type="simple" xlink:href="https://hal.science/search/index/?q=*&amp;authFullName_s=Zaccaria Silvestri">Zaccaria Silvestri</text:a><text:span>,</text:span><text:a xlink:type="simple" xlink:href="https://hal.science/search/index/?q=*&amp;authFullName_s=Frederic Boineau">Frederic Boineau</text:a><text:span>,</text:span><text:a xlink:type="simple" xlink:href="https://hal.science/search/index/?q=*&amp;authFullName_s=Pierre Otal">Pierre Otal</text:a><text:span>,</text:span><text:a xlink:type="simple" xlink:href="https://hal.science/search/index/?q=*&amp;authFullName_s=Jean-Pierre Wallerand">Jean-Pierre Wallerand</text:a></text:p>
              <text:p text:style-name="Normal"><text:span>2018 Conference on Precision Electromagnetic Measurements (CPEM 2018)</text:span><text:span>, Jul 2018, Paris, France.<text:s/></text:span><text:a xlink:type="simple" xlink:href="https://dx.doi.org/10.1109/CPEM.2018.8501259">⟨10.1109/CPEM.2018.8501259⟩</text:a></text:p>
              <text:p text:style-name="Normal"><text:span>Communication dans un congrès</text:span></text:p>
              <text:p text:style-name="Normal"><text:a xlink:type="simple" xlink:href="https://cnam.hal.science/hal-03911024v1">hal-039110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1010v1">Pyrolytic Carbon: Applications of Diamagnetic Levitation in Metrology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Zaccaria Silvestri">Zaccaria Silvestri</text:a></text:p>
              <text:p text:style-name="Normal"><text:span>2018 Conference on Precision Electromagnetic Measurements (CPEM 2018)</text:span><text:span>, Jul 2018, Paris, France.<text:s/></text:span><text:a xlink:type="simple" xlink:href="https://dx.doi.org/10.1109/CPEM.2018.8501041">⟨10.1109/CPEM.2018.8501041⟩</text:a></text:p>
              <text:p text:style-name="Normal"><text:span>Communication dans un congrès</text:span></text:p>
              <text:p text:style-name="Normal"><text:a xlink:type="simple" xlink:href="https://cnam.hal.science/hal-03911010v1">hal-039110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10978v1">New optical power sensors using pyrolytic graphite</text:a></text:p>
              <text:p text:style-name="Normal"><text:a xlink:type="simple" xlink:href="https://hal.science/search/index/?q=*&amp;authFullName_s=Patrick Pinot">Patrick Pinot</text:a><text:span>,</text:span><text:a xlink:type="simple" xlink:href="https://hal.science/search/index/?q=*&amp;authFullName_s=Zaccaria Silvestri">Zaccaria Silvestri</text:a></text:p>
              <text:p text:style-name="Normal"><text:span>18th International Congress of Metrology</text:span><text:span>, Collège Français de Métrologie, Sep 2017, Paris, France. pp.17001,<text:s/></text:span><text:a xlink:type="simple" xlink:href="https://dx.doi.org/10.1051/metrology/201717001">⟨10.1051/metrology/201717001⟩</text:a></text:p>
              <text:p text:style-name="Normal"><text:span>Communication dans un congrès</text:span></text:p>
              <text:p text:style-name="Normal"><text:a xlink:type="simple" xlink:href="https://cnam.hal.science/hal-03910978v1">hal-039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1v1">Phénomènes de surfaces à l'échelle nanométrique et moyens de caractérisation: Vers des étalons de rugosité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P. Pinot">P. Pinot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et al.</text:span></text:p>
              <text:p text:style-name="Normal"><text:span>J3N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459431v1">hal-004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9v1">Nanorugosité et surfaces de référence ; intérêt de la densité spectrale de puissance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P. Pinot">P. Pinot</text:a><text:span>,</text:span><text:a xlink:type="simple" xlink:href="https://hal.science/search/index/?q=*&amp;authFullName_s=H. Nasrallah">H. Nasrallah</text:a><text:span>et al.</text:span></text:p>
              <text:p text:style-name="Normal"><text:span>Réunion Générale "interférences d'ondes"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459429v1">hal-0045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30v1">Vers des surfaces de références ; intérêt de la densité spectrale de puissance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P. Pinot">P. Pinot</text:a><text:span>,</text:span><text:a xlink:type="simple" xlink:href="https://hal.science/search/index/?q=*&amp;authFullName_s=H. Nasrallah">H. Nasrallah</text:a><text:span>et al.</text:span></text:p>
              <text:p text:style-name="Normal"><text:span>Journées Nationales en Nanosciences et Nanotechnologies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0459430v1">hal-004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7v1">Towards nanoroughness standards with a continuum of spatial frequencies</text:a></text:p>
              <text:p text:style-name="Normal"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. Zerrouki">C. Zerrouki</text:a><text:span>et al.</text:span></text:p>
              <text:p text:style-name="Normal"><text:span>NanoScale 2008</text:span><text:span>, 2008, Turin, Italy</text:span></text:p>
              <text:p text:style-name="Normal"><text:span>Communication dans un congrès</text:span></text:p>
              <text:p text:style-name="Normal"><text:a xlink:type="simple" xlink:href="https://hal.science/hal-00459427v1">hal-004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8v1">Phénomènes de surfaces à l'échelle nanométrique et moyens de caractérisation: Vers des étalons de rugosité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P. Pinot">P. Pinot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et al.</text:span></text:p>
              <text:p text:style-name="Normal"><text:span>Journées Nationales en Nanosciences et Nanotechnologies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459428v1">hal-004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6v1">Random roughness standards: needs and applications</text:a></text:p>
              <text:p text:style-name="Normal"><text:a xlink:type="simple" xlink:href="https://hal.science/search/index/?q=*&amp;authFullName_s=C. Zerrouki">C. Zerrouki</text:a><text:span>,</text:span><text:a xlink:type="simple" xlink:href="https://hal.science/search/index/?q=*&amp;authFullName_s=P. Pinot">P. Pinot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N. Fourati">N. Fourati</text:a><text:span>,</text:span><text:a xlink:type="simple" xlink:href="https://hal.science/search/index/?q=*&amp;authFullName_s=H. Nasrallah">H. Nasrallah</text:a><text:span>et al.</text:span></text:p>
              <text:p text:style-name="Normal"><text:span>JNTE08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0459426v1">hal-004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25v1">Phénomènes de surfaces à l'échelle nanométrique et moyens de caractérisation: Vers des étalons de rugosité</text:a></text:p>
              <text:p text:style-name="Normal"><text:a xlink:type="simple" xlink:href="https://hal.science/search/index/?q=*&amp;authFullName_s=N. Fourati">N. Fourati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H. Nasrallah">H. Nasrallah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. Zerrouki">C. Zerrouki</text:a><text:span>et al.</text:span></text:p>
              <text:p text:style-name="Normal"><text:span>Journées Nationales en Nanosciences et Nanotechnologie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459425v1">hal-00459425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651073" table:style-name="651073">
          <table:table-column table:style-name="651073.0"/>
          <table:table-row>
            <table:table-cell office:value-type="string">
              <text:p text:style-name="Normal"><text:a xlink:type="simple" xlink:href="https://cnam.hal.science/hal-05392432v1">Optical force balance for AFM cantilever stiffness calibration using passive magnetic levitation</text:a></text:p>
              <text:p text:style-name="Normal"><text:a xlink:type="simple" xlink:href="https://hal.science/search/index/?q=*&amp;authFullName_s=Colin Dartevelle">Colin Dartevelle</text:a><text:span>,</text:span><text:a xlink:type="simple" xlink:href="https://hal.science/search/index/?q=*&amp;authFullName_s=Simon Noviant">Simon Noviant</text:a><text:span>,</text:span><text:a xlink:type="simple" xlink:href="https://hal.science/search/index/?q=*&amp;authFullName_s=Mark Plimmer">Mark Plimmer</text:a><text:span>,</text:span><text:a xlink:type="simple" xlink:href="https://hal.science/search/index/?q=*&amp;authFullName_s=Zaccaria Silvestri">Zaccaria Silvestri</text:a><text:span>,</text:span><text:a xlink:type="simple" xlink:href="https://hal.science/search/index/?q=*&amp;authFullName_s=Alain Vissière">Alain Vissière</text:a></text:p>
              <text:p text:style-name="Normal"><text:span>MacroScale</text:span><text:span>, Nov 2025, Buenos-Aires, Argentina</text:span></text:p>
              <text:p text:style-name="Normal"><text:span>Poster de conférence</text:span></text:p>
              <text:p text:style-name="Normal"><text:a xlink:type="simple" xlink:href="https://cnam.hal.science/hal-05392432v1">hal-053924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06405v1">Development of an optical force balance for low mass at LNE-Cnam</text:a></text:p>
              <text:p text:style-name="Normal"><text:a xlink:type="simple" xlink:href="https://hal.science/search/index/?q=*&amp;authFullName_s=Simon Noviant">Simon Noviant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Zaccaria Silvestri">Zaccaria Silvestri</text:a></text:p>
              <text:p text:style-name="Normal"><text:span>IMEKO World Congress</text:span><text:span>, Aug 2024, Hambourg, Germany</text:span></text:p>
              <text:p text:style-name="Normal"><text:span>Poster de conférence</text:span></text:p>
              <text:p text:style-name="Normal"><text:a xlink:type="simple" xlink:href="https://cnam.hal.science/hal-05006405v1">hal-050064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06391v1">Innovative force balance based on pyrolytic graphite</text:a></text:p>
              <text:p text:style-name="Normal"><text:a xlink:type="simple" xlink:href="https://hal.science/search/index/?q=*&amp;authFullName_s=Simon Noviant">Simon Noviant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Zaccaria Silvestri">Zaccaria Silvestri</text:a></text:p>
              <text:p text:style-name="Normal"><text:span>International Metrology Congress - CIM 2023</text:span><text:span>, Mar 2023, Lyon, France</text:span></text:p>
              <text:p text:style-name="Normal"><text:span>Poster de conférence</text:span></text:p>
              <text:p text:style-name="Normal"><text:a xlink:type="simple" xlink:href="https://cnam.hal.science/hal-05006391v1">hal-05006391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c975a" table:style-name="7c975a">
          <table:table-column table:style-name="7c975a.0"/>
          <table:table-row>
            <table:table-cell office:value-type="string">
              <text:p text:style-name="Normal"><text:a xlink:type="simple" xlink:href="https://theses.hal.science/tel-00011235v1">Caractérisation physico-chimique de surface des étalons de masse</text:a></text:p>
              <text:p text:style-name="Normal"><text:a xlink:type="simple" xlink:href="https://hal.science/search/index/?q=*&amp;authFullName_s=Zaccaria Silvestri">Zaccaria Silvestri</text:a></text:p>
              <text:p text:style-name="Normal"><text:span>Analyse de données, Statistiques et Probabilités [physics.data-an]. Conservatoire national des arts et metiers - CNAM, 2005. Français.<text:s/></text:span><text:a xlink:type="simple" xlink:href="https://www.theses.fr/2005CNAM0541">⟨NNT : 2005CNAM0541⟩</text:a></text:p>
              <text:p text:style-name="Normal"><text:span>Thèse</text:span></text:p>
              <text:p text:style-name="Normal"><text:a xlink:type="simple" xlink:href="https://theses.hal.science/tel-00011235v1">tel-00011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ccaria Silvestri</dc:title>
    <dc:subject/>
    <dc:description>CV</dc:description>
    <dc:creator/>
    <dc:date>2026-05-13T16:32:52.000</dc:date>
    <meta:generator>PHPWord</meta:generator>
    <meta:initial-creator>CCSD</meta:initial-creator>
    <meta:creation-date>2026-05-13T16:32:52.000</meta:creation-date>
    <meta:keyword/>
    <meta:user-defined meta:name="Category"/>
    <meta:user-defined meta:name="Company"/>
    <meta:user-defined meta:name="Manager"/>
  </office:meta>
</office:document-meta>
</file>