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6f17" style:family="table">
      <style:table-properties style:rel-width="100" table:align="center"/>
    </style:style>
    <style:style style:name="d96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chary Assoumani<text:s/></text:span><text:span text:style-name="T2">Doctorant à l'Inria Grenoble - équipe CONVEC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d96f17" table:style-name="d96f17">
          <table:table-column table:style-name="d96f17.0"/>
          <table:table-row>
            <table:table-cell office:value-type="string">
              <text:p text:style-name="Normal"><text:a xlink:type="simple" xlink:href="https://inria.hal.science/hal-05106202v1">On Benefits of Modeling the HPDcache in LNT</text:a></text:p>
              <text:p text:style-name="Normal"><text:a xlink:type="simple" xlink:href="https://hal.science/search/index/?q=*&amp;authFullName_s=Zachary Assoumani">Zachary Assoumani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Wendelin Serwe">Wendelin Serwe</text:a></text:p>
              <text:p text:style-name="Normal"><text:span>RISC-V 2025 -RISC-V Summit Europe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inria.hal.science/hal-05106202v1">hal-05106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chary Assoumani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