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42ed" style:family="table">
      <style:table-properties style:rel-width="100" table:align="center"/>
    </style:style>
    <style:style style:name="3442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ahia Bridon<text:s/></text:span><text:span text:style-name="T2">Doctorante chercheuseTraductrice arabe/françaisEnseignante arabe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zahia-bridon">zahia-brid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6990-3833">0009-0002-6990-3833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Phd langues, littératures et civilisations, je travaille sur le roman policier algérien d'expression arabe, comme espace de dénonciation sociale et de quête identitaire.Traductrice arabe/français, mes sujets de prédilections : la gestion de projet, la gestion de crise, le juridique.Enseignante contractuelle de l'arabe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)</text:span></text:p>
        <text:p text:style-name="P20"/>
        <table:table table:name="3442ed" table:style-name="3442ed">
          <table:table-column table:style-name="3442ed.0"/>
          <table:table-row>
            <table:table-cell office:value-type="string">
              <text:p text:style-name="Normal"><text:a xlink:type="simple" xlink:href="https://hal.science/hal-05492708v1">Poétique du lieu fictionnel dans le roman de la Péninsule arabe</text:a></text:p>
              <text:p text:style-name="Normal"><text:a xlink:type="simple" xlink:href="https://hal.science/search/index/?q=*&amp;authFullName_s=Zahia Leghmizi-Bridon">Zahia Leghmizi-Bridon</text:a></text:p>
              <text:p text:style-name="Normal"><text:span>Revue de Littérature et Culture Arabes Contemporaines</text:span><text:span>, 2023, 11, pp.171.<text:s/></text:span><text:a xlink:type="simple" xlink:href="https://dx.doi.org/10.48611/isbn.978-2-406-15584-3">⟨10.48611/isbn.978-2-406-15584-3⟩</text:a></text:p>
              <text:p text:style-name="Normal"><text:span>Article dans une revue</text:span></text:p>
              <text:p text:style-name="Normal"><text:a xlink:type="simple" xlink:href="https://hal.science/hal-05492708v1">hal-054927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hia Bridon</dc:title>
    <dc:subject/>
    <dc:description>CV</dc:description>
    <dc:creator/>
    <dc:date>2026-03-17T07:06:28.000</dc:date>
    <meta:generator>PHPWord</meta:generator>
    <meta:initial-creator>CCSD</meta:initial-creator>
    <meta:creation-date>2026-03-17T07:06:28.000</meta:creation-date>
    <meta:keyword/>
    <meta:user-defined meta:name="Category"/>
    <meta:user-defined meta:name="Company"/>
    <meta:user-defined meta:name="Manager"/>
  </office:meta>
</office:document-meta>
</file>