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f8b9" style:family="table">
      <style:table-properties style:rel-width="100" table:align="center"/>
    </style:style>
    <style:style style:name="9ff8b9.0" style:family="table-column">
      <style:table-column-properties style:column-width="0.00cm"/>
    </style:style>
    <style:style style:name="c69f35" style:family="table">
      <style:table-properties style:rel-width="100" table:align="center"/>
    </style:style>
    <style:style style:name="c69f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HIA OUADAH-BEDI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RMI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9ff8b9" table:style-name="9ff8b9">
          <table:table-column table:style-name="9ff8b9.0"/>
          <table:table-row>
            <table:table-cell office:value-type="string">
              <text:p text:style-name="Normal"><text:a xlink:type="simple" xlink:href="https://hal.science/hal-03635874v1">From the Stands to the Arena of Social Movements: Post-2011 Football Terrace Chants in Tunisia</text:a></text:p>
              <text:p text:style-name="Normal"><text:a xlink:type="simple" xlink:href="https://hal.science/search/index/?q=*&amp;authFullName_s=Soumaya Abdellatif">Soumaya Abdellatif</text:a><text:span>,</text:span><text:a xlink:type="simple" xlink:href="https://hal.science/search/index/?q=*&amp;authFullName_s=Safouane Trabelsi">Safouane Trabelsi</text:a><text:span>,</text:span><text:a xlink:type="simple" xlink:href="https://hal.science/search/index/?q=*&amp;authFullName_s=Zahia Ouadah-Bedidi">Zahia Ouadah-Bedidi</text:a></text:p>
              <text:p text:style-name="Normal"><text:span>Cosmopolitan Civil Societies: An Interdisciplinary Journal</text:span><text:span>, 2022, 14 (1), pp.63-82.<text:s/></text:span><text:a xlink:type="simple" xlink:href="https://dx.doi.org/10.5130/ccs.v14.i1.7988">⟨10.5130/ccs.v14.i1.7988⟩</text:a></text:p>
              <text:p text:style-name="Normal"><text:span>Article dans une revue</text:span></text:p>
              <text:p text:style-name="Normal"><text:a xlink:type="simple" xlink:href="https://hal.science/hal-03635874v1">hal-0363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273v1">Subir des violences pendant le cursus universitaire. Résultats de l’enquête Virage-Université à Paris Diderot – IPGP</text:a></text:p>
              <text:p text:style-name="Normal"><text:a xlink:type="simple" xlink:href="https://hal.science/search/index/?q=*&amp;authFullName_s=Zahia Ouadah-Bedidi">Zahia Ouadah-Bedidi</text:a><text:span>,</text:span><text:a xlink:type="simple" xlink:href="https://hal.science/search/index/?q=*&amp;authFullName_s=Christelle Hamel">Christelle Hamel</text:a></text:p>
              <text:p text:style-name="Normal"><text:span>Cahiers du CEDREF</text:span><text:span>, 2022, 25,<text:s/></text:span><text:a xlink:type="simple" xlink:href="https://dx.doi.org/10.4000/cedref.1909">⟨10.4000/cedref.1909⟩</text:a></text:p>
              <text:p text:style-name="Normal"><text:span>Article dans une revue</text:span></text:p>
              <text:p text:style-name="Normal"><text:a xlink:type="simple" xlink:href="https://hal.science/hal-03989273v1">hal-03989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196v1">Disparités géographiques de fécondité et de nuptialité en Tunisie : divergences et convergences</text:a></text:p>
              <text:p text:style-name="Normal"><text:a xlink:type="simple" xlink:href="https://hal.science/search/index/?q=*&amp;authFullName_s=Zahia Ouadah-Bedidi">Zahia Ouadah-Bedidi</text:a><text:span>,</text:span><text:a xlink:type="simple" xlink:href="https://hal.science/search/index/?q=*&amp;authFullName_s=Jacques Vallin">Jacques Vallin</text:a><text:span>,</text:span><text:a xlink:type="simple" xlink:href="https://hal.science/search/index/?q=*&amp;authFullName_s=Ibtihel Bouchoucha">Ibtihel Bouchoucha</text:a></text:p>
              <text:p text:style-name="Normal"><text:span>African Population Studies</text:span><text:span>, 2016, Demographic Dividend in Africa: Prospects, Opportunities, and Challenges, 30 (2 supp), pp.2585-2600.<text:s/></text:span><text:a xlink:type="simple" xlink:href="https://dx.doi.org/10.11564/30-2-868">⟨10.11564/30-2-868⟩</text:a></text:p>
              <text:p text:style-name="Normal"><text:span>Article dans une revue</text:span></text:p>
              <text:p text:style-name="Normal"><text:a xlink:type="simple" xlink:href="https://shs.hal.science/halshs-01422196v1">halshs-01422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393v1">Fertility and birth control policy in Algeria: Discrepancies between Planning and Outcomes</text:a></text:p>
              <text:p text:style-name="Normal"><text:a xlink:type="simple" xlink:href="https://hal.science/search/index/?q=*&amp;authFullName_s=Zahia Ouadah-Bedidi">Zahia Ouadah-Bedidi</text:a><text:span>,</text:span><text:a xlink:type="simple" xlink:href="https://hal.science/search/index/?q=*&amp;authFullName_s=Jacques Vallin">Jacques Vallin</text:a></text:p>
              <text:p text:style-name="Normal"><text:span>Population and Development Review</text:span><text:span>, 2013, Population and Public Policy” Essays in Honor of Paul Demeny, Supplement (vol 38), pp.179-196</text:span></text:p>
              <text:p text:style-name="Normal"><text:span>Article dans une revue</text:span></text:p>
              <text:p text:style-name="Normal"><text:a xlink:type="simple" xlink:href="https://shs.hal.science/halshs-01497393v1">halshs-0149739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c69f35" table:style-name="c69f35">
          <table:table-column table:style-name="c69f35.0"/>
          <table:table-row>
            <table:table-cell office:value-type="string">
              <text:p text:style-name="Normal"><text:a xlink:type="simple" xlink:href="https://hal.science/hal-01471402v1">Mediterranean Neighbourhood: The Key Triptych Energy-Water-Agriculture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Pierre Beckouche">Pierre Beckouche</text:a><text:span>,</text:span><text:a xlink:type="simple" xlink:href="https://hal.science/search/index/?q=*&amp;authFullName_s=Nidhal Ben Cheikh">Nidhal Ben Cheikh</text:a><text:span>,</text:span><text:a xlink:type="simple" xlink:href="https://hal.science/search/index/?q=*&amp;authFullName_s=Yinon Cohen">Yinon Cohen</text:a><text:span>,</text:span><text:a xlink:type="simple" xlink:href="https://hal.science/search/index/?q=*&amp;authFullName_s=Ghaleb Faour">Ghaleb Faour</text:a><text:span>et al.</text:span></text:p>
              <text:p text:style-name="Normal"><text:span>Pierre Beckouche ; Pierre Besnard; Hugues Pecout.<text:s/></text:span><text:span>Atlas of Challenges and Opportunities in European Neighbourhoods</text:span><text:span>, Springer Open, pp.151-180, 2016, 9783319285214.<text:s/></text:span><text:a xlink:type="simple" xlink:href="https://dx.doi.org/10.1007/978-3-319-28521-4_6">⟨10.1007/978-3-319-28521-4_6⟩</text:a></text:p>
              <text:p text:style-name="Normal"><text:span>Chapitre d'ouvrage</text:span></text:p>
              <text:p text:style-name="Normal"><text:a xlink:type="simple" xlink:href="https://hal.science/hal-01471402v1">hal-01471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HIA OUADAH-BEDIDI</dc:title>
    <dc:subject/>
    <dc:description>CV</dc:description>
    <dc:creator/>
    <dc:date>2026-05-01T07:28:38.000</dc:date>
    <meta:generator>PHPWord</meta:generator>
    <meta:initial-creator>CCSD</meta:initial-creator>
    <meta:creation-date>2026-05-01T07:28:38.000</meta:creation-date>
    <meta:keyword/>
    <meta:user-defined meta:name="Category"/>
    <meta:user-defined meta:name="Company"/>
    <meta:user-defined meta:name="Manager"/>
  </office:meta>
</office:document-meta>
</file>