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c85" style:family="table">
      <style:table-properties style:rel-width="100" table:align="center"/>
    </style:style>
    <style:style style:name="f09c85.0" style:family="table-column">
      <style:table-column-properties style:column-width="0.00cm"/>
    </style:style>
    <style:style style:name="5a545d" style:family="table">
      <style:table-properties style:rel-width="100" table:align="center"/>
    </style:style>
    <style:style style:name="5a545d.0" style:family="table-column">
      <style:table-column-properties style:column-width="0.00cm"/>
    </style:style>
    <style:style style:name="7ca44d" style:family="table">
      <style:table-properties style:rel-width="100" table:align="center"/>
    </style:style>
    <style:style style:name="7ca44d.0" style:family="table-column">
      <style:table-column-properties style:column-width="0.00cm"/>
    </style:style>
    <style:style style:name="fd1ccf" style:family="table">
      <style:table-properties style:rel-width="100" table:align="center"/>
    </style:style>
    <style:style style:name="fd1ccf.0" style:family="table-column">
      <style:table-column-properties style:column-width="0.00cm"/>
    </style:style>
    <style:style style:name="0b8c42" style:family="table">
      <style:table-properties style:rel-width="100" table:align="center"/>
    </style:style>
    <style:style style:name="0b8c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karia Abou El Hou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09c85" table:style-name="f09c85">
          <table:table-column table:style-name="f09c85.0"/>
          <table:table-row>
            <table:table-cell office:value-type="string">
              <text:p text:style-name="Normal"><text:a xlink:type="simple" xlink:href="https://hal.science/hal-05425510v1">Split Federated Learning-Driven Resource-Efficient MEC Framework for UAV-Based Networks</text:a></text:p>
              <text:p text:style-name="Normal"><text:a xlink:type="simple" xlink:href="https://hal.science/search/index/?q=*&amp;authFullName_s=Houda Hafi">Houda Hafi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Zakaria Abou El Houda">Zakaria Abou El Houda</text:a><text:span>,</text:span><text:a xlink:type="simple" xlink:href="https://hal.science/search/index/?q=*&amp;authFullName_s=Adlen Ksentini">Adlen Ksentini</text:a></text:p>
              <text:p text:style-name="Normal"><text:span>IEEE Transactions on Network Science and Engineering</text:span><text:span>, 2026, 13, pp.2923-2934.<text:s/></text:span><text:a xlink:type="simple" xlink:href="https://dx.doi.org/10.1109/TNSE.2025.3622688">⟨10.1109/TNSE.2025.3622688⟩</text:a></text:p>
              <text:p text:style-name="Normal"><text:span>Article dans une revue</text:span></text:p>
              <text:p text:style-name="Normal"><text:a xlink:type="simple" xlink:href="https://hal.science/hal-05425510v1">hal-054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31v1">An In-Depth Comparative Study of Quantum-Classical Encoding Methods for Network Intrusion Detection</text:a></text:p>
              <text:p text:style-name="Normal"><text:a xlink:type="simple" xlink:href="https://hal.science/search/index/?q=*&amp;authFullName_s=Adam Kadi">Adam Kadi</text:a><text:span>,</text:span><text:a xlink:type="simple" xlink:href="https://hal.science/search/index/?q=*&amp;authFullName_s=Aymene Selamnia">Aymene Selamnia</text:a><text:span>,</text:span><text:a xlink:type="simple" xlink:href="https://hal.science/search/index/?q=*&amp;authFullName_s=Zakaria Abou El Houda">Zakaria Abou El Houda</text:a><text:span>,</text:span><text:a xlink:type="simple" xlink:href="https://hal.science/search/index/?q=*&amp;authFullName_s=Hajar Moudoud">Hajar Moudoud</text:a><text:span>,</text:span><text:a xlink:type="simple" xlink:href="https://hal.science/search/index/?q=*&amp;authFullName_s=Bouziane Brik">Bouziane Brik</text:a><text:span>et al.</text:span></text:p>
              <text:p text:style-name="Normal"><text:span>IEEE Open Journal of the Communications Society</text:span><text:span>, 2025, 6, pp.1129-1148.<text:s/></text:span><text:a xlink:type="simple" xlink:href="https://dx.doi.org/10.1109/OJCOMS.2025.3537957">⟨10.1109/OJCOMS.2025.3537957⟩</text:a></text:p>
              <text:p text:style-name="Normal"><text:span>Article dans une revue</text:span></text:p>
              <text:p text:style-name="Normal"><text:a xlink:type="simple" xlink:href="https://hal.science/hal-05410731v1">hal-054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942v1">Blockchain-Enabled Federated Learning for Enhanced Collaborative Intrusion Detection in Vehicular Edge Computing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Hajar Moudoud">Hajar Moudoud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Lyes Khoukhi">Lyes Khoukhi</text:a></text:p>
              <text:p text:style-name="Normal"><text:span>IEEE Transactions on Intelligent Transportation Systems</text:span><text:span>, 2024, 25 (7), pp.7661-7672.<text:s/></text:span><text:a xlink:type="simple" xlink:href="https://dx.doi.org/10.1109/TITS.2024.3351699">⟨10.1109/TITS.2024.3351699⟩</text:a></text:p>
              <text:p text:style-name="Normal"><text:span>Article dans une revue</text:span></text:p>
              <text:p text:style-name="Normal"><text:a xlink:type="simple" xlink:href="https://hal.science/hal-05410942v1">hal-054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98v1">When Collaborative Federated Learning Meets Blockchain to Preserve Privacy in Healthcare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Senhaji Hafid">Abdelhakim Senhaji Hafid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Bouziane Brik">Bouziane Brik</text:a></text:p>
              <text:p text:style-name="Normal"><text:span>IEEE Transactions on Network Science and Engineering</text:span><text:span>, 2023, pp.1-11.<text:s/></text:span><text:a xlink:type="simple" xlink:href="https://dx.doi.org/10.1109/TNSE.2022.3211192">⟨10.1109/TNSE.2022.3211192⟩</text:a></text:p>
              <text:p text:style-name="Normal"><text:span>Article dans une revue</text:span></text:p>
              <text:p text:style-name="Normal"><text:a xlink:type="simple" xlink:href="https://hal.science/hal-03933398v1">hal-039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97v1">MiTFed: A Privacy Preserving Collaborative Network Attack Mitigation Framework Based on Federated Learning Using SDN and Blockchain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Senhaji Hafid">Abdelhakim Senhaji Hafid</text:a><text:span>,</text:span><text:a xlink:type="simple" xlink:href="https://hal.science/search/index/?q=*&amp;authFullName_s=Lyes Khoukhi">Lyes Khoukhi</text:a></text:p>
              <text:p text:style-name="Normal"><text:span>IEEE Transactions on Network Science and Engineering</text:span><text:span>, 2023, 10 (4), pp.1985-2001.<text:s/></text:span><text:a xlink:type="simple" xlink:href="https://dx.doi.org/10.1109/TNSE.2023.3237367">⟨10.1109/TNSE.2023.3237367⟩</text:a></text:p>
              <text:p text:style-name="Normal"><text:span>Article dans une revue</text:span></text:p>
              <text:p text:style-name="Normal"><text:a xlink:type="simple" xlink:href="https://hal.science/hal-04582997v1">hal-0458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2v1">Trust Management in Vehicular Ad-Hoc Networks: Extensive Survey</text:a></text:p>
              <text:p text:style-name="Normal"><text:a xlink:type="simple" xlink:href="https://hal.science/search/index/?q=*&amp;authFullName_s=Houda Amari">Houda Amari</text:a><text:span>,</text:span><text:a xlink:type="simple" xlink:href="https://hal.science/search/index/?q=*&amp;authFullName_s=Zakaria Abou El Houda">Zakaria Abou El Houda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Lamia Hadrich Belguith">Lamia Hadrich Belguith</text:a></text:p>
              <text:p text:style-name="Normal"><text:span>IEEE Access</text:span><text:span>, 2023, 11 (2), pp.47659-47680.<text:s/></text:span><text:a xlink:type="simple" xlink:href="https://dx.doi.org/10.1109/ACCESS.2023.3268991">⟨10.1109/ACCESS.2023.3268991⟩</text:a></text:p>
              <text:p text:style-name="Normal"><text:span>Article dans une revue</text:span></text:p>
              <text:p text:style-name="Normal"><text:a xlink:type="simple" xlink:href="https://hal.science/hal-04582972v1">hal-045829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77132v1">A Novel IoT-Based Explainable Deep Learning Framework for Intrusion Detection Systems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Sidi-Mohammed Senouci">Sidi-Mohammed Senouci</text:a></text:p>
              <text:p text:style-name="Normal"><text:span>IEEE Internet of Things Magazine</text:span><text:span>, 2022, 5 (2), pp.20-23.<text:s/></text:span><text:a xlink:type="simple" xlink:href="https://dx.doi.org/10.1109/IOTM.005.2200028">⟨10.1109/IOTM.005.2200028⟩</text:a></text:p>
              <text:p text:style-name="Normal"><text:span>Article dans une revue</text:span></text:p>
              <text:p text:style-name="Normal"><text:a xlink:type="simple" xlink:href="https://ube.hal.science/hal-03977132v1">hal-039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37v1">When Federated Learning Meets Game Theory: A Cooperative Framework to secure IIoT Applications on Edge Computing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Mohsen Guizani">Mohsen Guizani</text:a></text:p>
              <text:p text:style-name="Normal"><text:span>IEEE Transactions on Industrial Informatics</text:span><text:span>, 2022, pp.1-1.<text:s/></text:span><text:a xlink:type="simple" xlink:href="https://dx.doi.org/10.1109/TII.2022.3170347">⟨10.1109/TII.2022.3170347⟩</text:a></text:p>
              <text:p text:style-name="Normal"><text:span>Article dans une revue</text:span></text:p>
              <text:p text:style-name="Normal"><text:a xlink:type="simple" xlink:href="https://hal.science/hal-03778237v1">hal-0377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93v1">“Why Should I Trust Your IDS?”: An Explainable Deep Learning Framework for Intrusion Detection Systems in Internet of Things Networks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Lyes Khoukhi">Lyes Khoukhi</text:a></text:p>
              <text:p text:style-name="Normal"><text:span>IEEE Open Journal of the Communications Society</text:span><text:span>, 2022, 3 (11), pp.1164-1176.<text:s/></text:span><text:a xlink:type="simple" xlink:href="https://dx.doi.org/10.1109/OJCOMS.2022.3188750">⟨10.1109/OJCOMS.2022.3188750⟩</text:a></text:p>
              <text:p text:style-name="Normal"><text:span>Article dans une revue</text:span></text:p>
              <text:p text:style-name="Normal"><text:a xlink:type="simple" xlink:href="https://hal.science/hal-03933393v1">hal-039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35v1">Cochain-SC: An Intra- and Inter-Domain Ddos Mitigation Scheme Based on Blockchain Using SDN and Smart Contract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Senhaji Hafid">Abdelhakim Senhaji Hafid</text:a><text:span>,</text:span><text:a xlink:type="simple" xlink:href="https://hal.science/search/index/?q=*&amp;authFullName_s=Lyes Khoukhi">Lyes Khoukhi</text:a></text:p>
              <text:p text:style-name="Normal"><text:span>IEEE Access</text:span><text:span>, 2019, 7, pp.98893-98907.<text:s/></text:span><text:a xlink:type="simple" xlink:href="https://dx.doi.org/10.1109/ACCESS.2019.2930715">⟨10.1109/ACCESS.2019.2930715⟩</text:a></text:p>
              <text:p text:style-name="Normal"><text:span>Article dans une revue</text:span></text:p>
              <text:p text:style-name="Normal"><text:a xlink:type="simple" xlink:href="https://hal.science/hal-03778435v1">hal-0377843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a545d" table:style-name="5a545d">
          <table:table-column table:style-name="5a545d.0"/>
          <table:table-row>
            <table:table-cell office:value-type="string">
              <text:p text:style-name="Normal"><text:a xlink:type="simple" xlink:href="https://hal.science/hal-05410899v1">An SDN-based Adaptive Ensemble Learning Framework for Intrusion Mitigation in Wireless Networks</text:a></text:p>
              <text:p text:style-name="Normal"><text:a xlink:type="simple" xlink:href="https://hal.science/search/index/?q=*&amp;authFullName_s=Hajar Moudoud">Hajar Moudoud</text:a><text:span>,</text:span><text:a xlink:type="simple" xlink:href="https://hal.science/search/index/?q=*&amp;authFullName_s=Zakaria Abou El Houda">Zakaria Abou El Houda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Hussein Mouftah">Hussein Mouftah</text:a></text:p>
              <text:p text:style-name="Normal"><text:span>ICC 2025 - IEEE International Conference on Communications</text:span><text:span>, Jun 2025, Montreal, France. pp.554-559,<text:s/></text:span><text:a xlink:type="simple" xlink:href="https://dx.doi.org/10.1109/ICC52391.2025.11161745">⟨10.1109/ICC52391.2025.11161745⟩</text:a></text:p>
              <text:p text:style-name="Normal"><text:span>Communication dans un congrès</text:span></text:p>
              <text:p text:style-name="Normal"><text:a xlink:type="simple" xlink:href="https://hal.science/hal-05410899v1">hal-054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72v1">Towards a Secure and Scalable Access Control System Using Blockchain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Jérémy Beaugeard">Jérémy Beaugeard</text:a><text:span>,</text:span><text:a xlink:type="simple" xlink:href="https://hal.science/search/index/?q=*&amp;authFullName_s=Quentin Sauvêtre">Quentin Sauvêtre</text:a><text:span>,</text:span><text:a xlink:type="simple" xlink:href="https://hal.science/search/index/?q=*&amp;authFullName_s=Lyes Khoukhi">Lyes Khoukhi</text:a></text:p>
              <text:p text:style-name="Normal"><text:span>2023 IEEE International Conference on Blockchain and Cryptocurrency (ICBC)</text:span><text:span>, May 2023, Dubai, France. pp.1-8,<text:s/></text:span><text:a xlink:type="simple" xlink:href="https://dx.doi.org/10.1109/ICBC56567.2023.10174880">⟨10.1109/ICBC56567.2023.10174880⟩</text:a></text:p>
              <text:p text:style-name="Normal"><text:span>Communication dans un congrès</text:span></text:p>
              <text:p text:style-name="Normal"><text:a xlink:type="simple" xlink:href="https://hal.science/hal-04583072v1">hal-045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50v1">A Low-Latency Fog-based Framework to secure IoT Applications using Collaborative Federated Learning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Bouziane Brik">Bouziane Brik</text:a></text:p>
              <text:p text:style-name="Normal"><text:span>2022 IEEE 47th Conference on Local Computer Networks (LCN)</text:span><text:span>, Sep 2022, Edmonton, France. pp.343-346,<text:s/></text:span><text:a xlink:type="simple" xlink:href="https://dx.doi.org/10.1109/LCN53696.2022.9843315">⟨10.1109/LCN53696.2022.9843315⟩</text:a></text:p>
              <text:p text:style-name="Normal"><text:span>Communication dans un congrès</text:span></text:p>
              <text:p text:style-name="Normal"><text:a xlink:type="simple" xlink:href="https://hal.science/hal-03778450v1">hal-037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49v1">Ensemble Learning for Intrusion Detection in SDN-Based Zero Touch Smart Grid Systems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Lyes Khoukhi">Lyes Khoukhi</text:a></text:p>
              <text:p text:style-name="Normal"><text:span>2022 IEEE 47th Conference on Local Computer Networks (LCN)</text:span><text:span>, Sep 2022, Edmonton, France. pp.149-156,<text:s/></text:span><text:a xlink:type="simple" xlink:href="https://dx.doi.org/10.1109/LCN53696.2022.9843645">⟨10.1109/LCN53696.2022.9843645⟩</text:a></text:p>
              <text:p text:style-name="Normal"><text:span>Communication dans un congrès</text:span></text:p>
              <text:p text:style-name="Normal"><text:a xlink:type="simple" xlink:href="https://hal.science/hal-03778449v1">hal-0377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04v1">A Hierarchical Fog Computing Framework for Network Attack Detection in SDN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Lyes Khoukhi">Lyes Khoukhi</text:a></text:p>
              <text:p text:style-name="Normal"><text:span>ICC 2022 - IEEE International Conference on Communications</text:span><text:span>, May 2022, Seoul, South Korea.<text:s/></text:span><text:a xlink:type="simple" xlink:href="https://dx.doi.org/10.1109/ICC45855.2022.9838560">⟨10.1109/ICC45855.2022.9838560⟩</text:a></text:p>
              <text:p text:style-name="Normal"><text:span>Communication dans un congrès</text:span></text:p>
              <text:p text:style-name="Normal"><text:a xlink:type="simple" xlink:href="https://hal.science/hal-03933404v1">hal-03933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4251v1">Blockchain-based Reverse Auction for V2V charging in smart grid environment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Senhaji Hafid">Abdelhakim Senhaji Hafid</text:a><text:span>,</text:span><text:a xlink:type="simple" xlink:href="https://hal.science/search/index/?q=*&amp;authFullName_s=Lyes Khoukhi">Lyes Khoukhi</text:a></text:p>
              <text:p text:style-name="Normal"><text:span>ICC 2021 - IEEE International Conference on Communications</text:span><text:span>, Jun 2021, Montreal, Canada. pp.1-6,<text:s/></text:span><text:a xlink:type="simple" xlink:href="https://dx.doi.org/10.1109/ICC42927.2021.9500366">⟨10.1109/ICC42927.2021.9500366⟩</text:a></text:p>
              <text:p text:style-name="Normal"><text:span>Communication dans un congrès</text:span></text:p>
              <text:p text:style-name="Normal"><text:a xlink:type="simple" xlink:href="https://normandie-univ.hal.science/hal-03404251v1">hal-034042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59532v1">A Novel Machine Learning Framework for Advanced Attack Detection using SDN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Senhaji Hafid">Abdelhakim Senhaji Hafid</text:a><text:span>,</text:span><text:a xlink:type="simple" xlink:href="https://hal.science/search/index/?q=*&amp;authFullName_s=Lyes Khoukhi">Lyes Khoukhi</text:a></text:p>
              <text:p text:style-name="Normal"><text:span>GLOBECOM 2021 - 2021 IEEE Global Communications Conference</text:span><text:span>, Dec 2021, Madrid, Spain. pp.1-6,<text:s/></text:span><text:a xlink:type="simple" xlink:href="https://dx.doi.org/10.1109/GLOBECOM46510.2021.9685643">⟨10.1109/GLOBECOM46510.2021.9685643⟩</text:a></text:p>
              <text:p text:style-name="Normal"><text:span>Communication dans un congrès</text:span></text:p>
              <text:p text:style-name="Normal"><text:a xlink:type="simple" xlink:href="https://utt.hal.science/hal-03559532v1">hal-035595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0794v1">BrainChain -A Machine learning Approach for protecting Blockchain applications using SDN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Hafid">Abdelhakim Hafid</text:a><text:span>,</text:span><text:a xlink:type="simple" xlink:href="https://hal.science/search/index/?q=*&amp;authFullName_s=Lyes Khoukhi">Lyes Khoukhi</text:a></text:p>
              <text:p text:style-name="Normal"><text:span>IEEE 2020 International Conference on Communications</text:span><text:span>, Jun 2020, Virtual Conference, Unknown Region.<text:s/></text:span><text:a xlink:type="simple" xlink:href="https://dx.doi.org/10.1109/ICC40277.2020.9148808">⟨10.1109/ICC40277.2020.9148808⟩</text:a></text:p>
              <text:p text:style-name="Normal"><text:span>Communication dans un congrès</text:span></text:p>
              <text:p text:style-name="Normal"><text:a xlink:type="simple" xlink:href="https://utt.hal.science/hal-02610794v1">hal-026107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772v1">Co-IoT: A Collaborative DDoS Mitigation Scheme in IoT Environment Based on Blockchain Using SDN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Hafid">Abdelhakim Hafid</text:a><text:span>,</text:span><text:a xlink:type="simple" xlink:href="https://hal.science/search/index/?q=*&amp;authFullName_s=Lyes Khoukhi">Lyes Khoukhi</text:a></text:p>
              <text:p text:style-name="Normal"><text:span>GLOBECOM 2019 - 2019 IEEE Global Communications Conference</text:span><text:span>, Dec 2019, Waikoloa, United States. pp.1-6,<text:s/></text:span><text:a xlink:type="simple" xlink:href="https://dx.doi.org/10.1109/GLOBECOM38437.2019.9013542">⟨10.1109/GLOBECOM38437.2019.9013542⟩</text:a></text:p>
              <text:p text:style-name="Normal"><text:span>Communication dans un congrès</text:span></text:p>
              <text:p text:style-name="Normal"><text:a xlink:type="simple" xlink:href="https://utt.hal.science/hal-02498772v1">hal-024987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795v1">ChainSecure - A Scalable and Proactive Solution for Protecting Blockchain Applications Using SDN</text:a></text:p>
              <text:p text:style-name="Normal"><text:a xlink:type="simple" xlink:href="https://hal.science/search/index/?q=*&amp;authFullName_s=Lyes Khoukhi">Lyes Khoukhi</text:a><text:span>,</text:span><text:a xlink:type="simple" xlink:href="https://hal.science/search/index/?q=*&amp;authFullName_s=Abdelhakim Hafid">Abdelhakim Hafid</text:a><text:span>,</text:span><text:a xlink:type="simple" xlink:href="https://hal.science/search/index/?q=*&amp;authFullName_s=Zakaria Abou El Houda">Zakaria Abou El Houda</text:a></text:p>
              <text:p text:style-name="Normal"><text:span>GLOBECOM 2018 - 2018 IEEE Global Communications Conference</text:span><text:span>, Dec 2018, Abu Dhabi, United Arab Emirates. pp.1-6,<text:s/></text:span><text:a xlink:type="simple" xlink:href="https://dx.doi.org/10.1109/GLOCOM.2018.8647279">⟨10.1109/GLOCOM.2018.8647279⟩</text:a></text:p>
              <text:p text:style-name="Normal"><text:span>Communication dans un congrès</text:span></text:p>
              <text:p text:style-name="Normal"><text:a xlink:type="simple" xlink:href="https://utt.hal.science/hal-02272795v1">hal-022727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ca44d" table:style-name="7ca44d">
          <table:table-column table:style-name="7ca44d.0"/>
          <table:table-row>
            <table:table-cell office:value-type="string">
              <text:p text:style-name="Normal"><text:a xlink:type="simple" xlink:href="https://theses.hal.science/tel-03810672v1">Security Enforcement through Software Defined Networks (SDN)</text:a></text:p>
              <text:p text:style-name="Normal"><text:a xlink:type="simple" xlink:href="https://hal.science/search/index/?q=*&amp;authFullName_s=Zakaria Abou El Houda">Zakaria Abou El Houda</text:a></text:p>
              <text:p text:style-name="Normal"><text:span>Networking and Internet Architecture [cs.NI]. Université de Technologie de Troyes; Université de Montréal (1878-..), 2021. English.<text:s/></text:span><text:a xlink:type="simple" xlink:href="https://www.theses.fr/2021TROY0023">⟨NNT : 2021TROY0023⟩</text:a></text:p>
              <text:p text:style-name="Normal"><text:span>Thèse</text:span></text:p>
              <text:p text:style-name="Normal"><text:a xlink:type="simple" xlink:href="https://theses.hal.science/tel-03810672v1">tel-0381067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d1ccf" table:style-name="fd1ccf">
          <table:table-column table:style-name="fd1ccf.0"/>
          <table:table-row>
            <table:table-cell office:value-type="string">
              <text:p text:style-name="Normal"><text:a xlink:type="simple" xlink:href="https://utt.hal.science/hal-02564712v1">Blockchain Meets AMI: Towards Secure Advanced Metering Infrastructures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Abdelhakim Hafid">Abdelhakim Hafid</text:a><text:span>,</text:span><text:a xlink:type="simple" xlink:href="https://hal.science/search/index/?q=*&amp;authFullName_s=Lyes Khoukhi">Lyes Khoukh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t.hal.science/hal-02564712v1">hal-0256471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b8c42" table:style-name="0b8c42">
          <table:table-column table:style-name="0b8c42.0"/>
          <table:table-row>
            <table:table-cell office:value-type="string">
              <text:p text:style-name="Normal"><text:a xlink:type="simple" xlink:href="https://hal.science/hal-03720399v1">Method for processing a data packet and associated device, switching equipment and computer program</text:a></text:p>
              <text:p text:style-name="Normal"><text:a xlink:type="simple" xlink:href="https://hal.science/search/index/?q=*&amp;authFullName_s=Zakaria Abou El Houda">Zakaria Abou El Houda</text:a><text:span>,</text:span><text:a xlink:type="simple" xlink:href="https://hal.science/search/index/?q=*&amp;authFullName_s=Salaheddine Zerkane">Salaheddine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ao-Thanh Phan">Cao-Thanh Phan</text:a></text:p>
              <text:p text:style-name="Normal"><text:span>France, Patent n° : WO2020020911A1. 2020</text:span></text:p>
              <text:p text:style-name="Normal"><text:span>Brevet</text:span></text:p>
              <text:p text:style-name="Normal"><text:a xlink:type="simple" xlink:href="https://hal.science/hal-03720399v1">hal-03720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 Abou El Houda</dc:title>
    <dc:subject/>
    <dc:description>CV</dc:description>
    <dc:creator/>
    <dc:date>2026-05-13T07:46:34.000</dc:date>
    <meta:generator>PHPWord</meta:generator>
    <meta:initial-creator>CCSD</meta:initial-creator>
    <meta:creation-date>2026-05-13T07:46:34.000</meta:creation-date>
    <meta:keyword/>
    <meta:user-defined meta:name="Category"/>
    <meta:user-defined meta:name="Company"/>
    <meta:user-defined meta:name="Manager"/>
  </office:meta>
</office:document-meta>
</file>