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2f5" style:family="table">
      <style:table-properties style:rel-width="100" table:align="center"/>
    </style:style>
    <style:style style:name="3eb2f5.0" style:family="table-column">
      <style:table-column-properties style:column-width="0.00cm"/>
    </style:style>
    <style:style style:name="d35860" style:family="table">
      <style:table-properties style:rel-width="100" table:align="center"/>
    </style:style>
    <style:style style:name="d35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karia OUAOUJ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karia-ouaouja">zakaria-ouaouj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24-6760">0000-0001-5024-67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Zakaria Ouaouja est docteur en Sciences de l'Ingénierie et des Systèmes, spécialisé dans le stockage thermique de l'énergie par chaleur latente et les matériaux à changement de phase (MCP) appliqués à la chaîne du froid. Sa thèse, soutenue en 2026 dans le cadre d'une cotutelle entre Oniris VetAgroBio (Nantes, France) et l'Université Moulay Ismail (Meknès, Maroc), a été financée par le programme PHC Toubkal 2022. Ses travaux ont porté sur l'optimisation énergétique des chambres froides par intégration de MCP biosourcés, avec notamment la valorisation du glycérol — sous-produit du biodiesel — comme MCP écologique pour le stockage d'énergie thermique par le froid.Ses recherches combinent une approche expérimentale — caractérisation thermophysique par DSC, méthode du fil chaud, pycnomètre et T-history — et une approche numérique, incluant la modélisation des processus de fusion-solidification par différences finies (MATLAB, EnergyPlus, COMSOL) et l'application de méthodes inverses (Levenberg-Marquardt). Ces travaux ont été menés au sein du laboratoire GEPEA (UMR CNRS 6144, Oniris VetAgroBio) et du LMIMP (Université Moulay Ismail), avec un séjour à IMT Atlantique.Ses thématiques de recherche couvrent les MCP conventionnels et biosourcés, l'intensification des transferts de chaleur et de masse, la réfrigération durable, la modélisation thermo-fluidique et les applications de la chaîne du froid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3eb2f5" table:style-name="3eb2f5">
          <table:table-column table:style-name="3eb2f5.0"/>
          <table:table-row>
            <table:table-cell office:value-type="string">
              <text:p text:style-name="Normal"><text:a xlink:type="simple" xlink:href="https://hal.science/hal-05076022v1">Thermal properties and performance of glycerol-water-NaCl phase change material for cold chain application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Abdellah Ousegui">Abdellah Ousegui</text:a></text:p>
              <text:p text:style-name="Normal"><text:span>Journal of Energy Storage</text:span><text:span>, 2025, 126, pp.117045.<text:s/></text:span><text:a xlink:type="simple" xlink:href="https://dx.doi.org/10.1016/j.est.2025.117045">⟨10.1016/j.est.2025.117045⟩</text:a></text:p>
              <text:p text:style-name="Normal"><text:span>Article dans une revue</text:span></text:p>
              <text:p text:style-name="Normal"><text:a xlink:type="simple" xlink:href="https://hal.science/hal-05076022v1">hal-050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27v1">Phase Change Materials for Cold Thermal Energy Storage applications: A critical review of conventional materials and the potential of bio-based alternative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Abdellah Ousegui">Abdellah Ousegu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Journal of Energy Storage</text:span><text:span>, 2025, 110, pp.115339.<text:s/></text:span><text:a xlink:type="simple" xlink:href="https://dx.doi.org/10.1016/j.est.2025.115339">⟨10.1016/j.est.2025.115339⟩</text:a></text:p>
              <text:p text:style-name="Normal"><text:span>Article dans une revue</text:span></text:p>
              <text:p text:style-name="Normal"><text:a xlink:type="simple" xlink:href="https://hal.science/hal-04886227v1">hal-0488622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d35860" table:style-name="d35860">
          <table:table-column table:style-name="d35860.0"/>
          <table:table-row>
            <table:table-cell office:value-type="string">
              <text:p text:style-name="Normal"><text:a xlink:type="simple" xlink:href="https://hal.science/hal-04611712v1">Inverse Method for Estimating Thermal Properties of Phase Change Material Using Levenberg-Marquardt Method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Abdellah Ousegui">Abdellah Ousegui</text:a></text:p>
              <text:p text:style-name="Normal"><text:span>2024 4th International Conference on Innovative Research in Applied Science, Engineering and Technology (IRASET)</text:span><text:span>, IEEE, May 2024, Fes, France. pp.1-7,<text:s/></text:span><text:a xlink:type="simple" xlink:href="https://dx.doi.org/10.1109/IRASET60544.2024.10548938">⟨10.1109/IRASET60544.2024.10548938⟩</text:a></text:p>
              <text:p text:style-name="Normal"><text:span>Communication dans un congrès</text:span></text:p>
              <text:p text:style-name="Normal"><text:a xlink:type="simple" xlink:href="https://hal.science/hal-04611712v1">hal-046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99v1">Evaluating the Effectiveness of Phase Change Materials during Power Outage and Defrosting Cycles for a Cold Room Storage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bdellah Ousegui">Abdellah Ousegui</text:a></text:p>
              <text:p text:style-name="Normal"><text:span>The 2024 IEEE International Conference on Circuit, Systems and Communication (ICCSC 2024)</text:span><text:span>, Jun 2024, Fès, Morocco</text:span></text:p>
              <text:p text:style-name="Normal"><text:span>Communication dans un congrès</text:span></text:p>
              <text:p text:style-name="Normal"><text:a xlink:type="simple" xlink:href="https://hal.science/hal-05431199v1">hal-0543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92v1">Energy Efficiency in Buildings: Numerical Study of the Impact of Integrating Phase Change Materials Into the Wall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Abdellah Ousegui">Abdellah Ousegui</text:a></text:p>
              <text:p text:style-name="Normal"><text:span>International Conference on Advances in Communication Technology, Computing and Engineering</text:span><text:span>, Mar 2021, Mohammedia, Morocco. pp.217-230,<text:s/></text:span><text:a xlink:type="simple" xlink:href="https://dx.doi.org/10.26713/jamcnp.v7i3.1548">⟨10.26713/jamcnp.v7i3.1548⟩</text:a></text:p>
              <text:p text:style-name="Normal"><text:span>Communication dans un congrès</text:span></text:p>
              <text:p text:style-name="Normal"><text:a xlink:type="simple" xlink:href="https://hal.science/hal-04400692v1">hal-04400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 OUAOUJA</dc:title>
    <dc:subject/>
    <dc:description>CV</dc:description>
    <dc:creator/>
    <dc:date>2026-03-16T08:36:31.000</dc:date>
    <meta:generator>PHPWord</meta:generator>
    <meta:initial-creator>CCSD</meta:initial-creator>
    <meta:creation-date>2026-03-16T08:36:31.000</meta:creation-date>
    <meta:keyword/>
    <meta:user-defined meta:name="Category"/>
    <meta:user-defined meta:name="Company"/>
    <meta:user-defined meta:name="Manager"/>
  </office:meta>
</office:document-meta>
</file>