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b91f" style:family="table">
      <style:table-properties style:rel-width="100" table:align="center"/>
    </style:style>
    <style:style style:name="dfb91f.0" style:family="table-column">
      <style:table-column-properties style:column-width="0.00cm"/>
    </style:style>
    <style:style style:name="5137e3" style:family="table">
      <style:table-properties style:rel-width="100" table:align="center"/>
    </style:style>
    <style:style style:name="5137e3.0" style:family="table-column">
      <style:table-column-properties style:column-width="0.00cm"/>
    </style:style>
    <style:style style:name="742400" style:family="table">
      <style:table-properties style:rel-width="100" table:align="center"/>
    </style:style>
    <style:style style:name="7424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lfa Jou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Zalfa Jouni received her diploma in Electrical and Electronics Engineering from Lebanese University, Lebanon, and a Master’s degree in Integration Circuits and Systems from Université Paris-Saclay, France, both in 2021. She is currently a PhD candidate (2021–2024) in Microelectronics at Université Paris-Saclay, CentraleSupélec, GeePs Laboratory (UMR 8507), France. Her research focuses on the design of analog and RF circuits for ultra-low-power neuromorphic IoT sensor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dfb91f" table:style-name="dfb91f">
          <table:table-column table:style-name="dfb91f.0"/>
          <table:table-row>
            <table:table-cell office:value-type="string">
              <text:p text:style-name="Normal"><text:a xlink:type="simple" xlink:href="https://hal.science/hal-04885761v1">Noise-Optimized Neuromorphic Spiking Radio in Context- Aware IoT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Geoffroy Klisnick">Geoffroy Klisnick</text:a><text:span>,</text:span><text:a xlink:type="simple" xlink:href="https://hal.science/search/index/?q=*&amp;authFullName_s=A. Benlarbi-Delai">A. Benlarbi-Delai</text:a></text:p>
              <text:p text:style-name="Normal"><text:span>IEEE Design &amp; Test</text:span><text:span>, 2025,<text:s/></text:span><text:a xlink:type="simple" xlink:href="https://dx.doi.org/10.1109/MDAT.2025.3547974">⟨10.1109/MDAT.2025.3547974⟩</text:a></text:p>
              <text:p text:style-name="Normal"><text:span>Article dans une revue</text:span></text:p>
              <text:p text:style-name="Normal"><text:a xlink:type="simple" xlink:href="https://hal.science/hal-04885761v1">hal-0488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46v1">Energy-Efficient Neuromorphic RF Localization using Analog Spiking Neuron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IEEE Transactions on Circuits and Systems for Artificial Intelligence</text:span><text:span>, 2025, pp.1-12.<text:s/></text:span><text:a xlink:type="simple" xlink:href="https://dx.doi.org/10.1109/TCASAI.2025.3571021">⟨10.1109/TCASAI.2025.3571021⟩</text:a></text:p>
              <text:p text:style-name="Normal"><text:span>Article dans une revue</text:span></text:p>
              <text:p text:style-name="Normal"><text:a xlink:type="simple" xlink:href="https://hal.science/hal-05085646v1">hal-0508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745v1">Analog Spiking Neuron Model for Unsupervised STDP-based learning in Neuromorphic Circuits</text:a></text:p>
              <text:p text:style-name="Normal"><text:a xlink:type="simple" xlink:href="https://hal.science/search/index/?q=*&amp;authFullName_s=Yannaël Bossard">Yannaël Boss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/text:p>
              <text:p text:style-name="Normal"><text:span>Journal of Integrated Circuits and Systems</text:span><text:span>, 2024, 19 (3), pp.1-11.<text:s/></text:span><text:a xlink:type="simple" xlink:href="https://dx.doi.org/10.29292/jics.v19i3.889">⟨10.29292/jics.v19i3.889⟩</text:a></text:p>
              <text:p text:style-name="Normal"><text:span>Article dans une revue</text:span></text:p>
              <text:p text:style-name="Normal"><text:a xlink:type="simple" xlink:href="https://hal.science/hal-04885745v1">hal-048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969v1">RF Neuromorphic Spiking Sensor for Smart IoT Device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Analog Integrated Circuits and Signal Processing</text:span><text:span>, 2023,<text:s/></text:span><text:a xlink:type="simple" xlink:href="https://dx.doi.org/10.1007/s10470-023-02164-w">⟨10.1007/s10470-023-02164-w⟩</text:a></text:p>
              <text:p text:style-name="Normal"><text:span>Article dans une revue</text:span></text:p>
              <text:p text:style-name="Normal"><text:a xlink:type="simple" xlink:href="https://hal.science/hal-04133969v1">hal-041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69v1">Analog Spiking Neural Network Synthesis for the MNIST</text:a></text:p>
              <text:p text:style-name="Normal"><text:a xlink:type="simple" xlink:href="https://hal.science/search/index/?q=*&amp;authFullName_s=Thomas Soupizet">Thomas Soupizet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Journal of Integrated Circuits and Systems</text:span><text:span>, 2023, 18 (1),<text:s/></text:span><text:a xlink:type="simple" xlink:href="https://dx.doi.org/10.29292/jics.v18i1.663">⟨10.29292/jics.v18i1.663⟩</text:a></text:p>
              <text:p text:style-name="Normal"><text:span>Article dans une revue</text:span></text:p>
              <text:p text:style-name="Normal"><text:a xlink:type="simple" xlink:href="https://hal.science/hal-04118869v1">hal-04118869v1</text:a></text:p>
            </table:table-cell>
          </table:table-row>
        </table:table>
        <text:p text:style-name="P14"/>
        <text:p text:style-name="Heading2"><text:span text:style-name="T6">Communication dans un congrès (11)</text:span></text:p>
        <text:p text:style-name="P16"/>
        <table:table table:name="5137e3" table:style-name="5137e3">
          <table:table-column table:style-name="5137e3.0"/>
          <table:table-row>
            <table:table-cell office:value-type="string">
              <text:p text:style-name="Normal"><text:a xlink:type="simple" xlink:href="https://hal.science/hal-05590496v1">Automated Model-to-Transistor Design Framework for Memristor Crossbar-Based Spiking Neural Network Architectures</text:a></text:p>
              <text:p text:style-name="Normal"><text:a xlink:type="simple" xlink:href="https://hal.science/search/index/?q=*&amp;authFullName_s=Hanwen Xuan">Hanwen Xuan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Mikhail Manokhin">Mikhail Manokhi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Haralampos-G. Stratigopoulos">Haralampos-G. Stratigopoulos</text:a></text:p>
              <text:p text:style-name="Normal"><text:span>IEEE International Joint Conference on Neural Networks (IJCNN 2026)</text:span><text:span>, Jun 2026, Maasticht, Netherlands</text:span></text:p>
              <text:p text:style-name="Normal"><text:span>Communication dans un congrès</text:span></text:p>
              <text:p text:style-name="Normal"><text:a xlink:type="simple" xlink:href="https://hal.science/hal-05590496v1">hal-055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335v1">STDP-Trained Spiking Neural Network Reliability Assessment Through Fault Injection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Haralampos-G. Stratigopoulos">Haralampos-G. Stratigopoulos</text:a></text:p>
              <text:p text:style-name="Normal"><text:span>31st IEEE International Symposium on On-Line Testing and Robust System Design</text:span><text:span>, Jul 2025, Ischia, Italy</text:span></text:p>
              <text:p text:style-name="Normal"><text:span>Communication dans un congrès</text:span></text:p>
              <text:p text:style-name="Normal"><text:a xlink:type="simple" xlink:href="https://hal.science/hal-05083335v1">hal-050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651v1">Design Framework for Energy-Efficient Analog Neural Network using Multilayer Perceptron Model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éo Prats Rioufol">Théo Prats Rioufol</text:a><text:span>,</text:span><text:a xlink:type="simple" xlink:href="https://hal.science/search/index/?q=*&amp;authFullName_s=Philippe Ramos">Philippe Ramos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et al.</text:span></text:p>
              <text:p text:style-name="Normal"><text:span>2025 23rd IEEE Interregional NEWCAS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85651v1">hal-0508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87v1">Analog Spiking-Rate Neuromorphic System for Efficient RF Source Localization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IEEE International Conference Electronics Circuit and System</text:span><text:span>, Nov 2024, Nancy, France.<text:s/></text:span><text:a xlink:type="simple" xlink:href="https://dx.doi.org/10.1109/ICECS61496.2024.10849126">⟨10.1109/ICECS61496.2024.10849126⟩</text:a></text:p>
              <text:p text:style-name="Normal"><text:span>Communication dans un congrès</text:span></text:p>
              <text:p text:style-name="Normal"><text:a xlink:type="simple" xlink:href="https://hal.science/hal-04906487v1">hal-0490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98v1">Revisiting the Ultra-Low Power Electronic Neuron Towards a Faithful Biomimetic Behavior</text:a></text:p>
              <text:p text:style-name="Normal"><text:a xlink:type="simple" xlink:href="https://hal.science/search/index/?q=*&amp;authFullName_s=Théo Prats Rioufol">Théo Prats Rioufol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Pietro Maris Ferreira">Pietro Maris Ferreira</text:a></text:p>
              <text:p text:style-name="Normal"><text:span>36th SBC/SBMicro/IEEE/ACM Symposium on Integrated Circuits and Systems Design (SBCCI)</text:span><text:span>, Aug 2023, Rio de Janeiro, Brazil.<text:s/></text:span><text:a xlink:type="simple" xlink:href="https://dx.doi.org/10.1109/sbcci60457.2023.10261961">⟨10.1109/sbcci60457.2023.10261961⟩</text:a></text:p>
              <text:p text:style-name="Normal"><text:span>Communication dans un congrès</text:span></text:p>
              <text:p text:style-name="Normal"><text:a xlink:type="simple" xlink:href="https://hal.science/hal-04193898v1">hal-0419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88v1">Jitter Noise Impact on Analog Spiking Neural Networks: STDP Limitations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éo Prats Rioufol">Théo Prats Rioufol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6th SBC/SBMicro/IEEE/ACM Symposium on Integrated Circuits and Systems Design (SBCCI),</text:span><text:span>, Aug 2023, Rio de Janeiro, Brazil.<text:s/></text:span><text:a xlink:type="simple" xlink:href="https://dx.doi.org/10.1109/sbcci60457.2023.10261661">⟨10.1109/sbcci60457.2023.10261661⟩</text:a></text:p>
              <text:p text:style-name="Normal"><text:span>Communication dans un congrès</text:span></text:p>
              <text:p text:style-name="Normal"><text:a xlink:type="simple" xlink:href="https://hal.science/hal-04193888v1">hal-04193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96061v1">Efficient parameter estimation techniques for nonlinear MEMS resonator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rge Ayala-Cuevas">Jorge Ayala-Cuevas</text:a><text:span>,</text:span><text:a xlink:type="simple" xlink:href="https://hal.science/search/index/?q=*&amp;authFullName_s=Lucca Reinehr">Lucca Reinehr</text:a><text:span>,</text:span><text:a xlink:type="simple" xlink:href="https://hal.science/search/index/?q=*&amp;authFullName_s=Martin François">Martin François</text:a><text:span>et al.</text:span></text:p>
              <text:p text:style-name="Normal"><text:span>Nonlinear Micro/Nanosystems</text:span><text:span>, May 2023, Grenoble, France</text:span></text:p>
              <text:p text:style-name="Normal"><text:span>Communication dans un congrès</text:span></text:p>
              <text:p text:style-name="Normal"><text:a xlink:type="simple" xlink:href="https://centralesupelec.hal.science/hal-04196061v1">hal-041960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837v1">Deep Neural Network Feasibility Using Analog Spiking Neurons</text:a></text:p>
              <text:p text:style-name="Normal"><text:a xlink:type="simple" xlink:href="https://hal.science/search/index/?q=*&amp;authFullName_s=Thomas Soupizet">Thomas Soupizet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Joao Frischenbruder Sulzbach">Joao Frischenbruder Sulzbach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5th SBC/SBMicro/IEEE/ACM Symposium on Integrated Circuits and Systems Design (SBCCI)</text:span><text:span>, Aug 2022, Porto Alegre, Brazil.<text:s/></text:span><text:a xlink:type="simple" xlink:href="https://dx.doi.org/10.1109/SBCCI55532.2022.9893216">⟨10.1109/SBCCI55532.2022.9893216⟩</text:a></text:p>
              <text:p text:style-name="Normal"><text:span>Communication dans un congrès</text:span></text:p>
              <text:p text:style-name="Normal"><text:a xlink:type="simple" xlink:href="https://centralesupelec.hal.science/hal-03689837v1">hal-03689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6654v1">Sub-nJ per Decison Schmitt Trigger Comparator for Neuromorphic Spike Detection in 55nm Technology</text:a></text:p>
              <text:p text:style-name="Normal"><text:a xlink:type="simple" xlink:href="https://hal.science/search/index/?q=*&amp;authFullName_s=Joao Frischenbruder Sulzbach">Joao Frischenbruder Sulzbach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Geoffroy Klisnick">Geoffroy Klisnick</text:a><text:span>et al.</text:span></text:p>
              <text:p text:style-name="Normal"><text:span>7th Forum on Research and Technologies for Society and Industry Innovation</text:span><text:span>, Aug 2022, Paris, France.<text:s/></text:span><text:a xlink:type="simple" xlink:href="https://dx.doi.org/10.1109/RTSI55261.2022.9905228">⟨10.1109/RTSI55261.2022.9905228⟩</text:a></text:p>
              <text:p text:style-name="Normal"><text:span>Communication dans un congrès</text:span></text:p>
              <text:p text:style-name="Normal"><text:a xlink:type="simple" xlink:href="https://centralesupelec.hal.science/hal-03726654v1">hal-037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802v1">MEMS resonator parameter estimation from fast frequency sweep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Laurent Bourgois">Laurent Bourgois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Margot Morlans">Margot Morlans</text:a><text:span>et al.</text:span></text:p>
              <text:p text:style-name="Normal"><text:span>2022 Joint Conference of the European Frequency and Time Forum and IEEE International Frequency Control Symposium (EFTF/IFCS 2022)</text:span><text:span>, IEEE, Apr 2022, Paris, France.<text:s/></text:span><text:a xlink:type="simple" xlink:href="https://dx.doi.org/10.1109/EFTF/IFCS54560.2022.9850663">⟨10.1109/EFTF/IFCS54560.2022.9850663⟩</text:a></text:p>
              <text:p text:style-name="Normal"><text:span>Communication dans un congrès</text:span></text:p>
              <text:p text:style-name="Normal"><text:a xlink:type="simple" xlink:href="https://hal.science/hal-04059802v1">hal-04059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791v1">1.2 nW Neuromorphic Enhanced Wake-Up Radio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Thomas Soupizet">Thomas Soupizet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A. Benlarbi-Delai">A. Benlarbi-Delai</text:a><text:span>,</text:span><text:a xlink:type="simple" xlink:href="https://hal.science/search/index/?q=*&amp;authFullName_s=Pietro Maris Ferreira">Pietro Maris Ferreira</text:a></text:p>
              <text:p text:style-name="Normal"><text:span>35th SBC/SBMicro/IEEE/ACM Symposium on Integrated Circuits and Systems Design (SBCCI)</text:span><text:span>, Aug 2022, Porto Alegre, Brazil.<text:s/></text:span><text:a xlink:type="simple" xlink:href="https://dx.doi.org/10.1109/SBCCI55532.2022.9893247">⟨10.1109/SBCCI55532.2022.9893247⟩</text:a></text:p>
              <text:p text:style-name="Normal"><text:span>Communication dans un congrès</text:span></text:p>
              <text:p text:style-name="Normal"><text:a xlink:type="simple" xlink:href="https://centralesupelec.hal.science/hal-03689791v1">hal-03689791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742400" table:style-name="742400">
          <table:table-column table:style-name="742400.0"/>
          <table:table-row>
            <table:table-cell office:value-type="string">
              <text:p text:style-name="Normal"><text:a xlink:type="simple" xlink:href="https://hal.science/hal-04664184v1">Analog Spiking Neuron Model for Unsupervised STDP-based Learning Open Software</text:a></text:p>
              <text:p text:style-name="Normal"><text:a xlink:type="simple" xlink:href="https://hal.science/search/index/?q=*&amp;authFullName_s=Yannael Bossard">Yannael Bossard</text:a><text:span>,</text:span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/text:p>
              <text:p text:style-name="Normal"><text:span>2024,<text:s/></text:span><text:a xlink:type="simple" xlink:href="https://dx.doi.org/10.5281/zenodo.12839336">⟨10.5281/zenodo.12839336⟩</text:a></text:p>
              <text:p text:style-name="Normal"><text:span>Autre publication scientifique</text:span></text:p>
              <text:p text:style-name="Normal"><text:a xlink:type="simple" xlink:href="https://hal.science/hal-04664184v1">hal-046641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171v1">Analog Neuromorphic System for Low-Power RF Localization in IoT</text:a></text:p>
              <text:p text:style-name="Normal"><text:a xlink:type="simple" xlink:href="https://hal.science/search/index/?q=*&amp;authFullName_s=Zalfa Jouni">Zalfa Jouni</text:a><text:span>,</text:span><text:a xlink:type="simple" xlink:href="https://hal.science/search/index/?q=*&amp;authFullName_s=Siqi Wang">Siqi Wang</text:a><text:span>,</text:span><text:a xlink:type="simple" xlink:href="https://hal.science/search/index/?q=*&amp;authFullName_s=Pietro Maris Ferreira">Pietro Maris Ferreira</text:a></text:p>
              <text:p text:style-name="Normal"><text:span>2024,<text:s/></text:span><text:a xlink:type="simple" xlink:href="https://dx.doi.org/10.5281/zenodo.12808148">⟨10.5281/zenodo.12808148⟩</text:a></text:p>
              <text:p text:style-name="Normal"><text:span>Autre publication scientifique</text:span></text:p>
              <text:p text:style-name="Normal"><text:a xlink:type="simple" xlink:href="https://univ-smb.hal.science/hal-04664171v1">hal-04664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lfa Jouni</dc:title>
    <dc:subject/>
    <dc:description>CV</dc:description>
    <dc:creator/>
    <dc:date>2026-05-07T22:30:40.000</dc:date>
    <meta:generator>PHPWord</meta:generator>
    <meta:initial-creator>CCSD</meta:initial-creator>
    <meta:creation-date>2026-05-07T22:30:40.000</meta:creation-date>
    <meta:keyword/>
    <meta:user-defined meta:name="Category"/>
    <meta:user-defined meta:name="Company"/>
    <meta:user-defined meta:name="Manager"/>
  </office:meta>
</office:document-meta>
</file>