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1dc5" style:family="table">
      <style:table-properties style:rel-width="100" table:align="center"/>
    </style:style>
    <style:style style:name="d91dc5.0" style:family="table-column">
      <style:table-column-properties style:column-width="0.00cm"/>
    </style:style>
    <style:style style:name="341ffe" style:family="table">
      <style:table-properties style:rel-width="100" table:align="center"/>
    </style:style>
    <style:style style:name="341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ynab El Maw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91dc5" table:style-name="d91dc5">
          <table:table-column table:style-name="d91dc5.0"/>
          <table:table-row>
            <table:table-cell office:value-type="string">
              <text:p text:style-name="Normal"><text:a xlink:type="simple" xlink:href="https://hal.science/hal-03932699v1">Contributions to the development of safe and accurate localisation solutions: The LOCSP projec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Zaynab El Mawas">Zaynab El Mawas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Jeremy Skelton">Jeremy Skelton</text:a></text:p>
              <text:p text:style-name="Normal"><text:span>TRA 2022, Transport Research Arena</text:span><text:span>, Nov 2022, Lisbonne, Portugal. pp.391-398,<text:s/></text:span><text:a xlink:type="simple" xlink:href="https://dx.doi.org/10.1016/j.trpro.2023.11.419">⟨10.1016/j.trpro.2023.11.419⟩</text:a></text:p>
              <text:p text:style-name="Normal"><text:span>Communication dans un congrès</text:span></text:p>
              <text:p text:style-name="Normal"><text:a xlink:type="simple" xlink:href="https://hal.science/hal-03932699v1">hal-039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49v1">Decision Tree Based Diagnosis for Hybrid Model-Based/Data-Driven Fault Detection and Exclusion of a Decentralized Multi-Vehicle Cooperative Localization System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278249v1">hal-04278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935v1">Fault tolerant cooperative localization using diagnosis based on Jensen Shannon divergence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aan El Badaoui El Najjar">Maan El Badaoui El Najjar</text:a></text:p>
              <text:p text:style-name="Normal"><text:span>2022 25th International Conference on Information Fusion (FUSION)</text:span><text:span>, Jul 2022, Linköping, Sweden. pp.1-8,<text:s/></text:span><text:a xlink:type="simple" xlink:href="https://dx.doi.org/10.23919/FUSION49751.2022.9841292">⟨10.23919/FUSION49751.2022.9841292⟩</text:a></text:p>
              <text:p text:style-name="Normal"><text:span>Communication dans un congrès</text:span></text:p>
              <text:p text:style-name="Normal"><text:a xlink:type="simple" xlink:href="https://inria.hal.science/hal-03880935v1">hal-0388093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41ffe" table:style-name="341ffe">
          <table:table-column table:style-name="341ffe.0"/>
          <table:table-row>
            <table:table-cell office:value-type="string">
              <text:p text:style-name="Normal"><text:a xlink:type="simple" xlink:href="https://inria.hal.science/hal-04238059v1">Comparative Analysis of Centralized and Federated Learning Techniques for Sensor Diagnosis Applied to Cooperative Localization for Multi-Robot Systems</text:a></text:p>
              <text:p text:style-name="Normal"><text:a xlink:type="simple" xlink:href="https://hal.science/search/index/?q=*&amp;authFullName_s=Zaynab El Mawas">Zaynab El Mawas</text:a><text:span>,</text:span><text:a xlink:type="simple" xlink:href="https://hal.science/search/index/?q=*&amp;authFullName_s=Cindy Cappelle">Cindy Cappelle</text:a><text:span>,</text:span><text:a xlink:type="simple" xlink:href="https://hal.science/search/index/?q=*&amp;authFullName_s=Mohamad Daher">Mohamad Daher</text:a><text:span>,</text:span><text:a xlink:type="simple" xlink:href="https://hal.science/search/index/?q=*&amp;authFullName_s=Maan El Badaoui El Najjar">Maan El Badaoui El Najjar</text:a></text:p>
              <text:p text:style-name="Normal"><text:span>Sensors</text:span><text:span>, 2023, 23 (17), pp.7351.<text:s/></text:span><text:a xlink:type="simple" xlink:href="https://dx.doi.org/10.3390/s23177351">⟨10.3390/s23177351⟩</text:a></text:p>
              <text:p text:style-name="Normal"><text:span>Article dans une revue</text:span></text:p>
              <text:p text:style-name="Normal"><text:a xlink:type="simple" xlink:href="https://inria.hal.science/hal-04238059v1">hal-04238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ynab El Mawas</dc:title>
    <dc:subject/>
    <dc:description>CV</dc:description>
    <dc:creator/>
    <dc:date>2026-05-04T04:12:41.000</dc:date>
    <meta:generator>PHPWord</meta:generator>
    <meta:initial-creator>CCSD</meta:initial-creator>
    <meta:creation-date>2026-05-04T04:12:41.000</meta:creation-date>
    <meta:keyword/>
    <meta:user-defined meta:name="Category"/>
    <meta:user-defined meta:name="Company"/>
    <meta:user-defined meta:name="Manager"/>
  </office:meta>
</office:document-meta>
</file>