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d629" style:family="table">
      <style:table-properties style:rel-width="100" table:align="center"/>
    </style:style>
    <style:style style:name="4ad629.0" style:family="table-column">
      <style:table-column-properties style:column-width="0.00cm"/>
    </style:style>
    <style:style style:name="632997" style:family="table">
      <style:table-properties style:rel-width="100" table:align="center"/>
    </style:style>
    <style:style style:name="632997.0" style:family="table-column">
      <style:table-column-properties style:column-width="0.00cm"/>
    </style:style>
    <style:style style:name="8278de" style:family="table">
      <style:table-properties style:rel-width="100" table:align="center"/>
    </style:style>
    <style:style style:name="827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hor HOU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ehor-hounas">zehor-hou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806-7875">0009-0007-3806-78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4ad629" table:style-name="4ad629">
          <table:table-column table:style-name="4ad629.0"/>
          <table:table-row>
            <table:table-cell office:value-type="string">
              <text:p text:style-name="Normal"><text:a xlink:type="simple" xlink:href="https://hal.science/hal-05551801v1">Web of Simulation Ontology-Driven Framework (WoSO-DF) for Integrating Building Performance Simulations and IoT Systems for Smart Energy Management</text:a></text:p>
              <text:p text:style-name="Normal"><text:a xlink:type="simple" xlink:href="https://hal.science/search/index/?q=*&amp;authFullName_s=Zehor Hounas">Zehor Hounas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Bruno Traverson">Bruno Traverson</text:a><text:span>,</text:span><text:a xlink:type="simple" xlink:href="https://hal.science/search/index/?q=*&amp;authFullName_s=Antoine Acolant">Antoine Acolant</text:a><text:span>,</text:span><text:a xlink:type="simple" xlink:href="https://hal.science/search/index/?q=*&amp;authFullName_s=Hasan Sayegh">Hasan Sayegh</text:a><text:span>et al.</text:span></text:p>
              <text:p text:style-name="Normal"><text:span>2025 European Conference on Computing in Construction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551801v1">hal-0555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67v1">Web of Simulation ontology (WoSO): Integration of Building Performance Simulations in IoT Systems</text:a></text:p>
              <text:p text:style-name="Normal"><text:a xlink:type="simple" xlink:href="https://hal.science/search/index/?q=*&amp;authFullName_s=Zehor Hounas">Zehor Hounas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Bruno Traverson">Bruno Traverson</text:a></text:p>
              <text:p text:style-name="Normal"><text:span>LDAC2024 - Linked Data in Architecture and Construction</text:span><text:span>, Ruhr University Bochum, Jun 2024, Bochum, Germany</text:span></text:p>
              <text:p text:style-name="Normal"><text:span>Communication dans un congrès</text:span></text:p>
              <text:p text:style-name="Normal"><text:a xlink:type="simple" xlink:href="https://hal.science/hal-04604267v1">hal-046042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0161v1">A hybrid approach of semantic modeling and co-simulation for a better consideration of physical phenomena in a smart building</text:a></text:p>
              <text:p text:style-name="Normal"><text:a xlink:type="simple" xlink:href="https://hal.science/search/index/?q=*&amp;authFullName_s=Zehor Hounas">Zehor Hounas</text:a></text:p>
              <text:p text:style-name="Normal"><text:span>SeReCo Summer Workshop 2023</text:span><text:span>, Jul 2023, Waischenfeld, Germany</text:span></text:p>
              <text:p text:style-name="Normal"><text:span>Communication dans un congrès</text:span></text:p>
              <text:p text:style-name="Normal"><text:a xlink:type="simple" xlink:href="https://hal-emse.ccsd.cnrs.fr/emse-04210161v1">emse-0421016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632997" table:style-name="632997">
          <table:table-column table:style-name="632997.0"/>
          <table:table-row>
            <table:table-cell office:value-type="string">
              <text:p text:style-name="Normal"><text:a xlink:type="simple" xlink:href="https://hal.science/tel-05508561v1">A hybrid approach combining semantic modeling and simulation for better consideration of physical phenomena in a smart building</text:a></text:p>
              <text:p text:style-name="Normal"><text:a xlink:type="simple" xlink:href="https://hal.science/search/index/?q=*&amp;authFullName_s=Zehor Hounas">Zehor Hounas</text:a></text:p>
              <text:p text:style-name="Normal"><text:span>Modeling and Simulation. Mines Saint-Etienne, 2025. English.<text:s/></text:span><text:a xlink:type="simple" xlink:href="https://www.theses.fr/2025EMSEM014">⟨NNT : 2025EMSEM014⟩</text:a></text:p>
              <text:p text:style-name="Normal"><text:span>Thèse</text:span></text:p>
              <text:p text:style-name="Normal"><text:a xlink:type="simple" xlink:href="https://hal.science/tel-05508561v1">tel-0550856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8278de" table:style-name="8278de">
          <table:table-column table:style-name="8278de.0"/>
          <table:table-row>
            <table:table-cell office:value-type="string">
              <text:p text:style-name="Normal"><text:a xlink:type="simple" xlink:href="https://hal.science/hal-04633118v1">A hybrid approach of semantic modeling and co-simulation for a better consideration of the physics of physical phenomena in a smart building</text:a></text:p>
              <text:p text:style-name="Normal"><text:a xlink:type="simple" xlink:href="https://hal.science/search/index/?q=*&amp;authFullName_s=Zehor Hounas">Zehor Hounas</text:a></text:p>
              <text:p text:style-name="Normal"><text:span>LDAC2024 - Linked Data in Architecture and Construction</text:span><text:span>, Jun 2024, Bochum, Germany</text:span></text:p>
              <text:p text:style-name="Normal"><text:span>Poster de conférence</text:span></text:p>
              <text:p text:style-name="Normal"><text:a xlink:type="simple" xlink:href="https://hal.science/hal-04633118v1">hal-04633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hor HOUNAS</dc:title>
    <dc:subject/>
    <dc:description>CV</dc:description>
    <dc:creator/>
    <dc:date>2026-05-05T16:22:55.000</dc:date>
    <meta:generator>PHPWord</meta:generator>
    <meta:initial-creator>CCSD</meta:initial-creator>
    <meta:creation-date>2026-05-05T16:22:55.000</meta:creation-date>
    <meta:keyword/>
    <meta:user-defined meta:name="Category"/>
    <meta:user-defined meta:name="Company"/>
    <meta:user-defined meta:name="Manager"/>
  </office:meta>
</office:document-meta>
</file>