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55e" style:family="table">
      <style:table-properties style:rel-width="100" table:align="center"/>
    </style:style>
    <style:style style:name="0d755e.0" style:family="table-column">
      <style:table-column-properties style:column-width="0.00cm"/>
    </style:style>
    <style:style style:name="12ef15" style:family="table">
      <style:table-properties style:rel-width="100" table:align="center"/>
    </style:style>
    <style:style style:name="12ef15.0" style:family="table-column">
      <style:table-column-properties style:column-width="0.00cm"/>
    </style:style>
    <style:style style:name="c37b4e" style:family="table">
      <style:table-properties style:rel-width="100" table:align="center"/>
    </style:style>
    <style:style style:name="c37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INEB EL KHALF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0d755e" table:style-name="0d755e">
          <table:table-column table:style-name="0d755e.0"/>
          <table:table-row>
            <table:table-cell office:value-type="string">
              <text:p text:style-name="Normal"><text:a xlink:type="simple" xlink:href="https://hal.science/hal-05027227v1">Deep Reinforcement Learning of Simulated Students Multimodal Mobility Behavior: Application to the City of Toulouse</text:a></text:p>
              <text:p text:style-name="Normal"><text:a xlink:type="simple" xlink:href="https://hal.science/search/index/?q=*&amp;authFullName_s=Abdelfatah Kermali">Abdelfatah Kermali</text:a><text:span>,</text:span><text:a xlink:type="simple" xlink:href="https://hal.science/search/index/?q=*&amp;authFullName_s=Kamaldeep Singh Oberoi">Kamaldeep Singh Oberoi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Yohan Dupuis">Yohan Dupuis</text:a></text:p>
              <text:p text:style-name="Normal"><text:span>The 40th ACM/SIGAPP Symposium On Applied Computing</text:span><text:span>, Association of Computing Machinery (ACM), Mar 2025, Catane, Sicile, Italy.<text:s/></text:span><text:a xlink:type="simple" xlink:href="https://dx.doi.org/10.1145/3672608.3707830">⟨10.1145/3672608.3707830⟩</text:a></text:p>
              <text:p text:style-name="Normal"><text:span>Communication dans un congrès</text:span></text:p>
              <text:p text:style-name="Normal"><text:a xlink:type="simple" xlink:href="https://hal.science/hal-05027227v1">hal-050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747v1">Optimizing Shared Micro-Mobility: Transitioning to Virtual Docking and Demand Prediction for Enhanced System Balance</text:a></text:p>
              <text:p text:style-name="Normal"><text:a xlink:type="simple" xlink:href="https://hal.science/search/index/?q=*&amp;authFullName_s=Rania Swessi">Rania Swessi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Mohamed Mosbah">Mohamed Mosbah</text:a></text:p>
              <text:p text:style-name="Normal"><text:span>2024 IEEE 27th International Conference on Intelligent Transportation Systems (ITSC)</text:span><text:span>, Sep 2024, Edmonton, Canada. pp.3070-3075,<text:s/></text:span><text:a xlink:type="simple" xlink:href="https://dx.doi.org/10.1109/ITSC58415.2024.10920251">⟨10.1109/ITSC58415.2024.10920251⟩</text:a></text:p>
              <text:p text:style-name="Normal"><text:span>Communication dans un congrès</text:span></text:p>
              <text:p text:style-name="Normal"><text:a xlink:type="simple" xlink:href="https://hal.science/hal-05242747v1">hal-052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73v1">Shared Micro-mobility: Technologies, Challenges and Prospects of Using Collected Data</text:a></text:p>
              <text:p text:style-name="Normal"><text:a xlink:type="simple" xlink:href="https://hal.science/search/index/?q=*&amp;authFullName_s=Rania Swessi">Rania Swessi</text:a><text:span>,</text:span><text:a xlink:type="simple" xlink:href="https://hal.science/search/index/?q=*&amp;authFullName_s=Zeineb El Khalfi">Zeineb El Khalfi</text:a></text:p>
              <text:p text:style-name="Normal"><text:span>International Workshop on Distributed Computing for Emerging Smart Networks</text:span><text:span>, May 2023, Bizerte, Tunisia. pp.41-55,<text:s/></text:span><text:a xlink:type="simple" xlink:href="https://dx.doi.org/10.1007/978-3-031-52823-1_3">⟨10.1007/978-3-031-52823-1_3⟩</text:a></text:p>
              <text:p text:style-name="Normal"><text:span>Communication dans un congrès</text:span></text:p>
              <text:p text:style-name="Normal"><text:a xlink:type="simple" xlink:href="https://hal.science/hal-04534773v1">hal-0453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749v1">Optimizing Shared Micro-Mobility Services: Edge-Enabled Rebalance for Dock-Based Systems</text:a></text:p>
              <text:p text:style-name="Normal"><text:a xlink:type="simple" xlink:href="https://hal.science/search/index/?q=*&amp;authFullName_s=Rania Swessi">Rania Swessi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Mohamed Mosbah">Mohamed Mosbah</text:a></text:p>
              <text:p text:style-name="Normal"><text:span>2024 20th International Conference on Wireless and Mobile Computing, Networking and Communications (WiMob)</text:span><text:span>, Oct 2024, Paris, France. pp.1-6,<text:s/></text:span><text:a xlink:type="simple" xlink:href="https://dx.doi.org/10.1109/WiMob61911.2024.10770384">⟨10.1109/WiMob61911.2024.10770384⟩</text:a></text:p>
              <text:p text:style-name="Normal"><text:span>Communication dans un congrès</text:span></text:p>
              <text:p text:style-name="Normal"><text:a xlink:type="simple" xlink:href="https://hal.science/hal-05242749v1">hal-0524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50v1">Free-Floating Micro-mobility Smart Redistribution Using Spatio-temporal Demand Forecasting</text:a></text:p>
              <text:p text:style-name="Normal"><text:a xlink:type="simple" xlink:href="https://hal.science/search/index/?q=*&amp;authFullName_s=Rania Swessi">Rania Swessi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Imen Jemili">Imen Jemili</text:a><text:span>,</text:span><text:a xlink:type="simple" xlink:href="https://hal.science/search/index/?q=*&amp;authFullName_s=Mohamed Mosbah">Mohamed Mosbah</text:a></text:p>
              <text:p text:style-name="Normal"><text:span>2023 IEEE Vehicular Networking Conference (VNC)</text:span><text:span>, Apr 2023, Istanbul, Turkey. pp.73-80,<text:s/></text:span><text:a xlink:type="simple" xlink:href="https://dx.doi.org/10.1109/VNC57357.2023.10136284">⟨10.1109/VNC57357.2023.10136284⟩</text:a></text:p>
              <text:p text:style-name="Normal"><text:span>Communication dans un congrès</text:span></text:p>
              <text:p text:style-name="Normal"><text:a xlink:type="simple" xlink:href="https://hal.science/hal-04114850v1">hal-041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813v1">Efficient Policies for Stationary Possibilistic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ECSQARU 2017: European Conference on Symbolic and Quantitative Approaches to Reasoning with Uncertainty</text:span><text:span>, Jul 2017, Lugano, Switzerland. pp.306-317,<text:s/></text:span><text:a xlink:type="simple" xlink:href="https://dx.doi.org/10.1007/978-3-319-61581-3_28">⟨10.1007/978-3-319-61581-3_28⟩</text:a></text:p>
              <text:p text:style-name="Normal"><text:span>Communication dans un congrès</text:span></text:p>
              <text:p text:style-name="Normal"><text:a xlink:type="simple" xlink:href="https://hal.science/hal-02863813v1">hal-028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37v1">Lexicographic refinements in possibilistic decision tre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European Conference on Artificial Intelligence (ECAI 2016)</text:span><text:span>, Aug 2016, La Hague, France. pp.202-208,<text:s/></text:span><text:a xlink:type="simple" xlink:href="https://dx.doi.org/10.3233/978-1-61499-672-9-202">⟨10.3233/978-1-61499-672-9-202⟩</text:a></text:p>
              <text:p text:style-name="Normal"><text:span>Communication dans un congrès</text:span></text:p>
              <text:p text:style-name="Normal"><text:a xlink:type="simple" xlink:href="https://hal.science/hal-01445237v1">hal-0144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34v1">Lexicographic refinements in possibilistic Markov decision processes: the finite horizon case (LFA 2016)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25èmes Rencontres Francophones sur la Logique Floue et ses Applications (LFA 2016)</text:span><text:span>, Nov 2016, La Rochelle, France. pp.9.3</text:span></text:p>
              <text:p text:style-name="Normal"><text:span>Communication dans un congrès</text:span></text:p>
              <text:p text:style-name="Normal"><text:a xlink:type="simple" xlink:href="https://hal.science/hal-03172234v1">hal-031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34v1">Raffinement de la décision séquentielle possibiliste : de l'utilité qualitative optimiste à l'utilité espérée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24èmes Rencontres Francophones sur la Logique Floue et ses Applications (LFA 2015)</text:span><text:span>, Nov 2015, Poitiers, France. pp.article 70</text:span></text:p>
              <text:p text:style-name="Normal"><text:span>Communication dans un congrès</text:span></text:p>
              <text:p text:style-name="Normal"><text:a xlink:type="simple" xlink:href="https://hal.science/hal-03213934v1">hal-0321393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2ef15" table:style-name="12ef15">
          <table:table-column table:style-name="12ef15.0"/>
          <table:table-row>
            <table:table-cell office:value-type="string">
              <text:p text:style-name="Normal"><text:a xlink:type="simple" xlink:href="https://hal.inrae.fr/hal-02621459v1">Lexicographic refinements in possibilistic decision trees and finite-horizon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Fuzzy Sets and Systems</text:span><text:span>, 2019, 366 (1), pp.85-109.<text:s/></text:span><text:a xlink:type="simple" xlink:href="https://dx.doi.org/10.1016/j.fss.2018.02.006">⟨10.1016/j.fss.2018.02.006⟩</text:a></text:p>
              <text:p text:style-name="Normal"><text:span>Article dans une revue</text:span></text:p>
              <text:p text:style-name="Normal"><text:a xlink:type="simple" xlink:href="https://hal.inrae.fr/hal-02621459v1">hal-0262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080v1">Lexicographic refinements in stationary possibilistic Markov Decision Processes</text:a></text:p>
              <text:p text:style-name="Normal"><text:a xlink:type="simple" xlink:href="https://hal.science/search/index/?q=*&amp;authFullName_s=Nahla Ben Amor">Nahla Ben Amor</text:a><text:span>,</text:span><text:a xlink:type="simple" xlink:href="https://hal.science/search/index/?q=*&amp;authFullName_s=Zeineb El Khalfi">Zeineb El Khalfi</text:a><text:span>,</text:span><text:a xlink:type="simple" xlink:href="https://hal.science/search/index/?q=*&amp;authFullName_s=Hélène Fargier">Hélène Fargier</text:a><text:span>,</text:span><text:a xlink:type="simple" xlink:href="https://hal.science/search/index/?q=*&amp;authFullName_s=Régis Sabbadin">Régis Sabbadin</text:a></text:p>
              <text:p text:style-name="Normal"><text:span>International Journal of Approximate Reasoning</text:span><text:span>, 2018, 103 (Virtual special issue on the 14th European Conference on Symbolic and Quantitative Approaches to Reasoning with Uncertainty (ECSQARU 2017)), pp.343-363.<text:s/></text:span><text:a xlink:type="simple" xlink:href="https://dx.doi.org/10.1016/j.ijar.2018.10.011">⟨10.1016/j.ijar.2018.10.011⟩</text:a></text:p>
              <text:p text:style-name="Normal"><text:span>Article dans une revue</text:span></text:p>
              <text:p text:style-name="Normal"><text:a xlink:type="simple" xlink:href="https://hal.science/hal-02124080v1">hal-0212408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37b4e" table:style-name="c37b4e">
          <table:table-column table:style-name="c37b4e.0"/>
          <table:table-row>
            <table:table-cell office:value-type="string">
              <text:p text:style-name="Normal"><text:a xlink:type="simple" xlink:href="https://theses.hal.science/tel-01940908v1">Lexicographic refinements in possibilistic sequential decision-making models</text:a></text:p>
              <text:p text:style-name="Normal"><text:a xlink:type="simple" xlink:href="https://hal.science/search/index/?q=*&amp;authFullName_s=Zeineb El Khalfi">Zeineb El Khalfi</text:a></text:p>
              <text:p text:style-name="Normal"><text:span>Artificial Intelligence [cs.AI]. Université Paul Sabatier - Toulouse III, 2017. English.<text:s/></text:span><text:a xlink:type="simple" xlink:href="https://www.theses.fr/2017TOU30269">⟨NNT : 2017TOU30269⟩</text:a></text:p>
              <text:p text:style-name="Normal"><text:span>Thèse</text:span></text:p>
              <text:p text:style-name="Normal"><text:a xlink:type="simple" xlink:href="https://theses.hal.science/tel-01940908v1">tel-0194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EB EL KHALFI</dc:title>
    <dc:subject/>
    <dc:description>CV</dc:description>
    <dc:creator/>
    <dc:date>2026-05-27T23:42:50.000</dc:date>
    <meta:generator>PHPWord</meta:generator>
    <meta:initial-creator>CCSD</meta:initial-creator>
    <meta:creation-date>2026-05-27T23:42:50.000</meta:creation-date>
    <meta:keyword/>
    <meta:user-defined meta:name="Category"/>
    <meta:user-defined meta:name="Company"/>
    <meta:user-defined meta:name="Manager"/>
  </office:meta>
</office:document-meta>
</file>