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4936" style:family="table">
      <style:table-properties style:rel-width="100" table:align="center"/>
    </style:style>
    <style:style style:name="f94936.0" style:family="table-column">
      <style:table-column-properties style:column-width="0.00cm"/>
    </style:style>
    <style:style style:name="0f26fb" style:family="table">
      <style:table-properties style:rel-width="100" table:align="center"/>
    </style:style>
    <style:style style:name="0f26fb.0" style:family="table-column">
      <style:table-column-properties style:column-width="0.00cm"/>
    </style:style>
    <style:style style:name="24f546" style:family="table">
      <style:table-properties style:rel-width="100" table:align="center"/>
    </style:style>
    <style:style style:name="24f546.0" style:family="table-column">
      <style:table-column-properties style:column-width="0.00cm"/>
    </style:style>
    <style:style style:name="cb60f6" style:family="table">
      <style:table-properties style:rel-width="100" table:align="center"/>
    </style:style>
    <style:style style:name="cb60f6.0" style:family="table-column">
      <style:table-column-properties style:column-width="0.00cm"/>
    </style:style>
    <style:style style:name="ed7b26" style:family="table">
      <style:table-properties style:rel-width="100" table:align="center"/>
    </style:style>
    <style:style style:name="ed7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ineb Tou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eineb-touati">zeineb-tou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51-5514">0000-0002-9151-55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298375">05929837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1"><text:span text:style-name="T7">Maître de Conférences à l'Université de Nantes à partir de septembre 2020. Dépt. Information Communication.</text:span></text:p>
        <text:p text:style-name="Heading1"><text:span text:style-name="T8">Responsable de la licence Métiers du numérique: conception, rédaction et réalisation web de sept. 2020 à Sept 2023.</text:span></text:p>
        <text:p text:style-name="P16"><text:span text:style-name="T9">Laboratoire des Sciences du numérique de Nantes (LS2N) - UMR CNRS 6004.</text:span></text:p>
        <text:p text:style-name="P18"><text:span text:style-name="T10">Maître de Conférences en Sciences de l'Information et de la Communication à l'Université Le Havre Normandie, Dépt. Information Communication de 2009 à 2020. Directrice des études de 2009 à 2014.</text:span></text:p>
        <text:p text:style-name="P20"><text:span text:style-name="T11">===========================================================================================================================================================================================================</text:span></text:p>
        <text:p text:style-name="P22"><text:span text:style-name="T12">Laboratoire IDEES-Le Havre (UMR IDEES 6266)</text:span></text:p>
        <text:p text:style-name="P24"><text:span text:style-name="T13">Enseignements en BUT, Licence et Master autour de trois axes: - Culture et société</text:span></text:p>
        <text:list text:style-name="listStyle_1">
          <text:list-item>
            <text:p text:style-name="P27"><text:span text:style-name="T14">Culture et numérique</text:span></text:p>
          </text:list-item>
        </text:list>
        <text:list text:style-name="listStyle_1">
          <text:list-item>
            <text:p text:style-name="P29"><text:span text:style-name="T15">Médias et communication</text:span></text:p>
          </text:list-item>
        </text:list>
        <text:p text:style-name="P30"><text:span text:style-name="T16">Thèmes et mots-clés de recherche :</text:span></text:p>
        <text:list text:style-name="listStyle_2">
          <text:list-item>
            <text:p text:style-name="P33"><text:span text:style-name="T17">Evolution des pratiques et des usages du numérique</text:span></text:p>
          </text:list-item>
        </text:list>
        <text:list text:style-name="listStyle_2">
          <text:list-item>
            <text:p text:style-name="P35"><text:span text:style-name="T18">Analyse des dispositifs de communication numérique</text:span></text:p>
          </text:list-item>
        </text:list>
        <text:list text:style-name="listStyle_2">
          <text:list-item>
            <text:p text:style-name="P37"><text:span text:style-name="T19">Evolutions sociétales et culturelles à l'ère du numérique</text:span></text:p>
          </text:list-item>
        </text:list>
        <text:list text:style-name="listStyle_2">
          <text:list-item>
            <text:p text:style-name="P39"><text:span text:style-name="T20">Médias numériques, interactions symboliques et construction des identités et des représentations sociales</text:span></text:p>
          </text:list-item>
        </text:list>
        <text:p text:style-name="P40"/>
        <text:p text:style-name="Heading2"><text:span text:style-name="T21">Publications</text:span></text:p>
        <text:p text:style-name="P42"/>
        <text:p text:style-name="P43"/>
        <text:p text:style-name="Heading2"><text:span text:style-name="T22">Article dans une revue (16)</text:span></text:p>
        <text:p text:style-name="P45"/>
        <table:table table:name="f94936" table:style-name="f94936">
          <table:table-column table:style-name="f94936.0"/>
          <table:table-row>
            <table:table-cell office:value-type="string">
              <text:p text:style-name="Normal"><text:a xlink:type="simple" xlink:href="https://hal.science/hal-05434086v1">De l'asymétrie de la dénonciation des violences sexuelles en France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Annie Lochon">Annie Lochon</text:a></text:p>
              <text:p text:style-name="Normal"><text:span>Revue de recherches francophones en sciences de l'information et de la communication</text:span><text:span>, 2025, 17</text:span></text:p>
              <text:p text:style-name="Normal"><text:span>Article dans une revue</text:span></text:p>
              <text:p text:style-name="Normal"><text:a xlink:type="simple" xlink:href="https://hal.science/hal-05434086v1">hal-0543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408v1">Médiatisation, dénonciation publique et prémices de l’indignation collective contre les violences sexuelles dans les années 1970 en France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Annie Lochon">Annie Lochon</text:a></text:p>
              <text:p text:style-name="Normal"><text:span>ESSACHESS – Journal for Communication Studies</text:span><text:span>, 2025, 18(2(36), pp. 247-274.<text:s/></text:span><text:a xlink:type="simple" xlink:href="https://dx.doi.org/10.21409/81rf-bm12">⟨10.21409/81rf-bm12⟩</text:a></text:p>
              <text:p text:style-name="Normal"><text:span>Article dans une revue</text:span></text:p>
              <text:p text:style-name="Normal"><text:a xlink:type="simple" xlink:href="https://hal.science/hal-05399408v1">hal-0539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116v1">Féminisme et activisme juridique transmédiatique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Hassan Atifi">Hassan Atifi</text:a></text:p>
              <text:p text:style-name="Normal"><text:span>ESSACHESS – Journal for Communication Studies</text:span><text:span>, 2024, Vol 17, (No 2 (34) (2024) Justice, Communication and Media Uses), pp.127-149</text:span></text:p>
              <text:p text:style-name="Normal"><text:span>Article dans une revue</text:span></text:p>
              <text:p text:style-name="Normal"><text:a xlink:type="simple" xlink:href="https://hal.science/hal-04850116v1">hal-0485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23v1">Surexposition numérique et stratégies de médiatisation des LGBT en Tunisie</text:a></text:p>
              <text:p text:style-name="Normal"><text:a xlink:type="simple" xlink:href="https://hal.science/search/index/?q=*&amp;authFullName_s=Zeineb Touati">Zeineb Touati</text:a></text:p>
              <text:p text:style-name="Normal"><text:span>ILCEA: Revue de l’Institut des langues et cultures d'Europe, Amérique, Afrique, Asie et Australie<text:s/></text:span><text:span>, 2022, Refuges identitaires numériques, n° 46,<text:s/></text:span><text:a xlink:type="simple" xlink:href="https://dx.doi.org/10.4000/ilcea.14020">⟨10.4000/ilcea.14020⟩</text:a></text:p>
              <text:p text:style-name="Normal"><text:span>Article dans une revue</text:span></text:p>
              <text:p text:style-name="Normal"><text:a xlink:type="simple" xlink:href="https://hal.science/hal-03917423v1">hal-0391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34v1">Mobilisations des femmes, médiatisations numériques et émergence de l’activisme par le bas en Tunisie et au Maroc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Hassan Atifi">Hassan Atifi</text:a></text:p>
              <text:p text:style-name="Normal"><text:span>ESSACHESS – Journal for Communication Studies</text:span><text:span>, 2022, Mediatization, New Forms of Militancy and Digitalization, Vol 15, (No2(30°), pp.99-127.<text:s/></text:span><text:a xlink:type="simple" xlink:href="https://dx.doi.org/10.21409/2K8S-DF95">⟨10.21409/2K8S-DF95⟩</text:a></text:p>
              <text:p text:style-name="Normal"><text:span>Article dans une revue</text:span></text:p>
              <text:p text:style-name="Normal"><text:a xlink:type="simple" xlink:href="https://hal.science/hal-03917434v1">hal-0391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730v1">Nouvelles revendications féministes et médias numériques. Contournement des interdits sociaux et religieux en Tunisie et Maroc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Zeineb Touati">Zeineb Touati</text:a></text:p>
              <text:p text:style-name="Normal"><text:span>ESSACHESS – Journal for Communication Studies</text:span><text:span>, 2020, Vol 13 (N°1(25))</text:span></text:p>
              <text:p text:style-name="Normal"><text:span>Article dans une revue</text:span></text:p>
              <text:p text:style-name="Normal"><text:a xlink:type="simple" xlink:href="https://hal.science/hal-02925730v1">hal-0292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20v1">Traitement médiatique des reconfigurations identitaires en phase de transition politique : Entre spécificités des médiats et impératifs de la transition démocratique : Cas de la Tunisie post 2011</text:a></text:p>
              <text:p text:style-name="Normal"><text:a xlink:type="simple" xlink:href="https://hal.science/search/index/?q=*&amp;authFullName_s=Zeineb Touati">Zeineb Touati</text:a></text:p>
              <text:p text:style-name="Normal"><text:span>French Journal for Media Research</text:span><text:span>, 2018, Nouvelles dynamiques médiatiques et numériques, 8</text:span></text:p>
              <text:p text:style-name="Normal"><text:span>Article dans une revue</text:span></text:p>
              <text:p text:style-name="Normal"><text:a xlink:type="simple" xlink:href="https://hal.science/hal-02610420v1">hal-0261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8740v1">Employabilité, insertion professionnelle et mobilité des jeunes diplômés dans les métiers de la communication en France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Cristina Badulescu">Cristina Badulescu</text:a></text:p>
              <text:p text:style-name="Normal"><text:span>Communication &amp; professionnalisation</text:span><text:span>, 2017, Pratiques et réflexions autour des dispositifs d’apprentissage et de formation des communicateurs, 2, pp.102-122.<text:s/></text:span><text:a xlink:type="simple" xlink:href="https://dx.doi.org/10.14428/rcompro.vi2.353">⟨10.14428/rcompro.vi2.353⟩</text:a></text:p>
              <text:p text:style-name="Normal"><text:span>Article dans une revue</text:span></text:p>
              <text:p text:style-name="Normal"><text:a xlink:type="simple" xlink:href="https://hal.science/hal-02598740v1">hal-0259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19v1">L’identité à l’ère du numérique : une construction négociée entre identité attribuée et identité revendiquée</text:a></text:p>
              <text:p text:style-name="Normal"><text:a xlink:type="simple" xlink:href="https://hal.science/search/index/?q=*&amp;authFullName_s=Zeineb Touati">Zeineb Touati</text:a></text:p>
              <text:p text:style-name="Normal"><text:span>Revue de recherches francophones en sciences de l'information et de la communication</text:span><text:span>, 2017, 3</text:span></text:p>
              <text:p text:style-name="Normal"><text:span>Article dans une revue</text:span></text:p>
              <text:p text:style-name="Normal"><text:a xlink:type="simple" xlink:href="https://hal.science/hal-02610419v1">hal-026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17v1">Social networks and women’s mobilization in Tunisia</text:a></text:p>
              <text:p text:style-name="Normal"><text:a xlink:type="simple" xlink:href="https://hal.science/search/index/?q=*&amp;authFullName_s=Sami Zlitni">Sami Zlitni</text:a><text:span>,</text:span><text:a xlink:type="simple" xlink:href="https://hal.science/search/index/?q=*&amp;authFullName_s=Zeineb Touati">Zeineb Touati</text:a></text:p>
              <text:p text:style-name="Normal"><text:span>Journal of International Women's Studies</text:span><text:span>, 2012, vol. 13 (n°5), pp.46-58</text:span></text:p>
              <text:p text:style-name="Normal"><text:span>Article dans une revue</text:span></text:p>
              <text:p text:style-name="Normal"><text:a xlink:type="simple" xlink:href="https://hal.science/hal-02610417v1">hal-0261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09v1">Presse et Révolution en Tunisie : Rôle, enjeux et perspectives</text:a></text:p>
              <text:p text:style-name="Normal"><text:a xlink:type="simple" xlink:href="https://hal.science/search/index/?q=*&amp;authFullName_s=Zeineb Touati">Zeineb Touati</text:a></text:p>
              <text:p text:style-name="Normal"><text:span>ESSACHESS – Journal for Communication Studies</text:span><text:span>, 2012, Vol 5 (n° 1(9)), pp.139-150</text:span></text:p>
              <text:p text:style-name="Normal"><text:span>Article dans une revue</text:span></text:p>
              <text:p text:style-name="Normal"><text:a xlink:type="simple" xlink:href="https://hal.science/hal-02610409v1">hal-0261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08v1">Travail des Maghrébines en France: Spécificités et freins</text:a></text:p>
              <text:p text:style-name="Normal"><text:a xlink:type="simple" xlink:href="https://hal.science/search/index/?q=*&amp;authFullName_s=Zeineb Touati">Zeineb Touati</text:a></text:p>
              <text:p text:style-name="Normal"><text:span>SociologieS</text:span><text:span>, 2012, Dossier « Professions et métiers autour de la Méditerranée »</text:span></text:p>
              <text:p text:style-name="Normal"><text:span>Article dans une revue</text:span></text:p>
              <text:p text:style-name="Normal"><text:a xlink:type="simple" xlink:href="https://hal.science/hal-02610408v1">hal-0261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8675v1">La révolution tunisienne : interactions entre militantisme de terrain et mobilisation des réseaux sociaux</text:a></text:p>
              <text:p text:style-name="Normal"><text:a xlink:type="simple" xlink:href="https://hal.science/search/index/?q=*&amp;authFullName_s=Zeineb Touati">Zeineb Touati</text:a></text:p>
              <text:p text:style-name="Normal"><text:span>L'Année du Maghreb</text:span><text:span>, 2012, VIII, pp.121-141.<text:s/></text:span><text:a xlink:type="simple" xlink:href="https://dx.doi.org/10.4000/anneemaghreb.1426">⟨10.4000/anneemaghreb.1426⟩</text:a></text:p>
              <text:p text:style-name="Normal"><text:span>Article dans une revue</text:span></text:p>
              <text:p text:style-name="Normal"><text:a xlink:type="simple" xlink:href="https://hal.science/hal-02598675v1">hal-0259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8714v1">Les SIC face à la nécessité des références théoriques classiques</text:a></text:p>
              <text:p text:style-name="Normal"><text:a xlink:type="simple" xlink:href="https://hal.science/search/index/?q=*&amp;authFullName_s=Zeineb Touati">Zeineb Touati</text:a></text:p>
              <text:p text:style-name="Normal"><text:span>Études de communication - Langages, information, médiations</text:span><text:span>, 2009, 32, pp.19-32.<text:s/></text:span><text:a xlink:type="simple" xlink:href="https://dx.doi.org/10.4000/edc.858">⟨10.4000/edc.858⟩</text:a></text:p>
              <text:p text:style-name="Normal"><text:span>Article dans une revue</text:span></text:p>
              <text:p text:style-name="Normal"><text:a xlink:type="simple" xlink:href="https://hal.science/hal-02598714v1">hal-0259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05v1">Le féminin : de l’imaginaire arabo-musulman aux discours individuels et médiatiques</text:a></text:p>
              <text:p text:style-name="Normal"><text:a xlink:type="simple" xlink:href="https://hal.science/search/index/?q=*&amp;authFullName_s=Zeineb Touati">Zeineb Touati</text:a></text:p>
              <text:p text:style-name="Normal"><text:span>Séméion</text:span><text:span>, 2008, n°7, pp.163-170</text:span></text:p>
              <text:p text:style-name="Normal"><text:span>Article dans une revue</text:span></text:p>
              <text:p text:style-name="Normal"><text:a xlink:type="simple" xlink:href="https://hal.science/hal-02610405v1">hal-0261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06v1">Figuration féminine dans la presse écrite et les paroles des femmes</text:a></text:p>
              <text:p text:style-name="Normal"><text:a xlink:type="simple" xlink:href="https://hal.science/search/index/?q=*&amp;authFullName_s=Zeineb Touati">Zeineb Touati</text:a></text:p>
              <text:p text:style-name="Normal"><text:span>Séméion</text:span><text:span>, 2008, n°6, pp.189-196</text:span></text:p>
              <text:p text:style-name="Normal"><text:span>Article dans une revue</text:span></text:p>
              <text:p text:style-name="Normal"><text:a xlink:type="simple" xlink:href="https://hal.science/hal-02610406v1">hal-02610406v1</text:a></text:p>
            </table:table-cell>
          </table:table-row>
        </table:table>
        <text:p text:style-name="P46"/>
        <text:p text:style-name="Heading2"><text:span text:style-name="T23">Communication dans un congrès (38)</text:span></text:p>
        <text:p text:style-name="P48"/>
        <table:table table:name="0f26fb" table:style-name="0f26fb">
          <table:table-column table:style-name="0f26fb.0"/>
          <table:table-row>
            <table:table-cell office:value-type="string">
              <text:p text:style-name="Normal"><text:a xlink:type="simple" xlink:href="https://hal.science/hal-04823754v1">Les écrits féministes et la constitution des violences de genre en problème public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Annie Lochon">Annie Lochon</text:a></text:p>
              <text:p text:style-name="Normal"><text:span>Les violences de genre comme problème public</text:span><text:span>, Université de Bourgogne, Nov 2024, Dijon, France</text:span></text:p>
              <text:p text:style-name="Normal"><text:span>Communication dans un congrès</text:span></text:p>
              <text:p text:style-name="Normal"><text:a xlink:type="simple" xlink:href="https://hal.science/hal-04823754v1">hal-048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75v1">L’espace numérique féministe et la dénonciation des violences sexuelles en France</text:a></text:p>
              <text:p text:style-name="Normal"><text:a xlink:type="simple" xlink:href="https://hal.science/search/index/?q=*&amp;authFullName_s=Annie Lochon">Annie Lochon</text:a><text:span>,</text:span><text:a xlink:type="simple" xlink:href="https://hal.science/search/index/?q=*&amp;authFullName_s=Zeineb Touati">Zeineb Touati</text:a></text:p>
              <text:p text:style-name="Normal"><text:span>Congrès CIFAS Du réel au virtuel : l’agression sexuelle aujourd’hui</text:span><text:span>, Jun 2024, Lausane, France</text:span></text:p>
              <text:p text:style-name="Normal"><text:span>Communication dans un congrès</text:span></text:p>
              <text:p text:style-name="Normal"><text:a xlink:type="simple" xlink:href="https://hal.science/hal-04622275v1">hal-046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90v1">50 ans de dénonciation des violences sexuelles et sexistes : des récits médiatiques et littéraires à la construction d’un problème public</text:a></text:p>
              <text:p text:style-name="Normal"><text:a xlink:type="simple" xlink:href="https://hal.science/search/index/?q=*&amp;authFullName_s=Annie Lochon">Annie Lochon</text:a><text:span>,</text:span><text:a xlink:type="simple" xlink:href="https://hal.science/search/index/?q=*&amp;authFullName_s=Zeineb Touati">Zeineb Touati</text:a></text:p>
              <text:p text:style-name="Normal"><text:span>Littérature(s), Féminin et Féminisme(s) : Enjeux, Tensions, Relations</text:span><text:span>, Université de Caen Normandie, Jun 2024, Caen, France</text:span></text:p>
              <text:p text:style-name="Normal"><text:span>Communication dans un congrès</text:span></text:p>
              <text:p text:style-name="Normal"><text:a xlink:type="simple" xlink:href="https://hal.science/hal-04622290v1">hal-0462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16v1">Les mutations numériques entre résistances, contournements et adaptation</text:a></text:p>
              <text:p text:style-name="Normal"><text:a xlink:type="simple" xlink:href="https://hal.science/search/index/?q=*&amp;authFullName_s=Zeineb Touati">Zeineb Touati</text:a></text:p>
              <text:p text:style-name="Normal"><text:span>XXIIèeme Congrès de l'AISLF "Sciences, Savoirs et Sociétés"</text:span><text:span>, Association Internationale des Sociologues de Langue Française, Jul 2024, Ottawa, Canada</text:span></text:p>
              <text:p text:style-name="Normal"><text:span>Communication dans un congrès</text:span></text:p>
              <text:p text:style-name="Normal"><text:a xlink:type="simple" xlink:href="https://hal.science/hal-04673616v1">hal-046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33v1">Numérique et renouveau de la cause des femmes au Maghreb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Zeineb Touati">Zeineb Touati</text:a></text:p>
              <text:p text:style-name="Normal"><text:span>La numérisation des sociétés. Congrès de la SFSIC</text:span><text:span>, Société Française des Sciences de l'information et de la Communication, Jun 2023, Boradeaux, France</text:span></text:p>
              <text:p text:style-name="Normal"><text:span>Communication dans un congrès</text:span></text:p>
              <text:p text:style-name="Normal"><text:a xlink:type="simple" xlink:href="https://hal.science/hal-04131933v1">hal-0413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51v1">La construction de l’indignation contre les violences envers les enfants dans la presse écrite des années 1970 en France</text:a></text:p>
              <text:p text:style-name="Normal"><text:a xlink:type="simple" xlink:href="https://hal.science/search/index/?q=*&amp;authFullName_s=Annie Lochon">Annie Lochon</text:a><text:span>,</text:span><text:a xlink:type="simple" xlink:href="https://hal.science/search/index/?q=*&amp;authFullName_s=Zeineb Touati">Zeineb Touati</text:a></text:p>
              <text:p text:style-name="Normal"><text:span>Vers une société sensible. Morale/Politique/Réfelxivité</text:span><text:span>, AISFL (GT 17), Jun 2023, Caen,, France</text:span></text:p>
              <text:p text:style-name="Normal"><text:span>Communication dans un congrès</text:span></text:p>
              <text:p text:style-name="Normal"><text:a xlink:type="simple" xlink:href="https://hal.science/hal-04137051v1">hal-0413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51v1">Féminisme, numérique et justice au Maghreb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Hassan Atifi">Hassan Atifi</text:a></text:p>
              <text:p text:style-name="Normal"><text:span>Colloque ComSymbol "Justice, Communication et Usages des médias"</text:span><text:span>, Nov 2023, Rabat (Maroc), Morocco</text:span></text:p>
              <text:p text:style-name="Normal"><text:span>Communication dans un congrès</text:span></text:p>
              <text:p text:style-name="Normal"><text:a xlink:type="simple" xlink:href="https://hal.science/hal-04568851v1">hal-0456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142v1">Féminisme et médias numériques au Maghreb : un renouvellement des pratiques ?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Zeineb Touati">Zeineb Touati</text:a></text:p>
              <text:p text:style-name="Normal"><text:span>Colloque international "Le numérique au prisme des pratiques: Enjeux théoriques et méthodologiques"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91142v1">hal-036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13v1">Pratiques numériques locales à l’ère de la globalisation des revendications féministes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Hassan Atifi">Hassan Atifi</text:a></text:p>
              <text:p text:style-name="Normal"><text:span>Utopie d’une Culture Mondialisée et réalité des pratiques Communicationnelles Locales. Appréhender les espaces publics à la lumière des discours et pratiques médiatiques.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917413v1">hal-0391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520v1">Activisme numérique et mobilisations pour les libertés des femmes en Tunisie et au Maroc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Hassan Atifi">Hassan Atifi</text:a></text:p>
              <text:p text:style-name="Normal"><text:span>Mediatization, New Forms of Militancy and Digitalization, 5th International Conference ComSymbol.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661520v1">hal-0366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27v1">Les médias numériques et les revendications de la communauté LGBT en Tunisie: témoins d'une décennie de bouleversements culturels.</text:a></text:p>
              <text:p text:style-name="Normal"><text:a xlink:type="simple" xlink:href="https://hal.science/search/index/?q=*&amp;authFullName_s=Zeineb Touati">Zeineb Touati</text:a></text:p>
              <text:p text:style-name="Normal"><text:span>Métamorphose de l'action citoyenne. Bilan d'une décennie de recherche sur les réseaux numériques.</text:span><text:span>, Mar 2021, Agadir, Maroc</text:span></text:p>
              <text:p text:style-name="Normal"><text:span>Communication dans un congrès</text:span></text:p>
              <text:p text:style-name="Normal"><text:a xlink:type="simple" xlink:href="https://hal.science/hal-03206127v1">hal-032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49v1">L'égalité à l'épreuve des normes et de la morale.</text:a></text:p>
              <text:p text:style-name="Normal"><text:a xlink:type="simple" xlink:href="https://hal.science/search/index/?q=*&amp;authFullName_s=Zeineb Touati">Zeineb Touati</text:a></text:p>
              <text:p text:style-name="Normal"><text:span>XXIème Congrès de l'AISLF, "La Société morale".</text:span><text:span>, L'Association Internationale des Sociologues de Langue Française., Jul 2021, Tunis, Tunisie</text:span></text:p>
              <text:p text:style-name="Normal"><text:span>Communication dans un congrès</text:span></text:p>
              <text:p text:style-name="Normal"><text:a xlink:type="simple" xlink:href="https://hal.science/hal-03289449v1">hal-0328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450v1">Les médias numériques face aux prescriptions normatives et morales</text:a></text:p>
              <text:p text:style-name="Normal"><text:a xlink:type="simple" xlink:href="https://hal.science/search/index/?q=*&amp;authFullName_s=Zeineb Touati">Zeineb Touati</text:a></text:p>
              <text:p text:style-name="Normal"><text:span>XXIème Congrès de l'AISLF, "La société morale"</text:span><text:span>, Association Internationale des Sociologues de Langue Française, Jul 2021, Tunis, Tunisie</text:span></text:p>
              <text:p text:style-name="Normal"><text:span>Communication dans un congrès</text:span></text:p>
              <text:p text:style-name="Normal"><text:a xlink:type="simple" xlink:href="https://hal.science/hal-03289450v1">hal-0328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29v1">Évolution des modalités d'expression et d'action féministes dans les médias numériques au Maroc et en Tunisie.</text:a></text:p>
              <text:p text:style-name="Normal"><text:a xlink:type="simple" xlink:href="https://hal.science/search/index/?q=*&amp;authFullName_s=Hassan Atifi">Hassan Atifi</text:a><text:span>,</text:span><text:a xlink:type="simple" xlink:href="https://hal.science/search/index/?q=*&amp;authFullName_s=Zeineb Touati">Zeineb Touati</text:a></text:p>
              <text:p text:style-name="Normal"><text:span>Métamorphoses de l'action citoyenne. Bilan d'une décennie de recherche sur les réseaux numériques.</text:span><text:span>, Mar 2021, Agadir, Morocco</text:span></text:p>
              <text:p text:style-name="Normal"><text:span>Communication dans un congrès</text:span></text:p>
              <text:p text:style-name="Normal"><text:a xlink:type="simple" xlink:href="https://hal.science/hal-03206129v1">hal-032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668v1">Mixité professionnelle : images et représentations genrées dans les médias et les contenus numériques.</text:a></text:p>
              <text:p text:style-name="Normal"><text:a xlink:type="simple" xlink:href="https://hal.science/search/index/?q=*&amp;authFullName_s=Zeineb Touati">Zeineb Touati</text:a></text:p>
              <text:p text:style-name="Normal"><text:span>Normes sociales de mixité professionnelle</text:span><text:span>, Gender Cluster, Sep 2020, Nantes, France</text:span></text:p>
              <text:p text:style-name="Normal"><text:span>Communication dans un congrès</text:span></text:p>
              <text:p text:style-name="Normal"><text:a xlink:type="simple" xlink:href="https://hal.science/hal-02974668v1">hal-029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744v1">Les métiers de la prime enfance dans les médias classiques et numériques en France</text:a></text:p>
              <text:p text:style-name="Normal"><text:a xlink:type="simple" xlink:href="https://hal.science/search/index/?q=*&amp;authFullName_s=Zeineb Touati">Zeineb Touati</text:a></text:p>
              <text:p text:style-name="Normal"><text:span>Colloque Mixité dans les métiers de la prime enfance ?</text:span><text:span>, Nov 2019, Caen, France</text:span></text:p>
              <text:p text:style-name="Normal"><text:span>Communication dans un congrès</text:span></text:p>
              <text:p text:style-name="Normal"><text:a xlink:type="simple" xlink:href="https://hal.science/hal-02610744v1">hal-0261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94v1">Affichage et représentations des métiers de la petite enfance dans les médias</text:a></text:p>
              <text:p text:style-name="Normal"><text:a xlink:type="simple" xlink:href="https://hal.science/search/index/?q=*&amp;authFullName_s=Zeineb Touati">Zeineb Touati</text:a></text:p>
              <text:p text:style-name="Normal"><text:span>8ème CIRFF : Espaces et enjeux des savoirs féministes : Réalités, luttes, utopies</text:span><text:span>, Aug 2018, Paris, France</text:span></text:p>
              <text:p text:style-name="Normal"><text:span>Communication dans un congrès</text:span></text:p>
              <text:p text:style-name="Normal"><text:a xlink:type="simple" xlink:href="https://hal.science/hal-02610594v1">hal-0261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88v1">Représentations des structures et organisations de la petite enfance dans les médias numériques</text:a></text:p>
              <text:p text:style-name="Normal"><text:a xlink:type="simple" xlink:href="https://hal.science/search/index/?q=*&amp;authFullName_s=Zeineb Touati">Zeineb Touati</text:a></text:p>
              <text:p text:style-name="Normal"><text:span>« La mixité dans le secteur de la prime enfance »</text:span><text:span>, Dec 2017, Rouen, France</text:span></text:p>
              <text:p text:style-name="Normal"><text:span>Communication dans un congrès</text:span></text:p>
              <text:p text:style-name="Normal"><text:a xlink:type="simple" xlink:href="https://hal.science/hal-02610588v1">hal-0261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41v1">Dynamique médiatique et reconstruction identitaire en contexte de transition politique : complémentarité entre interactions sociales et processus communicationnels</text:a></text:p>
              <text:p text:style-name="Normal"><text:a xlink:type="simple" xlink:href="https://hal.science/search/index/?q=*&amp;authFullName_s=Zeineb Touati">Zeineb Touati</text:a></text:p>
              <text:p text:style-name="Normal"><text:span>XXème Congrès de l’AISLF "Sociétés en mouvement, sociologie en changement"</text:span><text:span>, L'AISLF, Jul 2016, Montréal, Canada</text:span></text:p>
              <text:p text:style-name="Normal"><text:span>Communication dans un congrès</text:span></text:p>
              <text:p text:style-name="Normal"><text:a xlink:type="simple" xlink:href="https://hal.science/hal-02610541v1">hal-0261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43v1">L'égalité à l'épreuve des dynamiques sociales et des transitions politiques</text:a></text:p>
              <text:p text:style-name="Normal"><text:a xlink:type="simple" xlink:href="https://hal.science/search/index/?q=*&amp;authFullName_s=Zeineb Touati">Zeineb Touati</text:a></text:p>
              <text:p text:style-name="Normal"><text:span>XXème Congrès de l'AISLF. " Sociétés en mouvement. Sociologie en changement"</text:span><text:span>, L'AISLF, Jul 2016, Montréal, Canada</text:span></text:p>
              <text:p text:style-name="Normal"><text:span>Communication dans un congrès</text:span></text:p>
              <text:p text:style-name="Normal"><text:a xlink:type="simple" xlink:href="https://hal.science/hal-02610543v1">hal-026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39v1">L'identité à l'ère du numérique</text:a></text:p>
              <text:p text:style-name="Normal"><text:a xlink:type="simple" xlink:href="https://hal.science/search/index/?q=*&amp;authFullName_s=Zeineb Touati">Zeineb Touati</text:a></text:p>
              <text:p text:style-name="Normal"><text:span>« L’identité au pluriel »</text:span><text:span>, Univ. de Poitiers, Univ. Ibn Zohr, SFSIC, May 2016, Agadir, Maroc. pp.283-292</text:span></text:p>
              <text:p text:style-name="Normal"><text:span>Communication dans un congrès</text:span></text:p>
              <text:p text:style-name="Normal"><text:a xlink:type="simple" xlink:href="https://hal.science/hal-02610539v1">hal-0261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87v1">Femmes et justice en Tunisie : textes juridiques, enjeux sociaux et défis de l’égalité</text:a></text:p>
              <text:p text:style-name="Normal"><text:a xlink:type="simple" xlink:href="https://hal.science/search/index/?q=*&amp;authFullName_s=Zeineb Touati">Zeineb Touati</text:a></text:p>
              <text:p text:style-name="Normal"><text:span>82ème Congrès de l'ACFAS</text:span><text:span>, Univ. Concordia, May 2014, Montréal, Canada</text:span></text:p>
              <text:p text:style-name="Normal"><text:span>Communication dans un congrès</text:span></text:p>
              <text:p text:style-name="Normal"><text:a xlink:type="simple" xlink:href="https://hal.science/hal-02610587v1">hal-0261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85v1">Insertion professionnelle et évolution des jeunes diplômés dans les métiers de la communication en France : analyse comparée des formations professionnalisantes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Cristina Badulescu">Cristina Badulescu</text:a></text:p>
              <text:p text:style-name="Normal"><text:span>81ème Congrès de l'ACFAS</text:span><text:span>, L'ACFAS, May 2013, Québec, Canada</text:span></text:p>
              <text:p text:style-name="Normal"><text:span>Communication dans un congrès</text:span></text:p>
              <text:p text:style-name="Normal"><text:a xlink:type="simple" xlink:href="https://hal.science/hal-02610585v1">hal-0261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97v1">Les réseaux sociaux et la parole des femmes tunisiennes entre espace de libération et exutoire virtuel</text:a></text:p>
              <text:p text:style-name="Normal"><text:a xlink:type="simple" xlink:href="https://hal.science/search/index/?q=*&amp;authFullName_s=Zeineb Touati">Zeineb Touati</text:a></text:p>
              <text:p text:style-name="Normal"><text:span>«Usages et pratiques des publics dans les pays du Sud : Des médias classiques aux TIC»</text:span><text:span>, Univ. de Poitiers, Univ. Ibn Zohr, SFSIC, Apr 2012, Agadir, Maroc. pp.311-316</text:span></text:p>
              <text:p text:style-name="Normal"><text:span>Communication dans un congrès</text:span></text:p>
              <text:p text:style-name="Normal"><text:a xlink:type="simple" xlink:href="https://hal.science/hal-02610597v1">hal-0261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03v1">Les usages des TIC : de l’apprentissage de la citoyenneté au marketing politique</text:a></text:p>
              <text:p text:style-name="Normal"><text:a xlink:type="simple" xlink:href="https://hal.science/search/index/?q=*&amp;authFullName_s=Zeineb Touati">Zeineb Touati</text:a></text:p>
              <text:p text:style-name="Normal"><text:span>« La communication électronique dans la société de l’information »</text:span><text:span>, Jun 2012, Le Havre, France. pp.277-283</text:span></text:p>
              <text:p text:style-name="Normal"><text:span>Communication dans un congrès</text:span></text:p>
              <text:p text:style-name="Normal"><text:a xlink:type="simple" xlink:href="https://hal.science/hal-02610603v1">hal-0261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29v1">Les tunisiennes de l'euphorie de la révolution à l'incertitude de l'avenir</text:a></text:p>
              <text:p text:style-name="Normal"><text:a xlink:type="simple" xlink:href="https://hal.science/search/index/?q=*&amp;authFullName_s=Zeineb Touati">Zeineb Touati</text:a></text:p>
              <text:p text:style-name="Normal"><text:span>XVIIIIème Congrès de l'AISLF. Penser l'incertain</text:span><text:span>, L'AISLF, Jul 2012, Rabat, Morocco</text:span></text:p>
              <text:p text:style-name="Normal"><text:span>Communication dans un congrès</text:span></text:p>
              <text:p text:style-name="Normal"><text:a xlink:type="simple" xlink:href="https://hal.science/hal-02610429v1">hal-0261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00v1">TIC et nouvelles formes de militantisme en Tunisie</text:a></text:p>
              <text:p text:style-name="Normal"><text:a xlink:type="simple" xlink:href="https://hal.science/search/index/?q=*&amp;authFullName_s=Zeineb Touati">Zeineb Touati</text:a></text:p>
              <text:p text:style-name="Normal"><text:span>Colloque international « Usages et pratiques des publics dans les pays du Sud : Des médias classiques aux TIC »</text:span><text:span>, Univ. de Poitiers, Univ. Ibn Zohr, SFSIC, Apr 2012, Agadir, Morocco. pp.137-144</text:span></text:p>
              <text:p text:style-name="Normal"><text:span>Communication dans un congrès</text:span></text:p>
              <text:p text:style-name="Normal"><text:a xlink:type="simple" xlink:href="https://hal.science/hal-02610600v1">hal-0261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31v1">Les médias sociaux acteurs du politique.Structuration de la mobilisation citoyenne, marketing politique et e-démocratie</text:a></text:p>
              <text:p text:style-name="Normal"><text:a xlink:type="simple" xlink:href="https://hal.science/search/index/?q=*&amp;authFullName_s=Zeineb Touati">Zeineb Touati</text:a></text:p>
              <text:p text:style-name="Normal"><text:span>XVIIIIème Congrès de l'AISLF. Penser l'incertain.</text:span><text:span>, L'AISLF, Jul 2012, Rabat, Morocco</text:span></text:p>
              <text:p text:style-name="Normal"><text:span>Communication dans un congrès</text:span></text:p>
              <text:p text:style-name="Normal"><text:a xlink:type="simple" xlink:href="https://hal.science/hal-02610431v1">hal-0261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26v1">Parcours des apprentis chercheurs maghrébins en France</text:a></text:p>
              <text:p text:style-name="Normal"><text:a xlink:type="simple" xlink:href="https://hal.science/search/index/?q=*&amp;authFullName_s=Zeineb Touati">Zeineb Touati</text:a></text:p>
              <text:p text:style-name="Normal"><text:span>Colloque franco-tunisien SFSIC/ISD/IPSI. Interagir et transmettre, informer et communiquer : quelles valeurs, quelle valorisation ?</text:span><text:span>, Apr 2008, Tunis, Tunisie</text:span></text:p>
              <text:p text:style-name="Normal"><text:span>Communication dans un congrès</text:span></text:p>
              <text:p text:style-name="Normal"><text:a xlink:type="simple" xlink:href="https://hal.science/hal-02610426v1">hal-0261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28v1">Ouverture et ubiquité médiatiques versus mutations identitaires et sociales : cas de la femme tunisienne</text:a></text:p>
              <text:p text:style-name="Normal"><text:a xlink:type="simple" xlink:href="https://hal.science/search/index/?q=*&amp;authFullName_s=Zeineb Touati">Zeineb Touati</text:a></text:p>
              <text:p text:style-name="Normal"><text:span>XVIIIème Congrès de l'AISLF. « Être en société : Le lien social à l’épreuve des cultures »</text:span><text:span>, AISLF, Jul 2008, Istanbul, Turkey</text:span></text:p>
              <text:p text:style-name="Normal"><text:span>Communication dans un congrès</text:span></text:p>
              <text:p text:style-name="Normal"><text:a xlink:type="simple" xlink:href="https://hal.science/hal-02610428v1">hal-0261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37v1">Choix méthodologiques et implications épistémologiques en SIC</text:a></text:p>
              <text:p text:style-name="Normal"><text:a xlink:type="simple" xlink:href="https://hal.science/search/index/?q=*&amp;authFullName_s=Zeineb Touati">Zeineb Touati</text:a></text:p>
              <text:p text:style-name="Normal"><text:span>Journées Parcoursic « Le parcours intellectuel et pratique d’un jeune chercheur en SIC »</text:span><text:span>, Jun 2008, Lille, France</text:span></text:p>
              <text:p text:style-name="Normal"><text:span>Communication dans un congrès</text:span></text:p>
              <text:p text:style-name="Normal"><text:a xlink:type="simple" xlink:href="https://hal.science/hal-02610437v1">hal-0261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35v1">Les SIC face à la nécessité des références théoriques classiques</text:a></text:p>
              <text:p text:style-name="Normal"><text:a xlink:type="simple" xlink:href="https://hal.science/search/index/?q=*&amp;authFullName_s=Zeineb Touati">Zeineb Touati</text:a></text:p>
              <text:p text:style-name="Normal"><text:span>Journées d’études « Parcoursic : Le parcours intellectuel et pratique d’un jeune chercheur en SIC »</text:span><text:span>, Jun 2008, Lille, France</text:span></text:p>
              <text:p text:style-name="Normal"><text:span>Communication dans un congrès</text:span></text:p>
              <text:p text:style-name="Normal"><text:a xlink:type="simple" xlink:href="https://hal.science/hal-02610435v1">hal-0261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27v1">Le médiatique et le culturel comme régulateurs émergeants dans les sociétés maghrébines : Cas du port du voile islamique</text:a></text:p>
              <text:p text:style-name="Normal"><text:a xlink:type="simple" xlink:href="https://hal.science/search/index/?q=*&amp;authFullName_s=Zeineb Touati">Zeineb Touati</text:a></text:p>
              <text:p text:style-name="Normal"><text:span>XVIIIèmeCongrès de l’AISLF " Être en société : Le lien social à l’épreuve des cultures "</text:span><text:span>, AISLF, Jul 2008, Istanbul, Turquie</text:span></text:p>
              <text:p text:style-name="Normal"><text:span>Communication dans un congrès</text:span></text:p>
              <text:p text:style-name="Normal"><text:a xlink:type="simple" xlink:href="https://hal.science/hal-02610427v1">hal-0261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25v1">Le concept de genre et les études féministes et féminines dans le monde arabe</text:a></text:p>
              <text:p text:style-name="Normal"><text:a xlink:type="simple" xlink:href="https://hal.science/search/index/?q=*&amp;authFullName_s=Zeineb Touati">Zeineb Touati</text:a></text:p>
              <text:p text:style-name="Normal"><text:span>Le genre : Approches théoriques et recherches en méditerranée</text:span><text:span>, Faculté des Sciences Humaines et Sociales de Tunis, Feb 2007, Tunis, Tunisia</text:span></text:p>
              <text:p text:style-name="Normal"><text:span>Communication dans un congrès</text:span></text:p>
              <text:p text:style-name="Normal"><text:a xlink:type="simple" xlink:href="https://hal.science/hal-02610425v1">hal-026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34v1">Limites de l’entretien semi-directif en SIC</text:a></text:p>
              <text:p text:style-name="Normal"><text:a xlink:type="simple" xlink:href="https://hal.science/search/index/?q=*&amp;authFullName_s=Zeineb Touati">Zeineb Touati</text:a></text:p>
              <text:p text:style-name="Normal"><text:span>Journées Parcoursic "Parcours d’un jeune chercheur en SIC : Questionnements, Méthodes et Pratiques »</text:span><text:span>, Apr 2007, Paris, France</text:span></text:p>
              <text:p text:style-name="Normal"><text:span>Communication dans un congrès</text:span></text:p>
              <text:p text:style-name="Normal"><text:a xlink:type="simple" xlink:href="https://hal.science/hal-02610434v1">hal-0261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32v1">Les images du corps féminin dans les médias et la société en Tunisie</text:a></text:p>
              <text:p text:style-name="Normal"><text:a xlink:type="simple" xlink:href="https://hal.science/search/index/?q=*&amp;authFullName_s=Zeineb Touati">Zeineb Touati</text:a></text:p>
              <text:p text:style-name="Normal"><text:span>Le corps communicant</text:span><text:span>, Jun 2006, Dijon, France</text:span></text:p>
              <text:p text:style-name="Normal"><text:span>Communication dans un congrès</text:span></text:p>
              <text:p text:style-name="Normal"><text:a xlink:type="simple" xlink:href="https://hal.science/hal-02610432v1">hal-0261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24v1">Les critères de choix des outils méthodologiques en sociologie de la communication</text:a></text:p>
              <text:p text:style-name="Normal"><text:a xlink:type="simple" xlink:href="https://hal.science/search/index/?q=*&amp;authFullName_s=Zeineb Touati">Zeineb Touati</text:a></text:p>
              <text:p text:style-name="Normal"><text:span>XVIIème Congrès de l'AISLF, L'individu social autres réalités, autre sociologie?</text:span><text:span>, Jul 2004, Tours, France</text:span></text:p>
              <text:p text:style-name="Normal"><text:span>Communication dans un congrès</text:span></text:p>
              <text:p text:style-name="Normal"><text:a xlink:type="simple" xlink:href="https://hal.science/hal-02610424v1">hal-0261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23v1">La communication et les représentations sociales : Cas de l’image de la femme dans la société tunisienne</text:a></text:p>
              <text:p text:style-name="Normal"><text:a xlink:type="simple" xlink:href="https://hal.science/search/index/?q=*&amp;authFullName_s=Zeineb Touati">Zeineb Touati</text:a></text:p>
              <text:p text:style-name="Normal"><text:span>XVIIème Congrès de l’AISLF, L'individu social autres réalités, autre sociologie ?</text:span><text:span>, AISLF, Jul 2004, Tours, France</text:span></text:p>
              <text:p text:style-name="Normal"><text:span>Communication dans un congrès</text:span></text:p>
              <text:p text:style-name="Normal"><text:a xlink:type="simple" xlink:href="https://hal.science/hal-02610423v1">hal-02610423v1</text:a></text:p>
            </table:table-cell>
          </table:table-row>
        </table:table>
        <text:p text:style-name="P49"/>
        <text:p text:style-name="Heading2"><text:span text:style-name="T24">Poster de conférence (1)</text:span></text:p>
        <text:p text:style-name="P51"/>
        <table:table table:name="24f546" table:style-name="24f546">
          <table:table-column table:style-name="24f546.0"/>
          <table:table-row>
            <table:table-cell office:value-type="string">
              <text:p text:style-name="Normal"><text:a xlink:type="simple" xlink:href="https://hal.science/hal-02610433v1">Le corps féminin comme support idéologique et argument politique</text:a></text:p>
              <text:p text:style-name="Normal"><text:a xlink:type="simple" xlink:href="https://hal.science/search/index/?q=*&amp;authFullName_s=Zeineb Touati">Zeineb Touati</text:a></text:p>
              <text:p text:style-name="Normal"><text:span>Le corps communicant</text:span><text:span>, Jun 2006, Dijon, France</text:span></text:p>
              <text:p text:style-name="Normal"><text:span>Poster de conférence</text:span></text:p>
              <text:p text:style-name="Normal"><text:a xlink:type="simple" xlink:href="https://hal.science/hal-02610433v1">hal-02610433v1</text:a></text:p>
            </table:table-cell>
          </table:table-row>
        </table:table>
        <text:p text:style-name="P52"/>
        <text:p text:style-name="Heading2"><text:span text:style-name="T25">Ouvrages (1)</text:span></text:p>
        <text:p text:style-name="P54"/>
        <table:table table:name="cb60f6" table:style-name="cb60f6">
          <table:table-column table:style-name="cb60f6.0"/>
          <table:table-row>
            <table:table-cell office:value-type="string">
              <text:p text:style-name="Normal"><text:a xlink:type="simple" xlink:href="https://hal.science/hal-02610422v1">Médias et technologies numériques au sud de la Méditerranée : Constructions identitaires et interculturalités</text:a></text:p>
              <text:p text:style-name="Normal"><text:a xlink:type="simple" xlink:href="https://hal.science/search/index/?q=*&amp;authFullName_s=Racha Mezrioui">Racha Mezrioui</text:a><text:span>,</text:span><text:a xlink:type="simple" xlink:href="https://hal.science/search/index/?q=*&amp;authFullName_s=Zeineb Touati">Zeineb Touati</text:a></text:p>
              <text:p text:style-name="Normal"><text:span>L'Harmattan, 2016, Socio-anthropologie des mondes méditerranéens, 978-2-343-08310-0</text:span></text:p>
              <text:p text:style-name="Normal"><text:span>Ouvrages</text:span></text:p>
              <text:p text:style-name="Normal"><text:a xlink:type="simple" xlink:href="https://hal.science/hal-02610422v1">hal-02610422v1</text:a></text:p>
            </table:table-cell>
          </table:table-row>
        </table:table>
        <text:p text:style-name="P55"/>
        <text:p text:style-name="Heading2"><text:span text:style-name="T26">Chapitre d'ouvrage (10)</text:span></text:p>
        <text:p text:style-name="P57"/>
        <table:table table:name="ed7b26" table:style-name="ed7b26">
          <table:table-column table:style-name="ed7b26.0"/>
          <table:table-row>
            <table:table-cell office:value-type="string">
              <text:p text:style-name="Normal"><text:a xlink:type="simple" xlink:href="https://hal.science/hal-04054726v1">Images médiatiques et représentations sociales de la mixité des métiers de la prime enfance</text:a></text:p>
              <text:p text:style-name="Normal"><text:a xlink:type="simple" xlink:href="https://hal.science/search/index/?q=*&amp;authFullName_s=Zeineb Touati">Zeineb Touati</text:a></text:p>
              <text:p text:style-name="Normal"><text:span>Presses Universitaires de Rouen et du Havre.<text:s/></text:span><text:span>Des hommes dans les métiers de la prime enfance</text:span><text:span>, pp.80-92, 2023, Genre à lire ..et à penser, 979-10-240-1739-6</text:span></text:p>
              <text:p text:style-name="Normal"><text:span>Chapitre d'ouvrage</text:span></text:p>
              <text:p text:style-name="Normal"><text:a xlink:type="simple" xlink:href="https://hal.science/hal-04054726v1">hal-040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9024v1">Le couple mixte dans les médias : Des clichés de la presse écrite à l’ouverture des forums de discussion</text:a></text:p>
              <text:p text:style-name="Normal"><text:a xlink:type="simple" xlink:href="https://hal.science/search/index/?q=*&amp;authFullName_s=Zeineb Touati">Zeineb Touati</text:a></text:p>
              <text:p text:style-name="Normal"><text:span>Mixités conjugales aujourd’hui</text:span><text:span>, Ed. PURH, pp.17-32., 2018, Coll. Plurilectal., 979-10-240-0989-6</text:span></text:p>
              <text:p text:style-name="Normal"><text:span>Chapitre d'ouvrage</text:span></text:p>
              <text:p text:style-name="Normal"><text:a xlink:type="simple" xlink:href="https://hal.science/hal-02599024v1">hal-0259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9057v1">Interactions socio-symboliques et tabous sociaux entre évolution sociopolitique et communication sur internet</text:a></text:p>
              <text:p text:style-name="Normal"><text:a xlink:type="simple" xlink:href="https://hal.science/search/index/?q=*&amp;authFullName_s=Zeineb Touati">Zeineb Touati</text:a></text:p>
              <text:p text:style-name="Normal"><text:span>Médias et changements. Formes et modalités de l’agir citoyen</text:span><text:span>, L'Harmattan, pp.181-196., 2015, Communication et Civilisation, 978-2-343-07204-3</text:span></text:p>
              <text:p text:style-name="Normal"><text:span>Chapitre d'ouvrage</text:span></text:p>
              <text:p text:style-name="Normal"><text:a xlink:type="simple" xlink:href="https://hal.science/hal-02599057v1">hal-0259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18v1">La stratégie de marque à l’épreuve du commerce équitable », in FRANÇOISE BERNARD, CRISTINA BOGDAN, STEFAN BRATOSIN, Actualité Scientifique en Communication des Organisations : Questionner les nouveaux enjeux, problématiques et pratiques, pp. 87-106.</text:a></text:p>
              <text:p text:style-name="Normal"><text:a xlink:type="simple" xlink:href="https://hal.science/search/index/?q=*&amp;authFullName_s=Cristina Badulescu">Cristina Badulescu</text:a><text:span>,</text:span><text:a xlink:type="simple" xlink:href="https://hal.science/search/index/?q=*&amp;authFullName_s=Zeineb Touati">Zeineb Touati</text:a></text:p>
              <text:p text:style-name="Normal"><text:span>Edition de l’Université de Bucarest.<text:s/></text:span><text:span>Françoise Bernard, Stefan Bratosin, Adela Rogojinaru (Sous la dir. de ). Actualité Scientifique en Communication des Organisations : Questionner les nouveaux enjeux, problématiques et pratiques</text:span><text:span>, pp.87-106., 2015</text:span></text:p>
              <text:p text:style-name="Normal"><text:span>Chapitre d'ouvrage</text:span></text:p>
              <text:p text:style-name="Normal"><text:a xlink:type="simple" xlink:href="https://hal.science/hal-02610418v1">hal-0261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9139v1">Internet, Facebook et l’émergence de nouvelles formes d’engagement en Tunisie</text:a></text:p>
              <text:p text:style-name="Normal"><text:a xlink:type="simple" xlink:href="https://hal.science/search/index/?q=*&amp;authFullName_s=Zeineb Touati">Zeineb Touati</text:a></text:p>
              <text:p text:style-name="Normal"><text:span>Les médias font-ils les révolutions ? Regards critiques sur les soulèvements arabes</text:span><text:span>, L'Harmattan, pp.165-181, 2013, Communication et civilisation, 978-2-343-00072-5</text:span></text:p>
              <text:p text:style-name="Normal"><text:span>Chapitre d'ouvrage</text:span></text:p>
              <text:p text:style-name="Normal"><text:a xlink:type="simple" xlink:href="https://hal.science/hal-02599139v1">hal-0259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9117v1">Social networks and women’s rights activism in post-revolutionary Tunisia</text:a></text:p>
              <text:p text:style-name="Normal"><text:a xlink:type="simple" xlink:href="https://hal.science/search/index/?q=*&amp;authFullName_s=Zeineb Touati">Zeineb Touati</text:a><text:span>,</text:span><text:a xlink:type="simple" xlink:href="https://hal.science/search/index/?q=*&amp;authFullName_s=Sami Zlitni">Sami Zlitni</text:a></text:p>
              <text:p text:style-name="Normal"><text:span>Arab Spring and Arab Women. Challenges and Opportunities</text:span><text:span>, Routledge, pp.162-175, 2013, 9781857437126</text:span></text:p>
              <text:p text:style-name="Normal"><text:span>Chapitre d'ouvrage</text:span></text:p>
              <text:p text:style-name="Normal"><text:a xlink:type="simple" xlink:href="https://hal.science/hal-02599117v1">hal-0259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9105v1">The struggle for women’s rights in Morocco: from historical feminism to the 20 February activism</text:a></text:p>
              <text:p text:style-name="Normal"><text:a xlink:type="simple" xlink:href="https://hal.science/search/index/?q=*&amp;authFullName_s=Zeineb Touati">Zeineb Touati</text:a></text:p>
              <text:p text:style-name="Normal"><text:span>Arab Spring and Arab Women. Challenges and Opportunities</text:span><text:span>, Routledge, pp.121-133, 2013, 9781857437126</text:span></text:p>
              <text:p text:style-name="Normal"><text:span>Chapitre d'ouvrage</text:span></text:p>
              <text:p text:style-name="Normal"><text:a xlink:type="simple" xlink:href="https://hal.science/hal-02599105v1">hal-0259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02v1">Le statut et la place du français dans l'enseignement et la société en Tunisie</text:a></text:p>
              <text:p text:style-name="Normal"><text:a xlink:type="simple" xlink:href="https://hal.science/search/index/?q=*&amp;authFullName_s=Zeineb Touati">Zeineb Touati</text:a></text:p>
              <text:p text:style-name="Normal"><text:span>PURH.<text:s/></text:span><text:span>Plurilinguisme, Politique linguistique et Education</text:span><text:span>, pp.465-473, 2011, 978-2-87775-530-6</text:span></text:p>
              <text:p text:style-name="Normal"><text:span>Chapitre d'ouvrage</text:span></text:p>
              <text:p text:style-name="Normal"><text:a xlink:type="simple" xlink:href="https://hal.science/hal-02881902v1">hal-028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9166v1">Les limites de l'entretien semi-directif en SIC</text:a></text:p>
              <text:p text:style-name="Normal"><text:a xlink:type="simple" xlink:href="https://hal.science/search/index/?q=*&amp;authFullName_s=Zeineb Touati">Zeineb Touati</text:a></text:p>
              <text:p text:style-name="Normal"><text:span>Construire son parcours de thèse</text:span><text:span>, L'Harmattan, pp.124-130, 2008, Communication et Civilisation, 978-2-296-06249-8</text:span></text:p>
              <text:p text:style-name="Normal"><text:span>Chapitre d'ouvrage</text:span></text:p>
              <text:p text:style-name="Normal"><text:a xlink:type="simple" xlink:href="https://hal.science/hal-02599166v1">hal-025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9201v1">Le corps féminin en Tunisie entre images médiatiques et imaginaire collectif</text:a></text:p>
              <text:p text:style-name="Normal"><text:a xlink:type="simple" xlink:href="https://hal.science/search/index/?q=*&amp;authFullName_s=Zeineb Touati">Zeineb Touati</text:a></text:p>
              <text:p text:style-name="Normal"><text:span>Le corps communicant</text:span><text:span>, L'Harmattan, pp.101-121, 2008, Le corps en question, 978-2-296-04597-2</text:span></text:p>
              <text:p text:style-name="Normal"><text:span>Chapitre d'ouvrage</text:span></text:p>
              <text:p text:style-name="Normal"><text:a xlink:type="simple" xlink:href="https://hal.science/hal-02599201v1">hal-02599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ineb Touati</dc:title>
    <dc:subject/>
    <dc:description>CV</dc:description>
    <dc:creator/>
    <dc:date>2026-05-26T06:50:31.000</dc:date>
    <meta:generator>PHPWord</meta:generator>
    <meta:initial-creator>CCSD</meta:initial-creator>
    <meta:creation-date>2026-05-26T06:50:31.000</meta:creation-date>
    <meta:keyword/>
    <meta:user-defined meta:name="Category"/>
    <meta:user-defined meta:name="Company"/>
    <meta:user-defined meta:name="Manager"/>
  </office:meta>
</office:document-meta>
</file>