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d7b7" style:family="table">
      <style:table-properties style:rel-width="100" table:align="center"/>
    </style:style>
    <style:style style:name="70d7b7.0" style:family="table-column">
      <style:table-column-properties style:column-width="0.00cm"/>
    </style:style>
    <style:style style:name="536633" style:family="table">
      <style:table-properties style:rel-width="100" table:align="center"/>
    </style:style>
    <style:style style:name="536633.0" style:family="table-column">
      <style:table-column-properties style:column-width="0.00cm"/>
    </style:style>
    <style:style style:name="d730e0" style:family="table">
      <style:table-properties style:rel-width="100" table:align="center"/>
    </style:style>
    <style:style style:name="d730e0.0" style:family="table-column">
      <style:table-column-properties style:column-width="0.00cm"/>
    </style:style>
    <style:style style:name="9052e2" style:family="table">
      <style:table-properties style:rel-width="100" table:align="center"/>
    </style:style>
    <style:style style:name="9052e2.0" style:family="table-column">
      <style:table-column-properties style:column-width="0.00cm"/>
    </style:style>
    <style:style style:name="2f3368" style:family="table">
      <style:table-properties style:rel-width="100" table:align="center"/>
    </style:style>
    <style:style style:name="2f3368.0" style:family="table-column">
      <style:table-column-properties style:column-width="0.00cm"/>
    </style:style>
    <style:style style:name="d90c58" style:family="table">
      <style:table-properties style:rel-width="100" table:align="center"/>
    </style:style>
    <style:style style:name="d90c58.0" style:family="table-column">
      <style:table-column-properties style:column-width="0.00cm"/>
    </style:style>
    <style:style style:name="89ea83" style:family="table">
      <style:table-properties style:rel-width="100" table:align="center"/>
    </style:style>
    <style:style style:name="89ea8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Zénaïde Lecat<text:s/></text:span><text:span text:style-name="T2">Ingénieure d'étude, Ministère de la Culture, DRAC Occitanie, Site de Toulouse, Service régional de l'Archéolog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enaide-lecat">zenaide-lecat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492-8188">0000-0001-8492-8188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4227925">184227925</text:a></text:p>
          </text:list-item>
        </text:list>
        <text:list text:style-name="listStyle_0">
          <text:list-item>
            <text:p text:style-name="P13"><text:span text:style-name="T7"><text:s/>cv.identifier.google scholar :<text:s/></text:span></text:p>
            <text:p><text:a xlink:type="simple" xlink:href="https://scholar.google.com/citations?user=IKDelR4AAAAJ">IKDelR4AAAAJ</text:a></text:p>
          </text:list-item>
        </text:list>
        <text:p text:style-name="P14"/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Chapitre d'ouvrage (7)</text:span></text:p>
        <text:p text:style-name="P20"/>
        <table:table table:name="70d7b7" table:style-name="70d7b7">
          <table:table-column table:style-name="70d7b7.0"/>
          <table:table-row>
            <table:table-cell office:value-type="string">
              <text:p text:style-name="Normal"><text:a xlink:type="simple" xlink:href="https://hal.science/hal-04819283v1">Figures locales de l'archéologie : portraits de chercheurs</text:a></text:p>
              <text:p text:style-name="Normal"><text:a xlink:type="simple" xlink:href="https://hal.science/search/index/?q=*&amp;authFullName_s=Zénaïde Lecat">Zénaïde Lecat</text:a></text:p>
              <text:p text:style-name="Normal"><text:span>Conseil départemental de Tarn-et-Garonne.<text:s/></text:span><text:span>Moyen Âge entre Tarn-et-Garonne. Artefacts et panoramas</text:span><text:span>, p. 12-13, 2024</text:span></text:p>
              <text:p text:style-name="Normal"><text:span>Chapitre d'ouvrage</text:span></text:p>
              <text:p text:style-name="Normal"><text:a xlink:type="simple" xlink:href="https://hal.science/hal-04819283v1">hal-0481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304v1">La domus de la rue Edmond-Valentin à Narbonne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Laetitia Pédoussaut">Laetitia Pédoussaut</text:a><text:span>,</text:span><text:a xlink:type="simple" xlink:href="https://hal.science/search/index/?q=*&amp;authFullName_s=Clara Prats">Clara Prats</text:a><text:span>,</text:span><text:a xlink:type="simple" xlink:href="https://hal.science/search/index/?q=*&amp;authFullName_s=Carole Acquaviva">Carole Acquaviva</text:a><text:span>,</text:span><text:a xlink:type="simple" xlink:href="https://hal.science/search/index/?q=*&amp;authFullName_s=Alexandra Dardenay">Alexandra Dardenay</text:a><text:span>et al.</text:span></text:p>
              <text:p text:style-name="Normal"><text:span>éd. Monique Mergoil.<text:s/></text:span><text:span>Les domus à Narbonne et en Gaule narbonnaise. Actes de la journée d'étude du 22 novembre 2022 en l'honneur de Raymond Sabrié</text:span><text:span>, AHR, 52, p. 37-58, 2024</text:span></text:p>
              <text:p text:style-name="Normal"><text:span>Chapitre d'ouvrage</text:span></text:p>
              <text:p text:style-name="Normal"><text:a xlink:type="simple" xlink:href="https://hal.science/hal-04247304v1">hal-042473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8926v1">Démantèlement et restauration du mur d'enceinte de Toulouse aux XIIIe-XIVe siècles ? Premières observations à partir de la fouille menée rue Bida</text:a></text:p>
              <text:p text:style-name="Normal"><text:a xlink:type="simple" xlink:href="https://hal.science/search/index/?q=*&amp;authFullName_s=Bastien Lefebvre">Bastien Lefebvre</text:a><text:span>,</text:span><text:a xlink:type="simple" xlink:href="https://hal.science/search/index/?q=*&amp;authFullName_s=Zénaïde Lecat">Zénaïde Lecat</text:a><text:span>,</text:span><text:a xlink:type="simple" xlink:href="https://hal.science/search/index/?q=*&amp;authFullName_s=Julien Ollivier">Julien Ollivier</text:a></text:p>
              <text:p text:style-name="Normal"><text:span>Musée Saint-Raymond.<text:s/></text:span><text:span>"Cathares" Toulouse dans la croisade</text:span><text:span>, In fine éditions d'art, pp.393-395, 2024</text:span></text:p>
              <text:p text:style-name="Normal"><text:span>Chapitre d'ouvrage</text:span></text:p>
              <text:p text:style-name="Normal"><text:a xlink:type="simple" xlink:href="https://hal.science/hal-04568926v1">hal-045689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6v1">Les politiques territoriales byzantines en Byzacène aux VIe-VIIe siècles : une stratigraphie de réseaux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Fathi Bejaoui">Fathi Bejaoui</text:a></text:p>
              <text:p text:style-name="Normal"><text:span>S. Golubović (dir.), Limes XXIIII. Proceedings of the 24th International Congress of Roman Frontier Studies [Belgrade, Viminacium, 2-9 septembre 2018], Belgrade, Institute of Archaeology, Monographies volume 81/1</text:span><text:span>, 2 vol., p. 783-796., 2023</text:span></text:p>
              <text:p text:style-name="Normal"><text:span>Chapitre d'ouvrage</text:span></text:p>
              <text:p text:style-name="Normal"><text:a xlink:type="simple" xlink:href="https://hal.science/hal-04114496v1">hal-04114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2722v1">Les « salles à auges » et les édifices dits fortifiés dans les Hautes Steppes tunisiennes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Fathi Bejaoui">Fathi Bejaoui</text:a></text:p>
              <text:p text:style-name="Normal"><text:span>Elsa Rocca, Pauline Piraud-Fournet et François Baratte (dir.), Les « salles à auges », Des édifices controversés de l’Antiquité tardive entre Afrique et Proche-Orient</text:span><text:span>, 192, , pp.69-84, 2022, Collection de la Casa de Velázquez, 9788490963678</text:span></text:p>
              <text:p text:style-name="Normal"><text:span>Chapitre d'ouvrage</text:span></text:p>
              <text:p text:style-name="Normal"><text:a xlink:type="simple" xlink:href="https://hal.science/hal-04112722v1">hal-04112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4v1">Les pavements décoratifs de la rue Edmond-Valentin, une domus du quartier résidentiel nord de Narbo</text:a></text:p>
              <text:p text:style-name="Normal"><text:a xlink:type="simple" xlink:href="https://hal.science/search/index/?q=*&amp;authFullName_s=Zénaïde Lecat">Zénaïde Lecat</text:a></text:p>
              <text:p text:style-name="Normal"><text:span>Bulletin de l'AIEMA, 22, 2011</text:span><text:span>, Scripta edizioni, 2015</text:span></text:p>
              <text:p text:style-name="Normal"><text:span>Chapitre d'ouvrage</text:span></text:p>
              <text:p text:style-name="Normal"><text:a xlink:type="simple" xlink:href="https://hal.science/hal-04114494v1">hal-04114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3v1">Nouvelles données concernant le rempart tardo-antique de Lectoure</text:a></text:p>
              <text:p text:style-name="Normal"><text:a xlink:type="simple" xlink:href="https://hal.science/search/index/?q=*&amp;authFullName_s=Zénaïde Lecat">Zénaïde Lecat</text:a></text:p>
              <text:p text:style-name="Normal"><text:span>Les fortifications de nos bourgs, Actes de la deuxième journée de l'archéologie et de l'histoire de l'art de Lectoure, 33e édition</text:span><text:span>, p. 15-23, 2015</text:span></text:p>
              <text:p text:style-name="Normal"><text:span>Chapitre d'ouvrage</text:span></text:p>
              <text:p text:style-name="Normal"><text:a xlink:type="simple" xlink:href="https://hal.science/hal-04114493v1">hal-04114493v1</text:a></text:p>
            </table:table-cell>
          </table:table-row>
        </table:table>
        <text:p text:style-name="P21"/>
        <text:p text:style-name="Heading2"><text:span text:style-name="T10">Ouvrages (1)</text:span></text:p>
        <text:p text:style-name="P23"/>
        <table:table table:name="536633" table:style-name="536633">
          <table:table-column table:style-name="536633.0"/>
          <table:table-row>
            <table:table-cell office:value-type="string">
              <text:p text:style-name="Normal"><text:a xlink:type="simple" xlink:href="https://hal.science/hal-04819174v1">Moyen Âge entre Tarn et Garonne</text:a></text:p>
              <text:p text:style-name="Normal"><text:a xlink:type="simple" xlink:href="https://hal.science/search/index/?q=*&amp;authFullName_s=Léa Gerardin">Léa Gerardin</text:a><text:span>,</text:span><text:a xlink:type="simple" xlink:href="https://hal.science/search/index/?q=*&amp;authFullName_s=Zénaïde Lecat">Zénaïde Lecat</text:a><text:span>,</text:span><text:a xlink:type="simple" xlink:href="https://hal.science/search/index/?q=*&amp;authFullName_s=Bastien Lefebvre">Bastien Lefebvre</text:a><text:span>,</text:span><text:a xlink:type="simple" xlink:href="https://hal.science/search/index/?q=*&amp;authFullName_s=Emmanuel Moureau">Emmanuel Moureau</text:a><text:span>,</text:span><text:a xlink:type="simple" xlink:href="https://hal.science/search/index/?q=*&amp;authFullName_s=Manon Vidal">Manon Vidal</text:a></text:p>
              <text:p text:style-name="Normal"><text:span>Conseil départemental de Tarn-et-Garonne. 143 p., 2024</text:span></text:p>
              <text:p text:style-name="Normal"><text:span>Ouvrages</text:span></text:p>
              <text:p text:style-name="Normal"><text:a xlink:type="simple" xlink:href="https://hal.science/hal-04819174v1">hal-04819174v1</text:a></text:p>
            </table:table-cell>
          </table:table-row>
        </table:table>
        <text:p text:style-name="P24"/>
        <text:p text:style-name="Heading2"><text:span text:style-name="T11">Communication dans un congrès (3)</text:span></text:p>
        <text:p text:style-name="P26"/>
        <table:table table:name="d730e0" table:style-name="d730e0">
          <table:table-column table:style-name="d730e0.0"/>
          <table:table-row>
            <table:table-cell office:value-type="string">
              <text:p text:style-name="Normal"><text:a xlink:type="simple" xlink:href="https://hal.science/hal-04247818v1">Ammaedara (Haïdra, Tunisie) : l’urbanisme dans l’Antiquité tardive : état de la question et projet de la nouvelle Mission archéologique tuniso-française à Haïdra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Mohamed Ben Nejma">Mohamed Ben Nejma</text:a><text:span>,</text:span><text:a xlink:type="simple" xlink:href="https://hal.science/search/index/?q=*&amp;authFullName_s=Caroline Michel d'Annoville">Caroline Michel d'Annoville</text:a><text:span>,</text:span><text:a xlink:type="simple" xlink:href="https://hal.science/search/index/?q=*&amp;authFullName_s=Elsa Rocca">Elsa Rocca</text:a></text:p>
              <text:p text:style-name="Normal"><text:span>Les villes dans l'Antiquité tardive au sud de la Péninsule ibérique et en Afrique du Nord</text:span><text:span>, Laurent Brassous (UMR 7266 LIENSs – Université de La Rochelle), Sabine Panzram (Universität Hamburg), Moheddine Chaouali (Institut Nationale du Patrimoine), May 2023, Oudhna, Tunis, Tunisie</text:span></text:p>
              <text:p text:style-name="Normal"><text:span>Communication dans un congrès</text:span></text:p>
              <text:p text:style-name="Normal"><text:a xlink:type="simple" xlink:href="https://hal.science/hal-04247818v1">hal-04247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52v1">« Les salles à auges et les édifices fortifiés des Hautes Steppes »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Fathi Bejaoui">Fathi Bejaoui</text:a></text:p>
              <text:p text:style-name="Normal"><text:span>Les salles à auges dans l’architecture de l’Antiquité tardive, entre Afrique et Proche-Orient. Monuments pour les distributions publiques ou écuries ?</text:span><text:span>, F. Baratte, P. Piraud-Fournet et E. Rocca, l’École des Hautes Études hispaniques et ibériques (Casa de Velasquez) et l’UMR 8167 (Orient et Méditerranée), May 2015, Paris, France</text:span></text:p>
              <text:p text:style-name="Normal"><text:span>Communication dans un congrès</text:span></text:p>
              <text:p text:style-name="Normal"><text:a xlink:type="simple" xlink:href="https://hal.science/hal-04247752v1">hal-0424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09v1">«The Byzacenian Limes during the Byzantine Period: a Networks Stratigraphy»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Fathi Bejaoui">Fathi Bejaoui</text:a></text:p>
              <text:p text:style-name="Normal"><text:span>24th Limes Congress</text:span><text:span>, Sep 2018, Belgrade et Viminacium (Serbie), France</text:span></text:p>
              <text:p text:style-name="Normal"><text:span>Communication dans un congrès</text:span></text:p>
              <text:p text:style-name="Normal"><text:a xlink:type="simple" xlink:href="https://hal.science/hal-04247709v1">hal-04247709v1</text:a></text:p>
            </table:table-cell>
          </table:table-row>
        </table:table>
        <text:p text:style-name="P27"/>
        <text:p text:style-name="Heading2"><text:span text:style-name="T12">Poster de conférence (1)</text:span></text:p>
        <text:p text:style-name="P29"/>
        <table:table table:name="9052e2" table:style-name="9052e2">
          <table:table-column table:style-name="9052e2.0"/>
          <table:table-row>
            <table:table-cell office:value-type="string">
              <text:p text:style-name="Normal"><text:a xlink:type="simple" xlink:href="https://hal.science/hal-04253786v1">La domus de la rue Edmond-Valentin, Narbonne (11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Carole Acquaviva">Carole Acquaviva</text:a></text:p>
              <text:p text:style-name="Normal"><text:span>La domus à Narbonne et en Gaule Narbonnaise</text:span><text:span>, Nov 2022, Montpellier, France. Actes à paraître, 2023</text:span></text:p>
              <text:p text:style-name="Normal"><text:span>Poster de conférence</text:span></text:p>
              <text:p text:style-name="Normal"><text:a xlink:type="simple" xlink:href="https://hal.science/hal-04253786v1">hal-04253786v1</text:a></text:p>
            </table:table-cell>
          </table:table-row>
        </table:table>
        <text:p text:style-name="P30"/>
        <text:p text:style-name="Heading2"><text:span text:style-name="T13">Article dans une revue (1)</text:span></text:p>
        <text:p text:style-name="P32"/>
        <table:table table:name="2f3368" table:style-name="2f3368">
          <table:table-column table:style-name="2f3368.0"/>
          <table:table-row>
            <table:table-cell office:value-type="string">
              <text:p text:style-name="Normal"><text:a xlink:type="simple" xlink:href="https://hal.science/hal-04112710v1">À la croisée des chemins : fenêtres archéologiques sur les voies d'accès orientales à Mediolanum (Saintes, Charente-Maritime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Pierre Rio">Pierre Rio</text:a></text:p>
              <text:p text:style-name="Normal"><text:span>Aquitania</text:span><text:span>, 2021, 37, pp.37-46</text:span></text:p>
              <text:p text:style-name="Normal"><text:span>Article dans une revue</text:span></text:p>
              <text:p text:style-name="Normal"><text:a xlink:type="simple" xlink:href="https://hal.science/hal-04112710v1">hal-04112710v1</text:a></text:p>
            </table:table-cell>
          </table:table-row>
        </table:table>
        <text:p text:style-name="P33"/>
        <text:p text:style-name="Heading2"><text:span text:style-name="T14">Rapport (8)</text:span></text:p>
        <text:p text:style-name="P35"/>
        <table:table table:name="d90c58" table:style-name="d90c58">
          <table:table-column table:style-name="d90c58.0"/>
          <table:table-row>
            <table:table-cell office:value-type="string">
              <text:p text:style-name="Normal"><text:a xlink:type="simple" xlink:href="https://hal.science/hal-02007056v1">22 - 24 rue de Lorraine (Auch, Gers). Rapport final d'opération d'archéologie préventive</text:a></text:p>
              <text:p text:style-name="Normal"><text:a xlink:type="simple" xlink:href="https://hal.science/search/index/?q=*&amp;authFullName_s=Christophe Calmés">Christophe Calmés</text:a><text:span>,</text:span><text:a xlink:type="simple" xlink:href="https://hal.science/search/index/?q=*&amp;authFullName_s=Teddy Bos">Teddy Bos</text:a><text:span>,</text:span><text:a xlink:type="simple" xlink:href="https://hal.science/search/index/?q=*&amp;authFullName_s=Marie Canivet">Marie Canivet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Charlotte Hallavant">Charlotte Hallavant</text:a><text:span>et al.</text:span></text:p>
              <text:p text:style-name="Normal"><text:span>[Rapport de recherche] Hadès bureau d'investigations archéologiques. 2017, pp.357</text:span></text:p>
              <text:p text:style-name="Normal"><text:span>Rapport</text:span><text:span><text:s/>(rapport de recherche)</text:span></text:p>
              <text:p text:style-name="Normal"><text:a xlink:type="simple" xlink:href="https://hal.science/hal-02007056v1">hal-02007056v1</text:a></text:p>
            </table:table-cell>
          </table:table-row>
          <table:table-row>
            <table:table-cell office:value-type="string">
              <text:p text:style-name="Normal"><text:a xlink:type="simple" xlink:href="https://univ-rochelle.hal.science/hal-02560534v1">Projet Collectif de Recherche « Limites et périphéries de Saintes antique : évolution topographique entre le Ier siècle a.C. et le Vème siècle p.C. » (No limit), Bilan 2016</text:a></text:p>
              <text:p text:style-name="Normal"><text:a xlink:type="simple" xlink:href="https://hal.science/search/index/?q=*&amp;authFullName_s=Jean-Philippe Baigl">Jean-Philippe Baigl</text:a><text:span>,</text:span><text:a xlink:type="simple" xlink:href="https://hal.science/search/index/?q=*&amp;authFullName_s=Bertrand Maratier">Bertrand Maratier</text:a><text:span>,</text:span><text:a xlink:type="simple" xlink:href="https://hal.science/search/index/?q=*&amp;authFullName_s=Charlotte Baigl">Charlotte Baigl</text:a><text:span>,</text:span><text:a xlink:type="simple" xlink:href="https://hal.science/search/index/?q=*&amp;authFullName_s=Anna Baudry">Anna Baudry</text:a><text:span>,</text:span><text:a xlink:type="simple" xlink:href="https://hal.science/search/index/?q=*&amp;authFullName_s=Brice Ephrem">Brice Ephrem</text:a><text:span>et al.</text:span></text:p>
              <text:p text:style-name="Normal"><text:span>[Rapport de recherche] SRA Nouvelle Aquitaine. 2016, 795 p</text:span></text:p>
              <text:p text:style-name="Normal"><text:span>Rapport</text:span><text:span><text:s/>(rapport de recherche)</text:span></text:p>
              <text:p text:style-name="Normal"><text:a xlink:type="simple" xlink:href="https://univ-rochelle.hal.science/hal-02560534v1">hal-02560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8323v1">1 rue du Planas, Triangle Gervais, Nîmes (Gard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Anne Bardot-Cambot">Anne Bardot-Cambot</text:a><text:span>,</text:span><text:a xlink:type="simple" xlink:href="https://hal.science/search/index/?q=*&amp;authFullName_s=Armel Bouvier">Armel Bouvier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Julie Gasc">Julie Gasc</text:a><text:span>et al.</text:span></text:p>
              <text:p text:style-name="Normal"><text:span>Hadès; SRA Languedoc-Roussillon. 2015, 380 p</text:span></text:p>
              <text:p text:style-name="Normal"><text:span>Rapport</text:span></text:p>
              <text:p text:style-name="Normal"><text:a xlink:type="simple" xlink:href="https://hal.science/hal-04078323v1">hal-04078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7v1">Tour du Bourreau, Lectoure (Gers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David Morel">David Morel</text:a><text:span>,</text:span><text:a xlink:type="simple" xlink:href="https://hal.science/search/index/?q=*&amp;authFullName_s=Christophe Calmés">Christophe Calmés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Selim Djouad">Selim Djouad</text:a><text:span>et al.</text:span></text:p>
              <text:p text:style-name="Normal"><text:span>Hadès archéologie; SRA Midi-Pyrénées. 2014</text:span></text:p>
              <text:p text:style-name="Normal"><text:span>Rapport</text:span></text:p>
              <text:p text:style-name="Normal"><text:a xlink:type="simple" xlink:href="https://hal.science/hal-04114497v1">hal-0411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7787v1">6 rue Edmond-Valentin, Narbonne (Aude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Carole Acquaviva">Carole Acquaviva</text:a><text:span>,</text:span><text:a xlink:type="simple" xlink:href="https://hal.science/search/index/?q=*&amp;authFullName_s=Francis Dieulafait">Francis Dieulafait</text:a><text:span>,</text:span><text:a xlink:type="simple" xlink:href="https://hal.science/search/index/?q=*&amp;authFullName_s=Frédéric Guibal">Frédéric Guibal</text:a><text:span>,</text:span><text:a xlink:type="simple" xlink:href="https://hal.science/search/index/?q=*&amp;authFullName_s=Laetitia Pédoussaut">Laetitia Pédoussaut</text:a><text:span>et al.</text:span></text:p>
              <text:p text:style-name="Normal"><text:span>Hadès. 2014</text:span></text:p>
              <text:p text:style-name="Normal"><text:span>Rapport</text:span></text:p>
              <text:p text:style-name="Normal"><text:a xlink:type="simple" xlink:href="https://hal.science/hal-04247787v1">hal-04247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5v1">Amphithéâtre-Arles (Bouches-du-Rhône)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Romain Aimé">Romain Aimé</text:a><text:span>,</text:span><text:a xlink:type="simple" xlink:href="https://hal.science/search/index/?q=*&amp;authFullName_s=Laetitia Pédoussaut">Laetitia Pédoussaut</text:a></text:p>
              <text:p text:style-name="Normal"><text:span>Hadès archéologie; SRA PACA. 2012</text:span></text:p>
              <text:p text:style-name="Normal"><text:span>Rapport</text:span></text:p>
              <text:p text:style-name="Normal"><text:a xlink:type="simple" xlink:href="https://hal.science/hal-04114495v1">hal-041144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8v1">La Graufesenque, Millau, Aveyron</text:a></text:p>
              <text:p text:style-name="Normal"><text:a xlink:type="simple" xlink:href="https://hal.science/search/index/?q=*&amp;authFullName_s=Zénaïde Lecat">Zénaïde Lecat</text:a></text:p>
              <text:p text:style-name="Normal"><text:span>Hadès archéologie. 2011, 40 p</text:span></text:p>
              <text:p text:style-name="Normal"><text:span>Rapport</text:span></text:p>
              <text:p text:style-name="Normal"><text:a xlink:type="simple" xlink:href="https://hal.science/hal-04114498v1">hal-041144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14499v1">Marmande (Lot-et-Garonne), Picard Nord</text:a></text:p>
              <text:p text:style-name="Normal"><text:a xlink:type="simple" xlink:href="https://hal.science/search/index/?q=*&amp;authFullName_s=Zénaïde Lecat">Zénaïde Lecat</text:a><text:span>,</text:span><text:a xlink:type="simple" xlink:href="https://hal.science/search/index/?q=*&amp;authFullName_s=Ugo Cafiero">Ugo Cafiero</text:a></text:p>
              <text:p text:style-name="Normal"><text:span>Hadès archéologie. 2010, 3 vol., 375 p</text:span></text:p>
              <text:p text:style-name="Normal"><text:span>Rapport</text:span></text:p>
              <text:p text:style-name="Normal"><text:a xlink:type="simple" xlink:href="https://hal.science/hal-04114499v1">hal-04114499v1</text:a></text:p>
            </table:table-cell>
          </table:table-row>
        </table:table>
        <text:p text:style-name="P36"/>
        <text:p text:style-name="Heading2"><text:span text:style-name="T15">Thèse (1)</text:span></text:p>
        <text:p text:style-name="P38"/>
        <table:table table:name="89ea83" table:style-name="89ea83">
          <table:table-column table:style-name="89ea83.0"/>
          <table:table-row>
            <table:table-cell office:value-type="string">
              <text:p text:style-name="Normal"><text:a xlink:type="simple" xlink:href="https://hal.science/tel-04078059v1">Recherches sur les fortifications des Hautes Steppes (Tunisie) à l'époque byzantine</text:a></text:p>
              <text:p text:style-name="Normal"><text:a xlink:type="simple" xlink:href="https://hal.science/search/index/?q=*&amp;authFullName_s=Zénaïde Lecat">Zénaïde Lecat</text:a></text:p>
              <text:p text:style-name="Normal"><text:span>Archéologie et Préhistoire. Paris Sorbonne Université; Orient et Méditerranée, 2014. Français.<text:s/></text:span><text:a xlink:type="simple" xlink:href="https://www.theses.fr/2014PA040234">⟨NNT : 2014PA040234⟩</text:a></text:p>
              <text:p text:style-name="Normal"><text:span>Thèse</text:span></text:p>
              <text:p text:style-name="Normal"><text:a xlink:type="simple" xlink:href="https://hal.science/tel-04078059v1">tel-040780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énaïde Lecat</dc:title>
    <dc:subject/>
    <dc:description>CV</dc:description>
    <dc:creator/>
    <dc:date>2026-05-12T14:21:15.000</dc:date>
    <meta:generator>PHPWord</meta:generator>
    <meta:initial-creator>CCSD</meta:initial-creator>
    <meta:creation-date>2026-05-12T14:21:15.000</meta:creation-date>
    <meta:keyword/>
    <meta:user-defined meta:name="Category"/>
    <meta:user-defined meta:name="Company"/>
    <meta:user-defined meta:name="Manager"/>
  </office:meta>
</office:document-meta>
</file>