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7ff" style:family="table">
      <style:table-properties style:rel-width="100" table:align="center"/>
    </style:style>
    <style:style style:name="bda7ff.0" style:family="table-column">
      <style:table-column-properties style:column-width="0.00cm"/>
    </style:style>
    <style:style style:name="301c0b" style:family="table">
      <style:table-properties style:rel-width="100" table:align="center"/>
    </style:style>
    <style:style style:name="301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enling Zh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henling-zhang">zhenling-zh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08-7681">0000-0001-9208-768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K-3411-2017">K-3411-201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bda7ff" table:style-name="bda7ff">
          <table:table-column table:style-name="bda7ff.0"/>
          <table:table-row>
            <table:table-cell office:value-type="string">
              <text:p text:style-name="Normal"><text:a xlink:type="simple" xlink:href="https://hal.science/hal-05544805v1">An improved GPT2-based joint event extraction method with position expansion and knowledge augmentation</text:a></text:p>
              <text:p text:style-name="Normal"><text:a xlink:type="simple" xlink:href="https://hal.science/search/index/?q=*&amp;authFullName_s=Tonghui An">Tonghui An</text:a><text:span>,</text:span><text:a xlink:type="simple" xlink:href="https://hal.science/search/index/?q=*&amp;authFullName_s=Zhenling Zhang">Zhenling Zhang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Ruchao Jia">Ruchao Jia</text:a><text:span>,</text:span><text:a xlink:type="simple" xlink:href="https://hal.science/search/index/?q=*&amp;authFullName_s=Christophe Roche">Christophe Roche</text:a><text:span>et al.</text:span></text:p>
              <text:p text:style-name="Normal"><text:span>Scientific Reports</text:span><text:span>, 2025, 15 (1), pp.39427.<text:s/></text:span><text:a xlink:type="simple" xlink:href="https://dx.doi.org/10.1038/s41598-025-23093-w">⟨10.1038/s41598-025-23093-w⟩</text:a></text:p>
              <text:p text:style-name="Normal"><text:span>Article dans une revue</text:span></text:p>
              <text:p text:style-name="Normal"><text:a xlink:type="simple" xlink:href="https://hal.science/hal-05544805v1">hal-0554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816v1">Weighted Co-Occurrence Bio-Term Graph for Unsupervised Word Sense Disambiguation in the Biomedical Domain</text:a></text:p>
              <text:p text:style-name="Normal"><text:a xlink:type="simple" xlink:href="https://hal.science/search/index/?q=*&amp;authFullName_s=Zhenling Zhang">Zhenling Zhang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Xiangliang Zhang">Xiangliang Zhang</text:a><text:span>,</text:span><text:a xlink:type="simple" xlink:href="https://hal.science/search/index/?q=*&amp;authFullName_s=Maria Papadopoulou">Maria Papadopoulou</text:a><text:span>,</text:span><text:a xlink:type="simple" xlink:href="https://hal.science/search/index/?q=*&amp;authFullName_s=Christophe Roche">Christophe Roche</text:a></text:p>
              <text:p text:style-name="Normal"><text:span>IEEE Access</text:span><text:span>, 2023, 11, pp.45761-45773.<text:s/></text:span><text:a xlink:type="simple" xlink:href="https://dx.doi.org/10.1109/ACCESS.2023.3272056">⟨10.1109/ACCESS.2023.3272056⟩</text:a></text:p>
              <text:p text:style-name="Normal"><text:span>Article dans une revue</text:span></text:p>
              <text:p text:style-name="Normal"><text:a xlink:type="simple" xlink:href="https://hal.science/hal-05544816v1">hal-0554481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301c0b" table:style-name="301c0b">
          <table:table-column table:style-name="301c0b.0"/>
          <table:table-row>
            <table:table-cell office:value-type="string">
              <text:p text:style-name="Normal"><text:a xlink:type="simple" xlink:href="https://hal.science/hal-05162487v2">Terminology Management Meets AI: The ISO/TC 37/SC 3/WG 6 Initiative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Cristina Valentini">Cristina Valentini</text:a><text:span>,</text:span><text:a xlink:type="simple" xlink:href="https://hal.science/search/index/?q=*&amp;authFullName_s=Natascia Ralli">Natascia Ralli</text:a><text:span>,</text:span><text:a xlink:type="simple" xlink:href="https://hal.science/search/index/?q=*&amp;authFullName_s=Sérgio Barros">Sérgio Barros</text:a><text:span>,</text:span><text:a xlink:type="simple" xlink:href="https://hal.science/search/index/?q=*&amp;authFullName_s=Georg Löckinger">Georg Löckinger</text:a><text:span>et al.</text:span></text:p>
              <text:p text:style-name="Normal"><text:span>TermTrends 2025 Workshop at LDK</text:span><text:span>, University of Naples “L’Orientale”, Italy, Sep 2025, Naples, Italy</text:span></text:p>
              <text:p text:style-name="Normal"><text:span>Communication dans un congrès</text:span></text:p>
              <text:p text:style-name="Normal"><text:a xlink:type="simple" xlink:href="https://hal.science/hal-05162487v2">hal-05162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5v1">Term formation method for Chinese neoterm based on concept model and Chinese attribute-head construction</text:a></text:p>
              <text:p text:style-name="Normal"><text:a xlink:type="simple" xlink:href="https://hal.science/search/index/?q=*&amp;authFullName_s=Zhenling Zhang">Zhenling Zhang</text:a><text:span>,</text:span><text:a xlink:type="simple" xlink:href="https://hal.science/search/index/?q=*&amp;authFullName_s=Christophe Roche">Christophe Roche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Julien Roche">Julien Roche</text:a><text:span>,</text:span><text:a xlink:type="simple" xlink:href="https://hal.science/search/index/?q=*&amp;authFullName_s=Tong Wei">Tong Wei</text:a></text:p>
              <text:p text:style-name="Normal"><text:span>TOTh 2018: Terminology &amp; Ontology: Theories and applications</text:span><text:span>, Jun 2018, Chambéry, France</text:span></text:p>
              <text:p text:style-name="Normal"><text:span>Communication dans un congrès</text:span></text:p>
              <text:p text:style-name="Normal"><text:a xlink:type="simple" xlink:href="https://hal.science/hal-01851315v1">hal-018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6v1">Transparency of Chinese Acupuncture and Moxibustion Terms: A Resource for Scientific Research and Collaboration</text:a></text:p>
              <text:p text:style-name="Normal"><text:a xlink:type="simple" xlink:href="https://hal.science/search/index/?q=*&amp;authFullName_s=Zhenling Zhang">Zhenling Zhang</text:a><text:span>,</text:span><text:a xlink:type="simple" xlink:href="https://hal.science/search/index/?q=*&amp;authFullName_s=Christophe Roche">Christophe Roche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Xuecheng Zhang">Xuecheng Zhang</text:a><text:span>,</text:span><text:a xlink:type="simple" xlink:href="https://hal.science/search/index/?q=*&amp;authFullName_s=Julien Roche">Julien Roche</text:a><text:span>et al.</text:span></text:p>
              <text:p text:style-name="Normal"><text:span>TOTh 2018: Terminology &amp; Ontology: Theories and applications</text:span><text:span>, Jun 2018, Chambéry, France</text:span></text:p>
              <text:p text:style-name="Normal"><text:span>Communication dans un congrès</text:span></text:p>
              <text:p text:style-name="Normal"><text:a xlink:type="simple" xlink:href="https://hal.science/hal-01851316v1">hal-018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53v1">Proposition d'un modèle computationnel du concept pour la Terminologie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Christophe Roche">Christophe Roche</text:a><text:span>,</text:span><text:a xlink:type="simple" xlink:href="https://hal.science/search/index/?q=*&amp;authFullName_s=Zhenling Zhang">Zhenling Zhang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Tong Wei">Tong Wei</text:a></text:p>
              <text:p text:style-name="Normal"><text:span>Conférence TOTh 2018, Terminology &amp; Ontology: Theories and applications</text:span><text:span>, Jun 2018, Chambéry, France</text:span></text:p>
              <text:p text:style-name="Normal"><text:span>Communication dans un congrès</text:span></text:p>
              <text:p text:style-name="Normal"><text:a xlink:type="simple" xlink:href="https://hal.science/hal-01851353v1">hal-0185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68v1">Neologism in Chinese: borrowing western terms using a clustering approach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Zhenling Zhang">Zhenling Zhang</text:a></text:p>
              <text:p text:style-name="Normal"><text:span>Workshop TOth 2016, Neology in Terminology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851368v1">hal-018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52v1">Improved hybrid semantic similarity algorithm for terminology application</text:a></text:p>
              <text:p text:style-name="Normal"><text:a xlink:type="simple" xlink:href="https://hal.science/search/index/?q=*&amp;authFullName_s=Tong Wei">Tong Wei</text:a><text:span>,</text:span><text:a xlink:type="simple" xlink:href="https://hal.science/search/index/?q=*&amp;authFullName_s=Yangli Jia">Yangli Jia</text:a><text:span>,</text:span><text:a xlink:type="simple" xlink:href="https://hal.science/search/index/?q=*&amp;authFullName_s=Zhenling Zhang">Zhenling Zhang</text:a><text:span>,</text:span><text:a xlink:type="simple" xlink:href="https://hal.science/search/index/?q=*&amp;authFullName_s=Christophe Roche">Christophe Roche</text:a><text:span>,</text:span><text:a xlink:type="simple" xlink:href="https://hal.science/search/index/?q=*&amp;authFullName_s=Julien Roche">Julien Roche</text:a></text:p>
              <text:p text:style-name="Normal"><text:span>International Conference on Natural Computation and Fuzzy Systems and Knowledge Discovery</text:span><text:span>, Aug 2016, ChangSha, China</text:span></text:p>
              <text:p text:style-name="Normal"><text:span>Communication dans un congrès</text:span></text:p>
              <text:p text:style-name="Normal"><text:a xlink:type="simple" xlink:href="https://hal.science/hal-01851352v1">hal-01851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enling Zhang</dc:title>
    <dc:subject/>
    <dc:description>CV</dc:description>
    <dc:creator/>
    <dc:date>2026-05-17T18:19:03.000</dc:date>
    <meta:generator>PHPWord</meta:generator>
    <meta:initial-creator>CCSD</meta:initial-creator>
    <meta:creation-date>2026-05-17T18:19:03.000</meta:creation-date>
    <meta:keyword/>
    <meta:user-defined meta:name="Category"/>
    <meta:user-defined meta:name="Company"/>
    <meta:user-defined meta:name="Manager"/>
  </office:meta>
</office:document-meta>
</file>