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a50" style:family="table">
      <style:table-properties style:rel-width="100" table:align="center"/>
    </style:style>
    <style:style style:name="fb0a50.0" style:family="table-column">
      <style:table-column-properties style:column-width="0.00cm"/>
    </style:style>
    <style:style style:name="ac46b6" style:family="table">
      <style:table-properties style:rel-width="100" table:align="center"/>
    </style:style>
    <style:style style:name="ac46b6.0" style:family="table-column">
      <style:table-column-properties style:column-width="0.00cm"/>
    </style:style>
    <style:style style:name="70c2ca" style:family="table">
      <style:table-properties style:rel-width="100" table:align="center"/>
    </style:style>
    <style:style style:name="70c2ca.0" style:family="table-column">
      <style:table-column-properties style:column-width="0.00cm"/>
    </style:style>
    <style:style style:name="36001b" style:family="table">
      <style:table-properties style:rel-width="100" table:align="center"/>
    </style:style>
    <style:style style:name="360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ongliang 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Welcome to Zhongliang's homepage!</text:span></text:p>
        <text:p text:style-name="P7"><text:span text:style-name="T4">Hi, there, I am Zhongliang LI. I was born in the city named Jiamusi located in the northeast of China. My hometown is considered as one of the coldest place in China. In 2005, I have done well in the yearly university entrance examination and was thus able to enter Tsinghua University which is known as the top 2 university of China. I have passed 6 years in the departement of electrical engineering in Tsinghua where I obtained my BS and MS degrees respectively in 2009 and 2011.</text:span></text:p>
        <text:p text:style-name="P9"><text:span text:style-name="T5">In 2011, thanks to the financial support of one French ANR project, I was able to come to France and began my PhD career. My PhD work, on fault diagnosis of fuel cell systems, was started in Marseille<text:s/></text:span><text:a xlink:type="simple" xlink:href="http://www.lsis.org/">LSIS laboratory (UMR CNRS 7296)</text:a><text:span text:style-name="T6">. The second half of my PhD thesis was carried out in another lab<text:s/></text:span><text:a xlink:type="simple" xlink:href="http://www.fclab.fr/">FCLAB (FR CNRS 3539)</text:a><text:span text:style-name="T7"><text:s/>located in Belfort. On 16th september of 2014, I successfully defended my thesis in Belfort. After that, I worked as a Postdoc in FCLAB and<text:s/></text:span><text:a xlink:type="simple" xlink:href="http://www.femto-st.fr/fr/Departements-de-recherche/ENERGIE/Presentation/">FEMTO-ST/Energy</text:a><text:span text:style-name="T8"><text:s/>until August of 2016.</text:span></text:p>
        <text:p text:style-name="P14"><text:span text:style-name="T9">On September 2016, I was hired as an associate professor by Aix-Marseille University where I am working actually. My research work is mainly carried out in<text:s/></text:span><text:a xlink:type="simple" xlink:href="http://www.lis-lab.fr/">LIS laboratory (UMR CNRS 7020)</text:a><text:span text:style-name="T10">.</text:span></text:p>
        <text:p text:style-name="P17"><text:span text:style-name="T11">Regarding the advances in both automation and information domains, the current operations of different energy systems are nevertheless far from &amp;quot;intelligent&amp;quot;. Meanwhile, when we try to penetrate the recent exciting developments in automation and information into those energy systems, new problems always float out and challenge the state-of-the-art techniques. My research interests are therefore oriented to bridge the gap between intelligent methodologies and their applications in energy systems. I believe that this research should be one of key subjects in worldwide scale in the ongoing and the next decades.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38)</text:span></text:p>
        <text:p text:style-name="P24"/>
        <table:table table:name="fb0a50" table:style-name="fb0a50">
          <table:table-column table:style-name="fb0a50.0"/>
          <table:table-row>
            <table:table-cell office:value-type="string">
              <text:p text:style-name="Normal"><text:a xlink:type="simple" xlink:href="https://hal.science/hal-04829153v1">Reinforcement learning-based maintenance scheduling for a stochastic deteriorating fuel cell considering stack-to-stack heterogeneity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Reliability Engineering and System Safety</text:span><text:span>, 2025, 256, pp.110700.<text:s/></text:span><text:a xlink:type="simple" xlink:href="https://dx.doi.org/10.1016/j.ress.2024.110700">⟨10.1016/j.ress.2024.110700⟩</text:a></text:p>
              <text:p text:style-name="Normal"><text:span>Article dans une revue</text:span></text:p>
              <text:p text:style-name="Normal"><text:a xlink:type="simple" xlink:href="https://hal.science/hal-04829153v1">hal-0482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29v1">A system-level modeling framework for predicting Pt catalyst degradation in proton exchange membrane fuel cells</text:a></text:p>
              <text:p text:style-name="Normal"><text:a xlink:type="simple" xlink:href="https://hal.science/search/index/?q=*&amp;authFullName_s=Walid Touil">Walid Touil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amir Jemeï">Samir Jemeï</text:a></text:p>
              <text:p text:style-name="Normal"><text:span>Journal of Power Sources</text:span><text:span>, 2025, 625, pp.235628.<text:s/></text:span><text:a xlink:type="simple" xlink:href="https://dx.doi.org/10.1016/j.jpowsour.2024.235628">⟨10.1016/j.jpowsour.2024.235628⟩</text:a></text:p>
              <text:p text:style-name="Normal"><text:span>Article dans une revue</text:span></text:p>
              <text:p text:style-name="Normal"><text:a xlink:type="simple" xlink:href="https://hal.science/hal-05057229v1">hal-050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67v1">Investigating bubble impacts on PEM electrolysis performance through enhanced multiphysics modeling</text:a></text:p>
              <text:p text:style-name="Normal"><text:a xlink:type="simple" xlink:href="https://hal.science/search/index/?q=*&amp;authFullName_s=Islam Zerrougui">Islam Zerrougu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/text:p>
              <text:p text:style-name="Normal"><text:span>International Journal of Hydrogen Energy</text:span><text:span>, 2025, 98, pp.626-638.<text:s/></text:span><text:a xlink:type="simple" xlink:href="https://dx.doi.org/10.1016/j.ijhydene.2024.12.017">⟨10.1016/j.ijhydene.2024.12.017⟩</text:a></text:p>
              <text:p text:style-name="Normal"><text:span>Article dans une revue</text:span></text:p>
              <text:p text:style-name="Normal"><text:a xlink:type="simple" xlink:href="https://hal.science/hal-05057367v1">hal-050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52v4">An advanced 1D physics-based model for PEM hydrogen fuel cells with enhanced overvoltage prediction</text:a></text:p>
              <text:p text:style-name="Normal"><text:a xlink:type="simple" xlink:href="https://hal.science/search/index/?q=*&amp;authFullName_s=Raphaël Gass">Raphaël Gass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Daniel Hissel">Daniel Hissel</text:a></text:p>
              <text:p text:style-name="Normal"><text:span>International Journal of Hydrogen Energy</text:span><text:span>, 2025, 97, pp.1108-1125.<text:s/></text:span><text:a xlink:type="simple" xlink:href="https://dx.doi.org/10.1016/j.ijhydene.2024.11.374">⟨10.1016/j.ijhydene.2024.11.374⟩</text:a></text:p>
              <text:p text:style-name="Normal"><text:span>Article dans une revue</text:span></text:p>
              <text:p text:style-name="Normal"><text:a xlink:type="simple" xlink:href="https://hal.science/hal-04530852v4">hal-045308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04v1">Toward optimal operations of long-lifetime PEM electrolysis: Degradation mechanisms, modeling, diagnostics, and control</text:a></text:p>
              <text:p text:style-name="Normal"><text:a xlink:type="simple" xlink:href="https://hal.science/search/index/?q=*&amp;authFullName_s=Islam Zerrougui">Islam Zerrougu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/text:p>
              <text:p text:style-name="Normal"><text:span>International Journal of Hydrogen Energy</text:span><text:span>, 2025, 193, pp.152297 (26).<text:s/></text:span><text:a xlink:type="simple" xlink:href="https://dx.doi.org/10.1016/j.ijhydene.2025.152297">⟨10.1016/j.ijhydene.2025.152297⟩</text:a></text:p>
              <text:p text:style-name="Normal"><text:span>Article dans une revue</text:span></text:p>
              <text:p text:style-name="Normal"><text:a xlink:type="simple" xlink:href="https://hal.science/hal-05529804v1">hal-0552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88v1">Optimal post-prognostics decision making for multi-stack fuel cells in transportation: toward joint load allocation and maintenance scheduling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IEEE Transactions on Transportation Electrification</text:span><text:span>, 2025, 11 (1), pp.2456-2466.<text:s/></text:span><text:a xlink:type="simple" xlink:href="https://dx.doi.org/10.1109/TTE.2024.3423404">⟨10.1109/TTE.2024.3423404⟩</text:a></text:p>
              <text:p text:style-name="Normal"><text:span>Article dans une revue</text:span></text:p>
              <text:p text:style-name="Normal"><text:a xlink:type="simple" xlink:href="https://hal.science/hal-04744788v1">hal-047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29v4">AlphaPEM: an open-source dynamic 1D physics-based PEM fuel cell model for embedded applications</text:a></text:p>
              <text:p text:style-name="Normal"><text:a xlink:type="simple" xlink:href="https://hal.science/search/index/?q=*&amp;authFullName_s=Raphaël Gass">Raphaël Gass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amir Jemeï">Samir Jemeï</text:a><text:span>,</text:span><text:a xlink:type="simple" xlink:href="https://hal.science/search/index/?q=*&amp;authFullName_s=Daniel Hissel">Daniel Hissel</text:a></text:p>
              <text:p text:style-name="Normal"><text:span>SoftwareX</text:span><text:span>, 2025, 29,<text:s/></text:span><text:a xlink:type="simple" xlink:href="https://dx.doi.org/10.1016/j.softx.2024.102002">⟨10.1016/j.softx.2024.102002⟩</text:a></text:p>
              <text:p text:style-name="Normal"><text:span>Article dans une revue</text:span></text:p>
              <text:p text:style-name="Normal"><text:a xlink:type="simple" xlink:href="https://hal.science/hal-04647829v4">hal-046478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95v1">Reversible degradation detection-identification-avoidance and deep-learning co-driven fuel cell remaining useful life prediction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Shuang Zhang">Shuang Zhang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Zhiwen Chen">Zhiwen Chen</text:a><text:span>,</text:span><text:a xlink:type="simple" xlink:href="https://hal.science/search/index/?q=*&amp;authFullName_s=Zhongliang Li">Zhongliang Li</text:a><text:span>et al.</text:span></text:p>
              <text:p text:style-name="Normal"><text:span>International Journal of Hydrogen Energy</text:span><text:span>, In press, 145, pp.250-266.<text:s/></text:span><text:a xlink:type="simple" xlink:href="https://dx.doi.org/10.1016/j.ijhydene.2025.05.422">⟨10.1016/j.ijhydene.2025.05.422⟩</text:a></text:p>
              <text:p text:style-name="Normal"><text:span>Article dans une revue</text:span></text:p>
              <text:p text:style-name="Normal"><text:a xlink:type="simple" xlink:href="https://hal.science/hal-05106195v1">hal-051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53v1">Interpreting full-frequency impedance spectrum for PEM electrolyzers: Distribution of relaxation times-based modeling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/text:p>
              <text:p text:style-name="Normal"><text:span>Applied Energy</text:span><text:span>, 2025, 394, pp.126185.<text:s/></text:span><text:a xlink:type="simple" xlink:href="https://dx.doi.org/10.1016/j.apenergy.2025.126185">⟨10.1016/j.apenergy.2025.126185⟩</text:a></text:p>
              <text:p text:style-name="Normal"><text:span>Article dans une revue</text:span></text:p>
              <text:p text:style-name="Normal"><text:a xlink:type="simple" xlink:href="https://hal.science/hal-05087453v1">hal-050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77v1">Physics-Informed Neural Network for modeling and predicting temperature fluctuations in proton exchange membrane electrolysis</text:a></text:p>
              <text:p text:style-name="Normal"><text:a xlink:type="simple" xlink:href="https://hal.science/search/index/?q=*&amp;authFullName_s=Islam Zerrougui">Islam Zerrougu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/text:p>
              <text:p text:style-name="Normal"><text:span>Energy and AI</text:span><text:span>, 2025, 20, pp.100474.<text:s/></text:span><text:a xlink:type="simple" xlink:href="https://dx.doi.org/10.1016/j.egyai.2025.100474">⟨10.1016/j.egyai.2025.100474⟩</text:a></text:p>
              <text:p text:style-name="Normal"><text:span>Article dans une revue</text:span></text:p>
              <text:p text:style-name="Normal"><text:a xlink:type="simple" xlink:href="https://hal.science/hal-05057477v1">hal-050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19v3">A Critical Review of Proton Exchange Membrane Fuel Cells Matter Transports and Voltage Polarisation for Modelling</text:a></text:p>
              <text:p text:style-name="Normal"><text:a xlink:type="simple" xlink:href="https://hal.science/search/index/?q=*&amp;authFullName_s=Raphaël Gass">Raphaël Gass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Daniel Hissel">Daniel Hissel</text:a></text:p>
              <text:p text:style-name="Normal"><text:span>Journal of The Electrochemical Society</text:span><text:span>, 2024,<text:s/></text:span><text:a xlink:type="simple" xlink:href="https://dx.doi.org/10.1149/1945-7111/ad305a">⟨10.1149/1945-7111/ad305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419v3">hal-044934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55v1">Function approximation reinforcement learning of energy management with the fuzzy REINFORCE for fuel cell hybrid electric vehicles</text:a></text:p>
              <text:p text:style-name="Normal"><text:a xlink:type="simple" xlink:href="https://hal.science/search/index/?q=*&amp;authFullName_s=Liang Guo">Liang Guo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Fei Gao">Fei Gao</text:a></text:p>
              <text:p text:style-name="Normal"><text:span>Energy and AI</text:span><text:span>, 2023, 13, pp.100246.<text:s/></text:span><text:a xlink:type="simple" xlink:href="https://dx.doi.org/10.1016/j.egyai.2023.100246">⟨10.1016/j.egyai.2023.100246⟩</text:a></text:p>
              <text:p text:style-name="Normal"><text:span>Article dans une revue</text:span></text:p>
              <text:p text:style-name="Normal"><text:a xlink:type="simple" xlink:href="https://hal.science/hal-05452855v1">hal-05452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9232v1">Realization of the optimal sizing of local hybrid photovoltaic and wind energy systems with load scheduling capacity</text:a></text:p>
              <text:p text:style-name="Normal"><text:a xlink:type="simple" xlink:href="https://hal.science/search/index/?q=*&amp;authFullName_s=Majdi Saidi">Majdi Said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Rachid Outbib">Rachid Outbib</text:a></text:p>
              <text:p text:style-name="Normal"><text:span>International Journal of Energy Research</text:span><text:span>, In press,<text:s/></text:span><text:a xlink:type="simple" xlink:href="https://dx.doi.org/10.1002/er.7828">⟨10.1002/er.7828⟩</text:a></text:p>
              <text:p text:style-name="Normal"><text:span>Article dans une revue</text:span></text:p>
              <text:p text:style-name="Normal"><text:a xlink:type="simple" xlink:href="https://amu.hal.science/hal-03599232v1">hal-035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09v1">A fusion prognostics strategy for fuel cells operating under dynamic condition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ongdong Zhao">Dongdong Zhao</text:a><text:span>et al.</text:span></text:p>
              <text:p text:style-name="Normal"><text:span>eTransportation</text:span><text:span>, 2022, 12, pp.100166.<text:s/></text:span><text:a xlink:type="simple" xlink:href="https://dx.doi.org/10.1016/j.etran.2022.100166">⟨10.1016/j.etran.2022.100166⟩</text:a></text:p>
              <text:p text:style-name="Normal"><text:span>Article dans une revue</text:span></text:p>
              <text:p text:style-name="Normal"><text:a xlink:type="simple" xlink:href="https://hal.science/hal-03642009v1">hal-0364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357v1">A novel long short-term memory networks-based data-driven prognostic strategy for proton exchange membrane fuel cell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Dongdong Zhao">Dongdong Zhao</text:a></text:p>
              <text:p text:style-name="Normal"><text:span>International Journal of Hydrogen Energy</text:span><text:span>, 2022, 47 (18), pp.10395-10408.<text:s/></text:span><text:a xlink:type="simple" xlink:href="https://dx.doi.org/10.1016/j.ijhydene.2022.01.121">⟨10.1016/j.ijhydene.2022.01.121⟩</text:a></text:p>
              <text:p text:style-name="Normal"><text:span>Article dans une revue</text:span></text:p>
              <text:p text:style-name="Normal"><text:a xlink:type="simple" xlink:href="https://hal.science/hal-03581357v1">hal-0358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568v1">Degradation identification and prognostics of proton exchange membrane fuel cell under dynamic load</text:a></text:p>
              <text:p text:style-name="Normal"><text:a xlink:type="simple" xlink:href="https://hal.science/search/index/?q=*&amp;authFullName_s=Meiling Yue">Meiling Yue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obin Roche">Robin Roche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Noureddine Zerhouni">Noureddine Zerhouni</text:a></text:p>
              <text:p text:style-name="Normal"><text:span>Control Engineering Practice</text:span><text:span>, 2022, 118, pp.104959.<text:s/></text:span><text:a xlink:type="simple" xlink:href="https://dx.doi.org/10.1016/j.conengprac.2021.104959">⟨10.1016/j.conengprac.2021.104959⟩</text:a></text:p>
              <text:p text:style-name="Normal"><text:span>Article dans une revue</text:span></text:p>
              <text:p text:style-name="Normal"><text:a xlink:type="simple" xlink:href="https://hal.science/hal-03597568v1">hal-035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64v1">Symbolic deep learning based prognostics for dynamic operating proton exchange membrane fuel cell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Dongdong Zhao">Dongdong Zhao</text:a></text:p>
              <text:p text:style-name="Normal"><text:span>Applied Energy</text:span><text:span>, 2022, 305, pp.117918.<text:s/></text:span><text:a xlink:type="simple" xlink:href="https://dx.doi.org/10.1016/j.apenergy.2021.117918">⟨10.1016/j.apenergy.2021.117918⟩</text:a></text:p>
              <text:p text:style-name="Normal"><text:span>Article dans une revue</text:span></text:p>
              <text:p text:style-name="Normal"><text:a xlink:type="simple" xlink:href="https://hal.science/hal-03362764v1">hal-0336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87v1">Gain‐scheduling control of dynamic lateral lane change for automated and connected vehicles based on the multipoint preview</text:a></text:p>
              <text:p text:style-name="Normal"><text:a xlink:type="simple" xlink:href="https://hal.science/search/index/?q=*&amp;authFullName_s=Zhigen Nie">Zhigen Nie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Wanqiong Wang">Wanqiong Wang</text:a><text:span>,</text:span><text:a xlink:type="simple" xlink:href="https://hal.science/search/index/?q=*&amp;authFullName_s=Weiqiang Zhao">Weiqiang Zhao</text:a><text:span>,</text:span><text:a xlink:type="simple" xlink:href="https://hal.science/search/index/?q=*&amp;authFullName_s=Yufeng Lian">Yufeng Lian</text:a><text:span>et al.</text:span></text:p>
              <text:p text:style-name="Normal"><text:span>IET Intelligent Transport Systems</text:span><text:span>, 2020, 14, pp.1338 - 1349.<text:s/></text:span><text:a xlink:type="simple" xlink:href="https://dx.doi.org/10.1049/iet-its.2020.0050">⟨10.1049/iet-its.2020.0050⟩</text:a></text:p>
              <text:p text:style-name="Normal"><text:span>Article dans une revue</text:span></text:p>
              <text:p text:style-name="Normal"><text:a xlink:type="simple" xlink:href="https://hal.science/hal-03597387v1">hal-0359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90v1">A Novel Deep Belief Network and Extreme Learning Machine Based Performance Degradation Prediction Method for Proton Exchange Membrane Fuel Cell</text:a></text:p>
              <text:p text:style-name="Normal"><text:a xlink:type="simple" xlink:href="https://hal.science/search/index/?q=*&amp;authFullName_s=Yucen Xie">Yucen Xie</text:a><text:span>,</text:span><text:a xlink:type="simple" xlink:href="https://hal.science/search/index/?q=*&amp;authFullName_s=Jianxiao Zou">Jianxiao Zou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Fei Gao">Fei Gao</text:a><text:span>,</text:span><text:a xlink:type="simple" xlink:href="https://hal.science/search/index/?q=*&amp;authFullName_s=Chao Peng">Chao Peng</text:a></text:p>
              <text:p text:style-name="Normal"><text:span>IEEE Access</text:span><text:span>, 2020, 8, pp.176661-176675.<text:s/></text:span><text:a xlink:type="simple" xlink:href="https://dx.doi.org/10.1109/ACCESS.2020.3026487">⟨10.1109/ACCESS.2020.3026487⟩</text:a></text:p>
              <text:p text:style-name="Normal"><text:span>Article dans une revue</text:span></text:p>
              <text:p text:style-name="Normal"><text:a xlink:type="simple" xlink:href="https://hal.science/hal-03594290v1">hal-035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63v1">Adaptive Prognostic of Fuel Cells by Implementing Ensemble Echo State Networks in Time-Varying Model Space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Rachid Outbib">Rachid Outbib</text:a></text:p>
              <text:p text:style-name="Normal"><text:span>IEEE Transactions on Industrial Electronics</text:span><text:span>, 2019, 67,<text:s/></text:span><text:a xlink:type="simple" xlink:href="https://dx.doi.org/10.1109/TIE.2019.2893827">⟨10.1109/TIE.2019.2893827⟩</text:a></text:p>
              <text:p text:style-name="Normal"><text:span>Article dans une revue</text:span></text:p>
              <text:p text:style-name="Normal"><text:a xlink:type="simple" xlink:href="https://hal.science/hal-02475763v1">hal-0247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60v1">Data-Fusion Prognostics of Proton Exchange Membrane Fuel Cell Degradation</text:a></text:p>
              <text:p text:style-name="Normal"><text:a xlink:type="simple" xlink:href="https://hal.science/search/index/?q=*&amp;authFullName_s=Rui Ma">Rui Ma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Elena Virginia Breaz">Elena Virginia Breaz</text:a><text:span>,</text:span><text:a xlink:type="simple" xlink:href="https://hal.science/search/index/?q=*&amp;authFullName_s=Chen Liu">Chen Liu</text:a><text:span>,</text:span><text:a xlink:type="simple" xlink:href="https://hal.science/search/index/?q=*&amp;authFullName_s=Hao Bai">Hao Bai</text:a><text:span>et al.</text:span></text:p>
              <text:p text:style-name="Normal"><text:span>IEEE Transactions on Industry Applications</text:span><text:span>, 2019, 55 (4), pp.4321 - 4331</text:span></text:p>
              <text:p text:style-name="Normal"><text:span>Article dans une revue</text:span></text:p>
              <text:p text:style-name="Normal"><text:a xlink:type="simple" xlink:href="https://hal.science/hal-02299960v1">hal-02299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5945v1">BMC Energy A review of the applications of fuel cells in microgrids: opportunities and challenge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Liangfei Xu">Liangfei Xu</text:a><text:span>,</text:span><text:a xlink:type="simple" xlink:href="https://hal.science/search/index/?q=*&amp;authFullName_s=Xiaonan Lu">Xiaonan Lu</text:a></text:p>
              <text:p text:style-name="Normal"><text:span>BMC Energy</text:span><text:span>, 2019, 1 (8),<text:s/></text:span><text:a xlink:type="simple" xlink:href="https://dx.doi.org/10.1186/s42500-019-0008-3">⟨10.1186/s42500-019-0008-3⟩</text:a></text:p>
              <text:p text:style-name="Normal"><text:span>Article dans une revue</text:span></text:p>
              <text:p text:style-name="Normal"><text:a xlink:type="simple" xlink:href="https://hal.univ-lorraine.fr/hal-02495945v1">hal-024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24v1">A review of the applications of fuel cells in microgrids: opportunities and challenge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Liangfei Xu">Liangfei Xu</text:a><text:span>,</text:span><text:a xlink:type="simple" xlink:href="https://hal.science/search/index/?q=*&amp;authFullName_s=Xiaonan Lu">Xiaonan Lu</text:a></text:p>
              <text:p text:style-name="Normal"><text:span>BMC Energy</text:span><text:span>, 2019,<text:s/></text:span><text:a xlink:type="simple" xlink:href="https://dx.doi.org/10.1186/s42500-019-0008-3">⟨10.1186/s42500-019-0008-3⟩</text:a></text:p>
              <text:p text:style-name="Normal"><text:span>Article dans une revue</text:span></text:p>
              <text:p text:style-name="Normal"><text:a xlink:type="simple" xlink:href="https://hal.science/hal-02473924v1">hal-02473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082v1">Fault diagnosis for PEMFC systems in consideration of dynamic behaviors and spatial inhomogeneity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/text:p>
              <text:p text:style-name="Normal"><text:span>IEEE Transactions on Energy Conversion</text:span><text:span>, 2019, 34 (1), pp.1-1.<text:s/></text:span><text:a xlink:type="simple" xlink:href="https://dx.doi.org/10.1109/TEC.2018.2824902">⟨10.1109/TEC.2018.2824902⟩</text:a></text:p>
              <text:p text:style-name="Normal"><text:span>Article dans une revue</text:span></text:p>
              <text:p text:style-name="Normal"><text:a xlink:type="simple" xlink:href="https://amu.hal.science/hal-02004082v1">hal-020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33v1">Diagnosis for PEMFC based on magnetic measurements and data-driven approach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Rachid Outbib">Rachid Outbib</text:a></text:p>
              <text:p text:style-name="Normal"><text:span>IEEE Transactions on Energy Conversion</text:span><text:span>, 2019, 34 (2), pp.963-972.<text:s/></text:span><text:a xlink:type="simple" xlink:href="https://dx.doi.org/10.1109/TEC.2018.2872118">⟨10.1109/TEC.2018.2872118⟩</text:a></text:p>
              <text:p text:style-name="Normal"><text:span>Article dans une revue</text:span></text:p>
              <text:p text:style-name="Normal"><text:a xlink:type="simple" xlink:href="https://hal.science/hal-01894533v1">hal-01894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120v1">Numerical Stiffness Analysis for Solid Oxide Fuel Cell Real-Time Simulation Applications</text:a></text:p>
              <text:p text:style-name="Normal"><text:a xlink:type="simple" xlink:href="https://hal.science/search/index/?q=*&amp;authFullName_s=Rui Ma">Rui Ma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Elena Breaz">Elena Breaz</text:a><text:span>,</text:span><text:a xlink:type="simple" xlink:href="https://hal.science/search/index/?q=*&amp;authFullName_s=Briois Pascal">Briois Pascal</text:a><text:span>,</text:span><text:a xlink:type="simple" xlink:href="https://hal.science/search/index/?q=*&amp;authFullName_s=Fei Gao">Fei Gao</text:a></text:p>
              <text:p text:style-name="Normal"><text:span>IEEE Transactions on Energy Conversion</text:span><text:span>, 2018, 33 (4), pp.1917-1928.<text:s/></text:span><text:a xlink:type="simple" xlink:href="https://dx.doi.org/10.1109/TEC.2018.2849930">⟨10.1109/TEC.2018.2849930⟩</text:a></text:p>
              <text:p text:style-name="Normal"><text:span>Article dans une revue</text:span></text:p>
              <text:p text:style-name="Normal"><text:a xlink:type="simple" xlink:href="https://amu.hal.science/hal-02004120v1">hal-020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65v1">Co-oxidation Modeling for a Syngas Supplied Micro Tubular Solid Oxide Fuel Cell</text:a></text:p>
              <text:p text:style-name="Normal"><text:a xlink:type="simple" xlink:href="https://hal.science/search/index/?q=*&amp;authFullName_s=Rui Ma">Rui Ma</text:a><text:span>,</text:span><text:a xlink:type="simple" xlink:href="https://hal.science/search/index/?q=*&amp;authFullName_s=Elena Virginia Breaz">Elena Virginia Breaz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Pascal Briois">Pascal Briois</text:a><text:span>,</text:span><text:a xlink:type="simple" xlink:href="https://hal.science/search/index/?q=*&amp;authFullName_s=Fei Gao">Fei Gao</text:a></text:p>
              <text:p text:style-name="Normal"><text:span>IEEE Transactions on Industry Applications</text:span><text:span>, 2018, 54 (5), pp.4917 - 4926</text:span></text:p>
              <text:p text:style-name="Normal"><text:span>Article dans une revue</text:span></text:p>
              <text:p text:style-name="Normal"><text:a xlink:type="simple" xlink:href="https://hal.science/hal-02131065v1">hal-0213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53v1">Data-driven proton exchange membrane fuel cell degradation predication through deep learning method</text:a></text:p>
              <text:p text:style-name="Normal"><text:a xlink:type="simple" xlink:href="https://hal.science/search/index/?q=*&amp;authFullName_s=Rui Ma">Rui Ma</text:a><text:span>,</text:span><text:a xlink:type="simple" xlink:href="https://hal.science/search/index/?q=*&amp;authFullName_s=Tao Yang">Tao Yang</text:a><text:span>,</text:span><text:a xlink:type="simple" xlink:href="https://hal.science/search/index/?q=*&amp;authFullName_s=Elena Virginia Breaz">Elena Virginia Breaz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Pascal Briois">Pascal Briois</text:a><text:span>et al.</text:span></text:p>
              <text:p text:style-name="Normal"><text:span>Applied Energy</text:span><text:span>, 2018, 231, pp.102 - 115</text:span></text:p>
              <text:p text:style-name="Normal"><text:span>Article dans une revue</text:span></text:p>
              <text:p text:style-name="Normal"><text:a xlink:type="simple" xlink:href="https://hal.science/hal-02299953v1">hal-022999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101v1">Fault diagnosis for fuel cell systems: A data-driven approach using high-precise voltage sensor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Alain Giraud">Alain Giraud</text:a><text:span>et al.</text:span></text:p>
              <text:p text:style-name="Normal"><text:span>Renewable Energy</text:span><text:span>, 2018, 135, pp.1435-1444.<text:s/></text:span><text:a xlink:type="simple" xlink:href="https://dx.doi.org/10.1016/j.renene.2018.09.077">⟨10.1016/j.renene.2018.09.077⟩</text:a></text:p>
              <text:p text:style-name="Normal"><text:span>Article dans une revue</text:span></text:p>
              <text:p text:style-name="Normal"><text:a xlink:type="simple" xlink:href="https://amu.hal.science/hal-02004101v1">hal-020041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131v1">A System-Level FPGA-Based Hardware-in-the-Loop Test of High-Speed Train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Xizheng Guo">Xizheng Guo</text:a><text:span>,</text:span><text:a xlink:type="simple" xlink:href="https://hal.science/search/index/?q=*&amp;authFullName_s=Rui Ma">Rui Ma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Franck Gechter">Franck Gechter</text:a><text:span>et al.</text:span></text:p>
              <text:p text:style-name="Normal"><text:span>IEEE Transactions on Transportation Electrification</text:span><text:span>, 2018, 4 (4), pp.912-921.<text:s/></text:span><text:a xlink:type="simple" xlink:href="https://dx.doi.org/10.1109/TTE.2018.2866696">⟨10.1109/TTE.2018.2866696⟩</text:a></text:p>
              <text:p text:style-name="Normal"><text:span>Article dans une revue</text:span></text:p>
              <text:p text:style-name="Normal"><text:a xlink:type="simple" xlink:href="https://amu.hal.science/hal-02004131v1">hal-020041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133v1">Hybrid modeling of power electronic system for hardware-in-the-loop application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Rui Ma">Rui Ma</text:a><text:span>,</text:span><text:a xlink:type="simple" xlink:href="https://hal.science/search/index/?q=*&amp;authFullName_s=Hao Bai">Hao Ba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Franck Gechter">Franck Gechter</text:a><text:span>et al.</text:span></text:p>
              <text:p text:style-name="Normal"><text:span>Electric Power Systems Research</text:span><text:span>, 2018, 163, pp.502-512.<text:s/></text:span><text:a xlink:type="simple" xlink:href="https://dx.doi.org/10.1016/j.epsr.2018.06.018">⟨10.1016/j.epsr.2018.06.018⟩</text:a></text:p>
              <text:p text:style-name="Normal"><text:span>Article dans une revue</text:span></text:p>
              <text:p text:style-name="Normal"><text:a xlink:type="simple" xlink:href="https://amu.hal.science/hal-02004133v1">hal-02004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142v1">FPGA-Based Real-time Simulation of High-Power Electronic System with Nonlinear IGBT Characteristic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Rui Ma">Rui Ma</text:a><text:span>,</text:span><text:a xlink:type="simple" xlink:href="https://hal.science/search/index/?q=*&amp;authFullName_s=Hao Bai">Hao Ba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Franck Gechter">Franck Gechter</text:a><text:span>et al.</text:span></text:p>
              <text:p text:style-name="Normal"><text:span>IEEE Journal of Emerging and Selected Topics in Power Electronics</text:span><text:span>, 2018, 7 (1), pp.41-51.<text:s/></text:span><text:a xlink:type="simple" xlink:href="https://dx.doi.org/10.1109/JESTPE.2018.2873157">⟨10.1109/JESTPE.2018.2873157⟩</text:a></text:p>
              <text:p text:style-name="Normal"><text:span>Article dans une revue</text:span></text:p>
              <text:p text:style-name="Normal"><text:a xlink:type="simple" xlink:href="https://amu.hal.science/hal-02004142v1">hal-020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64v1">Hybrid modeling of power electronic system for hardware-in-the-loop application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Rui Ma">Rui Ma</text:a><text:span>,</text:span><text:a xlink:type="simple" xlink:href="https://hal.science/search/index/?q=*&amp;authFullName_s=Hao Bai">Hao Ba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Franck Gechter">Franck Gechter</text:a><text:span>et al.</text:span></text:p>
              <text:p text:style-name="Normal"><text:span>Electric Power Systems Research</text:span><text:span>, 2018, 163 (A), pp.502 - 512</text:span></text:p>
              <text:p text:style-name="Normal"><text:span>Article dans une revue</text:span></text:p>
              <text:p text:style-name="Normal"><text:a xlink:type="simple" xlink:href="https://hal.science/hal-02299964v1">hal-022999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6859v1">Online implementation of SVM based fault diagnosis strategy for PEMFC system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amir Jemei">Samir Jemei</text:a><text:span>et al.</text:span></text:p>
              <text:p text:style-name="Normal"><text:span>Applied Energy</text:span><text:span>, 2016, 164, pp.284-293.<text:s/></text:span><text:a xlink:type="simple" xlink:href="https://dx.doi.org/10.1016/j.apenergy.2015.11.060">⟨10.1016/j.apenergy.2015.11.060⟩</text:a></text:p>
              <text:p text:style-name="Normal"><text:span>Article dans une revue</text:span></text:p>
              <text:p text:style-name="Normal"><text:a xlink:type="simple" xlink:href="https://cea.hal.science/cea-01846859v1">cea-01846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105v1">Diagnosis for PEMFC Systems: A Data-Driven Approach With the Capabilities of Online Adaptation and Novel Fault Detection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/text:p>
              <text:p text:style-name="Normal"><text:span>IEEE Transactions on Industrial Electronics</text:span><text:span>, 2015, 62 (8), pp.5164-5174.<text:s/></text:span><text:a xlink:type="simple" xlink:href="https://dx.doi.org/10.1109/TIE.2015.2418324">⟨10.1109/TIE.2015.2418324⟩</text:a></text:p>
              <text:p text:style-name="Normal"><text:span>Article dans une revue</text:span></text:p>
              <text:p text:style-name="Normal"><text:a xlink:type="simple" xlink:href="https://amu.hal.science/hal-02004105v1">hal-02004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071v1">Fault detection and isolation for Polymer Electrolyte Membrane Fuel Cell systems by analyzing cell voltage generated space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Yongdong Li">Yongdong Li</text:a></text:p>
              <text:p text:style-name="Normal"><text:span>Applied Energy</text:span><text:span>, 2015, 148, pp.260-272</text:span></text:p>
              <text:p text:style-name="Normal"><text:span>Article dans une revue</text:span></text:p>
              <text:p text:style-name="Normal"><text:a xlink:type="simple" xlink:href="https://amu.hal.science/hal-02004071v1">hal-020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96v1">Online Diagnosis of PEMFC by Combining Support Vector Machine and Fluidic Model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S. Giurgea">S. Giurgea</text:a><text:span>,</text:span><text:a xlink:type="simple" xlink:href="https://hal.science/search/index/?q=*&amp;authFullName_s=R. Outbib">R. Outbib</text:a><text:span>,</text:span><text:a xlink:type="simple" xlink:href="https://hal.science/search/index/?q=*&amp;authFullName_s=D. Hissel">D. Hissel</text:a></text:p>
              <text:p text:style-name="Normal"><text:span>Fuel Cells</text:span><text:span>, 2014, 14 (3), pp.448-456.<text:s/></text:span><text:a xlink:type="simple" xlink:href="https://dx.doi.org/10.1002/fuce.201300197">⟨10.1002/fuce.201300197⟩</text:a></text:p>
              <text:p text:style-name="Normal"><text:span>Article dans une revue</text:span></text:p>
              <text:p text:style-name="Normal"><text:a xlink:type="simple" xlink:href="https://api.istex.fr/document/20F94DA98E3EB96D15AF6D5227A5616DA74B7A67/fulltext/pdf?sid=hal">istex</text:a></text:p>
              <text:p text:style-name="Normal"><text:a xlink:type="simple" xlink:href="https://hal.science/hal-02476496v1">hal-024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97v1">Data-driven diagnosis of PEM fuel cell: A comparative study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tefan Giurgea">Stefan Giurgea</text:a></text:p>
              <text:p text:style-name="Normal"><text:span>Control Engineering Practice</text:span><text:span>, 2014, 28, pp.1-12</text:span></text:p>
              <text:p text:style-name="Normal"><text:span>Article dans une revue</text:span></text:p>
              <text:p text:style-name="Normal"><text:a xlink:type="simple" xlink:href="https://hal.science/hal-01113297v1">hal-01113297v1</text:a></text:p>
            </table:table-cell>
          </table:table-row>
        </table:table>
        <text:p text:style-name="P25"/>
        <text:p text:style-name="Heading2"><text:span text:style-name="T14">Communication dans un congrès (20)</text:span></text:p>
        <text:p text:style-name="P27"/>
        <table:table table:name="ac46b6" table:style-name="ac46b6">
          <table:table-column table:style-name="ac46b6.0"/>
          <table:table-row>
            <table:table-cell office:value-type="string">
              <text:p text:style-name="Normal"><text:a xlink:type="simple" xlink:href="https://hal.science/hal-05506721v1">Multiscale and Multiphysics 1D Modeling of Polymer Electrolyte Membrane Water Electrolysers</text:a></text:p>
              <text:p text:style-name="Normal"><text:a xlink:type="simple" xlink:href="https://hal.science/search/index/?q=*&amp;authFullName_s=Simone Pierobon">Simone Pierobon</text:a><text:span>,</text:span><text:a xlink:type="simple" xlink:href="https://hal.science/search/index/?q=*&amp;authFullName_s=Roberta Tittarelli">Roberta Tittarelli</text:a><text:span>,</text:span><text:a xlink:type="simple" xlink:href="https://hal.science/search/index/?q=*&amp;authFullName_s=Zhongliang Li">Zhongliang L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21v1">hal-055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98v1">Dual-scale modeling of PEM fuel cell systems for degradation assessment</text:a></text:p>
              <text:p text:style-name="Normal"><text:a xlink:type="simple" xlink:href="https://hal.science/search/index/?q=*&amp;authFullName_s=Qian He">Qian He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Daniel Hissel">Daniel Hissel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98v1">hal-054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18v1">Modélisation et validation basée sur la physique d'un stack d'électrolyseur de type PEM</text:a></text:p>
              <text:p text:style-name="Normal"><text:a xlink:type="simple" xlink:href="https://hal.science/search/index/?q=*&amp;authFullName_s=Nicolas Vignal">Nicolas Vignal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Benoit Latour">Benoit Latou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18v1">hal-0550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80v1">Modélisation et validation basée sur la physique d'un stack d'électrolyseur de type PEM</text:a></text:p>
              <text:p text:style-name="Normal"><text:a xlink:type="simple" xlink:href="https://hal.science/search/index/?q=*&amp;authFullName_s=Nicolas Vignal">Nicolas Vignal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Daniel Hissel">Daniel Hissel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80v1">hal-055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84v1">Multiscale and Multiphysics 1D Modeling of Polymer Electrolyte Membrane Water Electrolysers</text:a></text:p>
              <text:p text:style-name="Normal"><text:a xlink:type="simple" xlink:href="https://hal.science/search/index/?q=*&amp;authFullName_s=Simone Pierobon">Simone Pierobon</text:a><text:span>,</text:span><text:a xlink:type="simple" xlink:href="https://hal.science/search/index/?q=*&amp;authFullName_s=Roberta Tittarelli">Roberta Tittarelli</text:a><text:span>,</text:span><text:a xlink:type="simple" xlink:href="https://hal.science/search/index/?q=*&amp;authFullName_s=Zhongliang Li">Zhongliang L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84v1">hal-055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71v1">An Unbiased Fuzzy Double Q-Learning based Energy Management for Fuel Cell Hybrid Electric Vehicles</text:a></text:p>
              <text:p text:style-name="Normal"><text:a xlink:type="simple" xlink:href="https://hal.science/search/index/?q=*&amp;authFullName_s=Liang Guo">Liang Guo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/text:p>
              <text:p text:style-name="Normal"><text:span>32nd International Symposium on Industrial Electronics (ISIE 2023)</text:span><text:span>, Jun 2023, Helsinki, Finland. pp.1-7,<text:s/></text:span><text:a xlink:type="simple" xlink:href="https://dx.doi.org/10.1109/ISIE51358.2023.10227988">⟨10.1109/ISIE51358.2023.10227988⟩</text:a></text:p>
              <text:p text:style-name="Normal"><text:span>Communication dans un congrès</text:span></text:p>
              <text:p text:style-name="Normal"><text:a xlink:type="simple" xlink:href="https://hal.science/hal-05453271v1">hal-054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76v1">Fuzzy REINFORCE: A Fuzzy Policy Gradient Reinforcement Learning based Energy Management Strategy for Fuel Cell Hybrid Electric Vehicles</text:a></text:p>
              <text:p text:style-name="Normal"><text:a xlink:type="simple" xlink:href="https://hal.science/search/index/?q=*&amp;authFullName_s=Liang Guo">Liang Guo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/text:p>
              <text:p text:style-name="Normal"><text:span>The 3rd International Conference on Energy and AI - ICEAI2022</text:span><text:span>, Jul 2022, Belfort, France. pp.1-7</text:span></text:p>
              <text:p text:style-name="Normal"><text:span>Communication dans un congrès</text:span></text:p>
              <text:p text:style-name="Normal"><text:a xlink:type="simple" xlink:href="https://hal.science/hal-05452876v1">hal-054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18v1">A load allocation strategy for stochastically deteriorating multi-stack PEM fuel cells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ESREL 2022 - 32nd European Safety and Reliability Conference (ESREL 2022)</text:span><text:span>, Aug 2022, Dublin, Ireland. pp.R22-01-051,<text:s/></text:span><text:a xlink:type="simple" xlink:href="https://dx.doi.org/10.3850/978-981-18-5183-4_R22-01-051-cd">⟨10.3850/978-981-18-5183-4_R22-01-051-cd⟩</text:a></text:p>
              <text:p text:style-name="Normal"><text:span>Communication dans un congrès</text:span></text:p>
              <text:p text:style-name="Normal"><text:a xlink:type="simple" xlink:href="https://hal.science/hal-03843418v1">hal-038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556v1">Reinforcement Learning based Energy Management for Fuel Cell Hybrid Electric Vehicles</text:a></text:p>
              <text:p text:style-name="Normal"><text:a xlink:type="simple" xlink:href="https://hal.science/search/index/?q=*&amp;authFullName_s=Liang Guo">Liang Guo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/text:p>
              <text:p text:style-name="Normal"><text:span>IECON 2021 - 47th Annual Conference of the IEEE Industrial Electronics Society</text:span><text:span>, Oct 2021, Toronto, Canada. pp.1-6,<text:s/></text:span><text:a xlink:type="simple" xlink:href="https://dx.doi.org/10.1109/IECON48115.2021.9589725">⟨10.1109/IECON48115.2021.9589725⟩</text:a></text:p>
              <text:p text:style-name="Normal"><text:span>Communication dans un congrès</text:span></text:p>
              <text:p text:style-name="Normal"><text:a xlink:type="simple" xlink:href="https://hal.science/hal-03597556v1">hal-035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117v1">Proton Exchange Membrane Fuel Cells Prognostic Strategy Based on Navigation Sequence Driven Long Short-term Memory Network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ongdong Zhao">Dongdong Zhao</text:a><text:span>,</text:span><text:a xlink:type="simple" xlink:href="https://hal.science/search/index/?q=*&amp;authFullName_s=Douman Feng">Douman Feng</text:a></text:p>
              <text:p text:style-name="Normal"><text:span>46th Annual Conference of the IEEE Industrial Electronics Society (IECON 2020)</text:span><text:span>, Oct 2020, Singapour, Singapore. pp.3969-3974,<text:s/></text:span><text:a xlink:type="simple" xlink:href="https://dx.doi.org/10.1109/IECON43393.2020.9255373">⟨10.1109/IECON43393.2020.9255373⟩</text:a></text:p>
              <text:p text:style-name="Normal"><text:span>Communication dans un congrès</text:span></text:p>
              <text:p text:style-name="Normal"><text:a xlink:type="simple" xlink:href="https://hal.science/hal-03150117v1">hal-031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63v1">Optimal Sizing of Mobile Hybrid Off-Grid Multi-Sources Installation</text:a></text:p>
              <text:p text:style-name="Normal"><text:a xlink:type="simple" xlink:href="https://hal.science/search/index/?q=*&amp;authFullName_s=Majdi Saidi">Majdi Said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Thiery Le Roux">Thiery Le Roux</text:a><text:span>et al.</text:span></text:p>
              <text:p text:style-name="Normal"><text:span>IECON 2019 - 45th Annual Conference of the IEEE Industrial Electronics Society</text:span><text:span>, Oct 2019, Lisbon, Portugal. pp.2434-2439,<text:s/></text:span><text:a xlink:type="simple" xlink:href="https://dx.doi.org/10.1109/IECON.2019.8927442">⟨10.1109/IECON.2019.8927442⟩</text:a></text:p>
              <text:p text:style-name="Normal"><text:span>Communication dans un congrès</text:span></text:p>
              <text:p text:style-name="Normal"><text:a xlink:type="simple" xlink:href="https://hal.science/hal-02476363v1">hal-024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70v1">Energy management for hybrid energy storage systems: a comparison of current tracking control method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Rachid Outbib">Rachid Outbib</text:a></text:p>
              <text:p text:style-name="Normal"><text:span>IECON 2017 - 43rd Annual Conference of the IEEE Industrial Electronics Society</text:span><text:span>, Oct 2017, Beijing, France. pp.7128-7133,<text:s/></text:span><text:a xlink:type="simple" xlink:href="https://dx.doi.org/10.1109/IECON.2017.8217247">⟨10.1109/IECON.2017.8217247⟩</text:a></text:p>
              <text:p text:style-name="Normal"><text:span>Communication dans un congrès</text:span></text:p>
              <text:p text:style-name="Normal"><text:a xlink:type="simple" xlink:href="https://hal.science/hal-02476470v1">hal-02476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2197v1">Online implementation of SVM based fault diagnosis strategy for PEMFC system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amir Jemei">Samir Jemei</text:a><text:span>et al.</text:span></text:p>
              <text:p text:style-name="Normal"><text:span>6th International Conference on ”Fundamentals &amp; Development of Fuel Cells” (FDFC)</text:span><text:span>, Feb 2015, Toulouse, France. pp.284-293</text:span></text:p>
              <text:p text:style-name="Normal"><text:span>Communication dans un congrès</text:span></text:p>
              <text:p text:style-name="Normal"><text:a xlink:type="simple" xlink:href="https://cea.hal.science/cea-01942197v1">cea-0194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68v1">Remaining useful life estimation for PEMFC in dynamic operating condition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fael Gouriveau">Rafael Gouriveau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Noureddine Zerhouni">Noureddine Zerhouni</text:a></text:p>
              <text:p text:style-name="Normal"><text:span>Vehicle Power and Propulsion Conference</text:span><text:span>, Oct 2016, Hangzhou, China</text:span></text:p>
              <text:p text:style-name="Normal"><text:span>Communication dans un congrès</text:span></text:p>
              <text:p text:style-name="Normal"><text:a xlink:type="simple" xlink:href="https://hal.science/hal-02380268v1">hal-0238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224v1">Agriculture Big Data: Research Status, Challenges and Countermeasures</text:a></text:p>
              <text:p text:style-name="Normal"><text:a xlink:type="simple" xlink:href="https://hal.science/search/index/?q=*&amp;authFullName_s=Haoran Zhang">Haoran Zhang</text:a><text:span>,</text:span><text:a xlink:type="simple" xlink:href="https://hal.science/search/index/?q=*&amp;authFullName_s=Xuyang Wei">Xuyang Wei</text:a><text:span>,</text:span><text:a xlink:type="simple" xlink:href="https://hal.science/search/index/?q=*&amp;authFullName_s=Tengfei Zou">Tengfei Zou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Guocai Yang">Guocai Yang</text:a></text:p>
              <text:p text:style-name="Normal"><text:span>8th International Conference on Computer and Computing Technologies in Agriculture (CCTA)</text:span><text:span>, Sep 2014, Beijing, China. pp.137-143,<text:s/></text:span><text:a xlink:type="simple" xlink:href="https://dx.doi.org/10.1007/978-3-319-19620-6_17">⟨10.1007/978-3-319-19620-6_17⟩</text:a></text:p>
              <text:p text:style-name="Normal"><text:span>Communication dans un congrès</text:span></text:p>
              <text:p text:style-name="Normal"><text:a xlink:type="simple" xlink:href="https://inria.hal.science/hal-01420224v1">hal-014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89v1">Online implementation of SVM based fault diagnosis strategy for PEMFC system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amir Jemei">Samir Jemei</text:a></text:p>
              <text:p text:style-name="Normal"><text:span>the 6th International Conference on ”Fundamentals &amp; Development of Fuel Cells” (FDFC)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1113589v1">hal-011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69v1">Fault diagnosis and novel fault type detection for PEMFC system based on Spherical-Shaped Multiple-class Support Vector Machine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aniel Hissel">Daniel Hissel</text:a></text:p>
              <text:p text:style-name="Normal"><text:span>2014 IEEE/ASME International Conference on Advanced Intelligent Mechatronics (AIM)</text:span><text:span>, Jul 2014, Besacon, France. pp.1628-1633,<text:s/></text:span><text:a xlink:type="simple" xlink:href="https://dx.doi.org/10.1109/AIM.2014.6878317">⟨10.1109/AIM.2014.6878317⟩</text:a></text:p>
              <text:p text:style-name="Normal"><text:span>Communication dans un congrès</text:span></text:p>
              <text:p text:style-name="Normal"><text:a xlink:type="simple" xlink:href="https://hal.science/hal-02476369v1">hal-024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58v1">Diagnosis of PEMFC by using data-driven parity space strategy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tefan Giurgea">Stefan Giurgea</text:a></text:p>
              <text:p text:style-name="Normal"><text:span>2014 European Control Conference (ECC)</text:span><text:span>, Jun 2014, Strasbourg, France. pp.1268-1273,<text:s/></text:span><text:a xlink:type="simple" xlink:href="https://dx.doi.org/10.1109/ECC.2014.6862527">⟨10.1109/ECC.2014.6862527⟩</text:a></text:p>
              <text:p text:style-name="Normal"><text:span>Communication dans un congrès</text:span></text:p>
              <text:p text:style-name="Normal"><text:a xlink:type="simple" xlink:href="https://hal.science/hal-02476458v1">hal-024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706v1">A Statistical Approach to Diagnose Humidification-Related Failures for PEMFC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tefan Giurgea">Stefan Giurgea</text:a><text:span>,</text:span><text:a xlink:type="simple" xlink:href="https://hal.science/search/index/?q=*&amp;authFullName_s=Daniel Hissel">Daniel Hissel</text:a></text:p>
              <text:p text:style-name="Normal"><text:span>Fundamentals and Developments of Fuel Cells, FDFC'2013</text:span><text:span>, Jan 2013, Germany. pp.P068</text:span></text:p>
              <text:p text:style-name="Normal"><text:span>Communication dans un congrès</text:span></text:p>
              <text:p text:style-name="Normal"><text:a xlink:type="simple" xlink:href="https://hal.science/hal-00906706v1">hal-009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49v1">Online diagnosis of PEMFC by analyzing individual cell voltage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Stefan Giurgea">Stefan Giurgea</text:a></text:p>
              <text:p text:style-name="Normal"><text:span>2013 European Control Conference (ECC)</text:span><text:span>, Jul 2013, Zurich, France. pp.2439-2444,<text:s/></text:span><text:a xlink:type="simple" xlink:href="https://dx.doi.org/10.23919/ECC.2013.6669725">⟨10.23919/ECC.2013.6669725⟩</text:a></text:p>
              <text:p text:style-name="Normal"><text:span>Communication dans un congrès</text:span></text:p>
              <text:p text:style-name="Normal"><text:a xlink:type="simple" xlink:href="https://hal.science/hal-02476449v1">hal-02476449v1</text:a></text:p>
            </table:table-cell>
          </table:table-row>
        </table:table>
        <text:p text:style-name="P28"/>
        <text:p text:style-name="Heading2"><text:span text:style-name="T15">Chapitre d'ouvrage (1)</text:span></text:p>
        <text:p text:style-name="P30"/>
        <table:table table:name="70c2ca" table:style-name="70c2ca">
          <table:table-column table:style-name="70c2ca.0"/>
          <table:table-row>
            <table:table-cell office:value-type="string">
              <text:p text:style-name="Normal"><text:a xlink:type="simple" xlink:href="https://hal.univ-lorraine.fr/hal-02496139v1">Diagnosis and prognosis of proton exchange membrane fuel cells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Fei Gao">Fei Gao</text:a></text:p>
              <text:p text:style-name="Normal"><text:span>Abdenour Soualhi; Hubert Razik.<text:s/></text:span><text:span>Electrical Systems 2From Diagnosis to Prognosis</text:span><text:span>, ISTE, 2020, 9781786306081.<text:s/></text:span><text:a xlink:type="simple" xlink:href="https://dx.doi.org/10.1002/9781119720584.ch5">⟨10.1002/9781119720584.ch5⟩</text:a></text:p>
              <text:p text:style-name="Normal"><text:span>Chapitre d'ouvrage</text:span></text:p>
              <text:p text:style-name="Normal"><text:a xlink:type="simple" xlink:href="https://hal.univ-lorraine.fr/hal-02496139v1">hal-02496139v1</text:a></text:p>
            </table:table-cell>
          </table:table-row>
        </table:table>
        <text:p text:style-name="P31"/>
        <text:p text:style-name="Heading2"><text:span text:style-name="T16">Thèse (1)</text:span></text:p>
        <text:p text:style-name="P33"/>
        <table:table table:name="36001b" table:style-name="36001b">
          <table:table-column table:style-name="36001b.0"/>
          <table:table-row>
            <table:table-cell office:value-type="string">
              <text:p text:style-name="Normal"><text:a xlink:type="simple" xlink:href="https://theses.hal.science/tel-01275281v1">Data-driven fault diagnosis for PEMFC systems</text:a></text:p>
              <text:p text:style-name="Normal"><text:a xlink:type="simple" xlink:href="https://hal.science/search/index/?q=*&amp;authFullName_s=Zhongliang Li">Zhongliang Li</text:a></text:p>
              <text:p text:style-name="Normal"><text:span>Automatic. UNIVERSITE D'AIX-MARSEILLE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75281v1">tel-0127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ongliang LI</dc:title>
    <dc:subject/>
    <dc:description>CV</dc:description>
    <dc:creator/>
    <dc:date>2026-05-02T06:18:02.000</dc:date>
    <meta:generator>PHPWord</meta:generator>
    <meta:initial-creator>CCSD</meta:initial-creator>
    <meta:creation-date>2026-05-02T06:18:02.000</meta:creation-date>
    <meta:keyword/>
    <meta:user-defined meta:name="Category"/>
    <meta:user-defined meta:name="Company"/>
    <meta:user-defined meta:name="Manager"/>
  </office:meta>
</office:document-meta>
</file>