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1fed" style:family="table">
      <style:table-properties style:rel-width="100" table:align="center"/>
    </style:style>
    <style:style style:name="3c1fed.0" style:family="table-column">
      <style:table-column-properties style:column-width="0.00cm"/>
    </style:style>
    <style:style style:name="c1f175" style:family="table">
      <style:table-properties style:rel-width="100" table:align="center"/>
    </style:style>
    <style:style style:name="c1f175.0" style:family="table-column">
      <style:table-column-properties style:column-width="0.00cm"/>
    </style:style>
    <style:style style:name="7f38e7" style:family="table">
      <style:table-properties style:rel-width="100" table:align="center"/>
    </style:style>
    <style:style style:name="7f38e7.0" style:family="table-column">
      <style:table-column-properties style:column-width="0.00cm"/>
    </style:style>
    <style:style style:name="7f042b" style:family="table">
      <style:table-properties style:rel-width="100" table:align="center"/>
    </style:style>
    <style:style style:name="7f04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huoran Ma<text:s/></text:span><text:span text:style-name="T2">Maître de conférences en sciences de l'information et de la communi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zhuoran-ma">zhuoran-m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412-246X">0000-0003-2412-24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7162464">26716246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3c1fed" table:style-name="3c1fed">
          <table:table-column table:style-name="3c1fed.0"/>
          <table:table-row>
            <table:table-cell office:value-type="string">
              <text:p text:style-name="Normal"><text:a xlink:type="simple" xlink:href="https://hal.science/hal-05220914v1">Les médiatisations de la guerre russo-ukrainienne</text:a></text:p>
              <text:p text:style-name="Normal"><text:a xlink:type="simple" xlink:href="https://hal.science/search/index/?q=*&amp;authFullName_s=Zhuoran Ma">Zhuoran Ma</text:a></text:p>
              <text:p text:style-name="Normal"><text:span>Communication [Information Médias Théories] : revue québécoise des recherches et des pratiques en communication et information</text:span><text:span>, 2025, Vol. 42/1,<text:s/></text:span><text:a xlink:type="simple" xlink:href="https://dx.doi.org/10.4000/14hsm">⟨10.4000/14hsm⟩</text:a></text:p>
              <text:p text:style-name="Normal"><text:span>Article dans une revue</text:span></text:p>
              <text:p text:style-name="Normal"><text:a xlink:type="simple" xlink:href="https://hal.science/hal-05220914v1">hal-052209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49760v1">La dichotomie des réseaux socionumériques pour le parti au pouvoir en Chine. L’exemple de la médiatisation du nationalisme</text:a></text:p>
              <text:p text:style-name="Normal"><text:a xlink:type="simple" xlink:href="https://hal.science/search/index/?q=*&amp;authFullName_s=Zhuoran Ma">Zhuoran Ma</text:a></text:p>
              <text:p text:style-name="Normal"><text:span>Réseaux : communication, technologie, société</text:span><text:span>, 2023, N° 236 (6), pp.211-250.<text:s/></text:span><text:a xlink:type="simple" xlink:href="https://dx.doi.org/10.3917/res.236.0211">⟨10.3917/res.236.0211⟩</text:a></text:p>
              <text:p text:style-name="Normal"><text:span>Article dans une revue</text:span></text:p>
              <text:p text:style-name="Normal"><text:a xlink:type="simple" xlink:href="https://hal.univ-grenoble-alpes.fr/hal-03949760v1">hal-0394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861v1">Médiatisation de l'islamophobie sur les réseaux socionumériques chinois : les enjeux ambigus de l’État face au militantisme anti-Islam</text:a></text:p>
              <text:p text:style-name="Normal"><text:a xlink:type="simple" xlink:href="https://hal.science/search/index/?q=*&amp;authFullName_s=Zhuoran Ma">Zhuoran Ma</text:a></text:p>
              <text:p text:style-name="Normal"><text:span>ESSACHESS – Journal for Communication Studies</text:span><text:span>, 2022, Mediatization, New Forms of Militancy and Digitalization, 15 (2(30)), pp.47-71.<text:s/></text:span><text:a xlink:type="simple" xlink:href="https://dx.doi.org/10.21409/FWFR-3N38">⟨10.21409/FWFR-3N38⟩</text:a></text:p>
              <text:p text:style-name="Normal"><text:span>Article dans une revue</text:span></text:p>
              <text:p text:style-name="Normal"><text:a xlink:type="simple" xlink:href="https://hal.science/hal-03904861v1">hal-03904861v1</text:a></text:p>
            </table:table-cell>
          </table:table-row>
        </table:table>
        <text:p text:style-name="P19"/>
        <text:p text:style-name="Heading2"><text:span text:style-name="T9">Communication dans un congrès (16)</text:span></text:p>
        <text:p text:style-name="P21"/>
        <table:table table:name="c1f175" table:style-name="c1f175">
          <table:table-column table:style-name="c1f175.0"/>
          <table:table-row>
            <table:table-cell office:value-type="string">
              <text:p text:style-name="Normal"><text:a xlink:type="simple" xlink:href="https://hal.science/hal-05124664v1">Les transitions de la diplomatie numérique et la résistance informationnelle</text:a></text:p>
              <text:p text:style-name="Normal"><text:a xlink:type="simple" xlink:href="https://hal.science/search/index/?q=*&amp;authFullName_s=Zhuoran Ma">Zhuoran Ma</text:a></text:p>
              <text:p text:style-name="Normal"><text:span>XXIVe Congrès de la SFSIC</text:span><text:span>, Université Rennes 2; Société française des sciences de l’information et de la communication, Jun 2025, Rennes, France</text:span></text:p>
              <text:p text:style-name="Normal"><text:span>Communication dans un congrès</text:span></text:p>
              <text:p text:style-name="Normal"><text:a xlink:type="simple" xlink:href="https://hal.science/hal-05124664v1">hal-0512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865v1">L’intégration des outils d’intelligence artificielle dans la production académique étudiante : dynamiques, perspectives et enjeux</text:a></text:p>
              <text:p text:style-name="Normal"><text:a xlink:type="simple" xlink:href="https://hal.science/search/index/?q=*&amp;authFullName_s=Zhuoran Ma">Zhuoran Ma</text:a></text:p>
              <text:p text:style-name="Normal"><text:span>9e conférence Document numérique &amp; Société</text:span><text:span>, Haute école de gestion (Genève); Conservatoire national des arts et métiers; Haute école spécialisée de Suisse occidentale, Sep 2024, Genève, Suisse. pp.185-200,<text:s/></text:span><text:a xlink:type="simple" xlink:href="https://dx.doi.org/10.3917/dbu.broud.2025.01.0185">⟨10.3917/dbu.broud.2025.01.0185⟩</text:a></text:p>
              <text:p text:style-name="Normal"><text:span>Communication dans un congrès</text:span></text:p>
              <text:p text:style-name="Normal"><text:a xlink:type="simple" xlink:href="https://hal.science/hal-04697865v1">hal-0469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682v1">Hate Speech and Mediatization of Nationalism on Digital Social Networks in China</text:a></text:p>
              <text:p text:style-name="Normal"><text:a xlink:type="simple" xlink:href="https://hal.science/search/index/?q=*&amp;authFullName_s=Zhuoran Ma">Zhuoran Ma</text:a></text:p>
              <text:p text:style-name="Normal"><text:span>Thematic School University of Tsukuba/Université Grenoble Alpes Master Level</text:span><text:span>, University of Tsukuba; Université Grenoble Alpes, Mar 2025, Grenoble, France</text:span></text:p>
              <text:p text:style-name="Normal"><text:span>Communication dans un congrès</text:span></text:p>
              <text:p text:style-name="Normal"><text:a xlink:type="simple" xlink:href="https://hal.science/hal-04998682v1">hal-0499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663v1">Les médiatisations de la science sur les réseaux socio-numériques en Chine. L’« origine de la vie » politisée et commercialisée</text:a></text:p>
              <text:p text:style-name="Normal"><text:a xlink:type="simple" xlink:href="https://hal.science/search/index/?q=*&amp;authFullName_s=Zhuoran Ma">Zhuoran Ma</text:a></text:p>
              <text:p text:style-name="Normal"><text:span>XXIVe Congrès de la SFSIC</text:span><text:span>, Université Rennes 2; Société française des sciences de l’information et de la communication, Jun 2025, Rennes, France</text:span></text:p>
              <text:p text:style-name="Normal"><text:span>Communication dans un congrès</text:span></text:p>
              <text:p text:style-name="Normal"><text:a xlink:type="simple" xlink:href="https://hal.science/hal-05124663v1">hal-0512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68v1">Désinformation et propagande dans les réseaux socio-numériques. Le cas du conflit Russo-Ukrainien en France et en Chine</text:a></text:p>
              <text:p text:style-name="Normal"><text:a xlink:type="simple" xlink:href="https://hal.science/search/index/?q=*&amp;authFullName_s=Jean-Marc Francony">Jean-Marc Francony</text:a><text:span>,</text:span><text:a xlink:type="simple" xlink:href="https://hal.science/search/index/?q=*&amp;authFullName_s=Zhuoran Ma">Zhuoran Ma</text:a></text:p>
              <text:p text:style-name="Normal"><text:span>Séminaire annuel de l'ACCS. Enjeux communicationnels de la désinformation. Nouvelles formes - nouveaux défis</text:span><text:span>, Académie des controverses et de la communication sensible, Nov 2024, Paris, France. pp.14-18</text:span></text:p>
              <text:p text:style-name="Normal"><text:span>Communication dans un congrès</text:span></text:p>
              <text:p text:style-name="Normal"><text:a xlink:type="simple" xlink:href="https://hal.science/hal-04809968v1">hal-0480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913v1">Les médiatisations et la construction des représentations de l’autisme. Stratégies d’acteurs, dispositifs et pratiques info-communicationnelles</text:a></text:p>
              <text:p text:style-name="Normal"><text:a xlink:type="simple" xlink:href="https://hal.science/search/index/?q=*&amp;authFullName_s=Robin Gaillard">Robin Gaillard</text:a><text:span>,</text:span><text:a xlink:type="simple" xlink:href="https://hal.science/search/index/?q=*&amp;authFullName_s=Alix Guillaume">Alix Guillaume</text:a><text:span>,</text:span><text:a xlink:type="simple" xlink:href="https://hal.science/search/index/?q=*&amp;authFullName_s=Zhuoran Ma">Zhuoran Ma</text:a></text:p>
              <text:p text:style-name="Normal"><text:span>Nouvelles agentivités et pratiques info-communicationnelles en santé</text:span><text:span>, Université Grenoble Alpes; Groupe de recherche sur les enjeux de la communication, Oct 2025, Grenoble, France</text:span></text:p>
              <text:p text:style-name="Normal"><text:span>Communication dans un congrès</text:span></text:p>
              <text:p text:style-name="Normal"><text:a xlink:type="simple" xlink:href="https://hal.science/hal-05332913v1">hal-0533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675v1">Origin of Life : La revanche des SIC</text:a></text:p>
              <text:p text:style-name="Normal"><text:a xlink:type="simple" xlink:href="https://hal.science/search/index/?q=*&amp;authFullName_s=Jean-Stéphane Carnel">Jean-Stéphane Carnel</text:a><text:span>,</text:span><text:a xlink:type="simple" xlink:href="https://hal.science/search/index/?q=*&amp;authFullName_s=Robin Gaillard">Robin Gaillard</text:a><text:span>,</text:span><text:a xlink:type="simple" xlink:href="https://hal.science/search/index/?q=*&amp;authFullName_s=Guylaine Gueraud-Pinet">Guylaine Gueraud-Pinet</text:a><text:span>,</text:span><text:a xlink:type="simple" xlink:href="https://hal.science/search/index/?q=*&amp;authFullName_s=Benoit Lafon">Benoit Lafon</text:a><text:span>,</text:span><text:a xlink:type="simple" xlink:href="https://hal.science/search/index/?q=*&amp;authFullName_s=Zhuoran Ma">Zhuoran Ma</text:a></text:p>
              <text:p text:style-name="Normal"><text:span>Origin of Life : Regards croisés. Sciences, médiatisations, médiations.</text:span><text:span>, Groupe de recherche sur les enjeux de la communication (GRESEC), Jun 2025, Grenoble, France</text:span></text:p>
              <text:p text:style-name="Normal"><text:span>Communication dans un congrès</text:span></text:p>
              <text:p text:style-name="Normal"><text:a xlink:type="simple" xlink:href="https://hal.science/hal-05132675v1">hal-0513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675v1">Les médiatisations de l'origine de la vie sur les réseaux socio-numériques en Chine</text:a></text:p>
              <text:p text:style-name="Normal"><text:a xlink:type="simple" xlink:href="https://hal.science/search/index/?q=*&amp;authFullName_s=Zhuoran Ma">Zhuoran Ma</text:a></text:p>
              <text:p text:style-name="Normal"><text:span>Sciences et communication : explorer les origines, projeter l'habitabilité</text:span><text:span>, Université Grenoble Alpes; Maison des Sciences Humaines Alpes, Mar 2025, Grenoble, France</text:span></text:p>
              <text:p text:style-name="Normal"><text:span>Communication dans un congrès</text:span></text:p>
              <text:p text:style-name="Normal"><text:a xlink:type="simple" xlink:href="https://hal.science/hal-04998675v1">hal-04998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7735v1">Analyse systématique des médiatisations sur les réseaux socionumériques</text:a></text:p>
              <text:p text:style-name="Normal"><text:a xlink:type="simple" xlink:href="https://hal.science/search/index/?q=*&amp;authFullName_s=Zhuoran Ma">Zhuoran Ma</text:a></text:p>
              <text:p text:style-name="Normal"><text:span>Analyser les réseaux socionumériques : questionner les méthodes</text:span><text:span>, Laboratoire d'Etudes et de Recherches Appliquées en Sciences Sociales; Centre de recherche sur les médiations; Laboratoire Communiation et Société; Laboratoire Médiations, Informations, Communication, Arts, Mar 2024, Toulouse, France</text:span></text:p>
              <text:p text:style-name="Normal"><text:span>Communication dans un congrès</text:span></text:p>
              <text:p text:style-name="Normal"><text:a xlink:type="simple" xlink:href="https://shs.hal.science/halshs-04527735v1">halshs-0452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101v1">Digital Diplomacy Strategies in the Mediatization of the Russian-Ukrainian War on Chinese Digital Social Networks</text:a></text:p>
              <text:p text:style-name="Normal"><text:a xlink:type="simple" xlink:href="https://hal.science/search/index/?q=*&amp;authFullName_s=Zhuoran Ma">Zhuoran Ma</text:a></text:p>
              <text:p text:style-name="Normal"><text:span>10th European Communication Conference</text:span><text:span>, ECREA (European Communication Research and Education Association); University of Ljubljana, Sep 2024, Ljubljana, Slovenia. pp.600-601</text:span></text:p>
              <text:p text:style-name="Normal"><text:span>Communication dans un congrès</text:span></text:p>
              <text:p text:style-name="Normal"><text:a xlink:type="simple" xlink:href="https://hal.science/hal-04712101v1">hal-04712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520v1">Les médias généralistes et les réseaux socionumériques comme dispositifs de pouvoir en Chine : l’exemple des médiatisations du nationalisme</text:a></text:p>
              <text:p text:style-name="Normal"><text:a xlink:type="simple" xlink:href="https://hal.science/search/index/?q=*&amp;authFullName_s=Zhuoran Ma">Zhuoran Ma</text:a></text:p>
              <text:p text:style-name="Normal"><text:span>23ème congrès de la SFSIC</text:span><text:span>, Université Bordeaux Montaigne; Société Française des Sciences de l'Information et de la Communication, Jun 2023, Bordeaux, France. pp.261-273</text:span></text:p>
              <text:p text:style-name="Normal"><text:span>Communication dans un congrès</text:span></text:p>
              <text:p text:style-name="Normal"><text:a xlink:type="simple" xlink:href="https://shs.hal.science/halshs-04134520v1">halshs-0413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450v1">From the Communication of Information to a Mediatized World ; Analysis of Digital Social Network in the Perspective of Mediatization ; How to Prepare a Proposal for a Review Article or Communication ?</text:a></text:p>
              <text:p text:style-name="Normal"><text:a xlink:type="simple" xlink:href="https://hal.science/search/index/?q=*&amp;authFullName_s=Zhuoran Ma">Zhuoran Ma</text:a></text:p>
              <text:p text:style-name="Normal"><text:span>Sino-French Joint Communication Summer School</text:span><text:span>, Shanghai Jiaotong University, Jul 2023, Shanghai, China</text:span></text:p>
              <text:p text:style-name="Normal"><text:span>Communication dans un congrès</text:span></text:p>
              <text:p text:style-name="Normal"><text:a xlink:type="simple" xlink:href="https://hal.science/hal-05337450v1">hal-053374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87565v1">Political Challenges Arising from the Mediatization of Chinese Nationalism: Internal Heterogeneity and External Extremism</text:a></text:p>
              <text:p text:style-name="Normal"><text:a xlink:type="simple" xlink:href="https://hal.science/search/index/?q=*&amp;authFullName_s=Zhuoran Ma">Zhuoran Ma</text:a></text:p>
              <text:p text:style-name="Normal"><text:span>EUPRERA 23rd Annual Congress</text:span><text:span>, University of Vienna, Vienna University of Economics and Business, Sep 2022, Vienna, Austria</text:span></text:p>
              <text:p text:style-name="Normal"><text:span>Communication dans un congrès</text:span></text:p>
              <text:p text:style-name="Normal"><text:a xlink:type="simple" xlink:href="https://hal.univ-grenoble-alpes.fr/hal-03787565v1">hal-037875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76833v1">Construction of a restricted sphere for public discourse: Conflictualisation and fragmentation in the mediatization of Chinese nationalism</text:a></text:p>
              <text:p text:style-name="Normal"><text:a xlink:type="simple" xlink:href="https://hal.science/search/index/?q=*&amp;authFullName_s=Zhuoran Ma">Zhuoran Ma</text:a></text:p>
              <text:p text:style-name="Normal"><text:span>ICA Pre-Conference - The 19th Chinese Internet Research Conference</text:span><text:span>, Hong Kong Baptist University, May 2022, Hong Kong, China</text:span></text:p>
              <text:p text:style-name="Normal"><text:span>Communication dans un congrès</text:span></text:p>
              <text:p text:style-name="Normal"><text:a xlink:type="simple" xlink:href="https://hal.univ-grenoble-alpes.fr/hal-03676833v1">hal-036768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9055v1">Maîtrise inaboutie de l’État : le cas de la médiatisation du nationalisme chinois sur les réseaux socionumériques</text:a></text:p>
              <text:p text:style-name="Normal"><text:a xlink:type="simple" xlink:href="https://hal.science/search/index/?q=*&amp;authFullName_s=Zhuoran Ma">Zhuoran Ma</text:a></text:p>
              <text:p text:style-name="Normal"><text:span>Critiques et contournements des contrôles et de la surveillance sur Internet</text:span><text:span>, EHESS, Centre Internet et Société (CNRS), Mar 2022, Paris, France</text:span></text:p>
              <text:p text:style-name="Normal"><text:span>Communication dans un congrès</text:span></text:p>
              <text:p text:style-name="Normal"><text:a xlink:type="simple" xlink:href="https://hal.univ-grenoble-alpes.fr/hal-03659055v1">hal-036590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9092v1">Médiatisation de l’islamophobie sur les réseaux socionumériques chinois</text:a></text:p>
              <text:p text:style-name="Normal"><text:a xlink:type="simple" xlink:href="https://hal.science/search/index/?q=*&amp;authFullName_s=Zhuoran Ma">Zhuoran Ma</text:a></text:p>
              <text:p text:style-name="Normal"><text:span>5th International Conference ComSymbol "Mediatization, New Forms of Militancy and Digitalization"</text:span><text:span>, Université Paul Valéry Montpellier3; Faculty of Lettres and Human Sciences of Mohammed V University; Brahim Akhiate Foundation for Cultural Diversity, Nov 2021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3659092v1">hal-03659092v1</text:a></text:p>
            </table:table-cell>
          </table:table-row>
        </table:table>
        <text:p text:style-name="P22"/>
        <text:p text:style-name="Heading2"><text:span text:style-name="T10">Autre publication scientifique (2)</text:span></text:p>
        <text:p text:style-name="P24"/>
        <table:table table:name="7f38e7" table:style-name="7f38e7">
          <table:table-column table:style-name="7f38e7.0"/>
          <table:table-row>
            <table:table-cell office:value-type="string">
              <text:p text:style-name="Normal"><text:a xlink:type="simple" xlink:href="https://hal.science/hal-05337465v1">Médiatisations et méthodes numériques : analyser les réseaux socio-numériques</text:a></text:p>
              <text:p text:style-name="Normal"><text:a xlink:type="simple" xlink:href="https://hal.science/search/index/?q=*&amp;authFullName_s=Zhuoran Ma">Zhuoran M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37465v1">hal-0533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432v1">Atelier scientifique &amp;quot;Emotion and Sentiment Analysis</text:a></text:p>
              <text:p text:style-name="Normal"><text:a xlink:type="simple" xlink:href="https://hal.science/search/index/?q=*&amp;authFullName_s=Jean-Marc Francony">Jean-Marc Francony</text:a><text:span>,</text:span><text:a xlink:type="simple" xlink:href="https://hal.science/search/index/?q=*&amp;authFullName_s=Zhuoran Ma">Zhuoran M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337432v1">hal-05337432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7f042b" table:style-name="7f042b">
          <table:table-column table:style-name="7f042b.0"/>
          <table:table-row>
            <table:table-cell office:value-type="string">
              <text:p text:style-name="Normal"><text:a xlink:type="simple" xlink:href="https://theses.hal.science/tel-04352441v1">Médiatisation et mobilisations nationalistes en Chine</text:a></text:p>
              <text:p text:style-name="Normal"><text:a xlink:type="simple" xlink:href="https://hal.science/search/index/?q=*&amp;authFullName_s=Zhuoran Ma">Zhuoran Ma</text:a></text:p>
              <text:p text:style-name="Normal"><text:span>Sciences de l'information et de la communication. Université Grenoble Alpes [2020-..], 2023. Français.<text:s/></text:span><text:a xlink:type="simple" xlink:href="https://www.theses.fr/2023GRALL011">⟨NNT : 2023GRALL011⟩</text:a></text:p>
              <text:p text:style-name="Normal"><text:span>Thèse</text:span></text:p>
              <text:p text:style-name="Normal"><text:a xlink:type="simple" xlink:href="https://theses.hal.science/tel-04352441v1">tel-04352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uoran Ma</dc:title>
    <dc:subject/>
    <dc:description>CV</dc:description>
    <dc:creator/>
    <dc:date>2026-05-30T22:40:48.000</dc:date>
    <meta:generator>PHPWord</meta:generator>
    <meta:initial-creator>CCSD</meta:initial-creator>
    <meta:creation-date>2026-05-30T22:40:48.000</meta:creation-date>
    <meta:keyword/>
    <meta:user-defined meta:name="Category"/>
    <meta:user-defined meta:name="Company"/>
    <meta:user-defined meta:name="Manager"/>
  </office:meta>
</office:document-meta>
</file>