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073c9" style:family="table">
      <style:table-properties style:rel-width="100" table:align="center"/>
    </style:style>
    <style:style style:name="8073c9.0" style:family="table-column">
      <style:table-column-properties style:column-width="0.00cm"/>
    </style:style>
    <style:style style:name="165647" style:family="table">
      <style:table-properties style:rel-width="100" table:align="center"/>
    </style:style>
    <style:style style:name="1656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HUYU YANG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)</text:span></text:p>
        <text:p text:style-name="P9"/>
        <table:table table:name="8073c9" table:style-name="8073c9">
          <table:table-column table:style-name="8073c9.0"/>
          <table:table-row>
            <table:table-cell office:value-type="string">
              <text:p text:style-name="Normal"><text:a xlink:type="simple" xlink:href="https://hal.science/hal-05139353v1">Critical infrastructure resilience: a guide for building indicator systems based on a multi-criteria framework with a focus on implementable actions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hmed Mebarki">Ahmed Mebarki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Hélène Dolidon">Hélène Dolidon</text:a><text:span>et al.</text:span></text:p>
              <text:p text:style-name="Normal"><text:span>Natural Hazards and Earth System Sciences</text:span><text:span>, 2024, 24, pp.3723 - 3753.<text:s/></text:span><text:a xlink:type="simple" xlink:href="https://dx.doi.org/10.5194/nhess-24-3723-2024">⟨10.5194/nhess-24-3723-2024⟩</text:a></text:p>
              <text:p text:style-name="Normal"><text:span>Article dans une revue</text:span></text:p>
              <text:p text:style-name="Normal"><text:a xlink:type="simple" xlink:href="https://hal.science/hal-05139353v1">hal-05139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05v1">Application of “Behind the Barriers” Model at Neighbourhood Scale to Improve Water Management under Multi-Risks Scenarios: A Case Study in Lyon, France</text:a></text:p>
              <text:p text:style-name="Normal"><text:a xlink:type="simple" xlink:href="https://hal.science/search/index/?q=*&amp;authFullName_s=Bruno Barroca">Bruno Barroca</text:a><text:span>,</text:span><text:a xlink:type="simple" xlink:href="https://hal.science/search/index/?q=*&amp;authFullName_s=Maria Fabrizia Clemente">Maria Fabrizia Clemente</text:a><text:span>,</text:span><text:a xlink:type="simple" xlink:href="https://hal.science/search/index/?q=*&amp;authFullName_s=Zhuyu Yang">Zhuyu Yang</text:a></text:p>
              <text:p text:style-name="Normal"><text:span>International Journal of Environmental Research and Public Health</text:span><text:span>, 2023, 20 (3), pp.2587.<text:s/></text:span><text:a xlink:type="simple" xlink:href="https://dx.doi.org/10.3390/ijerph20032587">⟨10.3390/ijerph20032587⟩</text:a></text:p>
              <text:p text:style-name="Normal"><text:span>Article dans une revue</text:span></text:p>
              <text:p text:style-name="Normal"><text:a xlink:type="simple" xlink:href="https://hal.science/hal-04152405v1">hal-04152405v1</text:a></text:p>
            </table:table-cell>
          </table:table-row>
          <table:table-row>
            <table:table-cell office:value-type="string">
              <text:p text:style-name="Normal"><text:a xlink:type="simple" xlink:href="https://imt-mines-albi.hal.science/hal-03948697v1">Indicator-based resilience assessment for critical infrastructures – A review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lexandre Weppe">Alexandre Wepp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Katia Laffréchine">Katia Laffréchine</text:a><text:span>et al.</text:span></text:p>
              <text:p text:style-name="Normal"><text:span>Safety Science</text:span><text:span>, 2023, 160, pp.106049.<text:s/></text:span><text:a xlink:type="simple" xlink:href="https://dx.doi.org/10.1016/j.ssci.2022.106049">⟨10.1016/j.ssci.2022.106049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bi.hal.science/hal-03948697v1">hal-03948697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135558v1">A multi-criteria framework for critical infrastructure systems resilience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Alexandre Weppe">Alexandre Weppe</text:a><text:span>,</text:span><text:a xlink:type="simple" xlink:href="https://hal.science/search/index/?q=*&amp;authFullName_s=Aurélia Bony-Dandrieux">Aurélia Bony-Dandrieux</text:a><text:span>et al.</text:span></text:p>
              <text:p text:style-name="Normal"><text:span>International journal of critical infrastructure protection</text:span><text:span>, 2023, 42, pp.100616.<text:s/></text:span><text:a xlink:type="simple" xlink:href="https://dx.doi.org/10.1016/j.ijcip.2023.100616">⟨10.1016/j.ijcip.2023.100616⟩</text:a></text:p>
              <text:p text:style-name="Normal"><text:span>Article dans une revue</text:span></text:p>
              <text:p text:style-name="Normal"><text:a xlink:type="simple" xlink:href="https://imt-mines-ales.hal.science/hal-04135558v1">hal-04135558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3601121v1">Resilience Indicator of Urban Transport Infrastructure: A Review on Current Approaches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Hélène Dolidon">Hélène Dolidon</text:a></text:p>
              <text:p text:style-name="Normal"><text:span>Infrastructures</text:span><text:span>, 2022, 7 (3), pp.33.<text:s/></text:span><text:a xlink:type="simple" xlink:href="https://dx.doi.org/10.3390/infrastructures7030033">⟨10.3390/infrastructures7030033⟩</text:a></text:p>
              <text:p text:style-name="Normal"><text:span>Article dans une revue</text:span><text:span><text:s/>(article de synthèse)</text:span></text:p>
              <text:p text:style-name="Normal"><text:a xlink:type="simple" xlink:href="https://imt-mines-ales.hal.science/hal-03601121v1">hal-03601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3217v1">Resilience of Social-Infrastructural Systems: Functional Interdependencies Analysis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Maria Fabrizia Clemente">Maria Fabrizia Clemente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Charlotte Heinzlef">Charlotte Heinzlef</text:a><text:span>,</text:span><text:a xlink:type="simple" xlink:href="https://hal.science/search/index/?q=*&amp;authFullName_s=Damien Serre">Damien Serre</text:a><text:span>et al.</text:span></text:p>
              <text:p text:style-name="Normal"><text:span>Sustainability</text:span><text:span>, 2022, 14 (2), pp.606.<text:s/></text:span><text:a xlink:type="simple" xlink:href="https://dx.doi.org/10.3390/su14020606">⟨10.3390/su14020606⟩</text:a></text:p>
              <text:p text:style-name="Normal"><text:span>Article dans une revue</text:span></text:p>
              <text:p text:style-name="Normal"><text:a xlink:type="simple" xlink:href="https://hal.science/hal-03523217v1">hal-03523217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165647" table:style-name="165647">
          <table:table-column table:style-name="165647.0"/>
          <table:table-row>
            <table:table-cell office:value-type="string">
              <text:p text:style-name="Normal"><text:a xlink:type="simple" xlink:href="https://hal.science/hal-05550138v1">Urban nexus to enhance collective action for urban systems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Angela Ruggiero">Angela Ruggiero</text:a><text:span>,</text:span><text:a xlink:type="simple" xlink:href="https://hal.science/search/index/?q=*&amp;authFullName_s=Serhat Ozhan">Serhat Ozhan</text:a><text:span>,</text:span><text:a xlink:type="simple" xlink:href="https://hal.science/search/index/?q=*&amp;authFullName_s=Margot Pellegrino">Margot Pellegrino</text:a></text:p>
              <text:p text:style-name="Normal"><text:span>UERA Conference 2026 : Urban Transformation in a New Geopolitical Era? Nexus Thinking in Energy, Food, Ecological and Mobility Transition</text:span><text:span>, Feb 2026, Strasbourg, France</text:span></text:p>
              <text:p text:style-name="Normal"><text:span>Communication dans un congrès</text:span></text:p>
              <text:p text:style-name="Normal"><text:a xlink:type="simple" xlink:href="https://hal.science/hal-05550138v1">hal-05550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830v1">L'analyse fonctionnelle pour la gestion des risques pour les systèmes sociotechniques urbains : exemples d'applications sur le système routier et le système de gestion des déchets</text:a></text:p>
              <text:p text:style-name="Normal"><text:a xlink:type="simple" xlink:href="https://hal.science/search/index/?q=*&amp;authFullName_s=Gaïa Marchesini">Gaïa Marchesini</text:a><text:span>,</text:span><text:a xlink:type="simple" xlink:href="https://hal.science/search/index/?q=*&amp;authFullName_s=Zhuyu Yang">Zhuyu Yang</text:a></text:p>
              <text:p text:style-name="Normal"><text:span>Assises Nationales des Risques Natuels - Programme Scientifique</text:span><text:span>, DGPR, Oct 2025, Toulouse, France</text:span></text:p>
              <text:p text:style-name="Normal"><text:span>Communication dans un congrès</text:span></text:p>
              <text:p text:style-name="Normal"><text:a xlink:type="simple" xlink:href="https://hal.science/hal-05368830v1">hal-0536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0560v1">Connections Between Smart City and Flood Management Against Extreme Weather Events</text:a></text:p>
              <text:p text:style-name="Normal"><text:a xlink:type="simple" xlink:href="https://hal.science/search/index/?q=*&amp;authFullName_s=Fanny Josse">Fanny Josse</text:a><text:span>,</text:span><text:a xlink:type="simple" xlink:href="https://hal.science/search/index/?q=*&amp;authFullName_s=Zhuyu Yang">Zhuyu Yang</text:a><text:span>,</text:span><text:a xlink:type="simple" xlink:href="https://hal.science/search/index/?q=*&amp;authFullName_s=Bruno Barroca">Bruno Barroca</text:a></text:p>
              <text:p text:style-name="Normal"><text:span>The 8th smart city applications international conference</text:span><text:span>, Oct 2023, Paris, France. pp.3-10,<text:s/></text:span><text:a xlink:type="simple" xlink:href="https://dx.doi.org/10.1007/978-3-031-53824-7_1">⟨10.1007/978-3-031-53824-7_1⟩</text:a></text:p>
              <text:p text:style-name="Normal"><text:span>Communication dans un congrès</text:span></text:p>
              <text:p text:style-name="Normal"><text:a xlink:type="simple" xlink:href="https://hal.science/hal-04490560v1">hal-0449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2480v1">Practical indicators for road infrastructure resilience to flood risks in France, case study of Nantes Ring Road network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Katia Laffréchine">Katia Laffréchine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Hélène Dolidon">Hélène Dolidon</text:a><text:span>,</text:span><text:a xlink:type="simple" xlink:href="https://hal.science/search/index/?q=*&amp;authFullName_s=Bruno Barroca">Bruno Barroca</text:a></text:p>
              <text:p text:style-name="Normal"><text:span>FLOODrisk 2020 - 4th European Conference on Flood Risk Management</text:span><text:span>, Jun 2021, Budapast, Hungary.<text:s/></text:span><text:a xlink:type="simple" xlink:href="https://dx.doi.org/10.3311/floodrisk2020.11.21">⟨10.3311/floodrisk2020.11.21⟩</text:a></text:p>
              <text:p text:style-name="Normal"><text:span>Communication dans un congrès</text:span></text:p>
              <text:p text:style-name="Normal"><text:a xlink:type="simple" xlink:href="https://hal.science/hal-04152480v1">hal-04152480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2998727v1">Assessing urban transport network resilience: a review on current approaches, International Conference on Transport and Smart Cities</text:a></text:p>
              <text:p text:style-name="Normal"><text:a xlink:type="simple" xlink:href="https://hal.science/search/index/?q=*&amp;authFullName_s=Zhuyu Yang">Zhuyu Yang</text:a><text:span>,</text:span><text:a xlink:type="simple" xlink:href="https://hal.science/search/index/?q=*&amp;authFullName_s=Aurélia Bony-Dandrieux">Aurélia Bony-Dandrieux</text:a><text:span>,</text:span><text:a xlink:type="simple" xlink:href="https://hal.science/search/index/?q=*&amp;authFullName_s=Bruno Barroca">Bruno Barroca</text:a><text:span>,</text:span><text:a xlink:type="simple" xlink:href="https://hal.science/search/index/?q=*&amp;authFullName_s=Helene Dolidon">Helene Dolidon</text:a></text:p>
              <text:p text:style-name="Normal"><text:span>ICoTSC 2020 - 2020 International Conference on Transport and Smart Cities</text:span><text:span>, Oct 2020, Madrid, Spain</text:span></text:p>
              <text:p text:style-name="Normal"><text:span>Communication dans un congrès</text:span></text:p>
              <text:p text:style-name="Normal"><text:a xlink:type="simple" xlink:href="https://imt-mines-ales.hal.science/hal-02998727v1">hal-029987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HUYU YANG</dc:title>
    <dc:subject/>
    <dc:description>CV</dc:description>
    <dc:creator/>
    <dc:date>2026-05-09T01:13:27.000</dc:date>
    <meta:generator>PHPWord</meta:generator>
    <meta:initial-creator>CCSD</meta:initial-creator>
    <meta:creation-date>2026-05-09T01:13:27.000</meta:creation-date>
    <meta:keyword/>
    <meta:user-defined meta:name="Category"/>
    <meta:user-defined meta:name="Company"/>
    <meta:user-defined meta:name="Manager"/>
  </office:meta>
</office:document-meta>
</file>