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a50" style:family="table">
      <style:table-properties style:rel-width="100" table:align="center"/>
    </style:style>
    <style:style style:name="1bfa50.0" style:family="table-column">
      <style:table-column-properties style:column-width="0.00cm"/>
    </style:style>
    <style:style style:name="1dd433" style:family="table">
      <style:table-properties style:rel-width="100" table:align="center"/>
    </style:style>
    <style:style style:name="1dd433.0" style:family="table-column">
      <style:table-column-properties style:column-width="0.00cm"/>
    </style:style>
    <style:style style:name="e6fcb3" style:family="table">
      <style:table-properties style:rel-width="100" table:align="center"/>
    </style:style>
    <style:style style:name="e6fcb3.0" style:family="table-column">
      <style:table-column-properties style:column-width="0.00cm"/>
    </style:style>
    <style:style style:name="d2ba9e" style:family="table">
      <style:table-properties style:rel-width="100" table:align="center"/>
    </style:style>
    <style:style style:name="d2ba9e.0" style:family="table-column">
      <style:table-column-properties style:column-width="0.00cm"/>
    </style:style>
    <style:style style:name="56eec1" style:family="table">
      <style:table-properties style:rel-width="100" table:align="center"/>
    </style:style>
    <style:style style:name="56e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ad Jema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1bfa50" table:style-name="1bfa50">
          <table:table-column table:style-name="1bfa50.0"/>
          <table:table-row>
            <table:table-cell office:value-type="string">
              <text:p text:style-name="Normal"><text:a xlink:type="simple" xlink:href="https://hal.science/hal-05624285v1">Weather-responsive optimization in air traffic flow management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E: Logistics and Transportation Review</text:span><text:span>, 2026, 212, pp.104916.<text:s/></text:span><text:a xlink:type="simple" xlink:href="https://dx.doi.org/10.1016/j.tre.2026.104916">⟨10.1016/j.tre.2026.104916⟩</text:a></text:p>
              <text:p text:style-name="Normal"><text:span>Article dans une revue</text:span></text:p>
              <text:p text:style-name="Normal"><text:a xlink:type="simple" xlink:href="https://hal.science/hal-05624285v1">hal-0562428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20461v1">Multi-objective disassembly line optimization with collaborative robots</text:a></text:p>
              <text:p text:style-name="Normal"><text:a xlink:type="simple" xlink:href="https://hal.science/search/index/?q=*&amp;authFullName_s=Oumayma Laouini">Oumayma Laouini</text:a><text:span>,</text:span><text:a xlink:type="simple" xlink:href="https://hal.science/search/index/?q=*&amp;authFullName_s=Ilhem Slama">Ilhem Slama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Zied Jemai">Zied Jemai</text:a></text:p>
              <text:p text:style-name="Normal"><text:span>IFAC-PapersOnLine</text:span><text:span>, 2025, 59 (10), pp.49-54.<text:s/></text:span><text:a xlink:type="simple" xlink:href="https://dx.doi.org/10.1016/j.ifacol.2025.09.010">⟨10.1016/j.ifacol.2025.09.010⟩</text:a></text:p>
              <text:p text:style-name="Normal"><text:span>Article dans une revue</text:span></text:p>
              <text:p text:style-name="Normal"><text:a xlink:type="simple" xlink:href="https://utt.hal.science/hal-05420461v1">hal-054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26v1">Machine learning-enhanced prediction of operating room occupation time and length of stay: a retrospective cohort study on emergency surgery care pathways</text:a></text:p>
              <text:p text:style-name="Normal"><text:a xlink:type="simple" xlink:href="https://hal.science/search/index/?q=*&amp;authFullName_s=Anem Dupre">Anem Dupre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Guillaume Lamé">Guillaume Lamé</text:a><text:span>,</text:span><text:a xlink:type="simple" xlink:href="https://hal.science/search/index/?q=*&amp;authFullName_s=Xiaolan Xie">Xiaolan Xie</text:a><text:span>,</text:span><text:a xlink:type="simple" xlink:href="https://hal.science/search/index/?q=*&amp;authFullName_s=Zied Jemai">Zied Jemai</text:a><text:span>et al.</text:span></text:p>
              <text:p text:style-name="Normal"><text:span>Journal of Clinical Monitoring and Computing</text:span><text:span>, 2025,<text:s/></text:span><text:a xlink:type="simple" xlink:href="https://dx.doi.org/10.1007/s10877-025-01341-8">⟨10.1007/s10877-025-01341-8⟩</text:a></text:p>
              <text:p text:style-name="Normal"><text:span>Article dans une revue</text:span></text:p>
              <text:p text:style-name="Normal"><text:a xlink:type="simple" xlink:href="https://hal.science/hal-05220926v1">hal-0522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27v1">An overview on the disassembly line balancing under uncertainty</text:a></text:p>
              <text:p text:style-name="Normal"><text:a xlink:type="simple" xlink:href="https://hal.science/search/index/?q=*&amp;authFullName_s=Oumayma Laouini">Oumayma Laouini</text:a><text:span>,</text:span><text:a xlink:type="simple" xlink:href="https://hal.science/search/index/?q=*&amp;authFullName_s=Ilhem Slama">Ilhem Slama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Zied Jemai">Zied Jemai</text:a></text:p>
              <text:p text:style-name="Normal"><text:span>IFAC-PapersOnLine</text:span><text:span>, 2024, Lecture Notes in Computer Science, 58 (19), pp.25-30.<text:s/></text:span><text:a xlink:type="simple" xlink:href="https://dx.doi.org/10.1016/j.ifacol.2024.09.081">⟨10.1016/j.ifacol.2024.09.081⟩</text:a></text:p>
              <text:p text:style-name="Normal"><text:span>Article dans une revue</text:span></text:p>
              <text:p text:style-name="Normal"><text:a xlink:type="simple" xlink:href="https://hal.science/hal-05400327v1">hal-054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95v1">Bi-objective stochastic closed-loop supply chain network design under uncertain quantity and quality of returns</text:a></text:p>
              <text:p text:style-name="Normal"><text:a xlink:type="simple" xlink:href="https://hal.science/search/index/?q=*&amp;authFullName_s=Mouna Kchaou-Boujelben">Mouna Kchaou-Boujelben</text:a><text:span>,</text:span><text:a xlink:type="simple" xlink:href="https://hal.science/search/index/?q=*&amp;authFullName_s=Mounir Bensalem">Mounir Bensalem</text:a><text:span>,</text:span><text:a xlink:type="simple" xlink:href="https://hal.science/search/index/?q=*&amp;authFullName_s=Zied Jemai">Zied Jemai</text:a></text:p>
              <text:p text:style-name="Normal"><text:span>Computers &amp; Industrial Engineering</text:span><text:span>, 2023, 181,<text:s/></text:span><text:a xlink:type="simple" xlink:href="https://dx.doi.org/10.1016/j.cie.2023.109308">⟨10.1016/j.cie.2023.109308⟩</text:a></text:p>
              <text:p text:style-name="Normal"><text:span>Article dans une revue</text:span></text:p>
              <text:p text:style-name="Normal"><text:a xlink:type="simple" xlink:href="https://hal.science/hal-04330895v1">hal-0433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4v1">Analysis and optimisation of periodic inventory models for perishable items with a general lifetime</text:a></text:p>
              <text:p text:style-name="Normal"><text:a xlink:type="simple" xlink:href="https://hal.science/search/index/?q=*&amp;authFullName_s=Fatma Ben Khalifa">Fatma Ben Khalif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Imen Safra">Imen Safra</text:a></text:p>
              <text:p text:style-name="Normal"><text:span>International Journal of Production Research</text:span><text:span>, 2023, 61 (21), pp.7483-7501.<text:s/></text:span><text:a xlink:type="simple" xlink:href="https://dx.doi.org/10.1080/00207543.2022.2150908">⟨10.1080/00207543.2022.2150908⟩</text:a></text:p>
              <text:p text:style-name="Normal"><text:span>Article dans une revue</text:span></text:p>
              <text:p text:style-name="Normal"><text:a xlink:type="simple" xlink:href="https://hal.science/hal-04330904v1">hal-0433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97v1">A discrete simulation-based optimization approach for multi-period redeployment in emergency medical services</text:a></text:p>
              <text:p text:style-name="Normal"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/text:p>
              <text:p text:style-name="Normal"><text:span>SIMULATION: Transactions of The Society for Modeling and Simulation International</text:span><text:span>, 2023, 99 (7), pp.659-679.<text:s/></text:span><text:a xlink:type="simple" xlink:href="https://dx.doi.org/10.1177/00375497221139870">⟨10.1177/00375497221139870⟩</text:a></text:p>
              <text:p text:style-name="Normal"><text:span>Article dans une revue</text:span></text:p>
              <text:p text:style-name="Normal"><text:a xlink:type="simple" xlink:href="https://hal.science/hal-04330897v1">hal-043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1v1">A heuristic approach for multi-echelon inventory optimisation in a closed-loop supply chain</text:a></text:p>
              <text:p text:style-name="Normal"><text:a xlink:type="simple" xlink:href="https://hal.science/search/index/?q=*&amp;authFullName_s=Rodrigue Fokouop">Rodrigue Fokouop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23, 69 (10), pp.3435-3459.<text:s/></text:span><text:a xlink:type="simple" xlink:href="https://dx.doi.org/10.1080/00207543.2023.2239393">⟨10.1080/00207543.2023.2239393⟩</text:a></text:p>
              <text:p text:style-name="Normal"><text:span>Article dans une revue</text:span></text:p>
              <text:p text:style-name="Normal"><text:a xlink:type="simple" xlink:href="https://hal.science/hal-04330901v1">hal-043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6v1">A tool for the management of personal protective equipment during COVID-19 pandemic: Abderrahmen Mami Hospital case study</text:a></text:p>
              <text:p text:style-name="Normal"><text:a xlink:type="simple" xlink:href="https://hal.science/search/index/?q=*&amp;authFullName_s=Safa Chabouh">Safa Chabouh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Sondes Hammami">Sondes Hammami</text:a><text:span>,</text:span><text:a xlink:type="simple" xlink:href="https://hal.science/search/index/?q=*&amp;authFullName_s=Imen Harbaoui">Imen Harbaoui</text:a><text:span>,</text:span><text:a xlink:type="simple" xlink:href="https://hal.science/search/index/?q=*&amp;authFullName_s=Dorra Jarraya">Dorra Jarraya</text:a><text:span>et al.</text:span></text:p>
              <text:p text:style-name="Normal"><text:span>La Tunisie Medicale</text:span><text:span>, 2022, 100 (6), pp.462-469</text:span></text:p>
              <text:p text:style-name="Normal"><text:span>Article dans une revue</text:span></text:p>
              <text:p text:style-name="Normal"><text:a xlink:type="simple" xlink:href="https://hal.science/hal-04330906v1">hal-0433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20v1">Air traffic flow management under emission policies: Analyzing the impact of sustainable aviation fuel and different carbon price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text:span>et al.</text:span></text:p>
              <text:p text:style-name="Normal"><text:span>Transportation Research Part A: Policy and Practice</text:span><text:span>, 2022, 166, pp.14-40.<text:s/></text:span><text:a xlink:type="simple" xlink:href="https://dx.doi.org/10.1016/j.tra.2022.09.013">⟨10.1016/j.tra.2022.09.013⟩</text:a></text:p>
              <text:p text:style-name="Normal"><text:span>Article dans une revue</text:span></text:p>
              <text:p text:style-name="Normal"><text:a xlink:type="simple" xlink:href="https://hal.science/hal-03833820v1">hal-038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2v1">Central Authority–Controlled Air Traffic Flow Management: An Optimization Approach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Tobias Andersson Granberg">Tobias Andersson Granberg</text:a><text:span>,</text:span><text:a xlink:type="simple" xlink:href="https://hal.science/search/index/?q=*&amp;authFullName_s=Zied Jemai">Zied Jemai</text:a><text:span>et al.</text:span></text:p>
              <text:p text:style-name="Normal"><text:span>Transportation Science</text:span><text:span>, 2022, 56 (2), pp.299-321.<text:s/></text:span><text:a xlink:type="simple" xlink:href="https://dx.doi.org/10.1287/trsc.2021.1087">⟨10.1287/trsc.2021.1087⟩</text:a></text:p>
              <text:p text:style-name="Normal"><text:span>Article dans une revue</text:span></text:p>
              <text:p text:style-name="Normal"><text:a xlink:type="simple" xlink:href="https://hal.science/hal-03833812v1">hal-0383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3v1">Optimal pricing and ordering decisions for a retailer using multiple discount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Shouyu Ma">Shouyu Ma</text:a><text:span>,</text:span><text:a xlink:type="simple" xlink:href="https://hal.science/search/index/?q=*&amp;authFullName_s=Qingguo Bai">Qingguo Bai</text:a></text:p>
              <text:p text:style-name="Normal"><text:span>European Journal of Operational Research</text:span><text:span>, 2022, 299 (issue 3), pp.1177-1192.<text:s/></text:span><text:a xlink:type="simple" xlink:href="https://dx.doi.org/10.1016/j.ejor.2021.10.004">⟨10.1016/j.ejor.2021.10.004⟩</text:a></text:p>
              <text:p text:style-name="Normal"><text:span>Article dans une revue</text:span></text:p>
              <text:p text:style-name="Normal"><text:a xlink:type="simple" xlink:href="https://hal.science/hal-03558833v1">hal-035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7v1">On the binary formulation of air traffic flow management problem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Tobias Andersson Granberg">Tobias Andersson Granberg</text:a></text:p>
              <text:p text:style-name="Normal"><text:span>Annals of Operations Research</text:span><text:span>, In press,<text:s/></text:span><text:a xlink:type="simple" xlink:href="https://dx.doi.org/10.1007/s10479-022-04740-1">⟨10.1007/s10479-022-04740-1⟩</text:a></text:p>
              <text:p text:style-name="Normal"><text:span>Article dans une revue</text:span></text:p>
              <text:p text:style-name="Normal"><text:a xlink:type="simple" xlink:href="https://hal.science/hal-03833817v1">hal-0383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8v1">Impact of merging activities in a supply chain under the Guaranteed Service Model: Centralized and decentralized cas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bderrahim Bendadou">Abderrahim Bendadou</text:a><text:span>,</text:span><text:a xlink:type="simple" xlink:href="https://hal.science/search/index/?q=*&amp;authFullName_s=Rim Kalai">Rim Kalai</text:a><text:span>,</text:span><text:a xlink:type="simple" xlink:href="https://hal.science/search/index/?q=*&amp;authFullName_s=Yacine Rekik">Yacine Rekik</text:a></text:p>
              <text:p text:style-name="Normal"><text:span>Applied Mathematical Modelling</text:span><text:span>, 2021, 93, pp.509-524.<text:s/></text:span><text:a xlink:type="simple" xlink:href="https://dx.doi.org/10.1016/j.apm.2020.12.024">⟨10.1016/j.apm.2020.12.024⟩</text:a></text:p>
              <text:p text:style-name="Normal"><text:span>Article dans une revue</text:span></text:p>
              <text:p text:style-name="Normal"><text:a xlink:type="simple" xlink:href="https://hal.science/hal-03558838v1">hal-0355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97v1">Solution procedures for lost sales base-stock inventory systems with compound Poisson demand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Mohamed Zied Babai">Mohamed Zied Babai</text:a><text:span>,</text:span><text:a xlink:type="simple" xlink:href="https://hal.science/search/index/?q=*&amp;authFullName_s=Stefan Minner">Stefan Minner</text:a></text:p>
              <text:p text:style-name="Normal"><text:span>International Journal of Production Economics</text:span><text:span>, 2019, 209, p. 172-182.<text:s/></text:span><text:a xlink:type="simple" xlink:href="https://dx.doi.org/10.1016/j.ijpe.2018.01.021">⟨10.1016/j.ijpe.2018.01.021⟩</text:a></text:p>
              <text:p text:style-name="Normal"><text:span>Article dans une revue</text:span></text:p>
              <text:p text:style-name="Normal"><text:a xlink:type="simple" xlink:href="https://hal.science/hal-01742197v1">hal-0174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7v1">On the performance of adjusted bootstrapping methods for intermittent demand forecasting</text:a></text:p>
              <text:p text:style-name="Normal"><text:a xlink:type="simple" xlink:href="https://hal.science/search/index/?q=*&amp;authFullName_s=M. Hasni">M. Hasni</text:a><text:span>,</text:span><text:a xlink:type="simple" xlink:href="https://hal.science/search/index/?q=*&amp;authFullName_s=M S Aguir">M S Aguir</text:a><text:span>,</text:span><text:a xlink:type="simple" xlink:href="https://hal.science/search/index/?q=*&amp;authFullName_s=M. Zied Babai">M. Zied Babai</text:a><text:span>,</text:span><text:a xlink:type="simple" xlink:href="https://hal.science/search/index/?q=*&amp;authFullName_s=Zied Jemai">Zied Jemai</text:a></text:p>
              <text:p text:style-name="Normal"><text:span>International Journal of Production Economics</text:span><text:span>, 2019,<text:s/></text:span><text:a xlink:type="simple" xlink:href="https://dx.doi.org/10.1016/j.ijpe.2019.04.005">⟨10.1016/j.ijpe.2019.04.005⟩</text:a></text:p>
              <text:p text:style-name="Normal"><text:span>Article dans une revue</text:span></text:p>
              <text:p text:style-name="Normal"><text:a xlink:type="simple" xlink:href="https://hal.science/hal-02455037v1">hal-0245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38v1">Inventory rationing for the News-Vendor problem with a drop-shipping option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/text:p>
              <text:p text:style-name="Normal"><text:span>Applied Mathematical Modelling</text:span><text:span>, 2019,<text:s/></text:span><text:a xlink:type="simple" xlink:href="https://dx.doi.org/10.1016/j.apm.2019.02.039">⟨10.1016/j.apm.2019.02.039⟩</text:a></text:p>
              <text:p text:style-name="Normal"><text:span>Article dans une revue</text:span></text:p>
              <text:p text:style-name="Normal"><text:a xlink:type="simple" xlink:href="https://hal.science/hal-02455038v1">hal-024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98v1">Spare parts demand forecasting: a review on bootstrapping method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. Hasni">M. Hasni</text:a><text:span>,</text:span><text:a xlink:type="simple" xlink:href="https://hal.science/search/index/?q=*&amp;authFullName_s=M.S. Aguir">M.S. Aguir</text:a><text:span>,</text:span><text:a xlink:type="simple" xlink:href="https://hal.science/search/index/?q=*&amp;authFullName_s=Mohamed Zied Babai">Mohamed Zied Babai</text:a></text:p>
              <text:p text:style-name="Normal"><text:span>International Journal of Production Research</text:span><text:span>, In press, pp.1 - 14.<text:s/></text:span><text:a xlink:type="simple" xlink:href="https://dx.doi.org/10.1080/00207543.2018.1424375">⟨10.1080/00207543.2018.1424375⟩</text:a></text:p>
              <text:p text:style-name="Normal"><text:span>Article dans une revue</text:span></text:p>
              <text:p text:style-name="Normal"><text:a xlink:type="simple" xlink:href="https://hal.science/hal-01742198v1">hal-0174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268v1">Decentralized versus cooperative performances in a Nash game between a customer and two suppliers</text:a></text:p>
              <text:p text:style-name="Normal"><text:a xlink:type="simple" xlink:href="https://hal.science/search/index/?q=*&amp;authFullName_s=Ibtissem Ernez-Gahbiche">Ibtissem Ernez-Gahbiche</text:a><text:span>,</text:span><text:a xlink:type="simple" xlink:href="https://hal.science/search/index/?q=*&amp;authFullName_s=Khaled Hadjyoussef">Khaled Hadjyoussef</text:a><text:span>,</text:span><text:a xlink:type="simple" xlink:href="https://hal.science/search/index/?q=*&amp;authFullName_s=Abdelwaheb Dogui">Abdelwaheb Dogui</text:a><text:span>,</text:span><text:a xlink:type="simple" xlink:href="https://hal.science/search/index/?q=*&amp;authFullName_s=Zied Jemai">Zied Jemai</text:a></text:p>
              <text:p text:style-name="Normal"><text:span>Flexible Services and Manufacturing Journal</text:span><text:span>, In press, 31, p. 279-307.<text:s/></text:span><text:a xlink:type="simple" xlink:href="https://dx.doi.org/10.1007/s10696-018-9315-0">⟨10.1007/s10696-018-9315-0⟩</text:a></text:p>
              <text:p text:style-name="Normal"><text:span>Article dans une revue</text:span></text:p>
              <text:p text:style-name="Normal"><text:a xlink:type="simple" xlink:href="https://hal.science/hal-01997268v1">hal-019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92v1">An investigation on bootstrapping forecasting methods for intermittent demand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. Hasni">M. Hasni</text:a><text:span>,</text:span><text:a xlink:type="simple" xlink:href="https://hal.science/search/index/?q=*&amp;authFullName_s=Mohamed Zied Babai">Mohamed Zied Babai</text:a><text:span>,</text:span><text:a xlink:type="simple" xlink:href="https://hal.science/search/index/?q=*&amp;authFullName_s=M.S. Aguir">M.S. Aguir</text:a></text:p>
              <text:p text:style-name="Normal"><text:span>International Journal of Production Economics</text:span><text:span>, In press,<text:s/></text:span><text:a xlink:type="simple" xlink:href="https://dx.doi.org/10.1016/j.ijpe.2018.03.001">⟨10.1016/j.ijpe.2018.03.001⟩</text:a></text:p>
              <text:p text:style-name="Normal"><text:span>Article dans une revue</text:span></text:p>
              <text:p text:style-name="Normal"><text:a xlink:type="simple" xlink:href="https://hal.science/hal-01742192v1">hal-017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2v1">Analysis of the Newsboy Problem subject to price dependent demand and multiple discounts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Journal of Industrial and Management Optimization</text:span><text:span>, 2018, 14 (3), pp.931-951.<text:s/></text:span><text:a xlink:type="simple" xlink:href="https://dx.doi.org/10.3934/jimo.2017083">⟨10.3934/jimo.2017083⟩</text:a></text:p>
              <text:p text:style-name="Normal"><text:span>Article dans une revue</text:span></text:p>
              <text:p text:style-name="Normal"><text:a xlink:type="simple" xlink:href="https://hal.science/hal-01672382v1">hal-016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992v1">Capacity planning in textile and apparel supply chai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IMA Journal of Management Mathematics</text:span><text:span>, 2018, 00, pp.1 - 25.<text:s/></text:span><text:a xlink:type="simple" xlink:href="https://dx.doi.org/10.1093/imaman/dpy006">⟨10.1093/imaman/dpy006⟩</text:a></text:p>
              <text:p text:style-name="Normal"><text:span>Article dans une revue</text:span></text:p>
              <text:p text:style-name="Normal"><text:a xlink:type="simple" xlink:href="https://hal.science/hal-01791992v1">hal-0179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193v1">A stochastic closed-loop supply chain network design problem with multiple recovery optio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Rim Jerbia">Rim Jerbia</text:a><text:span>,</text:span><text:a xlink:type="simple" xlink:href="https://hal.science/search/index/?q=*&amp;authFullName_s=Mouna Kchaou Boujelben">Mouna Kchaou Boujelben</text:a><text:span>,</text:span><text:a xlink:type="simple" xlink:href="https://hal.science/search/index/?q=*&amp;authFullName_s=Mohamed Amine Sehli">Mohamed Amine Sehli</text:a><text:span>,</text:span><text:a xlink:type="simple" xlink:href="https://hal.science/search/index/?q=*&amp;authFullName_s=Mohamed Amine Sehli">Mohamed Amine Sehli</text:a></text:p>
              <text:p text:style-name="Normal"><text:span>Computers &amp; Industrial Engineering</text:span><text:span>, 2018, 118, pp.23 - 32.<text:s/></text:span><text:a xlink:type="simple" xlink:href="https://dx.doi.org/10.1016/j.cie.2018.02.011">⟨10.1016/j.cie.2018.02.011⟩</text:a></text:p>
              <text:p text:style-name="Normal"><text:span>Article dans une revue</text:span></text:p>
              <text:p text:style-name="Normal"><text:a xlink:type="simple" xlink:href="https://hal.science/hal-01742193v1">hal-0174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3v1">The news-vendor problem with drop-shipping and resalable returns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7, 55 (22), pp.6547 - 6571.<text:s/></text:span><text:a xlink:type="simple" xlink:href="https://dx.doi.org/10.1080/00207543.2017.1324221">⟨10.1080/00207543.2017.1324221⟩</text:a></text:p>
              <text:p text:style-name="Normal"><text:span>Article dans une revue</text:span></text:p>
              <text:p text:style-name="Normal"><text:a xlink:type="simple" xlink:href="https://hal.science/hal-01672383v1">hal-016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4v1">Impact of coordination on costs and carbon emissions for a two-echelon serial economic order quantity problem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Tarkan Tan">Tarkan Tan</text:a></text:p>
              <text:p text:style-name="Normal"><text:span>European Journal of Operational Research</text:span><text:span>, 2017, 260 (2), pp.520 - 533.<text:s/></text:span><text:a xlink:type="simple" xlink:href="https://dx.doi.org/10.1016/j.ejor.2016.12.018">⟨10.1016/j.ejor.2016.12.018⟩</text:a></text:p>
              <text:p text:style-name="Normal"><text:span>Article dans une revue</text:span></text:p>
              <text:p text:style-name="Normal"><text:a xlink:type="simple" xlink:href="https://hal.science/hal-01672384v1">hal-016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7v1">Analysis of a Stackelberg game between a customer and several cooperating suppliers: stability and efficienc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btissem Ernez Gahbiche">Ibtissem Ernez Gahbiche</text:a><text:span>,</text:span><text:a xlink:type="simple" xlink:href="https://hal.science/search/index/?q=*&amp;authFullName_s=Khaled Hadjyoussef">Khaled Hadjyoussef</text:a><text:span>,</text:span><text:a xlink:type="simple" xlink:href="https://hal.science/search/index/?q=*&amp;authFullName_s=Abdelwaheb Dogui">Abdelwaheb Dogui</text:a></text:p>
              <text:p text:style-name="Normal"><text:span>Supply Chain Forum: An International Journal</text:span><text:span>, 2016,<text:s/></text:span><text:a xlink:type="simple" xlink:href="https://dx.doi.org/10.1080/16258312.2016.1172826">⟨10.1080/16258312.2016.1172826⟩</text:a></text:p>
              <text:p text:style-name="Normal"><text:span>Article dans une revue</text:span></text:p>
              <text:p text:style-name="Normal"><text:a xlink:type="simple" xlink:href="https://hal.science/hal-01672387v1">hal-0167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8v1">A coordinated multi-item inventory system for perishables with random life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M Zied Babai">M Zied Babai</text:a><text:span>,</text:span><text:a xlink:type="simple" xlink:href="https://hal.science/search/index/?q=*&amp;authFullName_s=Stefan Minner">Stefan Minner</text:a><text:span>,</text:span><text:a xlink:type="simple" xlink:href="https://hal.science/search/index/?q=*&amp;authFullName_s=Zied Babai">Zied Babai</text:a></text:p>
              <text:p text:style-name="Normal"><text:span>International Journal of Production Economics</text:span><text:span>, 2016, 181, pp.226 - 237.<text:s/></text:span><text:a xlink:type="simple" xlink:href="https://dx.doi.org/10.1016/j.ijpe.2016.01.013">⟨10.1016/j.ijpe.2016.01.013⟩</text:a></text:p>
              <text:p text:style-name="Normal"><text:span>Article dans une revue</text:span></text:p>
              <text:p text:style-name="Normal"><text:a xlink:type="simple" xlink:href="https://hal.science/hal-01672388v1">hal-016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5v1">Competitive versus cooperative performances of a Stackelberg game between two supplier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btissem Ernez-Gahbiche">Ibtissem Ernez-Gahbiche</text:a><text:span>,</text:span><text:a xlink:type="simple" xlink:href="https://hal.science/search/index/?q=*&amp;authFullName_s=Khaled Hadjyoussef">Khaled Hadjyoussef</text:a><text:span>,</text:span><text:a xlink:type="simple" xlink:href="https://hal.science/search/index/?q=*&amp;authFullName_s=Abdelwaheb Dogui">Abdelwaheb Dogui</text:a></text:p>
              <text:p text:style-name="Normal"><text:span>RAIRO - Operations Research</text:span><text:span>, 2016, 50 (4-5), pp.767 - 780.<text:s/></text:span><text:a xlink:type="simple" xlink:href="https://dx.doi.org/10.1051/ro/2016050">⟨10.1051/ro/2016050⟩</text:a></text:p>
              <text:p text:style-name="Normal"><text:span>Article dans une revue</text:span></text:p>
              <text:p text:style-name="Normal"><text:a xlink:type="simple" xlink:href="https://api.istex.fr/document/96960D62264B08624749A0C75D0026A94D3DBF46/fulltext/pdf?sid=hal">istex</text:a></text:p>
              <text:p text:style-name="Normal"><text:a xlink:type="simple" xlink:href="https://hal.science/hal-01672385v1">hal-01672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54465v1">Sustainable transportation and order quantity: insights from multiobjective optimization</text:a></text:p>
              <text:p text:style-name="Normal"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Jan C Fransoo">Jan C Fransoo</text:a></text:p>
              <text:p text:style-name="Normal"><text:span>Flexible Services and Manufacturing Journal</text:span><text:span>, 2016, 28 (3), pp.367-396.<text:s/></text:span><text:a xlink:type="simple" xlink:href="https://dx.doi.org/10.1007/s10696-016-9240-z">⟨10.1007/s10696-016-9240-z⟩</text:a></text:p>
              <text:p text:style-name="Normal"><text:span>Article dans une revue</text:span></text:p>
              <text:p text:style-name="Normal"><text:a xlink:type="simple" xlink:href="https://normandie-univ.hal.science/hal-01954465v1">hal-0195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43v1">A comprehensive survey of guaranteed-service models for multi-echelon inventory optimization</text:a></text:p>
              <text:p text:style-name="Normal"><text:a xlink:type="simple" xlink:href="https://hal.science/search/index/?q=*&amp;authFullName_s=Ayse Sena Eruguz">Ayse Sena Eruguz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International Journal of Production Economics</text:span><text:span>, 2016, 172, pp.110-125.<text:s/></text:span><text:a xlink:type="simple" xlink:href="https://dx.doi.org/10.1016/j.ijpe.2015.11.017">⟨10.1016/j.ijpe.2015.11.017⟩</text:a></text:p>
              <text:p text:style-name="Normal"><text:span>Article dans une revue</text:span></text:p>
              <text:p text:style-name="Normal"><text:a xlink:type="simple" xlink:href="https://hal.science/hal-01265043v1">hal-012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80v1">A lost sales (r, Q) inventory control model for perishables with fixed lifetime and lead time</text:a></text:p>
              <text:p text:style-name="Normal"><text:a xlink:type="simple" xlink:href="https://hal.science/search/index/?q=*&amp;authFullName_s=Chaaben Kouki">Chaaben Kouk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Stefan Minner">Stefan Minner</text:a></text:p>
              <text:p text:style-name="Normal"><text:span>International Journal of Production Economics</text:span><text:span>, 2015,<text:s/></text:span><text:a xlink:type="simple" xlink:href="https://dx.doi.org/10.1016/j.ijpe.2015.06.010">⟨10.1016/j.ijpe.2015.06.010⟩</text:a></text:p>
              <text:p text:style-name="Normal"><text:span>Article dans une revue</text:span></text:p>
              <text:p text:style-name="Normal"><text:a xlink:type="simple" xlink:href="https://api.istex.fr/ark:/67375/6H6-G28P1N2W-D/fulltext.pdf?sid=hal">istex</text:a></text:p>
              <text:p text:style-name="Normal"><text:a xlink:type="simple" xlink:href="https://hal.science/hal-01271580v1">hal-012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23v1">Location and relocation problems in the context of the emergency medical service systems: a case study</text:a></text:p>
              <text:p text:style-name="Normal"><text:a xlink:type="simple" xlink:href="https://hal.science/search/index/?q=*&amp;authFullName_s=Mahdi Moeini">Mahdi Moe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/text:p>
              <text:p text:style-name="Normal"><text:span>Central European Journal of Operations Research</text:span><text:span>, 2015, 23 (3), pp.641-658.<text:s/></text:span><text:a xlink:type="simple" xlink:href="https://dx.doi.org/10.1007/s10100-014-0374-3">⟨10.1007/s10100-014-0374-3⟩</text:a></text:p>
              <text:p text:style-name="Normal"><text:span>Article dans une revue</text:span></text:p>
              <text:p text:style-name="Normal"><text:a xlink:type="simple" xlink:href="https://hal.science/hal-03848523v1">hal-038485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46959v1">Erratum: A Lost Sales (r,Q) Inventory Control Model for Perishables with Fixed Lifetime and Lead Time (International Journal of Production Economics (2015) 168 (143-157) DOI: 10.1016/j.ijpe.2015.06.010)</text:a></text:p>
              <text:p text:style-name="Normal"><text:a xlink:type="simple" xlink:href="https://hal.science/search/index/?q=*&amp;authFullName_s=Chaaben Kouki">Chaaben Kouk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Stefan Minner">Stefan Minner</text:a></text:p>
              <text:p text:style-name="Normal"><text:span>International Journal of Production Economics</text:span><text:span>, 2015, 170 (Part A), pp.373.<text:s/></text:span><text:a xlink:type="simple" xlink:href="https://dx.doi.org/10.1016/j.ijpe.2015.09.001">⟨10.1016/j.ijpe.2015.09.001⟩</text:a></text:p>
              <text:p text:style-name="Normal"><text:span>Article dans une revue</text:span></text:p>
              <text:p text:style-name="Normal"><text:a xlink:type="simple" xlink:href="https://centralesupelec.hal.science/hal-02446959v1">hal-024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40v1">Simulation-based optimization of staffing levels in an emergency department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Agapitos Diakogiannis">Agapitos Diakogiannis</text:a><text:span>et al.</text:span></text:p>
              <text:p text:style-name="Normal"><text:span>SIMULATION: Transactions of The Society for Modeling and Simulation International</text:span><text:span>, 2015, 91, pp.942-953.<text:s/></text:span><text:a xlink:type="simple" xlink:href="https://dx.doi.org/10.1177/0037549715606808">⟨10.1177/0037549715606808⟩</text:a></text:p>
              <text:p text:style-name="Normal"><text:span>Article dans une revue</text:span></text:p>
              <text:p text:style-name="Normal"><text:a xlink:type="simple" xlink:href="https://hal.science/hal-01265240v1">hal-012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42v1">Location and relocation problems in the context of the emergency medical service systems: a case study</text:a></text:p>
              <text:p text:style-name="Normal"><text:a xlink:type="simple" xlink:href="https://hal.science/search/index/?q=*&amp;authFullName_s=Mahdi Moeini">Mahdi Moe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/text:p>
              <text:p text:style-name="Normal"><text:span>Central European Journal of Operations Research</text:span><text:span>, 2015,<text:s/></text:span><text:a xlink:type="simple" xlink:href="https://dx.doi.org/10.1007/s10100-014-0374-3">⟨10.1007/s10100-014-0374-3⟩</text:a></text:p>
              <text:p text:style-name="Normal"><text:span>Article dans une revue</text:span></text:p>
              <text:p text:style-name="Normal"><text:a xlink:type="simple" xlink:href="https://hal.science/hal-01265042v1">hal-0126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57v1">MEASUREMENT AND MANAGEMENT OF SUPPLY CHAIN PERFORMANCE: PRACTICES IN TODAY’S LARGE COMPANIES</text:a></text:p>
              <text:p text:style-name="Normal"><text:a xlink:type="simple" xlink:href="https://hal.science/search/index/?q=*&amp;authFullName_s=Siham Lakri">Siham Lakr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ad Jemai">Ziad Jemai</text:a></text:p>
              <text:p text:style-name="Normal"><text:span>Supply Chain Forum: An International Journal</text:span><text:span>, 2015, 16, pp.16-30.<text:s/></text:span><text:a xlink:type="simple" xlink:href="https://dx.doi.org/10.1080/16258312.2015.11728691">⟨10.1080/16258312.2015.11728691⟩</text:a></text:p>
              <text:p text:style-name="Normal"><text:span>Article dans une revue</text:span></text:p>
              <text:p text:style-name="Normal"><text:a xlink:type="simple" xlink:href="https://hal.science/hal-01273857v1">hal-012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589v1">An e-retailing supply chain subject to inventory inaccuracies</text:a></text:p>
              <text:p text:style-name="Normal"><text:a xlink:type="simple" xlink:href="https://hal.science/search/index/?q=*&amp;authFullName_s=Yacine Rekik">Yacine Rekik</text:a><text:span>,</text:span><text:a xlink:type="simple" xlink:href="https://hal.science/search/index/?q=*&amp;authFullName_s=Aris Syntetos">Aris Syntetos</text:a><text:span>,</text:span><text:a xlink:type="simple" xlink:href="https://hal.science/search/index/?q=*&amp;authFullName_s=Zied Jemai">Zied Jemai</text:a></text:p>
              <text:p text:style-name="Normal"><text:span>International Journal of Production Economics</text:span><text:span>, 2015,<text:s/></text:span><text:a xlink:type="simple" xlink:href="https://dx.doi.org/10.1016/j.ijpe.2015.04.011">⟨10.1016/j.ijpe.2015.04.011⟩</text:a></text:p>
              <text:p text:style-name="Normal"><text:span>Article dans une revue</text:span></text:p>
              <text:p text:style-name="Normal"><text:a xlink:type="simple" xlink:href="https://hal.science/hal-01271589v1">hal-012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2v1">Optimising reorder intervals and order-up-to levels in guaranteed service supply chai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yse Sena Eruguz">Ayse Sena Eruguz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4, 52 (1), pp.149 - 164.<text:s/></text:span><text:a xlink:type="simple" xlink:href="https://dx.doi.org/10.1080/00207543.2013.831188">⟨10.1080/00207543.2013.831188⟩</text:a></text:p>
              <text:p text:style-name="Normal"><text:span>Article dans une revue</text:span></text:p>
              <text:p text:style-name="Normal"><text:a xlink:type="simple" xlink:href="https://hal.science/hal-01672392v1">hal-016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0v1">A simulation study to improve the performance of an emergency medical service: Application to the French Val-de-Marne department</text:a></text:p>
              <text:p text:style-name="Normal"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Jean Marty">Jean Marty</text:a></text:p>
              <text:p text:style-name="Normal"><text:span>Simulation Modelling Practice and Theory</text:span><text:span>, 2014, 47, pp.46 - 59.<text:s/></text:span><text:a xlink:type="simple" xlink:href="https://dx.doi.org/10.1016/j.simpat.2014.05.007">⟨10.1016/j.simpat.2014.05.007⟩</text:a></text:p>
              <text:p text:style-name="Normal"><text:span>Article dans une revue</text:span></text:p>
              <text:p text:style-name="Normal"><text:a xlink:type="simple" xlink:href="https://api.istex.fr/ark:/67375/6H6-JHZSQNB4-2/fulltext.pdf?sid=hal">istex</text:a></text:p>
              <text:p text:style-name="Normal"><text:a xlink:type="simple" xlink:href="https://hal.science/hal-01672390v1">hal-016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89v1">Optimal policy structure characterization for a two-period dual-sourcing inventory control model with forecast updating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Christian van Delft">Christian van Delft</text:a><text:span>,</text:span><text:a xlink:type="simple" xlink:href="https://hal.science/search/index/?q=*&amp;authFullName_s=Yves Dallery">Yves Dallery</text:a></text:p>
              <text:p text:style-name="Normal"><text:span>International Journal of Production Economics</text:span><text:span>, 2014, 157, pp.238 - 249.<text:s/></text:span><text:a xlink:type="simple" xlink:href="https://dx.doi.org/10.1016/j.ijpe.2014.07.028">⟨10.1016/j.ijpe.2014.07.028⟩</text:a></text:p>
              <text:p text:style-name="Normal"><text:span>Article dans une revue</text:span></text:p>
              <text:p text:style-name="Normal"><text:a xlink:type="simple" xlink:href="https://hal.science/hal-01672389v1">hal-016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1v1">Analysis of a periodic review inventory control system with perishables having random life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4, 52 (1), pp.283 - 298.<text:s/></text:span><text:a xlink:type="simple" xlink:href="https://dx.doi.org/10.1080/00207543.2013.839895">⟨10.1080/00207543.2013.839895⟩</text:a></text:p>
              <text:p text:style-name="Normal"><text:span>Article dans une revue</text:span></text:p>
              <text:p text:style-name="Normal"><text:a xlink:type="simple" xlink:href="https://hal.science/hal-01672391v1">hal-016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6v1">Assessing the impact of perishability and the use of time temperature technologies on inventory management</text:a></text:p>
              <text:p text:style-name="Normal"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International Journal of Production Economics</text:span><text:span>, 2013, 143 (1), pp.72 - 85.<text:s/></text:span><text:a xlink:type="simple" xlink:href="https://dx.doi.org/10.1016/j.ijpe.2010.09.032">⟨10.1016/j.ijpe.2010.09.032⟩</text:a></text:p>
              <text:p text:style-name="Normal"><text:span>Article dans une revue</text:span></text:p>
              <text:p text:style-name="Normal"><text:a xlink:type="simple" xlink:href="https://api.istex.fr/ark:/67375/6H6-DR2JN8F1-V/fulltext.pdf?sid=hal">istex</text:a></text:p>
              <text:p text:style-name="Normal"><text:a xlink:type="simple" xlink:href="https://hal.science/hal-01672396v1">hal-016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3v1">A review on simulation models applied to emergency medical service operatio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L. Aboueljinane">L. Aboueljinane</text:a><text:span>,</text:span><text:a xlink:type="simple" xlink:href="https://hal.science/search/index/?q=*&amp;authFullName_s=E. Sahin">E. Sahin</text:a></text:p>
              <text:p text:style-name="Normal"><text:span>Computers &amp; Industrial Engineering</text:span><text:span>, 2013, 66 (4), pp.734 - 750.<text:s/></text:span><text:a xlink:type="simple" xlink:href="https://dx.doi.org/10.1016/j.cie.2013.09.017">⟨10.1016/j.cie.2013.09.017⟩</text:a></text:p>
              <text:p text:style-name="Normal"><text:span>Article dans une revue</text:span></text:p>
              <text:p text:style-name="Normal"><text:a xlink:type="simple" xlink:href="https://api.istex.fr/ark:/67375/6H6-49BN8ZV7-M/fulltext.pdf?sid=hal">istex</text:a></text:p>
              <text:p text:style-name="Normal"><text:a xlink:type="simple" xlink:href="https://hal.science/hal-01672393v1">hal-0167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640v1">Inventory routing problems in a context of vendor-managed inventory system with consignment stock and transshipment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Rim Kalaï">Rim Kalaï</text:a></text:p>
              <text:p text:style-name="Normal"><text:span>Production Planning and Control</text:span><text:span>, 2013, 24 (8-9), pp 1-13.<text:s/></text:span><text:a xlink:type="simple" xlink:href="https://dx.doi.org/10.1080/09537287.2012.666844">⟨10.1080/09537287.2012.666844⟩</text:a></text:p>
              <text:p text:style-name="Normal"><text:span>Article dans une revue</text:span></text:p>
              <text:p text:style-name="Normal"><text:a xlink:type="simple" xlink:href="https://hal.science/hal-00809640v1">hal-008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5v1">Cost allocation in a full truckload shipment consolidation ga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International Journal of Inventory Research</text:span><text:span>, 2013, 2, pp.127 - 143</text:span></text:p>
              <text:p text:style-name="Normal"><text:span>Article dans une revue</text:span></text:p>
              <text:p text:style-name="Normal"><text:a xlink:type="simple" xlink:href="https://hal.science/hal-01672395v1">hal-016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4v1">Reusable Containers Management: From a Generic Model to an Industrial Case Stud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illaume Goudenege">Guillaume Goudenege</text:a><text:span>,</text:span><text:a xlink:type="simple" xlink:href="https://hal.science/search/index/?q=*&amp;authFullName_s=Chengbin Chu">Chengbin Chu</text:a></text:p>
              <text:p text:style-name="Normal"><text:span>Supply Chain Forum: An International Journal</text:span><text:span>, 2013, 14, pp.26-38</text:span></text:p>
              <text:p text:style-name="Normal"><text:span>Article dans une revue</text:span></text:p>
              <text:p text:style-name="Normal"><text:a xlink:type="simple" xlink:href="https://hal.science/hal-01672394v1">hal-016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7v1">Coalition Formation and Cost Allocation for Joint Replenishment System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omri">Adel Elomri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Production and Operations Management</text:span><text:span>, 2012, 21 (6), pp.1015 - 1027.<text:s/></text:span><text:a xlink:type="simple" xlink:href="https://dx.doi.org/10.1111/j.1937-5956.2012.01333.x">⟨10.1111/j.1937-5956.2012.01333.x⟩</text:a></text:p>
              <text:p text:style-name="Normal"><text:span>Article dans une revue</text:span></text:p>
              <text:p text:style-name="Normal"><text:a xlink:type="simple" xlink:href="https://api.istex.fr/ark:/67375/WNG-4RLD6N20-Q/fulltext.pdf?sid=hal">istex</text:a></text:p>
              <text:p text:style-name="Normal"><text:a xlink:type="simple" xlink:href="https://hal.science/hal-01672397v1">hal-016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8v1">Including sustainability criteria into inventory model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European Journal of Operational Research</text:span><text:span>, 2012, 222 (2), pp.229 - 240.<text:s/></text:span><text:a xlink:type="simple" xlink:href="https://dx.doi.org/10.1016/j.ejor.2012.05.004">⟨10.1016/j.ejor.2012.05.004⟩</text:a></text:p>
              <text:p text:style-name="Normal"><text:span>Article dans une revue</text:span></text:p>
              <text:p text:style-name="Normal"><text:a xlink:type="simple" xlink:href="https://hal.science/hal-01672398v1">hal-01672398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88707v1">A Newsvendor Model with Initial Inventory and Two Salvage Opportunities</text:a></text:p>
              <text:p text:style-name="Normal"><text:a xlink:type="simple" xlink:href="https://hal.science/search/index/?q=*&amp;authFullName_s=Christian van Delft">Christian van Delft</text:a><text:span>,</text:span><text:a xlink:type="simple" xlink:href="https://hal.science/search/index/?q=*&amp;authFullName_s=Ali Cheaitoua">Ali Cheaitoua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Journal of Systemics, Cybernetics and Informatics</text:span><text:span>, 2011, 9 (3), pp.30-36</text:span></text:p>
              <text:p text:style-name="Normal"><text:span>Article dans une revue</text:span></text:p>
              <text:p text:style-name="Normal"><text:a xlink:type="simple" xlink:href="https://hec.hal.science/hal-00588707v1">hal-005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399v1">Analysis of order-up-to-level inventory systems with compound Poisson demand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. Zied Babai">M. Zied Babai</text:a><text:span>,</text:span><text:a xlink:type="simple" xlink:href="https://hal.science/search/index/?q=*&amp;authFullName_s=Y. Dallery">Y. Dallery</text:a></text:p>
              <text:p text:style-name="Normal"><text:span>European Journal of Operational Research</text:span><text:span>, 2011, 210 (3), pp.552 - 558.<text:s/></text:span><text:a xlink:type="simple" xlink:href="https://dx.doi.org/10.1016/j.ejor.2010.10.004">⟨10.1016/j.ejor.2010.10.004⟩</text:a></text:p>
              <text:p text:style-name="Normal"><text:span>Article dans une revue</text:span></text:p>
              <text:p text:style-name="Normal"><text:a xlink:type="simple" xlink:href="https://hal.science/hal-01672399v1">hal-0167239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537098v1">Two-stage flexible supply contract with payback and information update</text:a></text:p>
              <text:p text:style-name="Normal"><text:a xlink:type="simple" xlink:href="https://hal.science/search/index/?q=*&amp;authFullName_s=Christian van Delft">Christian van Delft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/text:p>
              <text:p text:style-name="Normal"><text:span>European Journal of Industrial Engineering (EJIE)</text:span><text:span>, 2010, 4 (4), pp.471-492.<text:s/></text:span><text:a xlink:type="simple" xlink:href="https://dx.doi.org/10.1504/EJIE.2010.035655">⟨10.1504/EJIE.2010.035655⟩</text:a></text:p>
              <text:p text:style-name="Normal"><text:span>Article dans une revue</text:span></text:p>
              <text:p text:style-name="Normal"><text:a xlink:type="simple" xlink:href="https://hec.hal.science/hal-00537098v1">hal-005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0v1">Contracting under uncertain capacity: a generalisatio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Nesim Erkip">Nesim Erkip</text:a></text:p>
              <text:p text:style-name="Normal"><text:span>International Journal of Inventory Research</text:span><text:span>, 2010, 1, pp.125 - 149</text:span></text:p>
              <text:p text:style-name="Normal"><text:span>Article dans une revue</text:span></text:p>
              <text:p text:style-name="Normal"><text:a xlink:type="simple" xlink:href="https://hal.science/hal-01672400v1">hal-0167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54v1">A Periodic Review Inventory Model subject to Shrinkage Type Errors: Impact of RFID</text:a></text:p>
              <text:p text:style-name="Normal"><text:a xlink:type="simple" xlink:href="https://hal.science/search/index/?q=*&amp;authFullName_s=Yacine Rekik">Yacine Rekik</text:a><text:span>,</text:span><text:a xlink:type="simple" xlink:href="https://hal.science/search/index/?q=*&amp;authFullName_s=Z. Jemai">Z. Jemai</text:a></text:p>
              <text:p text:style-name="Normal"><text:span>International Journal of Electronic Business</text:span><text:span>, 2009, 7 (1), pp.68 - 85</text:span></text:p>
              <text:p text:style-name="Normal"><text:span>Article dans une revue</text:span></text:p>
              <text:p text:style-name="Normal"><text:a xlink:type="simple" xlink:href="https://hal.science/hal-00403754v1">hal-00403754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71430v1">Two-period production planning and inventory control</text:a></text:p>
              <text:p text:style-name="Normal"><text:a xlink:type="simple" xlink:href="https://hal.science/search/index/?q=*&amp;authFullName_s=Christian van Delft">Christian van Delft</text:a><text:span>,</text:span><text:a xlink:type="simple" xlink:href="https://hal.science/search/index/?q=*&amp;authFullName_s=Ali Cheaitoua">Ali Cheaitoua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. Jemai">Z. Jemai</text:a></text:p>
              <text:p text:style-name="Normal"><text:span>International Journal of Production Economics</text:span><text:span>, 2009, Vol.118,n°1, pp.118-130.<text:s/></text:span><text:a xlink:type="simple" xlink:href="https://dx.doi.org/10.1016/j.ijpe.2008.08.031">⟨10.1016/j.ijpe.2008.08.031⟩</text:a></text:p>
              <text:p text:style-name="Normal"><text:span>Article dans une revue</text:span></text:p>
              <text:p text:style-name="Normal"><text:a xlink:type="simple" xlink:href="https://api.istex.fr/ark:/67375/6H6-XCH94MDJ-B/fulltext.pdf?sid=hal">istex</text:a></text:p>
              <text:p text:style-name="Normal"><text:a xlink:type="simple" xlink:href="https://hec.hal.science/hal-00471430v1">hal-0047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48v1">Execution Errors in Retail Supply Chains: Analysis of the Case of Misplaced Products</text:a></text:p>
              <text:p text:style-name="Normal"><text:a xlink:type="simple" xlink:href="https://hal.science/search/index/?q=*&amp;authFullName_s=Yacine Rekik">Yacine Rekik</text:a><text:span>,</text:span><text:a xlink:type="simple" xlink:href="https://hal.science/search/index/?q=*&amp;authFullName_s=Z. Jemai">Z.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Journal of Systems Science</text:span><text:span>, 2008, 39 (7), pp.727-740</text:span></text:p>
              <text:p text:style-name="Normal"><text:span>Article dans une revue</text:span></text:p>
              <text:p text:style-name="Normal"><text:a xlink:type="simple" xlink:href="https://hal.science/hal-00403748v1">hal-004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44v1">Improving the Performance of Retail Stores Subject to Execution Errors: Coordination Versus RFID Technology</text:a></text:p>
              <text:p text:style-name="Normal"><text:a xlink:type="simple" xlink:href="https://hal.science/search/index/?q=*&amp;authFullName_s=Yacine Rekik">Yacine Rekik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OR Spectrum</text:span><text:span>, 2007, 29 (4), pp.597-626</text:span></text:p>
              <text:p text:style-name="Normal"><text:span>Article dans une revue</text:span></text:p>
              <text:p text:style-name="Normal"><text:a xlink:type="simple" xlink:href="https://hal.science/hal-00403744v1">hal-004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1v1">Decentralized inventory control in a two-stage capacitated supply chai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Fikri Karaesmen">Fikri Karaesmen</text:a></text:p>
              <text:p text:style-name="Normal"><text:span>IIE Transactions</text:span><text:span>, 2007, 39 (5), pp.501 - 512.<text:s/></text:span><text:a xlink:type="simple" xlink:href="https://dx.doi.org/10.1080/07408170601180536">⟨10.1080/07408170601180536⟩</text:a></text:p>
              <text:p text:style-name="Normal"><text:span>Article dans une revue</text:span></text:p>
              <text:p text:style-name="Normal"><text:a xlink:type="simple" xlink:href="https://hal.science/hal-01672401v1">hal-016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37v1">The influence of demand variability on the performance of a make-to-stock queue</text:a></text:p>
              <text:p text:style-name="Normal"><text:a xlink:type="simple" xlink:href="https://hal.science/search/index/?q=*&amp;authFullName_s=Z. Jemai">Z. Jemai</text:a><text:span>,</text:span><text:a xlink:type="simple" xlink:href="https://hal.science/search/index/?q=*&amp;authFullName_s=F. Karaesmen">F. Karaesmen</text:a></text:p>
              <text:p text:style-name="Normal"><text:span>European Journal of Operational Research</text:span><text:span>, 2005, 164 (1), pp.195-205.<text:s/></text:span><text:a xlink:type="simple" xlink:href="https://dx.doi.org/10.1016/j.ejor.2003.06.042">⟨10.1016/j.ejor.2003.06.042⟩</text:a></text:p>
              <text:p text:style-name="Normal"><text:span>Article dans une revue</text:span></text:p>
              <text:p text:style-name="Normal"><text:a xlink:type="simple" xlink:href="https://hal.science/hal-00126137v1">hal-00126137v1</text:a></text:p>
            </table:table-cell>
          </table:table-row>
        </table:table>
        <text:p text:style-name="P12"/>
        <text:p text:style-name="Heading2"><text:span text:style-name="T5">Communication dans un congrès (80)</text:span></text:p>
        <text:p text:style-name="P14"/>
        <table:table table:name="1dd433" table:style-name="1dd433">
          <table:table-column table:style-name="1dd433.0"/>
          <table:table-row>
            <table:table-cell office:value-type="string">
              <text:p text:style-name="Normal"><text:a xlink:type="simple" xlink:href="https://hal.science/hal-05529803v1">Stochastic Programming for Job Sequencing and Tool Switching Problem with Non-Identical Parallel Machines and Stochastic Processing Times</text:a></text:p>
              <text:p text:style-name="Normal"><text:a xlink:type="simple" xlink:href="https://hal.science/search/index/?q=*&amp;authFullName_s=Khaled Khayati">Khaled Khayati</text:a><text:span>,</text:span><text:a xlink:type="simple" xlink:href="https://hal.science/search/index/?q=*&amp;authFullName_s=Khadija Hadj Salem">Khadija Hadj Salem</text:a><text:span>,</text:span><text:a xlink:type="simple" xlink:href="https://hal.science/search/index/?q=*&amp;authFullName_s=Benoit Lardeux">Benoit Lardeux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Zied Jemai">Zied Jemai</text:a><text:span>et al.</text:span></text:p>
              <text:p text:style-name="Normal"><text:span>ROADEF 2026 - 27ème congrès annuel de la société française de recherche opérationnelle et d'aide à la decision</text:span><text:span>, Feb 2026, Tours, France</text:span></text:p>
              <text:p text:style-name="Normal"><text:span>Communication dans un congrès</text:span></text:p>
              <text:p text:style-name="Normal"><text:a xlink:type="simple" xlink:href="https://hal.science/hal-05529803v1">hal-0552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04v1">A comprehensive review of Network Design in a Sustainable Supply Chain: Focus on the social dimension</text:a></text:p>
              <text:p text:style-name="Normal"><text:a xlink:type="simple" xlink:href="https://hal.science/search/index/?q=*&amp;authFullName_s=Yves Gouret">Yves Gouret</text:a><text:span>,</text:span><text:a xlink:type="simple" xlink:href="https://hal.science/search/index/?q=*&amp;authFullName_s=Ilhem Slama">Ilhem Slam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/text:p>
              <text:p text:style-name="Normal"><text:span>CoDIT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377204v1">hal-053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54v1">Production Planning and Financial Performance in the automotive industry, is there an opportunity to align?</text:a></text:p>
              <text:p text:style-name="Normal"><text:a xlink:type="simple" xlink:href="https://hal.science/search/index/?q=*&amp;authFullName_s=Ayman Mahmoud">Ayman Mahmoud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Marc Baratte">Marc Baratte</text:a></text:p>
              <text:p text:style-name="Normal"><text:span>IFAC MIM 2025</text:span><text:span>, Jun 2025, Trondheim, Norway. pp.1349-1354,<text:s/></text:span><text:a xlink:type="simple" xlink:href="https://dx.doi.org/10.1016/j.ifacol.2025.09.227">⟨10.1016/j.ifacol.2025.09.227⟩</text:a></text:p>
              <text:p text:style-name="Normal"><text:span>Communication dans un congrès</text:span></text:p>
              <text:p text:style-name="Normal"><text:a xlink:type="simple" xlink:href="https://hal.science/hal-05377154v1">hal-053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44v1">Approche exacte pour le problème bi-objectif d'équilibrage des lignes de désassemblage intégrant des robots collaboratifs</text:a></text:p>
              <text:p text:style-name="Normal"><text:a xlink:type="simple" xlink:href="https://hal.science/search/index/?q=*&amp;authFullName_s=Oumayma Laouini">Oumayma Laouini</text:a><text:span>,</text:span><text:a xlink:type="simple" xlink:href="https://hal.science/search/index/?q=*&amp;authFullName_s=Ilhem Slama">Ilhem Slama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Zied Jemai">Zied Jemai</text:a></text:p>
              <text:p text:style-name="Normal"><text:span>ROADEF 2025: 26ème congrès annuel de la Société Française de Recherche Opérationnelle et d'Aide à la Décision</text:span><text:span>, Feb 2025, Paris, France, France</text:span></text:p>
              <text:p text:style-name="Normal"><text:span>Communication dans un congrès</text:span></text:p>
              <text:p text:style-name="Normal"><text:a xlink:type="simple" xlink:href="https://hal.science/hal-05034944v1">hal-050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3v1">Industrial Constraints of Production Planning: A Case Study in the Automotive Industry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Marc Baratte">Marc Baratte</text:a></text:p>
              <text:p text:style-name="Normal"><text:span>The 7th International conference on logistics operations management: smart sustainable and green logistics</text:span><text:span>, ENSIAS, May 2024, Marrakech, Morocco</text:span></text:p>
              <text:p text:style-name="Normal"><text:span>Communication dans un congrès</text:span></text:p>
              <text:p text:style-name="Normal"><text:a xlink:type="simple" xlink:href="https://hal.science/hal-04328043v1">hal-0432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99v1">Planning for spare parts procurement under lack of information</text:a></text:p>
              <text:p text:style-name="Normal"><text:a xlink:type="simple" xlink:href="https://hal.science/search/index/?q=*&amp;authFullName_s=Emna Turki">Emna Turki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Robert Heidseick">Robert Heidseick</text:a></text:p>
              <text:p text:style-name="Normal"><text:span>CIGI Qualita MOSIM 2023</text:span><text:span>, Jun 2023, Trois Rivières (Québec), Canada.<text:s/></text:span><text:a xlink:type="simple" xlink:href="https://dx.doi.org/10.60662/0V8M-E504">⟨10.60662/0V8M-E504⟩</text:a></text:p>
              <text:p text:style-name="Normal"><text:span>Communication dans un congrès</text:span></text:p>
              <text:p text:style-name="Normal"><text:a xlink:type="simple" xlink:href="https://hal.science/hal-04361299v1">hal-043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89v1">Simulation-optimization of an inventory control policy in a distribution multi-echelon system with returns</text:a></text:p>
              <text:p text:style-name="Normal"><text:a xlink:type="simple" xlink:href="https://hal.science/search/index/?q=*&amp;authFullName_s=Rodrigue Fokouop">Rodrigue Fokouop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CIGI Qualita MOSIM 2023</text:span><text:span>, Jun 2023, Trois Rivières (Québec), Canada. pp.2992-2997</text:span></text:p>
              <text:p text:style-name="Normal"><text:span>Communication dans un congrès</text:span></text:p>
              <text:p text:style-name="Normal"><text:a xlink:type="simple" xlink:href="https://hal.science/hal-04430389v1">hal-044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80v1">Vers un modèle d'aide à la décision pour l'optimisation de la répartition des flux de sourcing</text:a></text:p>
              <text:p text:style-name="Normal"><text:a xlink:type="simple" xlink:href="https://hal.science/search/index/?q=*&amp;authFullName_s=Hajar Hilali">Hajar Hilal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/text:p>
              <text:p text:style-name="Normal"><text:span>1er Congrès Annuel de la Société Française d'Automatique, de Génie Industriel et de Productique (SAGIP2023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5177780v1">hal-051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1v1">Integrated Planning of Orders with Priorities and Due Dates in the Automotive Industry: A Proposition of a mixed-integer linear programming approach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Marc Baratte">Marc Baratte</text:a></text:p>
              <text:p text:style-name="Normal"><text:span>Computers &amp; Industrial Engineering</text:span><text:span>, CIE, Oct 2023, Sharjah - UAE, United Arab Emirates.<text:s/></text:span><text:a xlink:type="simple" xlink:href="https://dx.doi.org/10.2139/ssrn.5014758">⟨10.2139/ssrn.5014758⟩</text:a></text:p>
              <text:p text:style-name="Normal"><text:span>Communication dans un congrès</text:span></text:p>
              <text:p text:style-name="Normal"><text:a xlink:type="simple" xlink:href="https://hal.science/hal-04328041v1">hal-043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82v1">Digital Twins for Supply Chains: Main Functions, Existing Applications, and Research Opportunities</text:a></text:p>
              <text:p text:style-name="Normal"><text:a xlink:type="simple" xlink:href="https://hal.science/search/index/?q=*&amp;authFullName_s=Giovanni Lugaresi">Giovanni Lugares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/text:p>
              <text:p text:style-name="Normal"><text:span>2023 Winter Simulation Conference (WSC)</text:span><text:span>, Dec 2023, San Antonio, France. pp.2076-2087,<text:s/></text:span><text:a xlink:type="simple" xlink:href="https://dx.doi.org/10.1109/WSC60868.2023.10407569">⟨10.1109/WSC60868.2023.10407569⟩</text:a></text:p>
              <text:p text:style-name="Normal"><text:span>Communication dans un congrès</text:span></text:p>
              <text:p text:style-name="Normal"><text:a xlink:type="simple" xlink:href="https://hal.science/hal-05177782v1">hal-051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6v1">Integrated Shipment and Production Planning: A mixed-integer linear programming approach with multiple suppliers and Due Dates</text:a></text:p>
              <text:p text:style-name="Normal"><text:a xlink:type="simple" xlink:href="https://hal.science/search/index/?q=*&amp;authFullName_s=Ayman Hassan Mahmoud">Ayman Hassan Mahmoud</text:a><text:span>,</text:span><text:a xlink:type="simple" xlink:href="https://hal.science/search/index/?q=*&amp;authFullName_s=Mohammed Hichame Benbitour">Mohammed Hichame Benbitou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Marc Baratte">Marc Baratte</text:a></text:p>
              <text:p text:style-name="Normal"><text:span>International Conference on Networking, Sensing &amp; Control</text:span><text:span>, Aix Marseille, Oct 2023, Marseille, France. pp.1-6,<text:s/></text:span><text:a xlink:type="simple" xlink:href="https://dx.doi.org/10.1109/ICNSC58704.2023.10318988">⟨10.1109/ICNSC58704.2023.10318988⟩</text:a></text:p>
              <text:p text:style-name="Normal"><text:span>Communication dans un congrès</text:span></text:p>
              <text:p text:style-name="Normal"><text:a xlink:type="simple" xlink:href="https://hal.science/hal-04328046v1">hal-043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09v1">A Decision Support Tool to Assess the Probability of Meeting Customer Deadlines</text:a></text:p>
              <text:p text:style-name="Normal"><text:a xlink:type="simple" xlink:href="https://hal.science/search/index/?q=*&amp;authFullName_s=Hajar Hilali">Hajar Hilal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/text:p>
              <text:p text:style-name="Normal"><text:span>IFIP WG 5.7 International Conference on Advances in Production Management Systems, APMS 2022</text:span><text:span>, Sep 2022, unknown, France. pp.534-542,<text:s/></text:span><text:a xlink:type="simple" xlink:href="https://dx.doi.org/10.1007/978-3-031-16407-1_63">⟨10.1007/978-3-031-16407-1_63⟩</text:a></text:p>
              <text:p text:style-name="Normal"><text:span>Communication dans un congrès</text:span></text:p>
              <text:p text:style-name="Normal"><text:a xlink:type="simple" xlink:href="https://hal.science/hal-04330909v1">hal-043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397v1">Multi-echelon inventory optimization in closed-loop supply chain</text:a></text:p>
              <text:p text:style-name="Normal"><text:a xlink:type="simple" xlink:href="https://hal.science/search/index/?q=*&amp;authFullName_s=Rodrigue Fokouop">Rodrigue Fokouop</text:a><text:span>,</text:span><text:a xlink:type="simple" xlink:href="https://hal.science/search/index/?q=*&amp;authFullName_s=Z Jemai">Z Jemai</text:a><text:span>,</text:span><text:a xlink:type="simple" xlink:href="https://hal.science/search/index/?q=*&amp;authFullName_s=E Sahin">E Sahin</text:a><text:span>,</text:span><text:a xlink:type="simple" xlink:href="https://hal.science/search/index/?q=*&amp;authFullName_s=Y Dallery">Y Dallery</text:a></text:p>
              <text:p text:style-name="Normal"><text:span>MIM 2022</text:span><text:span>, Jun 2022, Nantes, France. pp.2992-2997,<text:s/></text:span><text:a xlink:type="simple" xlink:href="https://dx.doi.org/10.1016/j.ifacol.2022.10.187">⟨10.1016/j.ifacol.2022.10.187⟩</text:a></text:p>
              <text:p text:style-name="Normal"><text:span>Communication dans un congrès</text:span></text:p>
              <text:p text:style-name="Normal"><text:a xlink:type="simple" xlink:href="https://hal.science/hal-04430397v1">hal-0443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2v1">Forecasting extractions in a closed loop supply chain of spare parts: An industrial case stud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Emna Turki">Emna Turki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Laura Urie">Laura Urie</text:a><text:span>,</text:span><text:a xlink:type="simple" xlink:href="https://hal.science/search/index/?q=*&amp;authFullName_s=Adnane Lazrak">Adnane Lazrak</text:a><text:span>et al.</text:span></text:p>
              <text:p text:style-name="Normal"><text:span>ICORES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3558832v1">hal-035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5v1">A Periodic Inventory Model for Perishable Items with General Life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Fatma Ben Khalifa">Fatma Ben Khalifa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Chaaben Kouki">Chaaben Kouki</text:a></text:p>
              <text:p text:style-name="Normal"><text:span>IFIP International Conference on Advances in Production Management Systems (APMS)</text:span><text:span>, Sep 2021, Nantes, France. pp.226-234,<text:s/></text:span><text:a xlink:type="simple" xlink:href="https://dx.doi.org/10.1007/978-3-030-85914-5_24">⟨10.1007/978-3-030-85914-5_24⟩</text:a></text:p>
              <text:p text:style-name="Normal"><text:span>Communication dans un congrès</text:span></text:p>
              <text:p text:style-name="Normal"><text:a xlink:type="simple" xlink:href="https://hal.science/hal-03558835v1">hal-0355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1v1">Predicting surgery durations in non-elective emergency operating rooms using machine learning techniques: A case study of La Pitié Salpêtrière hospital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nwer Nebli">Anwer Nebli</text:a><text:span>,</text:span><text:a xlink:type="simple" xlink:href="https://hal.science/search/index/?q=*&amp;authFullName_s=Gustavo Santamaria-Acevedo">Gustavo Santamaria-Acevedo</text:a><text:span>,</text:span><text:a xlink:type="simple" xlink:href="https://hal.science/search/index/?q=*&amp;authFullName_s=Benjamin Legros">Benjamin Legros</text:a><text:span>,</text:span><text:a xlink:type="simple" xlink:href="https://hal.science/search/index/?q=*&amp;authFullName_s=Oualid Jouini">Oualid Jouini</text:a><text:span>et al.</text:span></text:p>
              <text:p text:style-name="Normal"><text:span>SHeIC 2021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3558831v1">hal-0355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4v1">Integrated Business Planning Process: Link Between Supply Chain Planning and Financial Planning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ohamed Haythem Selmi">Mohamed Haythem Selmi</text:a><text:span>,</text:span><text:a xlink:type="simple" xlink:href="https://hal.science/search/index/?q=*&amp;authFullName_s=Laurent Gregoire">Laurent Gregoire</text:a><text:span>,</text:span><text:a xlink:type="simple" xlink:href="https://hal.science/search/index/?q=*&amp;authFullName_s=Yves Dallery">Yves Dallery</text:a></text:p>
              <text:p text:style-name="Normal"><text:span>IFIP International Conference on Advances in Production Management Systems (APMS)</text:span><text:span>, Sep 2021, Nantes, France. pp.149-158,<text:s/></text:span><text:a xlink:type="simple" xlink:href="https://dx.doi.org/10.1007/978-3-030-85906-0_17">⟨10.1007/978-3-030-85906-0_17⟩</text:a></text:p>
              <text:p text:style-name="Normal"><text:span>Communication dans un congrès</text:span></text:p>
              <text:p text:style-name="Normal"><text:a xlink:type="simple" xlink:href="https://hal.science/hal-03558834v1">hal-035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6v1">Heuristic Algorithm for the Safety Stock Placement Problem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bderrahim Bendadou">Abderrahim Bendadou</text:a><text:span>,</text:span><text:a xlink:type="simple" xlink:href="https://hal.science/search/index/?q=*&amp;authFullName_s=Rim Kalai">Rim Kalai</text:a><text:span>,</text:span><text:a xlink:type="simple" xlink:href="https://hal.science/search/index/?q=*&amp;authFullName_s=Yacine Rekik">Yacine Rekik</text:a></text:p>
              <text:p text:style-name="Normal"><text:span>IFIP International Conference on Advances in Production Management Systems (APMS)</text:span><text:span>, Sep 2021, Nantes, France. pp.465-473,<text:s/></text:span><text:a xlink:type="simple" xlink:href="https://dx.doi.org/10.1007/978-3-030-85914-5_50">⟨10.1007/978-3-030-85914-5_50⟩</text:a></text:p>
              <text:p text:style-name="Normal"><text:span>Communication dans un congrès</text:span></text:p>
              <text:p text:style-name="Normal"><text:a xlink:type="simple" xlink:href="https://hal.science/hal-03558836v1">hal-0355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7v1">Performance Indicators in Emergency Operating Theaters: A State of the Art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stavo Santamaria-Acevedo">Gustavo Santamaria-Acevedo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Benjamin Legros">Benjamin Legros</text:a></text:p>
              <text:p text:style-name="Normal"><text:span>IFIP International Conference on Advances in Production Management Systems (APMS)</text:span><text:span>, Sep 2021, Nantes, France. pp.486-495,<text:s/></text:span><text:a xlink:type="simple" xlink:href="https://dx.doi.org/10.1007/978-3-030-85914-5_52">⟨10.1007/978-3-030-85914-5_52⟩</text:a></text:p>
              <text:p text:style-name="Normal"><text:span>Communication dans un congrès</text:span></text:p>
              <text:p text:style-name="Normal"><text:a xlink:type="simple" xlink:href="https://hal.science/hal-03558837v1">hal-0355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39v1">Efficiency Analysis to evaluate a Breast Cancer Screening Campaign: A Case Study from Tunisia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Safa Bhar Layeb">Safa Bhar Layeb</text:a><text:span>,</text:span><text:a xlink:type="simple" xlink:href="https://hal.science/search/index/?q=*&amp;authFullName_s=Najla Omrane Aissaoui">Najla Omrane Aissaoui</text:a><text:span>,</text:span><text:a xlink:type="simple" xlink:href="https://hal.science/search/index/?q=*&amp;authFullName_s=Nouha Ben Fatma">Nouha Ben Fatma</text:a><text:span>,</text:span><text:a xlink:type="simple" xlink:href="https://hal.science/search/index/?q=*&amp;authFullName_s=Mohamed Frikha">Mohamed Frikha</text:a><text:span>et al.</text:span></text:p>
              <text:p text:style-name="Normal"><text:span>2020 International Conference on Decision Aid Sciences and Application (DASA)</text:span><text:span>, Nov 2020, Sakheer, France. pp.412-414,<text:s/></text:span><text:a xlink:type="simple" xlink:href="https://dx.doi.org/10.1109/DASA51403.2020.9317283">⟨10.1109/DASA51403.2020.9317283⟩</text:a></text:p>
              <text:p text:style-name="Normal"><text:span>Communication dans un congrès</text:span></text:p>
              <text:p text:style-name="Normal"><text:a xlink:type="simple" xlink:href="https://hal.science/hal-03558839v1">hal-0355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89v1">An Environmental Air Traffic Flow Management Model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2019 8th International Conference on Modeling Simulation and Applied Optimization (ICMSAO)</text:span><text:span>, Apr 2019, Manama, Bahrain. pp.1-5,<text:s/></text:span><text:a xlink:type="simple" xlink:href="https://dx.doi.org/10.1109/ICMSAO.2019.8880331">⟨10.1109/ICMSAO.2019.8880331⟩</text:a></text:p>
              <text:p text:style-name="Normal"><text:span>Communication dans un congrès</text:span></text:p>
              <text:p text:style-name="Normal"><text:a xlink:type="simple" xlink:href="https://hal.science/hal-02489389v1">hal-024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2v1">Literature Review on Shortage Cost Modeling in Inventory Management</text:a></text:p>
              <text:p text:style-name="Normal"><text:a xlink:type="simple" xlink:href="https://hal.science/search/index/?q=*&amp;authFullName_s=Mohamed Haythem Selmi">Mohamed Haythem Selm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Laurent Grégoire">Laurent Grégoire</text:a><text:span>,</text:span><text:a xlink:type="simple" xlink:href="https://hal.science/search/index/?q=*&amp;authFullName_s=Yves Dallery">Yves Dallery</text:a></text:p>
              <text:p text:style-name="Normal"><text:span>8th International Conference on Operations Research and Entreprise Systems (ICORES)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455052v1">hal-024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8v1">The impact of merging activities in supply chain under the guaranteed service model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Bendadou Abderrahim">Bendadou Abderrahim</text:a><text:span>,</text:span><text:a xlink:type="simple" xlink:href="https://hal.science/search/index/?q=*&amp;authFullName_s=Kalai Rim">Kalai Rim</text:a><text:span>,</text:span><text:a xlink:type="simple" xlink:href="https://hal.science/search/index/?q=*&amp;authFullName_s=Jemai Zied">Jemai Zied</text:a></text:p>
              <text:p text:style-name="Normal"><text:span>The 7th International Conference on Advanced Logistics and Transport (IEEE ICALT 2019)</text:span><text:span>, Jun 2019, Marrakech, Morocco</text:span></text:p>
              <text:p text:style-name="Normal"><text:span>Communication dans un congrès</text:span></text:p>
              <text:p text:style-name="Normal"><text:a xlink:type="simple" xlink:href="https://hal.science/hal-02455048v1">hal-0245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93v1">Supply chain agility drivers and enablers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Conference on Industrial Engineering and Systems Management</text:span><text:span>, Sep 2019, Shanghai, China</text:span></text:p>
              <text:p text:style-name="Normal"><text:span>Communication dans un congrès</text:span></text:p>
              <text:p text:style-name="Normal"><text:a xlink:type="simple" xlink:href="https://hal.science/hal-02350793v1">hal-0235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58v1">Supply chain agility: review of situations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conference on operations research and entreprise systems, ICORE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67458v1">hal-0206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6v1">Dynamic inventory optimization for a serial supply chain with stochastic and lead-time sensitive demand</text:a></text:p>
              <text:p text:style-name="Normal"><text:a xlink:type="simple" xlink:href="https://hal.science/search/index/?q=*&amp;authFullName_s=E Dziri">E Dziri</text:a><text:span>,</text:span><text:a xlink:type="simple" xlink:href="https://hal.science/search/index/?q=*&amp;authFullName_s=R. Hammami">R. Hammami</text:a><text:span>,</text:span><text:a xlink:type="simple" xlink:href="https://hal.science/search/index/?q=*&amp;authFullName_s=Zied Jemai">Zied Jemai</text:a></text:p>
              <text:p text:style-name="Normal"><text:span>9th International Conference on Manufacturing Modelling Management and Control (MIM)</text:span><text:span>, Aug 2019, Berlin, Germany.<text:s/></text:span><text:a xlink:type="simple" xlink:href="https://dx.doi.org/10.1016/j.ifacol.2019.11.331">⟨10.1016/j.ifacol.2019.11.331⟩</text:a></text:p>
              <text:p text:style-name="Normal"><text:span>Communication dans un congrès</text:span></text:p>
              <text:p text:style-name="Normal"><text:a xlink:type="simple" xlink:href="https://hal.science/hal-02455046v1">hal-02455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46958v1">Simulation based optimisation Model for a joint inventory pricing problem for perishables</text:a></text:p>
              <text:p text:style-name="Normal"><text:a xlink:type="simple" xlink:href="https://hal.science/search/index/?q=*&amp;authFullName_s=Asma Jbira">Asma Jbira</text:a><text:span>,</text:span><text:a xlink:type="simple" xlink:href="https://hal.science/search/index/?q=*&amp;authFullName_s=Amel Jaoua">Amel Jaoua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Z. Jemai">Z. Jemai</text:a></text:p>
              <text:p text:style-name="Normal"><text:span>4th IEEE International Conference on Logistics Operations Management, GOL 2018</text:span><text:span>, Apr 2018, Le Havre, France. pp.1-9,<text:s/></text:span><text:a xlink:type="simple" xlink:href="https://dx.doi.org/10.1109/GOL.2018.8378079">⟨10.1109/GOL.2018.8378079⟩</text:a></text:p>
              <text:p text:style-name="Normal"><text:span>Communication dans un congrès</text:span></text:p>
              <text:p text:style-name="Normal"><text:a xlink:type="simple" xlink:href="https://centralesupelec.hal.science/hal-02446958v1">hal-024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39v1">On Fairness in the Network Air Traffic Flow Management with Rerouting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2018 9th International Conference on Mechanical and Aerospace Engineering (ICMAE)</text:span><text:span>, Jul 2018, Budapest, Hungary. pp.100-105,<text:s/></text:span><text:a xlink:type="simple" xlink:href="https://dx.doi.org/10.1109/ICMAE.2018.8467624">⟨10.1109/ICMAE.2018.8467624⟩</text:a></text:p>
              <text:p text:style-name="Normal"><text:span>Communication dans un congrès</text:span></text:p>
              <text:p text:style-name="Normal"><text:a xlink:type="simple" xlink:href="https://hal.science/hal-02055139v1">hal-020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5v1">On the performance of adjusted bootstrapping methods for intermittent demand forecasting</text:a></text:p>
              <text:p text:style-name="Normal"><text:a xlink:type="simple" xlink:href="https://hal.science/search/index/?q=*&amp;authFullName_s=Mohamed Zied Babai">Mohamed Zied Babai</text:a><text:span>,</text:span><text:a xlink:type="simple" xlink:href="https://hal.science/search/index/?q=*&amp;authFullName_s=Mohamed Salah Aguir">Mohamed Salah Aguir</text:a><text:span>,</text:span><text:a xlink:type="simple" xlink:href="https://hal.science/search/index/?q=*&amp;authFullName_s=Zied Jemai">Zied Jemai</text:a></text:p>
              <text:p text:style-name="Normal"><text:span>20th International Working Seminar on Production Economics (WSPE)</text:span><text:span>, Feb 2018, Innsbruck, Austria</text:span></text:p>
              <text:p text:style-name="Normal"><text:span>Communication dans un congrès</text:span></text:p>
              <text:p text:style-name="Normal"><text:a xlink:type="simple" xlink:href="https://hal.science/hal-02455055v1">hal-0245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7v1">Considering multiple recovery options and uncertainties in a closed-loop supply chain network design problem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Rim Jerbia">Rim Jerbia</text:a><text:span>,</text:span><text:a xlink:type="simple" xlink:href="https://hal.science/search/index/?q=*&amp;authFullName_s=Mohamed Amine Sehli">Mohamed Amine Sehli</text:a><text:span>,</text:span><text:a xlink:type="simple" xlink:href="https://hal.science/search/index/?q=*&amp;authFullName_s=Mouna Kchaou Boujelben">Mouna Kchaou Boujelben</text:a></text:p>
              <text:p text:style-name="Normal"><text:span>IEEE 4th International Conference on Control, Decision and Information Technologies (CoDIT'17)<text:s/></text:span><text:span>, Apr 2017, Barcelona, Spain</text:span></text:p>
              <text:p text:style-name="Normal"><text:span>Communication dans un congrès</text:span></text:p>
              <text:p text:style-name="Normal"><text:a xlink:type="simple" xlink:href="https://hal.science/hal-01672407v1">hal-0167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6v1">A new metric to evaluate the supply chain agility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7th International Conference on Industrial Engineering and Systems Management (IESM'2017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1672406v1">hal-0167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16v1">Considering multiple recovery options and uncertainties in a closed-loop supply chain network design problem</text:a></text:p>
              <text:p text:style-name="Normal"><text:a xlink:type="simple" xlink:href="https://hal.science/search/index/?q=*&amp;authFullName_s=Rim Jerbia">Rim Jerbia</text:a><text:span>,</text:span><text:a xlink:type="simple" xlink:href="https://hal.science/search/index/?q=*&amp;authFullName_s=Mohamed Amine Sehli">Mohamed Amine Sehl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ouna Kchaou Boujelben">Mouna Kchaou Boujelben</text:a></text:p>
              <text:p text:style-name="Normal"><text:span>4th International Conference on Control, Decision and Information Technologies, CoDIT 2017</text:span><text:span>, Apr 2017, unknown, France. pp.533-538,<text:s/></text:span><text:a xlink:type="simple" xlink:href="https://dx.doi.org/10.1109/CoDIT.2017.8102648">⟨10.1109/CoDIT.2017.8102648⟩</text:a></text:p>
              <text:p text:style-name="Normal"><text:span>Communication dans un congrès</text:span></text:p>
              <text:p text:style-name="Normal"><text:a xlink:type="simple" xlink:href="https://hal.science/hal-04330916v1">hal-043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71v1">Amélioration des Performances des Services d’Aide Médicale Urgente par une approche de simulation à évènements discrets</text:a></text:p>
              <text:p text:style-name="Normal"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/text:p>
              <text:p text:style-name="Normal"><text:span>8ème conférence en Gestion et Ingénierie des Systèmes Hospitaliers</text:span><text:span>, Jul 2016, Casablanca, Morocco</text:span></text:p>
              <text:p text:style-name="Normal"><text:span>Communication dans un congrès</text:span></text:p>
              <text:p text:style-name="Normal"><text:a xlink:type="simple" xlink:href="https://hal.science/hal-04336771v1">hal-043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8v1">Service pooling strategy in service systems with impatient customer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J Peng">J Peng</text:a><text:span>,</text:span><text:a xlink:type="simple" xlink:href="https://hal.science/search/index/?q=*&amp;authFullName_s=O. Jouini">O. Jouini</text:a></text:p>
              <text:p text:style-name="Normal"><text:span>11th International Conference on Modeling, Optimization and Simulation (MOSIM 2016)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672408v1">hal-016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9v1">Production Planning under Uncertainties and Forecasts Updat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axime Claisse">Maxime Claisse</text:a><text:span>,</text:span><text:a xlink:type="simple" xlink:href="https://hal.science/search/index/?q=*&amp;authFullName_s=Chengbin Chu">Chengbin Chu</text:a></text:p>
              <text:p text:style-name="Normal"><text:span>3rd International Conference on Control, Decision and Information Technologies (CoDIT'16)<text:s/></text:span><text:span>, Apr 2016, Saint Julian's, Malta</text:span></text:p>
              <text:p text:style-name="Normal"><text:span>Communication dans un congrès</text:span></text:p>
              <text:p text:style-name="Normal"><text:a xlink:type="simple" xlink:href="https://hal.science/hal-01672409v1">hal-0167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200v1">Amélioration des Performances des Services d'Aide Médicale Urgente par une approche de simulation à évènements discret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boueljinane Lina">Aboueljinane Lina</text:a><text:span>,</text:span><text:a xlink:type="simple" xlink:href="https://hal.science/search/index/?q=*&amp;authFullName_s=Sahin Evren">Sahin Evren</text:a></text:p>
              <text:p text:style-name="Normal"><text:span>8ème conférence francophone en gestion et ingénierie des systèmes hospitaliers</text:span><text:span>, Jul 2016, Casablanca, Maroc</text:span></text:p>
              <text:p text:style-name="Normal"><text:span>Communication dans un congrès</text:span></text:p>
              <text:p text:style-name="Normal"><text:a xlink:type="simple" xlink:href="https://hal.science/hal-01742200v1">hal-017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2v1">Assortment decision in the Multi-Product News-Vendor Problem with Demand Substitution</text:a></text:p>
              <text:p text:style-name="Normal"><text:a xlink:type="simple" xlink:href="https://hal.science/search/index/?q=*&amp;authFullName_s=Shouyu Ma">Shouyu M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ad Jemai">Ziad Jemai</text:a></text:p>
              <text:p text:style-name="Normal"><text:span>IESM Conference</text:span><text:span>, Oct 2015, Sevilla, Spain</text:span></text:p>
              <text:p text:style-name="Normal"><text:span>Communication dans un congrès</text:span></text:p>
              <text:p text:style-name="Normal"><text:a xlink:type="simple" xlink:href="https://hal.science/hal-01260542v1">hal-012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84v1">Modeling and analysis of triage nurse ordering in emergency departments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Zied Jemai">Zied Jemai</text:a></text:p>
              <text:p text:style-name="Normal"><text:span>Conference on Industrial Engineering and Systems Management IESM’15</text:span><text:span>, Oct 2015, Seville, Spain.<text:s/></text:span><text:a xlink:type="simple" xlink:href="https://dx.doi.org/10.1109/IESM.2015.7380163">⟨10.1109/IESM.2015.7380163⟩</text:a></text:p>
              <text:p text:style-name="Normal"><text:span>Communication dans un congrès</text:span></text:p>
              <text:p text:style-name="Normal"><text:a xlink:type="simple" xlink:href="https://hal.science/hal-01265284v1">hal-012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002v1">Service capacity pooling in M/G/1 service systems</text:a></text:p>
              <text:p text:style-name="Normal"><text:a xlink:type="simple" xlink:href="https://hal.science/search/index/?q=*&amp;authFullName_s=Jing Peng">Jing Peng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Zied Jemai">Zied Jemai</text:a></text:p>
              <text:p text:style-name="Normal"><text:span><text:s/>International Conference on Industrial Engineering and Systems Management</text:span><text:span>, Oct 2015, Seville, Spain</text:span></text:p>
              <text:p text:style-name="Normal"><text:span>Communication dans un congrès</text:span></text:p>
              <text:p text:style-name="Normal"><text:a xlink:type="simple" xlink:href="https://hal.science/hal-01266002v1">hal-0126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0v1">A Heuristic for definition of shifts in an emergency department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K Ghanes">K Ghanes</text:a><text:span>,</text:span><text:a xlink:type="simple" xlink:href="https://hal.science/search/index/?q=*&amp;authFullName_s=A Diakogiannis">A Diakogiannis</text:a><text:span>,</text:span><text:a xlink:type="simple" xlink:href="https://hal.science/search/index/?q=*&amp;authFullName_s=O. Jouini">O. Jouini</text:a><text:span>,</text:span><text:a xlink:type="simple" xlink:href="https://hal.science/search/index/?q=*&amp;authFullName_s=M Wargon">M Wargon</text:a></text:p>
              <text:p text:style-name="Normal"><text:span>International Conference on Computers and Industrial Engineering (CIE45)</text:span><text:span>, Oct 2015, Metz, France</text:span></text:p>
              <text:p text:style-name="Normal"><text:span>Communication dans un congrès</text:span></text:p>
              <text:p text:style-name="Normal"><text:a xlink:type="simple" xlink:href="https://hal.science/hal-01672410v1">hal-016724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282v1">A comprehensive simulation modeling of an emergency department: A case study for simulation optimization of staffing levels</text:a></text:p>
              <text:p text:style-name="Normal"><text:a xlink:type="simple" xlink:href="https://hal.science/search/index/?q=*&amp;authFullName_s=Karim Ghanes">Karim Ghanes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Mathias Wargon">Mathias Wargon</text:a><text:span>,</text:span><text:a xlink:type="simple" xlink:href="https://hal.science/search/index/?q=*&amp;authFullName_s=Ger Koole">Ger Koole</text:a><text:span>et al.</text:span></text:p>
              <text:p text:style-name="Normal"><text:span>Winter Simulation Conference 2014</text:span><text:span>, IEEE, Dec 2014, Savannah, United States.<text:s/></text:span><text:a xlink:type="simple" xlink:href="https://dx.doi.org/10.1109/WSC.2014.7019996">⟨10.1109/WSC.2014.7019996⟩</text:a></text:p>
              <text:p text:style-name="Normal"><text:span>Communication dans un congrès</text:span></text:p>
              <text:p text:style-name="Normal"><text:a xlink:type="simple" xlink:href="https://centralesupelec.hal.science/hal-01265282v1">hal-0126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2v1">The Newsboy Problem with Price-dependent Demand Distribution and Multiple Discount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S Ma">S Ma</text:a><text:span>,</text:span><text:a xlink:type="simple" xlink:href="https://hal.science/search/index/?q=*&amp;authFullName_s=Y. Dallery">Y. Dallery</text:a><text:span>,</text:span><text:a xlink:type="simple" xlink:href="https://hal.science/search/index/?q=*&amp;authFullName_s=Evren Sahin">Evren Sahin</text:a></text:p>
              <text:p text:style-name="Normal"><text:span>The 5th International Conference on Information Systems, Logistics and Supply Chain (ILS 2014)</text:span><text:span>, Aug 2014, Breda, Netherlands</text:span></text:p>
              <text:p text:style-name="Normal"><text:span>Communication dans un congrès</text:span></text:p>
              <text:p text:style-name="Normal"><text:a xlink:type="simple" xlink:href="https://hal.science/hal-01672412v1">hal-0167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1v1">Decentralized versus Centralized Performances in the Case of Stackelberg Game between a Customer and two Supplier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btissem Ernez">Ibtissem Ernez</text:a><text:span>,</text:span><text:a xlink:type="simple" xlink:href="https://hal.science/search/index/?q=*&amp;authFullName_s=Khaled Hadj Youssef">Khaled Hadj Youssef</text:a><text:span>,</text:span><text:a xlink:type="simple" xlink:href="https://hal.science/search/index/?q=*&amp;authFullName_s=Abdelwaheb Dogui">Abdelwaheb Dogui</text:a></text:p>
              <text:p text:style-name="Normal"><text:span>International Conference on Control, Decision and Information Technologies (CoDIT'14)</text:span><text:span>, Nov 2014, Metz, France</text:span></text:p>
              <text:p text:style-name="Normal"><text:span>Communication dans un congrès</text:span></text:p>
              <text:p text:style-name="Normal"><text:a xlink:type="simple" xlink:href="https://hal.science/hal-01672411v1">hal-016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3v1">Applying the Guaranteed-Service Model to a Decentralized Supply Chain: Impact on the Cycle- Service-Level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yse Sena">Ayse Sen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5th International Conference on Idustrial Engineering and Systems Management (IESM'13)</text:span><text:span>, Oct 2013, Rabat, Morocco</text:span></text:p>
              <text:p text:style-name="Normal"><text:span>Communication dans un congrès</text:span></text:p>
              <text:p text:style-name="Normal"><text:a xlink:type="simple" xlink:href="https://hal.science/hal-01672413v1">hal-016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4v1">Cycle-Service-Level in Guaranteed-Service Supply Chai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yse Sena">Ayse Sena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5th International Conference on Modeling, Simulation and Applied Optimization (ICMSAO'13)</text:span><text:span>, Apr 2013, Hammamet, Tunisia</text:span></text:p>
              <text:p text:style-name="Normal"><text:span>Communication dans un congrès</text:span></text:p>
              <text:p text:style-name="Normal"><text:a xlink:type="simple" xlink:href="https://hal.science/hal-01672414v1">hal-0167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0v1">Reusable transportation items management: A case stud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oudenege Guillaume">Goudenege Guillaume</text:a><text:span>,</text:span><text:a xlink:type="simple" xlink:href="https://hal.science/search/index/?q=*&amp;authFullName_s=Chengbin Chu">Chengbin Chu</text:a></text:p>
              <text:p text:style-name="Normal"><text:span>IEEE International Conference on Networking, Sensing and Control (ICNSC13)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672420v1">hal-0167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9v1">A heuristic approach to synchronize production and transportation planning in a mineral water industr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ueru Zhong">Yueru Zhong</text:a><text:span>,</text:span><text:a xlink:type="simple" xlink:href="https://hal.science/search/index/?q=*&amp;authFullName_s=Chengbin Chu">Chengbin Chu</text:a></text:p>
              <text:p text:style-name="Normal"><text:span>IEEE International Conference on Networking, Sensing and Control (ICNSC13)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672419v1">hal-0167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8v1">Emergency Ambulance Deployment in Val-de-Marne Department A Simulation-based Iterative Approach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/text:p>
              <text:p text:style-name="Normal"><text:span>3rd International Conference on Simulation and Modeling Methodologies, Technologies and Applications (SIMULTECH 2013)</text:span><text:span>, Jul 2013, Reykjavik, Iceland.<text:s/></text:span><text:a xlink:type="simple" xlink:href="https://dx.doi.org/10.5220/0004623105650576">⟨10.5220/0004623105650576⟩</text:a></text:p>
              <text:p text:style-name="Normal"><text:span>Communication dans un congrès</text:span></text:p>
              <text:p text:style-name="Normal"><text:a xlink:type="simple" xlink:href="https://hal.science/hal-01672418v1">hal-0167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5v1">Comparison Between Continuous Review Inventory Control Systems for Perishables With Deterministic Lifetime and Lead 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5th International Conference on Modeling, Simulation and Applied Optimization (ICMSAO'13)</text:span><text:span>, Apr 2013, Hammamet, Tunisia</text:span></text:p>
              <text:p text:style-name="Normal"><text:span>Communication dans un congrès</text:span></text:p>
              <text:p text:style-name="Normal"><text:a xlink:type="simple" xlink:href="https://hal.science/hal-01672415v1">hal-0167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17v1">Analyse de l'aide médicale urgente par la simulation - Application au SAMU du Val-de-Marn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/text:p>
              <text:p text:style-name="Normal"><text:span>10th Congrès International de Génie Industriel (CIGI 2013)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1672417v1">hal-0167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2v1">Greening the Supply Chain: Operational Adjustment versus Technology Investment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 Ghaffari">A Ghaffari</text:a><text:span>,</text:span><text:a xlink:type="simple" xlink:href="https://hal.science/search/index/?q=*&amp;authFullName_s=Y. Dallery">Y. Dallery</text:a></text:p>
              <text:p text:style-name="Normal"><text:span>International Conference on Information Systems, Logistics and Supply Chain (ILS)</text:span><text:span>, Aug 2012, Quebec, Canada</text:span></text:p>
              <text:p text:style-name="Normal"><text:span>Communication dans un congrès</text:span></text:p>
              <text:p text:style-name="Normal"><text:a xlink:type="simple" xlink:href="https://hal.science/hal-01672422v1">hal-0167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1v1">Reducing ambulance response time using simulation: The case of Val-de-Marne department emergency medical servic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/text:p>
              <text:p text:style-name="Normal"><text:span>Winter Simulation Conference (WSC12)</text:span><text:span>, Dec 2012, Berlin, Germany</text:span></text:p>
              <text:p text:style-name="Normal"><text:span>Communication dans un congrès</text:span></text:p>
              <text:p text:style-name="Normal"><text:a xlink:type="simple" xlink:href="https://hal.science/hal-01672421v1">hal-0167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4v1">Reusable containers management : From a generic model to an industrial case stud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illaume Goudenege">Guillaume Goudenege</text:a><text:span>,</text:span><text:a xlink:type="simple" xlink:href="https://hal.science/search/index/?q=*&amp;authFullName_s=Chengbin Chu">Chengbin Chu</text:a></text:p>
              <text:p text:style-name="Normal"><text:span>International Workshop on Green Supply Chain (GSC'2012)</text:span><text:span>, May 2012, Arras, France</text:span></text:p>
              <text:p text:style-name="Normal"><text:span>Communication dans un congrès</text:span></text:p>
              <text:p text:style-name="Normal"><text:a xlink:type="simple" xlink:href="https://hal.science/hal-01672424v1">hal-016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3v1">A Review of the Guaranteed-Service Model for Multi-echelon Inventory System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yse S Eruguz">Ayse S Eruguz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14th IFAC Symposium on Information Control Problems in Manufacturing (INCOM)</text:span><text:span>, May 2012, Bucharest, Romania</text:span></text:p>
              <text:p text:style-name="Normal"><text:span>Communication dans un congrès</text:span></text:p>
              <text:p text:style-name="Normal"><text:a xlink:type="simple" xlink:href="https://hal.science/hal-01672423v1">hal-016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7v1">Optimal admission policy in make-to-stock/ make-to- order production system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btissem Ernez Gahbiche">Ibtissem Ernez Gahbiche</text:a><text:span>,</text:span><text:a xlink:type="simple" xlink:href="https://hal.science/search/index/?q=*&amp;authFullName_s=Khaled Hadj Youssef">Khaled Hadj Youssef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27v1">hal-016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0v1">Analysis of an urban emergency medical system by using discrete simulatio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na Paula Iannoni">Ana Paula Iannoni</text:a><text:span>,</text:span><text:a xlink:type="simple" xlink:href="https://hal.science/search/index/?q=*&amp;authFullName_s=Charlotte Chollet-Xemard">Charlotte Chollet-Xemard</text:a><text:span>,</text:span><text:a xlink:type="simple" xlink:href="https://hal.science/search/index/?q=*&amp;authFullName_s=Jean Marty">Jean Marty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30v1">hal-016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8v1">Reverse Logistics Optimization : Application to Reusable Container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Guillaume Goudenege">Guillaume Goudenege</text:a><text:span>,</text:span><text:a xlink:type="simple" xlink:href="https://hal.science/search/index/?q=*&amp;authFullName_s=Chengbin Chu">Chengbin Chu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28v1">hal-0167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6v1">Planification séquentielle tactique-opérationnelle d'une chaîne logistique texti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9ème congrès international de Génie Industriel (CIGI)</text:span><text:span>, Oct 2011, Quebec, Canada</text:span></text:p>
              <text:p text:style-name="Normal"><text:span>Communication dans un congrès</text:span></text:p>
              <text:p text:style-name="Normal"><text:a xlink:type="simple" xlink:href="https://hal.science/hal-01672426v1">hal-016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29v1">How to Incorporate Sustainability Criteria into Operations Management Models? The Sustainable Order Quantity Examp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text:span>,</text:span><text:a xlink:type="simple" xlink:href="https://hal.science/search/index/?q=*&amp;authFullName_s=Yves Dallery">Yves Dallery</text:a></text:p>
              <text:p text:style-name="Normal"><text:span>International Conference on Industrial Engineering and Systems Management (IESM)</text:span><text:span>, May 2011, Metz, France</text:span></text:p>
              <text:p text:style-name="Normal"><text:span>Communication dans un congrès</text:span></text:p>
              <text:p text:style-name="Normal"><text:a xlink:type="simple" xlink:href="https://hal.science/hal-01672429v1">hal-0167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7v1">Two-Period Production Planning and Inventory Control Model with Demand Forecasts Updating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. Dallery">Y. Dallery</text:a><text:span>,</text:span><text:a xlink:type="simple" xlink:href="https://hal.science/search/index/?q=*&amp;authFullName_s=Ali Cheaitoua">Ali Cheaitoua</text:a><text:span>,</text:span><text:a xlink:type="simple" xlink:href="https://hal.science/search/index/?q=*&amp;authFullName_s=Christian van Delft">Christian van Delft</text:a></text:p>
              <text:p text:style-name="Normal"><text:span>International Conference on Information Systems, Logistics and Supply Chain (ILS)</text:span><text:span>, Apr 2010, Casablanca, Morocco</text:span></text:p>
              <text:p text:style-name="Normal"><text:span>Communication dans un congrès</text:span></text:p>
              <text:p text:style-name="Normal"><text:a xlink:type="simple" xlink:href="https://hal.science/hal-01672437v1">hal-0167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897v1">Control of a two-stage production/inventory system with products returns</text:a></text:p>
              <text:p text:style-name="Normal"><text:a xlink:type="simple" xlink:href="https://hal.science/search/index/?q=*&amp;authFullName_s=Samuel Vercraene">Samuel Vercraene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Zied Jemai">Zied Jemai</text:a></text:p>
              <text:p text:style-name="Normal"><text:span>IFAC LSS 12</text:span><text:span>, Jul 2010, Villeneuve d'Ascq, France. pp.232-237,<text:s/></text:span><text:a xlink:type="simple" xlink:href="https://dx.doi.org/10.3182/20100712-3-FR-2020.00039">⟨10.3182/20100712-3-FR-2020.00039⟩</text:a></text:p>
              <text:p text:style-name="Normal"><text:span>Communication dans un congrès</text:span></text:p>
              <text:p text:style-name="Normal"><text:a xlink:type="simple" xlink:href="https://hal.science/hal-00579897v1">hal-0057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2v1">A Newsvendor Model with Initial Inventory and Two Salvage Opportuniti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Christian van Delft">Christian van Delft</text:a><text:span>,</text:span><text:a xlink:type="simple" xlink:href="https://hal.science/search/index/?q=*&amp;authFullName_s=Yves Dallery">Yves Dallery</text:a></text:p>
              <text:p text:style-name="Normal"><text:span>The 6th International Symposium on Management, Engineering and Informatics (MEI)</text:span><text:span>, Jun 2010, Orlando, United States</text:span></text:p>
              <text:p text:style-name="Normal"><text:span>Communication dans un congrès</text:span></text:p>
              <text:p text:style-name="Normal"><text:a xlink:type="simple" xlink:href="https://hal.science/hal-01672432v1">hal-016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3v1">Analyse d'un problème de tournée de véhicules avec gestion de stock dans un contexte de stock de consignatio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Rim Kalai">Rim Kalai</text:a><text:span>,</text:span><text:a xlink:type="simple" xlink:href="https://hal.science/search/index/?q=*&amp;authFullName_s=Yacine Rekik">Yacine Rekik</text:a></text:p>
              <text:p text:style-name="Normal"><text:span>8ème Conférence internationale de modélisation et simulation (MOSIM)<text:s/></text:span><text:span>, May 2010, Hammamet, Tunisie</text:span></text:p>
              <text:p text:style-name="Normal"><text:span>Communication dans un congrès</text:span></text:p>
              <text:p text:style-name="Normal"><text:a xlink:type="simple" xlink:href="https://hal.science/hal-01672433v1">hal-016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6v1">Planification tactique du problème intégré production-distribution avec prise en compte des délais de transport: Cas de la chaine logistique textil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Imen Safra">Imen Safra</text:a><text:span>,</text:span><text:a xlink:type="simple" xlink:href="https://hal.science/search/index/?q=*&amp;authFullName_s=Aida Jebali">Aida Jebali</text:a><text:span>,</text:span><text:a xlink:type="simple" xlink:href="https://hal.science/search/index/?q=*&amp;authFullName_s=Hanen Bouchriha">Hanen Bouchriha</text:a><text:span>,</text:span><text:a xlink:type="simple" xlink:href="https://hal.science/search/index/?q=*&amp;authFullName_s=Asma Ghaffari">Asma Ghaffari</text:a></text:p>
              <text:p text:style-name="Normal"><text:span>8ème conférence internationale de modélisation et simulation (MOSIM)</text:span><text:span>, May 2010, Hammamet, Tunisie</text:span></text:p>
              <text:p text:style-name="Normal"><text:span>Communication dans un congrès</text:span></text:p>
              <text:p text:style-name="Normal"><text:a xlink:type="simple" xlink:href="https://hal.science/hal-01672436v1">hal-0167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1v1">Key Performance Indicators for Sustainable Distribution Supply Chains: Set Building Methodology and Applicatio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 Bouchery">Y Bouchery</text:a><text:span>,</text:span><text:a xlink:type="simple" xlink:href="https://hal.science/search/index/?q=*&amp;authFullName_s=Asma Ghaffari">Asma Ghaffari</text:a></text:p>
              <text:p text:style-name="Normal"><text:span>International Conference on Advances in Production Management Systerms (APMS)</text:span><text:span>, Oct 2010, Como, Italy</text:span></text:p>
              <text:p text:style-name="Normal"><text:span>Communication dans un congrès</text:span></text:p>
              <text:p text:style-name="Normal"><text:a xlink:type="simple" xlink:href="https://hal.science/hal-01672431v1">hal-0167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5v1">Periodic review inventory policy for perishables with random life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8ème conférence internationale de modélisation et simulation (MOSIM)</text:span><text:span>, May 2010, Hammamet, Tunisia</text:span></text:p>
              <text:p text:style-name="Normal"><text:span>Communication dans un congrès</text:span></text:p>
              <text:p text:style-name="Normal"><text:a xlink:type="simple" xlink:href="https://hal.science/hal-01672435v1">hal-016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4v1">Analysis of order-up-to-level inventory systems with compound poisson demand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. Zied Babai">M. Zied Babai</text:a><text:span>,</text:span><text:a xlink:type="simple" xlink:href="https://hal.science/search/index/?q=*&amp;authFullName_s=Y. Dallery">Y. Dallery</text:a></text:p>
              <text:p text:style-name="Normal"><text:span>8ème conférence internationale de modélisation et simulation (MOSIM)</text:span><text:span>, May 2010, Hammamet, Tunisia</text:span></text:p>
              <text:p text:style-name="Normal"><text:span>Communication dans un congrès</text:span></text:p>
              <text:p text:style-name="Normal"><text:a xlink:type="simple" xlink:href="https://hal.science/hal-01672434v1">hal-016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0v1">Assessing the Impact of Perishability and the Use of Time Temperature Technologies on Inventory Management.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Conference on Industrial Engineering and Systems Management (IESM)</text:span><text:span>, May 2009, Montréal, Canada</text:span></text:p>
              <text:p text:style-name="Normal"><text:span>Communication dans un congrès</text:span></text:p>
              <text:p text:style-name="Normal"><text:a xlink:type="simple" xlink:href="https://hal.science/hal-01672440v1">hal-016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9v1">Approximations of Order-Up-To-Levels in Inventory Systems with Compound Poisson Demand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. Zied Babai">M. Zied Babai</text:a><text:span>,</text:span><text:a xlink:type="simple" xlink:href="https://hal.science/search/index/?q=*&amp;authFullName_s=Y. Dallery">Y. Dallery</text:a></text:p>
              <text:p text:style-name="Normal"><text:span>13th IFAC Symposium on Information Control Problems in Manufacturing</text:span><text:span>, May 2009, Moscow, Russia. pp.810 - 815,<text:s/></text:span><text:a xlink:type="simple" xlink:href="https://dx.doi.org/10.3182/20090603-3-RU-2001.0142">⟨10.3182/20090603-3-RU-2001.0142⟩</text:a></text:p>
              <text:p text:style-name="Normal"><text:span>Communication dans un congrès</text:span></text:p>
              <text:p text:style-name="Normal"><text:a xlink:type="simple" xlink:href="https://hal.science/hal-01672439v1">hal-016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38v1">Consideration of the Undershoot in an (r,Q) Inventory Model for Perishabl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Y. Dallery">Y. Dallery</text:a><text:span>,</text:span><text:a xlink:type="simple" xlink:href="https://hal.science/search/index/?q=*&amp;authFullName_s=Evren Sahin">Evren Sahin</text:a></text:p>
              <text:p text:style-name="Normal"><text:span>13th IFAC Symposium on Information Control Problems in Manufacturing (INCOM)</text:span><text:span>, May 2009, Moscow, Russia. pp.1573 - 1578,<text:s/></text:span><text:a xlink:type="simple" xlink:href="https://dx.doi.org/10.3182/20090603-3-RU-2001.0154">⟨10.3182/20090603-3-RU-2001.0154⟩</text:a></text:p>
              <text:p text:style-name="Normal"><text:span>Communication dans un congrès</text:span></text:p>
              <text:p text:style-name="Normal"><text:a xlink:type="simple" xlink:href="https://hal.science/hal-01672438v1">hal-0167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3v1">Inaccuracies within a Decentralized Supply Chain: A General Framework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acine Rekik">Yacine Rekik</text:a></text:p>
              <text:p text:style-name="Normal"><text:span>International Conference on Industrial Engineering and Systems Management (IESM)</text:span><text:span>, May 2009, Montréal, Canada</text:span></text:p>
              <text:p text:style-name="Normal"><text:span>Communication dans un congrès</text:span></text:p>
              <text:p text:style-name="Normal"><text:a xlink:type="simple" xlink:href="https://hal.science/hal-01672443v1">hal-016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5v1">Two-stage flexible supply contract with payback and information updat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Christian van Delft">Christian van Delft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Ecole Centrale Paris">Ecole Centrale Paris</text:a></text:p>
              <text:p text:style-name="Normal"><text:span>7ème conférence internationale de modélisation et simulation (MOSIM)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1672445v1">hal-016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6v1">An (r, Q) inventory policy for perishable products having a fixed lifeti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Chaaben Kouki">Chaaben Kouk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. Dallery">Y. Dallery</text:a></text:p>
              <text:p text:style-name="Normal"><text:span>7ème conférence internationale de modélisation et simulation (MOSIM)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1672446v1">hal-016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4v1">Multiple retailer cooperation system analysi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 Omri">Adel El Omri</text:a><text:span>,</text:span><text:a xlink:type="simple" xlink:href="https://hal.science/search/index/?q=*&amp;authFullName_s=Asma Ghaffari">Asma Ghaffari</text:a></text:p>
              <text:p text:style-name="Normal"><text:span>7ème conférence internationale de modélisation et simulation (MOSIM)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1672444v1">hal-016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8v1">Multiple retailer cooperation for joint transportation and inventory decision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del El Omri">Adel El Omri</text:a><text:span>,</text:span><text:a xlink:type="simple" xlink:href="https://hal.science/search/index/?q=*&amp;authFullName_s=Asma Ghaffari">Asma Ghaffari</text:a></text:p>
              <text:p text:style-name="Normal"><text:span>19th International Conference on Production Research</text:span><text:span>, Jul 2007, Valparaiso, Chile</text:span></text:p>
              <text:p text:style-name="Normal"><text:span>Communication dans un congrès</text:span></text:p>
              <text:p text:style-name="Normal"><text:a xlink:type="simple" xlink:href="https://hal.science/hal-01672448v1">hal-0167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2v1">Contracting under uncertain capacit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Nesim K Erkip">Nesim K Erkip</text:a><text:span>,</text:span><text:a xlink:type="simple" xlink:href="https://hal.science/search/index/?q=*&amp;authFullName_s=Yves Dallery">Yves Dallery</text:a></text:p>
              <text:p text:style-name="Normal"><text:span>International Conference on Information Systems, Logistics and Supply Chain (ILS)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1672452v1">hal-016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3v1">Two-stage newsboy model with backoreder and initial inventory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Christian van Delft">Christian van Delft</text:a><text:span>,</text:span><text:a xlink:type="simple" xlink:href="https://hal.science/search/index/?q=*&amp;authFullName_s=Yves Dallery">Yves Dallery</text:a></text:p>
              <text:p text:style-name="Normal"><text:span>International Conference on Information Systems, Logistics and Supply Chain (ILS)</text:span><text:span>, May 2006, Lyon, France</text:span></text:p>
              <text:p text:style-name="Normal"><text:span>Communication dans un congrès</text:span></text:p>
              <text:p text:style-name="Normal"><text:a xlink:type="simple" xlink:href="https://hal.science/hal-01672453v1">hal-0167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0v1">Evaluating the impact of misplacement errors on decentralized retail supply chain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Yacine Rekik">Yacine Rekik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12th IFAC Symposium on Information Control Problems in Manufacturing (INCOM)</text:span><text:span>, May 2006, Saint-Etienne, France</text:span></text:p>
              <text:p text:style-name="Normal"><text:span>Communication dans un congrès</text:span></text:p>
              <text:p text:style-name="Normal"><text:a xlink:type="simple" xlink:href="https://hal.science/hal-01672450v1">hal-016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4v1">Etude de l'information avancée avec fenêtre de temp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Khaled Hadj Youssef">Khaled Hadj Youssef</text:a><text:span>,</text:span><text:a xlink:type="simple" xlink:href="https://hal.science/search/index/?q=*&amp;authFullName_s=Fikri Karaesmen">Fikri Karaesmen</text:a></text:p>
              <text:p text:style-name="Normal"><text:span>5ème conférence internationale de modélisation et simulation (MOSIM)</text:span><text:span>, Sep 2004, Nantes, France</text:span></text:p>
              <text:p text:style-name="Normal"><text:span>Communication dans un congrès</text:span></text:p>
              <text:p text:style-name="Normal"><text:a xlink:type="simple" xlink:href="https://hal.science/hal-01672454v1">hal-0167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6v1">L'influence de la décentralisation sur la performance de la chaîne logistique à deux étag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Fikri Karaesmen">Fikri Karaesmen</text:a></text:p>
              <text:p text:style-name="Normal"><text:span>4ème conférence internationale de modélisation et simulation (MOSIM)</text:span><text:span>, Apr 2003, Toulouse, France</text:span></text:p>
              <text:p text:style-name="Normal"><text:span>Communication dans un congrès</text:span></text:p>
              <text:p text:style-name="Normal"><text:a xlink:type="simple" xlink:href="https://hal.science/hal-01672456v1">hal-01672456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e6fcb3" table:style-name="e6fcb3">
          <table:table-column table:style-name="e6fcb3.0"/>
          <table:table-row>
            <table:table-cell office:value-type="string">
              <text:p text:style-name="Normal"><text:a xlink:type="simple" xlink:href="https://hal.science/hal-02455057v1">Optimal Air Traffic Flow Management with Carbon Emissions Considerations</text:a></text:p>
              <text:p text:style-name="Normal"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li Cheaitou">Ali Cheaitou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Imad Alsyouf">Imad Alsyouf</text:a><text:span>et al.</text:span></text:p>
              <text:p text:style-name="Normal"><text:span>Optimization of Complex Systems: Theory, Models Algorithms and Applications</text:span><text:span>, 2017,<text:s/></text:span><text:a xlink:type="simple" xlink:href="https://dx.doi.org/10.1007/978-3-030-21803-4_106">⟨10.1007/978-3-030-21803-4_106⟩</text:a></text:p>
              <text:p text:style-name="Normal"><text:span>Chapitre d'ouvrage</text:span></text:p>
              <text:p text:style-name="Normal"><text:a xlink:type="simple" xlink:href="https://hal.science/hal-02455057v1">hal-0245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3v1">A simulation model of a french emergency medical service</text:a></text:p>
              <text:p text:style-name="Normal"><text:a xlink:type="simple" xlink:href="https://hal.science/search/index/?q=*&amp;authFullName_s=Lina Aboueljinane">Lina Aboueljin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Zied Jemai">Zied Jemai</text:a></text:p>
              <text:p text:style-name="Normal"><text:span>Stochastic modeling and analytics in healthcare delivery systems - World Scientific Publishing Company</text:span><text:span>, 2017</text:span></text:p>
              <text:p text:style-name="Normal"><text:span>Chapitre d'ouvrage</text:span></text:p>
              <text:p text:style-name="Normal"><text:a xlink:type="simple" xlink:href="https://hal.science/hal-01672403v1">hal-016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2v1">Stability of Hedonic Coalition Structures: Application to a Supply Chain Game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A Elomri">A Elomri</text:a><text:span>,</text:span><text:a xlink:type="simple" xlink:href="https://hal.science/search/index/?q=*&amp;authFullName_s=A Ghaffari">A Ghaffari</text:a><text:span>,</text:span><text:a xlink:type="simple" xlink:href="https://hal.science/search/index/?q=*&amp;authFullName_s=Y. Dallery">Y. Dallery</text:a></text:p>
              <text:p text:style-name="Normal"><text:span>Applications of multi-criteria and game theory approaches - Springer Series in Advanced Manufacturing</text:span><text:span>, 2014,<text:s/></text:span><text:a xlink:type="simple" xlink:href="https://dx.doi.org/10.1007/978-1-4471-5295-8_15">⟨10.1007/978-1-4471-5295-8_15⟩</text:a></text:p>
              <text:p text:style-name="Normal"><text:span>Chapitre d'ouvrage</text:span></text:p>
              <text:p text:style-name="Normal"><text:a xlink:type="simple" xlink:href="https://hal.science/hal-01672402v1">hal-016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60v1">Base stock inventory systems with compound poisson demand: case of partial lost sales</text:a></text:p>
              <text:p text:style-name="Normal"><text:a xlink:type="simple" xlink:href="https://hal.science/search/index/?q=*&amp;authFullName_s=Zied Jemai">Zied Jemai</text:a><text:span>,</text:span><text:a xlink:type="simple" xlink:href="https://hal.science/search/index/?q=*&amp;authFullName_s=Mohamed Zied Babai">Mohamed Zied Babai</text:a><text:span>,</text:span><text:a xlink:type="simple" xlink:href="https://hal.science/search/index/?q=*&amp;authFullName_s=Yves Dallery">Yves Dallery</text:a></text:p>
              <text:p text:style-name="Normal"><text:span>Advances in Production Management Systems Competitive Manufacturing for Innovative Products and Services</text:span><text:span>, 2013</text:span></text:p>
              <text:p text:style-name="Normal"><text:span>Chapitre d'ouvrage</text:span></text:p>
              <text:p text:style-name="Normal"><text:a xlink:type="simple" xlink:href="https://hal.science/hal-02455060v1">hal-02455060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d2ba9e" table:style-name="d2ba9e">
          <table:table-column table:style-name="d2ba9e.0"/>
          <table:table-row>
            <table:table-cell office:value-type="string">
              <text:p text:style-name="Normal"><text:a xlink:type="simple" xlink:href="https://hal.science/tel-01177449v1">Modèles stochastiques pour l'aide au pilotage des chaines logistiques: l'impact de la décentralisation</text:a></text:p>
              <text:p text:style-name="Normal"><text:a xlink:type="simple" xlink:href="https://hal.science/search/index/?q=*&amp;authFullName_s=Ziad Jemai">Ziad Jemai</text:a></text:p>
              <text:p text:style-name="Normal"><text:span>Sciences de l'ingénieur [physics]. Ecole Centrale Par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77449v1">tel-01177449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56eec1" table:style-name="56eec1">
          <table:table-column table:style-name="56eec1.0"/>
          <table:table-row>
            <table:table-cell office:value-type="string">
              <text:p text:style-name="Normal"><text:a xlink:type="simple" xlink:href="https://hal.science/tel-01177451v1">Modèles de pilotage de flux et de collaboration pour le management d'une supply chain globale</text:a></text:p>
              <text:p text:style-name="Normal"><text:a xlink:type="simple" xlink:href="https://hal.science/search/index/?q=*&amp;authFullName_s=Ziad Jemai">Ziad Jemai</text:a></text:p>
              <text:p text:style-name="Normal"><text:span>Sciences de l'ingénieur [physics]. Institut Polytechnique de Grenoble, 2013</text:span></text:p>
              <text:p text:style-name="Normal"><text:span>HDR</text:span></text:p>
              <text:p text:style-name="Normal"><text:a xlink:type="simple" xlink:href="https://hal.science/tel-01177451v1">tel-01177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ad Jemai</dc:title>
    <dc:subject/>
    <dc:description>CV</dc:description>
    <dc:creator/>
    <dc:date>2026-05-27T02:40:16.000</dc:date>
    <meta:generator>PHPWord</meta:generator>
    <meta:initial-creator>CCSD</meta:initial-creator>
    <meta:creation-date>2026-05-27T02:40:16.000</meta:creation-date>
    <meta:keyword/>
    <meta:user-defined meta:name="Category"/>
    <meta:user-defined meta:name="Company"/>
    <meta:user-defined meta:name="Manager"/>
  </office:meta>
</office:document-meta>
</file>