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cad5" style:family="table">
      <style:table-properties style:rel-width="100" table:align="center"/>
    </style:style>
    <style:style style:name="aecad5.0" style:family="table-column">
      <style:table-column-properties style:column-width="0.00cm"/>
    </style:style>
    <style:style style:name="0b470a" style:family="table">
      <style:table-properties style:rel-width="100" table:align="center"/>
    </style:style>
    <style:style style:name="0b470a.0" style:family="table-column">
      <style:table-column-properties style:column-width="0.00cm"/>
    </style:style>
    <style:style style:name="a9f21f" style:family="table">
      <style:table-properties style:rel-width="100" table:align="center"/>
    </style:style>
    <style:style style:name="a9f2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inaida Geylik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ecad5" table:style-name="aecad5">
          <table:table-column table:style-name="aecad5.0"/>
          <table:table-row>
            <table:table-cell office:value-type="string">
              <text:p text:style-name="Normal"><text:a xlink:type="simple" xlink:href="https://hal.science/hal-05452421v1">The Emergence of personne as a Negative Indefinite in Medieval and Pre-Classical French</text:a></text:p>
              <text:p text:style-name="Normal"><text:a xlink:type="simple" xlink:href="https://hal.science/search/index/?q=*&amp;authFullName_s=Zinaida Geylikman">Zinaida Geylikman</text:a></text:p>
              <text:p text:style-name="Normal"><text:span>Journal of French Language Studies</text:span><text:span>, 2025, 35, pp.e25.<text:s/></text:span><text:a xlink:type="simple" xlink:href="https://dx.doi.org/10.1017/S0959269525100070">⟨10.1017/S0959269525100070⟩</text:a></text:p>
              <text:p text:style-name="Normal"><text:span>Article dans une revue</text:span></text:p>
              <text:p text:style-name="Normal"><text:a xlink:type="simple" xlink:href="https://hal.science/hal-05452421v1">hal-0545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53v1">Nom d'humain général personne en français médiéval. L'interface sociale de l'être humain</text:a></text:p>
              <text:p text:style-name="Normal"><text:a xlink:type="simple" xlink:href="https://hal.science/search/index/?q=*&amp;authFullName_s=Zinaida Geylikman">Zinaida Geylikman</text:a></text:p>
              <text:p text:style-name="Normal"><text:span>L'information grammaticale</text:span><text:span>, 2024, 180, pp.17-25.<text:s/></text:span><text:a xlink:type="simple" xlink:href="https://dx.doi.org/10.2143/IG.180.0.3292822">⟨10.2143/IG.180.0.3292822⟩</text:a></text:p>
              <text:p text:style-name="Normal"><text:span>Article dans une revue</text:span></text:p>
              <text:p text:style-name="Normal"><text:a xlink:type="simple" xlink:href="https://hal.science/hal-04878353v1">hal-0487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567v1">La norme d'adresse orale et écrite en français médiéval</text:a></text:p>
              <text:p text:style-name="Normal"><text:a xlink:type="simple" xlink:href="https://hal.science/search/index/?q=*&amp;authFullName_s=Zinaida Geylikman">Zinaida Geylikman</text:a></text:p>
              <text:p text:style-name="Normal"><text:span><text:s/>Linguistique de l’écrit</text:span><text:span>, 2022, 3, pp.245-270.<text:s/></text:span><text:a xlink:type="simple" xlink:href="https://dx.doi.org/10.19079/lde.2022.s3.8">⟨10.19079/lde.2022.s3.8⟩</text:a></text:p>
              <text:p text:style-name="Normal"><text:span>Article dans une revue</text:span></text:p>
              <text:p text:style-name="Normal"><text:a xlink:type="simple" xlink:href="https://hal.science/hal-04391567v1">hal-0439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434v1">Les noms d’humains féodaux et la subjectivité de la catégorisation dans un corpus de chroniques en français médiéval</text:a></text:p>
              <text:p text:style-name="Normal"><text:a xlink:type="simple" xlink:href="https://hal.science/search/index/?q=*&amp;authFullName_s=Zinaida Geylikman">Zinaida Geylikman</text:a></text:p>
              <text:p text:style-name="Normal"><text:span>Langue française</text:span><text:span>, 2020, N° 207 (3), pp.91-106.<text:s/></text:span><text:a xlink:type="simple" xlink:href="https://dx.doi.org/10.3917/lf.207.0091">⟨10.3917/lf.207.0091⟩</text:a></text:p>
              <text:p text:style-name="Normal"><text:span>Article dans une revue</text:span></text:p>
              <text:p text:style-name="Normal"><text:a xlink:type="simple" xlink:href="https://hal.science/hal-04391434v1">hal-0439143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0b470a" table:style-name="0b470a">
          <table:table-column table:style-name="0b470a.0"/>
          <table:table-row>
            <table:table-cell office:value-type="string">
              <text:p text:style-name="Normal"><text:a xlink:type="simple" xlink:href="https://hal.science/hal-04388108v1">Baron et chevalier en français médiéval: une étude sémantique de noms d'humains dans la société féodale</text:a></text:p>
              <text:p text:style-name="Normal"><text:a xlink:type="simple" xlink:href="https://hal.science/search/index/?q=*&amp;authFullName_s=Zinaida Geylikman">Zinaida Geylikman</text:a></text:p>
              <text:p text:style-name="Normal"><text:span>Honoré Champion, 2022, Linguistique historique, 9782745356116</text:span></text:p>
              <text:p text:style-name="Normal"><text:span>Ouvrages</text:span></text:p>
              <text:p text:style-name="Normal"><text:a xlink:type="simple" xlink:href="https://hal.science/hal-04388108v1">hal-0438810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a9f21f" table:style-name="a9f21f">
          <table:table-column table:style-name="a9f21f.0"/>
          <table:table-row>
            <table:table-cell office:value-type="string">
              <text:p text:style-name="Normal"><text:a xlink:type="simple" xlink:href="https://hal.science/hal-04391552v1">Tu parli como ber : Le destin de la forme monosyllabique du substantif baron dans la Geste francor</text:a></text:p>
              <text:p text:style-name="Normal"><text:a xlink:type="simple" xlink:href="https://hal.science/search/index/?q=*&amp;authFullName_s=Zinaida Geylikman">Zinaida Geylikman</text:a></text:p>
              <text:p text:style-name="Normal"><text:span>Andreas Dufter; Klaus Grübl; Thomas Scharinger.<text:s/></text:span><text:span>Des parlers d’oïl à la francophonie</text:span><text:span>, De Gruyter, pp.19-44, 2019,<text:s/></text:span><text:a xlink:type="simple" xlink:href="https://dx.doi.org/10.1515/9783110541816-002">⟨10.1515/9783110541816-002⟩</text:a></text:p>
              <text:p text:style-name="Normal"><text:span>Chapitre d'ouvrage</text:span></text:p>
              <text:p text:style-name="Normal"><text:a xlink:type="simple" xlink:href="https://hal.science/hal-04391552v1">hal-0439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346v1">Bachelier léger en français médiéval : une étude sémantique du figement</text:a></text:p>
              <text:p text:style-name="Normal"><text:a xlink:type="simple" xlink:href="https://hal.science/search/index/?q=*&amp;authFullName_s=Zinaida Geylikman">Zinaida Geylikman</text:a></text:p>
              <text:p text:style-name="Normal"><text:span>Roberto Antonelli; Martin D. Glessgen; Paul Videsott.<text:s/></text:span><text:span>Atti del XXVIII Congresso internazionale di linguistica e filologia romanza, (Roma, 18-23 luglio 2016)</text:span><text:span>, 1, pp.706-718, 2018</text:span></text:p>
              <text:p text:style-name="Normal"><text:span>Chapitre d'ouvrage</text:span></text:p>
              <text:p text:style-name="Normal"><text:a xlink:type="simple" xlink:href="https://hal.science/hal-04878346v1">hal-04878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naida Geylikman</dc:title>
    <dc:subject/>
    <dc:description>CV</dc:description>
    <dc:creator/>
    <dc:date>2026-03-16T22:18:54.000</dc:date>
    <meta:generator>PHPWord</meta:generator>
    <meta:initial-creator>CCSD</meta:initial-creator>
    <meta:creation-date>2026-03-16T22:18:54.000</meta:creation-date>
    <meta:keyword/>
    <meta:user-defined meta:name="Category"/>
    <meta:user-defined meta:name="Company"/>
    <meta:user-defined meta:name="Manager"/>
  </office:meta>
</office:document-meta>
</file>