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ff1" style:family="table">
      <style:table-properties style:rel-width="100" table:align="center"/>
    </style:style>
    <style:style style:name="eb8ff1.0" style:family="table-column">
      <style:table-column-properties style:column-width="0.00cm"/>
    </style:style>
    <style:style style:name="08fe58" style:family="table">
      <style:table-properties style:rel-width="100" table:align="center"/>
    </style:style>
    <style:style style:name="08fe58.0" style:family="table-column">
      <style:table-column-properties style:column-width="0.00cm"/>
    </style:style>
    <style:style style:name="74561f" style:family="table">
      <style:table-properties style:rel-width="100" table:align="center"/>
    </style:style>
    <style:style style:name="74561f.0" style:family="table-column">
      <style:table-column-properties style:column-width="0.00cm"/>
    </style:style>
    <style:style style:name="3ab4a9" style:family="table">
      <style:table-properties style:rel-width="100" table:align="center"/>
    </style:style>
    <style:style style:name="3ab4a9.0" style:family="table-column">
      <style:table-column-properties style:column-width="0.00cm"/>
    </style:style>
    <style:style style:name="879775" style:family="table">
      <style:table-properties style:rel-width="100" table:align="center"/>
    </style:style>
    <style:style style:name="879775.0" style:family="table-column">
      <style:table-column-properties style:column-width="0.00cm"/>
    </style:style>
    <style:style style:name="7de881" style:family="table">
      <style:table-properties style:rel-width="100" table:align="center"/>
    </style:style>
    <style:style style:name="7de8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Z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5)</text:span></text:p>
        <text:p text:style-name="P9"/>
        <table:table table:name="eb8ff1" table:style-name="eb8ff1">
          <table:table-column table:style-name="eb8ff1.0"/>
          <table:table-row>
            <table:table-cell office:value-type="string">
              <text:p text:style-name="Normal"><text:a xlink:type="simple" xlink:href="https://hal.science/hal-05597351v1">Development and Characterization of Chitosan-TiO2-Based Photocatalytic Membrane for Water Treatment: Applications on Methylene Blue Elimination</text:a></text:p>
              <text:p text:style-name="Normal"><text:a xlink:type="simple" xlink:href="https://hal.science/search/index/?q=*&amp;authFullName_s=Hamza En-Nasri">Hamza En-Nasri</text:a><text:span>,</text:span><text:a xlink:type="simple" xlink:href="https://hal.science/search/index/?q=*&amp;authFullName_s=Abdellatif Aarfane">Abdellatif Aarfane</text:a><text:span>,</text:span><text:a xlink:type="simple" xlink:href="https://hal.science/search/index/?q=*&amp;authFullName_s=Badreddine Hatimi">Badreddine Hatimi</text:a><text:span>,</text:span><text:a xlink:type="simple" xlink:href="https://hal.science/search/index/?q=*&amp;authFullName_s=Najoua Labjar">Najoua Labjar</text:a><text:span>,</text:span><text:a xlink:type="simple" xlink:href="https://hal.science/search/index/?q=*&amp;authFullName_s=Meryem Bensemlali">Meryem Bensemlali</text:a><text:span>et al.</text:span></text:p>
              <text:p text:style-name="Normal"><text:span>Eng</text:span><text:span>, 2026, 7 (1), pp.43.<text:s/></text:span><text:a xlink:type="simple" xlink:href="https://dx.doi.org/10.3390/eng7010043">⟨10.3390/eng7010043⟩</text:a></text:p>
              <text:p text:style-name="Normal"><text:span>Article dans une revue</text:span></text:p>
              <text:p text:style-name="Normal"><text:a xlink:type="simple" xlink:href="https://hal.science/hal-05597351v1">hal-055973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885v1">Protein-based nanoparticles for drug delivery: Critical review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Abdelhamid Elaissari">Abdelhamid Elaissari</text:a></text:p>
              <text:p text:style-name="Normal"><text:span>Current Opinion in Colloid &amp; Interface Science</text:span><text:span>, 2026, 81, pp.101971.<text:s/></text:span><text:a xlink:type="simple" xlink:href="https://dx.doi.org/10.1016/j.cocis.2025.101971">⟨10.1016/j.cocis.2025.101971⟩</text:a></text:p>
              <text:p text:style-name="Normal"><text:span>Article dans une revue</text:span></text:p>
              <text:p text:style-name="Normal"><text:a xlink:type="simple" xlink:href="https://cnrs.hal.science/hal-05432885v1">hal-054328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5901v1">Electrochemical Sensors for Enhanced and Rapid Detection of Illicit Drug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Abdelhamid Errachid">Abdelhamid Errachid</text:a></text:p>
              <text:p text:style-name="Normal"><text:span>Electroanalysis</text:span><text:span>, 2025, 37 (3),<text:s/></text:span><text:a xlink:type="simple" xlink:href="https://dx.doi.org/10.1002/elan.12034">⟨10.1002/elan.12034⟩</text:a></text:p>
              <text:p text:style-name="Normal"><text:span>Article dans une revue</text:span></text:p>
              <text:p text:style-name="Normal"><text:a xlink:type="simple" xlink:href="https://cnrs.hal.science/hal-04995901v1">hal-049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16v1">Portable label-free electrochemical aptasensor for sensitive detection of paraquat herbicide mediated by oxygen reduction reaction</text:a></text:p>
              <text:p text:style-name="Normal"><text:a xlink:type="simple" xlink:href="https://hal.science/search/index/?q=*&amp;authFullName_s=Kamonrat Phopin">Kamonrat Phopin</text:a><text:span>,</text:span><text:a xlink:type="simple" xlink:href="https://hal.science/search/index/?q=*&amp;authFullName_s=Waralee Ruankham">Waralee Ruankham</text:a><text:span>,</text:span><text:a xlink:type="simple" xlink:href="https://hal.science/search/index/?q=*&amp;authFullName_s=Jaydeep Dave">Jaydeep Dave</text:a><text:span>,</text:span><text:a xlink:type="simple" xlink:href="https://hal.science/search/index/?q=*&amp;authFullName_s=Piracha Rukkhapiban">Piracha Rukkhapiban</text:a><text:span>,</text:span><text:a xlink:type="simple" xlink:href="https://hal.science/search/index/?q=*&amp;authFullName_s=Chayatis Nuttavuttisit">Chayatis Nuttavuttisit</text:a><text:span>et al.</text:span></text:p>
              <text:p text:style-name="Normal"><text:span>Talanta</text:span><text:span>, 2025, 281, pp.126841.<text:s/></text:span><text:a xlink:type="simple" xlink:href="https://dx.doi.org/10.1016/j.talanta.2024.126841">⟨10.1016/j.talanta.2024.126841⟩</text:a></text:p>
              <text:p text:style-name="Normal"><text:span>Article dans une revue</text:span></text:p>
              <text:p text:style-name="Normal"><text:a xlink:type="simple" xlink:href="https://hal.science/hal-04953716v1">hal-049537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821v1">Recent trends in biosensors for leukemia diagnosis: A critical overview of electrochemical and optical approaches for clinical applicability</text:a></text:p>
              <text:p text:style-name="Normal"><text:a xlink:type="simple" xlink:href="https://hal.science/search/index/?q=*&amp;authFullName_s=Léony Oliveira">Léony Oliveira</text:a><text:span>,</text:span><text:a xlink:type="simple" xlink:href="https://hal.science/search/index/?q=*&amp;authFullName_s=Cesar A.S. Andrade">Cesar A.S. Andrade</text:a><text:span>,</text:span><text:a xlink:type="simple" xlink:href="https://hal.science/search/index/?q=*&amp;authFullName_s=Maria D.L. Oliveira">Maria D.L. Oliveir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laïssari">Abdelhamid Elaïssari</text:a><text:span>et al.</text:span></text:p>
              <text:p text:style-name="Normal"><text:span>Trends in Analytical Chemistry</text:span><text:span>, 2025, 182, pp.118063.<text:s/></text:span><text:a xlink:type="simple" xlink:href="https://dx.doi.org/10.1016/j.trac.2024.118063">⟨10.1016/j.trac.2024.118063⟩</text:a></text:p>
              <text:p text:style-name="Normal"><text:span>Article dans une revue</text:span></text:p>
              <text:p text:style-name="Normal"><text:a xlink:type="simple" xlink:href="https://cnrs.hal.science/hal-04926821v1">hal-0492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31v1">Microcontact-Printed Optical Biosensor for Non-Invasive Detection of TNF-α: Point-of-Care Monitoring of Heart Failure</text:a></text:p>
              <text:p text:style-name="Normal"><text:a xlink:type="simple" xlink:href="https://hal.science/search/index/?q=*&amp;authFullName_s=Abdoullatif Baraket">Abdoullatif Baraket</text:a><text:span>,</text:span><text:a xlink:type="simple" xlink:href="https://hal.science/search/index/?q=*&amp;authFullName_s=Alexi Bonament">Alexi Bonament</text:a><text:span>,</text:span><text:a xlink:type="simple" xlink:href="https://hal.science/search/index/?q=*&amp;authFullName_s=Abdellatif Aarfane">Abdellatif Aarfane</text:a><text:span>,</text:span><text:a xlink:type="simple" xlink:href="https://hal.science/search/index/?q=*&amp;authFullName_s=Hamid Nasrellah">Hamid Nasrellah</text:a><text:span>,</text:span><text:a xlink:type="simple" xlink:href="https://hal.science/search/index/?q=*&amp;authFullName_s=Meryem Bensemlali">Meryem Bensemlali</text:a><text:span>et al.</text:span></text:p>
              <text:p text:style-name="Normal"><text:span>Chemosensors</text:span><text:span>, 2025, 13 (9), pp.338.<text:s/></text:span><text:a xlink:type="simple" xlink:href="https://dx.doi.org/10.3390/chemosensors13090338">⟨10.3390/chemosensors13090338⟩</text:a></text:p>
              <text:p text:style-name="Normal"><text:span>Article dans une revue</text:span></text:p>
              <text:p text:style-name="Normal"><text:a xlink:type="simple" xlink:href="https://hal.science/hal-05594131v1">hal-0559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104v1">An ImmunoFET Coupled with an Immunomagnetic Preconcentration Technique for the Sensitive EIS Detection of HF Biomarkers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Imad Abrao Nemeir">Imad Abrao Nemeir</text:a><text:span>,</text:span><text:a xlink:type="simple" xlink:href="https://hal.science/search/index/?q=*&amp;authFullName_s=Norman Pfeiffer">Norman Pfeiffer</text:a><text:span>,</text:span><text:a xlink:type="simple" xlink:href="https://hal.science/search/index/?q=*&amp;authFullName_s=Albert Heuberger">Albert Heuberger</text:a><text:span>et al.</text:span></text:p>
              <text:p text:style-name="Normal"><text:span>Micromachines</text:span><text:span>, 2024, 15 (3), pp.296.<text:s/></text:span><text:a xlink:type="simple" xlink:href="https://dx.doi.org/10.3390/mi15030296">⟨10.3390/mi15030296⟩</text:a></text:p>
              <text:p text:style-name="Normal"><text:span>Article dans une revue</text:span></text:p>
              <text:p text:style-name="Normal"><text:a xlink:type="simple" xlink:href="https://hal.science/hal-04541104v1">hal-045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06v1">Rapid and Facile Detection of PBTC Antiscalant Using Functionalized Polystyrene Nanoparticles and Latex Agglutination</text:a></text:p>
              <text:p text:style-name="Normal"><text:a xlink:type="simple" xlink:href="https://hal.science/search/index/?q=*&amp;authFullName_s=Jirawan Jindakaew">Jirawan Jindakaew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Chalita Ratanatawanate">Chalita Ratanatawanat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Patcharapan Suwannin">Patcharapan Suwannin</text:a><text:span>et al.</text:span></text:p>
              <text:p text:style-name="Normal"><text:span>Colloids and Surfaces A: Physicochemical and Engineering Aspects</text:span><text:span>, 2024, 685, pp.133108.<text:s/></text:span><text:a xlink:type="simple" xlink:href="https://dx.doi.org/10.1016/j.colsurfa.2023.133108">⟨10.1016/j.colsurfa.2023.133108⟩</text:a></text:p>
              <text:p text:style-name="Normal"><text:span>Article dans une revue</text:span></text:p>
              <text:p text:style-name="Normal"><text:a xlink:type="simple" xlink:href="https://hal.science/hal-04373406v1">hal-043734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211v1">Biosensor technologies: DNA-based approaches for foodborne pathogen detection</text:a></text:p>
              <text:p text:style-name="Normal"><text:a xlink:type="simple" xlink:href="https://hal.science/search/index/?q=*&amp;authFullName_s=Mongkol Techakasikornpanich">Mongkol Techakasikornpanich</text:a><text:span>,</text:span><text:a xlink:type="simple" xlink:href="https://hal.science/search/index/?q=*&amp;authFullName_s=Kulachart Jangpatarapongsa">Kulachart Jangpatarapongsa</text:a><text:span>,</text:span><text:a xlink:type="simple" xlink:href="https://hal.science/search/index/?q=*&amp;authFullName_s=Duangporn Polpanich">Duangporn Polpanich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Trends in Analytical Chemistry</text:span><text:span>, 2024, 180, pp.117925.<text:s/></text:span><text:a xlink:type="simple" xlink:href="https://dx.doi.org/10.1016/j.trac.2024.117925">⟨10.1016/j.trac.2024.117925⟩</text:a></text:p>
              <text:p text:style-name="Normal"><text:span>Article dans une revue</text:span></text:p>
              <text:p text:style-name="Normal"><text:a xlink:type="simple" xlink:href="https://cnrs.hal.science/hal-04926211v1">hal-049262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393v1">Hybrid Silica‐Coated Nanomaterials: Pioneering Breakthroughs in Biomedical Technology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Eslam Elkalla">Eslam Elkalla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Amal Dossary">Amal Dossary</text:a><text:span>,</text:span><text:a xlink:type="simple" xlink:href="https://hal.science/search/index/?q=*&amp;authFullName_s=Nadia Zine">Nadia Zine</text:a><text:span>et al.</text:span></text:p>
              <text:p text:style-name="Normal"><text:span>Polymers for Advanced Technologies</text:span><text:span>, 2024, 35 (12),<text:s/></text:span><text:a xlink:type="simple" xlink:href="https://dx.doi.org/10.1002/pat.6646">⟨10.1002/pat.6646⟩</text:a></text:p>
              <text:p text:style-name="Normal"><text:span>Article dans une revue</text:span></text:p>
              <text:p text:style-name="Normal"><text:a xlink:type="simple" xlink:href="https://cnrs.hal.science/hal-04926393v1">hal-049263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563v1">Synthesis of silver nanoparticles as an antimicrobial mediator</text:a></text:p>
              <text:p text:style-name="Normal"><text:a xlink:type="simple" xlink:href="https://hal.science/search/index/?q=*&amp;authFullName_s=Khadija Khaldoun">Khadija Khaldoun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Salima Saidi-Besbes">Salima Saidi-Besbes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Journal of Umm Al-Qura University for Applied Sciences</text:span><text:span>, 2024,<text:s/></text:span><text:a xlink:type="simple" xlink:href="https://dx.doi.org/10.1007/s43994-024-00159-5">⟨10.1007/s43994-024-00159-5⟩</text:a></text:p>
              <text:p text:style-name="Normal"><text:span>Article dans une revue</text:span></text:p>
              <text:p text:style-name="Normal"><text:a xlink:type="simple" xlink:href="https://cnrs.hal.science/hal-04926563v1">hal-049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09v1">Salivary Cortisol Detection with a Fully Inkjet-Printed Paper-Based Electrochemical Sensor</text:a></text:p>
              <text:p text:style-name="Normal"><text:a xlink:type="simple" xlink:href="https://hal.science/search/index/?q=*&amp;authFullName_s=Miguel Zea">Miguel Zea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Rosa Villa">Rosa Villa</text:a><text:span>,</text:span><text:a xlink:type="simple" xlink:href="https://hal.science/search/index/?q=*&amp;authFullName_s=Imad Abrao Nemeir">Imad Abrao Nemeir</text:a><text:span>,</text:span><text:a xlink:type="simple" xlink:href="https://hal.science/search/index/?q=*&amp;authFullName_s=Nadia Zine">Nadia Zine</text:a><text:span>et al.</text:span></text:p>
              <text:p text:style-name="Normal"><text:span>Micromachines</text:span><text:span>, 2024, 15 (10), pp.1252.<text:s/></text:span><text:a xlink:type="simple" xlink:href="https://dx.doi.org/10.3390/mi15101252">⟨10.3390/mi15101252⟩</text:a></text:p>
              <text:p text:style-name="Normal"><text:span>Article dans une revue</text:span></text:p>
              <text:p text:style-name="Normal"><text:a xlink:type="simple" xlink:href="https://hal.science/hal-04738509v1">hal-047385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432v1">Integrated Breath Analysis Technologies: Current Advances and Future Prospects</text:a></text:p>
              <text:p text:style-name="Normal"><text:a xlink:type="simple" xlink:href="https://hal.science/search/index/?q=*&amp;authFullName_s=Oluwatoyin Emmanuel Aina">Oluwatoyin Emmanuel Ain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Guy Raffin">Guy Raffin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laïssari">Abdelhamid Elaïssari</text:a><text:span>et al.</text:span></text:p>
              <text:p text:style-name="Normal"><text:span>Trends in Analytical Chemistry</text:span><text:span>, 2024, 181, pp.118048.<text:s/></text:span><text:a xlink:type="simple" xlink:href="https://dx.doi.org/10.1016/j.trac.2024.118048">⟨10.1016/j.trac.2024.118048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926432v1">hal-049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88v1">Synthesis and characterization of silica-coated oil-in-water (O/W) magnetic emulsion</text:a></text:p>
              <text:p text:style-name="Normal"><text:a xlink:type="simple" xlink:href="https://hal.science/search/index/?q=*&amp;authFullName_s=Eslam Elkalla">Eslam Elkalla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Zouhair Ait-Touchente">Zouhair Ait-Touchent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rie Hangouët">Marie Hangouët</text:a><text:span>et al.</text:span></text:p>
              <text:p text:style-name="Normal"><text:span>Emergent Materials</text:span><text:span>, 2023, 6 (6), pp.2027-2039.<text:s/></text:span><text:a xlink:type="simple" xlink:href="https://dx.doi.org/10.1007/s42247-023-00563-3">⟨10.1007/s42247-023-00563-3⟩</text:a></text:p>
              <text:p text:style-name="Normal"><text:span>Article dans une revue</text:span></text:p>
              <text:p text:style-name="Normal"><text:a xlink:type="simple" xlink:href="https://hal.science/hal-04252688v1">hal-0425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72v1">Fast impedimetric immunosensing of IgGs associated with peanut and hazelnut allergens</text:a></text:p>
              <text:p text:style-name="Normal"><text:a xlink:type="simple" xlink:href="https://hal.science/search/index/?q=*&amp;authFullName_s=Nazha Hilali">Nazha Hilali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Karolin Kern">Karolin Kern</text:a><text:span>,</text:span><text:a xlink:type="simple" xlink:href="https://hal.science/search/index/?q=*&amp;authFullName_s=Lisbeth Ramirez-Caballero">Lisbeth Ramirez-Caballero</text:a><text:span>et al.</text:span></text:p>
              <text:p text:style-name="Normal"><text:span>Biosensors and Bioelectronics</text:span><text:span>, 2023, 242, pp.115612.<text:s/></text:span><text:a xlink:type="simple" xlink:href="https://dx.doi.org/10.1016/j.bios.2023.115612">⟨10.1016/j.bios.2023.115612⟩</text:a></text:p>
              <text:p text:style-name="Normal"><text:span>Article dans une revue</text:span></text:p>
              <text:p text:style-name="Normal"><text:a xlink:type="simple" xlink:href="https://hal.science/hal-05016872v1">hal-0501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58v1">A novel electrochemical strategy for NT-proBNP detection using IMFET for monitoring heart failure by saliva analysis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Norman Pfeiffer">Norman Pfeiffer</text:a><text:span>et al.</text:span></text:p>
              <text:p text:style-name="Normal"><text:span>Talanta</text:span><text:span>, 2023, 251, pp.123759.<text:s/></text:span><text:a xlink:type="simple" xlink:href="https://dx.doi.org/10.1016/j.talanta.2022.123759">⟨10.1016/j.talanta.2022.123759⟩</text:a></text:p>
              <text:p text:style-name="Normal"><text:span>Article dans une revue</text:span></text:p>
              <text:p text:style-name="Normal"><text:a xlink:type="simple" xlink:href="https://hal.science/hal-03996458v1">hal-0399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71v1">One-step impedimetric NT-proBNP aptasensor targeting cardiac insufficiency in artificial saliva</text:a></text:p>
              <text:p text:style-name="Normal"><text:a xlink:type="simple" xlink:href="https://hal.science/search/index/?q=*&amp;authFullName_s=Waralee Ruankham">Waralee Ruankham</text:a><text:span>,</text:span><text:a xlink:type="simple" xlink:href="https://hal.science/search/index/?q=*&amp;authFullName_s=Isaac Aarón Morales Frías">Isaac Aarón Morales Frías</text:a><text:span>,</text:span><text:a xlink:type="simple" xlink:href="https://hal.science/search/index/?q=*&amp;authFullName_s=Kamonrat Phopin">Kamonrat Phopin</text:a><text:span>,</text:span><text:a xlink:type="simple" xlink:href="https://hal.science/search/index/?q=*&amp;authFullName_s=Tanawut Tantimongcolwat">Tanawut Tantimongcolwat</text:a><text:span>,</text:span><text:a xlink:type="simple" xlink:href="https://hal.science/search/index/?q=*&amp;authFullName_s=Joan Bausells">Joan Bausells</text:a><text:span>et al.</text:span></text:p>
              <text:p text:style-name="Normal"><text:span>Talanta</text:span><text:span>, 2023, 256, pp.124280.<text:s/></text:span><text:a xlink:type="simple" xlink:href="https://dx.doi.org/10.1016/j.talanta.2023.124280">⟨10.1016/j.talanta.2023.124280⟩</text:a></text:p>
              <text:p text:style-name="Normal"><text:span>Article dans une revue</text:span></text:p>
              <text:p text:style-name="Normal"><text:a xlink:type="simple" xlink:href="https://hal.science/hal-04953871v1">hal-049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61v1">Electrochemical Multiplexed N-Terminal Natriuretic Peptide and Cortisol Detection in Human Artificial Saliva: Heart Failure Biomedical Application</text:a></text:p>
              <text:p text:style-name="Normal"><text:a xlink:type="simple" xlink:href="https://hal.science/search/index/?q=*&amp;authFullName_s=El Kahina Ghedir">El Kahina Ghedir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Messaoud Benounis">Messaoud Benounis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Chemosensors</text:span><text:span>, 2023, 11 (7), pp.416.<text:s/></text:span><text:a xlink:type="simple" xlink:href="https://dx.doi.org/10.3390/chemosensors11070416">⟨10.3390/chemosensors11070416⟩</text:a></text:p>
              <text:p text:style-name="Normal"><text:span>Article dans une revue</text:span></text:p>
              <text:p text:style-name="Normal"><text:a xlink:type="simple" xlink:href="https://hal.science/hal-04953761v1">hal-049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92v1">Exploring the Versatility of Microemulsions in Cutaneous Drug Delivery: Opportunities and Challenges</text:a></text:p>
              <text:p text:style-name="Normal"><text:a xlink:type="simple" xlink:href="https://hal.science/search/index/?q=*&amp;authFullName_s=Zouhair Ait-Touchente">Zouhair Ait-Touchent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oureddine Lebaz">Noureddine Lebaz</text:a><text:span>et al.</text:span></text:p>
              <text:p text:style-name="Normal"><text:span>Nanomaterials</text:span><text:span>, 2023, 13 (10), pp.1688.<text:s/></text:span><text:a xlink:type="simple" xlink:href="https://dx.doi.org/10.3390/nano13101688">⟨10.3390/nano131016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2192v1">hal-041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04v1">Core-Shell Micro/Nanocapsules: From Encapsulation to Applications</text:a></text:p>
              <text:p text:style-name="Normal"><text:a xlink:type="simple" xlink:href="https://hal.science/search/index/?q=*&amp;authFullName_s=Eslam Elkalla">Eslam Elkalla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adia Zine">Nadia Zine</text:a><text:span>et al.</text:span></text:p>
              <text:p text:style-name="Normal"><text:span>Journal of Microencapsulation</text:span><text:span>, 2023, 40 (3), pp.125-156.<text:s/></text:span><text:a xlink:type="simple" xlink:href="https://dx.doi.org/10.1080/02652048.2023.2178538">⟨10.1080/02652048.2023.2178538⟩</text:a></text:p>
              <text:p text:style-name="Normal"><text:span>Article dans une revue</text:span></text:p>
              <text:p text:style-name="Normal"><text:a xlink:type="simple" xlink:href="https://hal.science/hal-03978204v1">hal-039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60v1">Nanocarriers based novel and effective drug delivery system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oor Alrushaid">Noor Alrushaid</text:a><text:span>,</text:span><text:a xlink:type="simple" xlink:href="https://hal.science/search/index/?q=*&amp;authFullName_s=Firdos Alam Khan">Firdos Alam Khan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International Journal of Pharmaceutics</text:span><text:span>, 2023, 632, pp.122570.<text:s/></text:span><text:a xlink:type="simple" xlink:href="https://dx.doi.org/10.1016/j.ijpharm.2022.122570">⟨10.1016/j.ijpharm.2022.1225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6460v1">hal-039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76v1">Copper-free click chemistry assisted antibodies for immunodetection of interleukin-10 in saliva</text:a></text:p>
              <text:p text:style-name="Normal"><text:a xlink:type="simple" xlink:href="https://hal.science/search/index/?q=*&amp;authFullName_s=Nazha Hilali">Nazha Hilali</text:a><text:span>,</text:span><text:a xlink:type="simple" xlink:href="https://hal.science/search/index/?q=*&amp;authFullName_s=Waralee Ruankham">Waralee Ruankham</text:a><text:span>,</text:span><text:a xlink:type="simple" xlink:href="https://hal.science/search/index/?q=*&amp;authFullName_s=Isaac Aarón Morales Frías">Isaac Aarón Morales Frías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Marie Hangouët">Marie Hangouët</text:a><text:span>et al.</text:span></text:p>
              <text:p text:style-name="Normal"><text:span>Microchemical Journal</text:span><text:span>, 2023, 193, pp.108933.<text:s/></text:span><text:a xlink:type="simple" xlink:href="https://dx.doi.org/10.1016/j.microc.2023.108933">⟨10.1016/j.microc.2023.108933⟩</text:a></text:p>
              <text:p text:style-name="Normal"><text:span>Article dans une revue</text:span></text:p>
              <text:p text:style-name="Normal"><text:a xlink:type="simple" xlink:href="https://hal.science/hal-04953776v1">hal-049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7v1">Magnetic nanoparticles: multifunctional tool for cancer therapy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Eslam Elkalla">Eslam Elkall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Expert Opinion on Drug Delivery</text:span><text:span>, 2023, 20 (2), pp.189-204.<text:s/></text:span><text:a xlink:type="simple" xlink:href="https://dx.doi.org/10.1080/17425247.2023.2166484">⟨10.1080/17425247.2023.2166484⟩</text:a></text:p>
              <text:p text:style-name="Normal"><text:span>Article dans une revue</text:span></text:p>
              <text:p text:style-name="Normal"><text:a xlink:type="simple" xlink:href="https://hal.science/hal-03996447v1">hal-039964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7775v1">Non-covalent π–π functionalized Gii-senseⓇ graphene foam for interleukin 10 impedimetric detection</text:a></text:p>
              <text:p text:style-name="Normal"><text:a xlink:type="simple" xlink:href="https://hal.science/search/index/?q=*&amp;authFullName_s=Isaac M. Frias">Isaac M. Frias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Pablo Lozano-Sanchez">Pablo Lozano-Sanchez</text:a><text:span>,</text:span><text:a xlink:type="simple" xlink:href="https://hal.science/search/index/?q=*&amp;authFullName_s=Marco Caffio">Marco Caffio</text:a><text:span>et al.</text:span></text:p>
              <text:p text:style-name="Normal"><text:span>Biosensors and Bioelectronics</text:span><text:span>, 2023, 222, pp.114954.<text:s/></text:span><text:a xlink:type="simple" xlink:href="https://dx.doi.org/10.1016/j.bios.2022.114954">⟨10.1016/j.bios.2022.114954⟩</text:a></text:p>
              <text:p text:style-name="Normal"><text:span>Article dans une revue</text:span></text:p>
              <text:p text:style-name="Normal"><text:a xlink:type="simple" xlink:href="https://cnrs.hal.science/hal-03997775v1">hal-039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41v1">Cubic Gold Nanoparticles Synthesis in the Presence of an Thioether Oligomer DDT-Poly(4-Vinylpyridine)</text:a></text:p>
              <text:p text:style-name="Normal"><text:a xlink:type="simple" xlink:href="https://hal.science/search/index/?q=*&amp;authFullName_s=Fairouz Aberkane">Fairouz Aberkan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Abdelhamid Elaissari">Abdelhamid Elaissari</text:a></text:p>
              <text:p text:style-name="Normal"><text:span>Chemistry Africa</text:span><text:span>, 2022, pp.Early Access.<text:s/></text:span><text:a xlink:type="simple" xlink:href="https://dx.doi.org/10.1007/s42250-021-00310-3">⟨10.1007/s42250-021-00310-3⟩</text:a></text:p>
              <text:p text:style-name="Normal"><text:span>Article dans une revue</text:span></text:p>
              <text:p text:style-name="Normal"><text:a xlink:type="simple" xlink:href="https://hal.science/hal-03545141v1">hal-0354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80v1">Biodegradable porous micro/nanoparticles with thermoresponsive gatekeepers for effective loading and precise delivery of active compounds at the body temperature</text:a></text:p>
              <text:p text:style-name="Normal"><text:a xlink:type="simple" xlink:href="https://hal.science/search/index/?q=*&amp;authFullName_s=Kamonchanok Thananukul">Kamonchanok Thananukul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Pakorn Opaprakasit">Pakorn Opaprakasi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laïssari">Abdelhamid Elaïssari</text:a></text:p>
              <text:p text:style-name="Normal"><text:span>Scientific Reports</text:span><text:span>, 2022, 12 (1), pp.10906.<text:s/></text:span><text:a xlink:type="simple" xlink:href="https://dx.doi.org/10.1038/s41598-022-15069-x">⟨10.1038/s41598-022-15069-x⟩</text:a></text:p>
              <text:p text:style-name="Normal"><text:span>Article dans une revue</text:span></text:p>
              <text:p text:style-name="Normal"><text:a xlink:type="simple" xlink:href="https://hal.science/hal-03726380v1">hal-037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065v1">Development of a Chitosan/Nickel Phthalocyanine Composite based Conductometric Micro‐sensor for Methanol Detection</text:a></text:p>
              <text:p text:style-name="Normal"><text:a xlink:type="simple" xlink:href="https://hal.science/search/index/?q=*&amp;authFullName_s=Ibrahim Musa">Ibrahim Musa</text:a><text:span>,</text:span><text:a xlink:type="simple" xlink:href="https://hal.science/search/index/?q=*&amp;authFullName_s=Guy Raffin">Guy Raffin</text:a><text:span>,</text:span><text:a xlink:type="simple" xlink:href="https://hal.science/search/index/?q=*&amp;authFullName_s=Marie Hangouet">Marie Hangouet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Albert Alcacer">Albert Alcacer</text:a><text:span>et al.</text:span></text:p>
              <text:p text:style-name="Normal"><text:span>Electroanalysis</text:span><text:span>, 2022, pp.early access.<text:s/></text:span><text:a xlink:type="simple" xlink:href="https://dx.doi.org/10.1002/elan.202100707">⟨10.1002/elan.202100707⟩</text:a></text:p>
              <text:p text:style-name="Normal"><text:span>Article dans une revue</text:span></text:p>
              <text:p text:style-name="Normal"><text:a xlink:type="simple" xlink:href="https://hal.science/hal-03714065v1">hal-0371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09v1">Contribution of magnetic particles in molecular diagnosis of human viruse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Amal Al-Dossary">Amal Al-Dossary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Talanta</text:span><text:span>, 2022, 241, pp.123243.<text:s/></text:span><text:a xlink:type="simple" xlink:href="https://dx.doi.org/10.1016/j.talanta.2022.123243">⟨10.1016/j.talanta.2022.1232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15709v1">hal-036157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085v1">A Novel IMFET Biosensor Strategy for Interleukin‐10 Quantification for Early Screening Heart Failure Disease in Saliva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Norman Pfeiffer">Norman Pfeiffer</text:a><text:span>et al.</text:span></text:p>
              <text:p text:style-name="Normal"><text:span>Electroanalysis</text:span><text:span>, 2022, 35 (3), pp.108275.<text:s/></text:span><text:a xlink:type="simple" xlink:href="https://dx.doi.org/10.1002/elan.202200141">⟨10.1002/elan.202200141⟩</text:a></text:p>
              <text:p text:style-name="Normal"><text:span>Article dans une revue</text:span></text:p>
              <text:p text:style-name="Normal"><text:a xlink:type="simple" xlink:href="https://cnrs.hal.science/hal-04927085v1">hal-049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64v1">Selective Antibody-Free Sensing Membranes for Picogram Tetracycline Detection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Clara Vinas">Clara Vinas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Joan Bausells">Joan Bausells</text:a><text:span>et al.</text:span></text:p>
              <text:p text:style-name="Normal"><text:span>Biosensors</text:span><text:span>, 2022, 13 (1), pp.71.<text:s/></text:span><text:a xlink:type="simple" xlink:href="https://dx.doi.org/10.3390/bios13010071">⟨10.3390/bios13010071⟩</text:a></text:p>
              <text:p text:style-name="Normal"><text:span>Article dans une revue</text:span></text:p>
              <text:p text:style-name="Normal"><text:a xlink:type="simple" xlink:href="https://hal.science/hal-03997564v1">hal-039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74v1">Mathematical Modelling of Glyphosate Molecularly Imprinted Polymer-Based Microsensor with Multiple Phenomena</text:a></text:p>
              <text:p text:style-name="Normal"><text:a xlink:type="simple" xlink:href="https://hal.science/search/index/?q=*&amp;authFullName_s=Fares Zouaoui">Fares Zouaoui</text:a><text:span>,</text:span><text:a xlink:type="simple" xlink:href="https://hal.science/search/index/?q=*&amp;authFullName_s=Mustapha Bourouina">Mustapha Bourouin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icole Jaffrezic-Renault">Nicole Jaffrezic-Renault</text:a></text:p>
              <text:p text:style-name="Normal"><text:span>Molecules</text:span><text:span>, 2022, 27,<text:s/></text:span><text:a xlink:type="simple" xlink:href="https://dx.doi.org/10.3390/molecules27020493">⟨10.3390/molecules27020493⟩</text:a></text:p>
              <text:p text:style-name="Normal"><text:span>Article dans une revue</text:span></text:p>
              <text:p text:style-name="Normal"><text:a xlink:type="simple" xlink:href="https://hal.science/hal-03997074v1">hal-039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45v1">Electrospun PVC-nickel phthalocyanine composite nanofiber based conductometric methanol microsensor</text:a></text:p>
              <text:p text:style-name="Normal"><text:a xlink:type="simple" xlink:href="https://hal.science/search/index/?q=*&amp;authFullName_s=Ibrahim Musa">Ibrahim Musa</text:a><text:span>,</text:span><text:a xlink:type="simple" xlink:href="https://hal.science/search/index/?q=*&amp;authFullName_s=Guy Raffin">Guy Raffin</text:a><text:span>,</text:span><text:a xlink:type="simple" xlink:href="https://hal.science/search/index/?q=*&amp;authFullName_s=Marie Hangouet">Marie Hangouet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Joan Bausells">Joan Bausells</text:a><text:span>et al.</text:span></text:p>
              <text:p text:style-name="Normal"><text:span>Microchemical Journal</text:span><text:span>, 2022, 182, pp.107899.<text:s/></text:span><text:a xlink:type="simple" xlink:href="https://dx.doi.org/10.1016/j.microc.2022.107899">⟨10.1016/j.microc.2022.107899⟩</text:a></text:p>
              <text:p text:style-name="Normal"><text:span>Article dans une revue</text:span></text:p>
              <text:p text:style-name="Normal"><text:a xlink:type="simple" xlink:href="https://hal.science/hal-03997245v1">hal-039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63v1">Mathematical model and numerical simulation of conductometric biosensor of urea</text:a></text:p>
              <text:p text:style-name="Normal"><text:a xlink:type="simple" xlink:href="https://hal.science/search/index/?q=*&amp;authFullName_s=Fares Zouaoui">Fares Zouaoui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icole Jaffrezic-Renault">Nicole Jaffrezic-Renault</text:a></text:p>
              <text:p text:style-name="Normal"><text:span>Electroanalysis</text:span><text:span>, 2022, 34 (7), pp.1131-1140.<text:s/></text:span><text:a xlink:type="simple" xlink:href="https://dx.doi.org/10.1002/elan.202100610">⟨10.1002/elan.202100610⟩</text:a></text:p>
              <text:p text:style-name="Normal"><text:span>Article dans une revue</text:span></text:p>
              <text:p text:style-name="Normal"><text:a xlink:type="simple" xlink:href="https://hal.science/hal-03997063v1">hal-039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25v1">Free Energy of Adsorption of Methylene Blue on Polyvinyl Chloride Containing Iron Oxide Nanoparticles Coated with Poly[2-(dimethylamino)ethyl methacrylate]</text:a></text:p>
              <text:p text:style-name="Normal"><text:a xlink:type="simple" xlink:href="https://hal.science/search/index/?q=*&amp;authFullName_s=Fairouz Aberkane">Fairouz Aberkane</text:a><text:span>,</text:span><text:a xlink:type="simple" xlink:href="https://hal.science/search/index/?q=*&amp;authFullName_s=Teqwa Khelifa">Teqwa Khelifa</text:a><text:span>,</text:span><text:a xlink:type="simple" xlink:href="https://hal.science/search/index/?q=*&amp;authFullName_s=Hamoudi Lamraoui">Hamoudi Lamraoui</text:a><text:span>,</text:span><text:a xlink:type="simple" xlink:href="https://hal.science/search/index/?q=*&amp;authFullName_s=Imene Abdou">Imene Abdou</text:a><text:span>,</text:span><text:a xlink:type="simple" xlink:href="https://hal.science/search/index/?q=*&amp;authFullName_s=Nadia Zine">Nadia Zine</text:a><text:span>et al.</text:span></text:p>
              <text:p text:style-name="Normal"><text:span>Journal of Macromolecular Science Part B Physics</text:span><text:span>, 2022, 61 (4-5), pp.649-664.<text:s/></text:span><text:a xlink:type="simple" xlink:href="https://dx.doi.org/10.1080/00222348.2022.2093015">⟨10.1080/00222348.2022.2093015⟩</text:a></text:p>
              <text:p text:style-name="Normal"><text:span>Article dans une revue</text:span></text:p>
              <text:p text:style-name="Normal"><text:a xlink:type="simple" xlink:href="https://hal.science/hal-03726425v1">hal-037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24v1">Spatially hierarchical nano-architecture for real time detection of Interleukin-8 cancer biomarker</text:a></text:p>
              <text:p text:style-name="Normal"><text:a xlink:type="simple" xlink:href="https://hal.science/search/index/?q=*&amp;authFullName_s=Sawsen Azzouzi">Sawsen Azzouzi</text:a><text:span>,</text:span><text:a xlink:type="simple" xlink:href="https://hal.science/search/index/?q=*&amp;authFullName_s=Mounir Ben Ali">Mounir Ben Ali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Talanta</text:span><text:span>, 2022, 246, pp.123436.<text:s/></text:span><text:a xlink:type="simple" xlink:href="https://dx.doi.org/10.1016/j.talanta.2022.123436">⟨10.1016/j.talanta.2022.123436⟩</text:a></text:p>
              <text:p text:style-name="Normal"><text:span>Article dans une revue</text:span></text:p>
              <text:p text:style-name="Normal"><text:a xlink:type="simple" xlink:href="https://hal.science/hal-03675524v1">hal-036755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981v1">Advancement in Nanoparticle-based Biosensors for Point-of-care In vitro Diagnostic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Amal Ali Al-Dossary">Amal Ali Al-Dossary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Current Topics in Medicinal Chemistry</text:span><text:span>, 2022, 22 (10), pp.807-833.<text:s/></text:span><text:a xlink:type="simple" xlink:href="https://dx.doi.org/10.2174/1568026622666220401160121">⟨10.2174/1568026622666220401160121⟩</text:a></text:p>
              <text:p text:style-name="Normal"><text:span>Article dans une revue</text:span></text:p>
              <text:p text:style-name="Normal"><text:a xlink:type="simple" xlink:href="https://api.istex.fr/ark:/67375/R65-RST5TRFT-J/fulltext.pdf?sid=hal">istex</text:a></text:p>
              <text:p text:style-name="Normal"><text:a xlink:type="simple" xlink:href="https://cnrs.hal.science/hal-04926981v1">hal-049269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003v1">Prospective Analytical Role of Sensors for Environmental Screening and Monitoring</text:a></text:p>
              <text:p text:style-name="Normal"><text:a xlink:type="simple" xlink:href="https://hal.science/search/index/?q=*&amp;authFullName_s=Abdelhamid Errachid">Abdelhamid Errachid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laïssari">Abdelhamid Elaïssari</text:a></text:p>
              <text:p text:style-name="Normal"><text:span>SSRN Electronic Journal</text:span><text:span>, 2022, 157, pp.116751.<text:s/></text:span><text:a xlink:type="simple" xlink:href="https://dx.doi.org/10.2139/ssrn.4126945">⟨10.2139/ssrn.4126945⟩</text:a></text:p>
              <text:p text:style-name="Normal"><text:span>Article dans une revue</text:span></text:p>
              <text:p text:style-name="Normal"><text:a xlink:type="simple" xlink:href="https://cnrs.hal.science/hal-04927003v1">hal-0492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39v1">A Novel Cortisol Immunosensor Based on a Hafnium Oxide/Silicon Structure for Heart Failure Diagnosis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/text:p>
              <text:p text:style-name="Normal"><text:span>Micromachines</text:span><text:span>, 2022, 13 (12), pp.2235.<text:s/></text:span><text:a xlink:type="simple" xlink:href="https://dx.doi.org/10.3390/mi13122235">⟨10.3390/mi13122235⟩</text:a></text:p>
              <text:p text:style-name="Normal"><text:span>Article dans une revue</text:span></text:p>
              <text:p text:style-name="Normal"><text:a xlink:type="simple" xlink:href="https://hal.science/hal-03997539v1">hal-039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88v1">Split aptamers immobilized array microelectrodes for detection of chlorpyrifos pesticide using electrochemical impedance spectroscopy</text:a></text:p>
              <text:p text:style-name="Normal"><text:a xlink:type="simple" xlink:href="https://hal.science/search/index/?q=*&amp;authFullName_s=Waralee Ruankham">Waralee Ruankham</text:a><text:span>,</text:span><text:a xlink:type="simple" xlink:href="https://hal.science/search/index/?q=*&amp;authFullName_s=Tanawut Tantimongcolwat">Tanawut Tantimongcolwat</text:a><text:span>,</text:span><text:a xlink:type="simple" xlink:href="https://hal.science/search/index/?q=*&amp;authFullName_s=Kamonrat Phopin">Kamonrat Phopin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Marie Hangouët">Marie Hangouët</text:a><text:span>et al.</text:span></text:p>
              <text:p text:style-name="Normal"><text:span>Sensors and Actuators B: Chemical</text:span><text:span>, 2022, 372, pp.132614.<text:s/></text:span><text:a xlink:type="simple" xlink:href="https://dx.doi.org/10.1016/j.snb.2022.132614">⟨10.1016/j.snb.2022.132614⟩</text:a></text:p>
              <text:p text:style-name="Normal"><text:span>Article dans une revue</text:span></text:p>
              <text:p text:style-name="Normal"><text:a xlink:type="simple" xlink:href="https://hal.science/hal-04953888v1">hal-049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74v1">Prospective analytical role of sensors for environmental screening and monitoring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Abdelhamid Errachid">Abdelhamid Errachid</text:a></text:p>
              <text:p text:style-name="Normal"><text:span>Trends in Analytical Chemistry</text:span><text:span>, 2022, 157, pp.116751.<text:s/></text:span><text:a xlink:type="simple" xlink:href="https://dx.doi.org/10.1016/j.trac.2022.116751">⟨10.1016/j.trac.2022.116751⟩</text:a></text:p>
              <text:p text:style-name="Normal"><text:span>Article dans une revue</text:span></text:p>
              <text:p text:style-name="Normal"><text:a xlink:type="simple" xlink:href="https://hal.science/hal-03996474v1">hal-03996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961v1">Microfluidic‐based nanoparticle synthesis and their potential application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laïssari">Abdelhamid Elaïssari</text:a></text:p>
              <text:p text:style-name="Normal"><text:span>Electrophoresis</text:span><text:span>, 2021, 43 (7-8), pp.819-838.<text:s/></text:span><text:a xlink:type="simple" xlink:href="https://dx.doi.org/10.1002/elps.202100242">⟨10.1002/elps.202100242⟩</text:a></text:p>
              <text:p text:style-name="Normal"><text:span>Article dans une revue</text:span></text:p>
              <text:p text:style-name="Normal"><text:a xlink:type="simple" xlink:href="https://cnrs.hal.science/hal-04926961v1">hal-0492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54v1">Electrochemical Impedance Spectroscopy Microsensor Based on Molecularly Imprinted Chitosan Film Grafted on a 4-Aminophenylacetic Acid (CMA) Modified Gold Electrode, for the Sensitive Detection of Glyphosate</text:a></text:p>
              <text:p text:style-name="Normal"><text:a xlink:type="simple" xlink:href="https://hal.science/search/index/?q=*&amp;authFullName_s=Fares Zouaoui">Fares Zouaoui</text:a><text:span>,</text:span><text:a xlink:type="simple" xlink:href="https://hal.science/search/index/?q=*&amp;authFullName_s=Saliha Bourouina-Bacha">Saliha Bourouina-Bacha</text:a><text:span>,</text:span><text:a xlink:type="simple" xlink:href="https://hal.science/search/index/?q=*&amp;authFullName_s=Mustapha Bourouina">Mustapha Bourouina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Joan Bausells">Joan Bausells</text:a><text:span>et al.</text:span></text:p>
              <text:p text:style-name="Normal"><text:span>Frontiers in Chemistry</text:span><text:span>, 2021, 9,<text:s/></text:span><text:a xlink:type="simple" xlink:href="https://dx.doi.org/10.3389/fchem.2021.621057">⟨10.3389/fchem.2021.621057⟩</text:a></text:p>
              <text:p text:style-name="Normal"><text:span>Article dans une revue</text:span></text:p>
              <text:p text:style-name="Normal"><text:a xlink:type="simple" xlink:href="https://hal.science/hal-03318454v1">hal-033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888v1">Theoretical study and analytical performance of a lysozyme impedimetric microsensor based on a molecularly imprinted chitosan film</text:a></text:p>
              <text:p text:style-name="Normal"><text:a xlink:type="simple" xlink:href="https://hal.science/search/index/?q=*&amp;authFullName_s=Fares Zouaoui">Fares Zouaoui</text:a><text:span>,</text:span><text:a xlink:type="simple" xlink:href="https://hal.science/search/index/?q=*&amp;authFullName_s=Saliha Bourouina-Bacha">Saliha Bourouina-Bacha</text:a><text:span>,</text:span><text:a xlink:type="simple" xlink:href="https://hal.science/search/index/?q=*&amp;authFullName_s=Mustapha Bourouina">Mustapha Bourouina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Joan Bausells">Joan Bausells</text:a><text:span>et al.</text:span></text:p>
              <text:p text:style-name="Normal"><text:span>Sensors and Actuators B: Chemical</text:span><text:span>, 2021, 339, pp.129903.<text:s/></text:span><text:a xlink:type="simple" xlink:href="https://dx.doi.org/10.1016/j.snb.2021.129903">⟨10.1016/j.snb.2021.129903⟩</text:a></text:p>
              <text:p text:style-name="Normal"><text:span>Article dans une revue</text:span></text:p>
              <text:p text:style-name="Normal"><text:a xlink:type="simple" xlink:href="https://hal.science/hal-03249888v1">hal-0324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84v1">Capacitance Electrochemical pH Sensor Based on Different Hafnium Dioxide (HfO2) Thicknesses</text:a></text:p>
              <text:p text:style-name="Normal"><text:a xlink:type="simple" xlink:href="https://hal.science/search/index/?q=*&amp;authFullName_s=Zina Fredj">Zina Fredj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Mounir Ben Ali">Mounir Ben Ali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iguel Zabala">Miguel Zabala</text:a><text:span>et al.</text:span></text:p>
              <text:p text:style-name="Normal"><text:span>Chemosensors</text:span><text:span>, 2021, 9 (1), pp.13.<text:s/></text:span><text:a xlink:type="simple" xlink:href="https://dx.doi.org/10.3390/chemosensors9010013">⟨10.3390/chemosensors9010013⟩</text:a></text:p>
              <text:p text:style-name="Normal"><text:span>Article dans une revue</text:span></text:p>
              <text:p text:style-name="Normal"><text:a xlink:type="simple" xlink:href="https://hal.science/hal-03138184v1">hal-0313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80v1">Innovative electrochemical sensor for the precise determination of the new antiviral COVID-19 treatment Favipiravir in the presence of coadministered drugs</text:a></text:p>
              <text:p text:style-name="Normal"><text:a xlink:type="simple" xlink:href="https://hal.science/search/index/?q=*&amp;authFullName_s=Mona Mohamed">Mona Mohamed</text:a><text:span>,</text:span><text:a xlink:type="simple" xlink:href="https://hal.science/search/index/?q=*&amp;authFullName_s=Ghada M.G. Eldin">Ghada M.G. Eldin</text:a><text:span>,</text:span><text:a xlink:type="simple" xlink:href="https://hal.science/search/index/?q=*&amp;authFullName_s=Sani Ismail">Sani Ismail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laissari">Abdelhamid Elaissari</text:a><text:span>et al.</text:span></text:p>
              <text:p text:style-name="Normal"><text:span>Journal of Electroanalytical Chemistry</text:span><text:span>, 2021, 895, pp.115422.<text:s/></text:span><text:a xlink:type="simple" xlink:href="https://dx.doi.org/10.1016/j.jelechem.2021.115422">⟨10.1016/j.jelechem.2021.115422⟩</text:a></text:p>
              <text:p text:style-name="Normal"><text:span>Article dans une revue</text:span></text:p>
              <text:p text:style-name="Normal"><text:a xlink:type="simple" xlink:href="https://hal.science/hal-03251380v1">hal-032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27v1">A silicon nitride ISFET based immunosensor for tumor necrosis factor-alpha detection in saliva. A promising tool for heart failure monitoring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Pfeiffer Norman">Pfeiffer Norman</text:a><text:span>,</text:span><text:a xlink:type="simple" xlink:href="https://hal.science/search/index/?q=*&amp;authFullName_s=Albert Heuberger">Albert Heuberger</text:a><text:span>et al.</text:span></text:p>
              <text:p text:style-name="Normal"><text:span>Analytica Chimica Acta</text:span><text:span>, 2021, 1161, pp.338468.<text:s/></text:span><text:a xlink:type="simple" xlink:href="https://dx.doi.org/10.1016/j.aca.2021.338468">⟨10.1016/j.aca.2021.338468⟩</text:a></text:p>
              <text:p text:style-name="Normal"><text:span>Article dans une revue</text:span></text:p>
              <text:p text:style-name="Normal"><text:a xlink:type="simple" xlink:href="https://hal.science/hal-03200127v1">hal-032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79v1">Sensor Based on a Poly[2-(Dimethylamino)ethyl Methacrylate-Co-Styrene], Gold Nanoparticles, and Methylene Blue-Modified Glassy Carbon Electrode for Melamine Detection</text:a></text:p>
              <text:p text:style-name="Normal"><text:a xlink:type="simple" xlink:href="https://hal.science/search/index/?q=*&amp;authFullName_s=Fairouz Aberkane">Fairouz Aberkane</text:a><text:span>,</text:span><text:a xlink:type="simple" xlink:href="https://hal.science/search/index/?q=*&amp;authFullName_s=Imene Abdou">Imene Abdou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laïssari">Abdelhamid Elaïssari</text:a><text:span>et al.</text:span></text:p>
              <text:p text:style-name="Normal"><text:span>Sensors</text:span><text:span>, 2021, 21 (8), pp.2850.<text:s/></text:span><text:a xlink:type="simple" xlink:href="https://dx.doi.org/10.3390/s21082850">⟨10.3390/s21082850⟩</text:a></text:p>
              <text:p text:style-name="Normal"><text:span>Article dans une revue</text:span></text:p>
              <text:p text:style-name="Normal"><text:a xlink:type="simple" xlink:href="https://hal.science/hal-03244179v1">hal-0324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50v1">Magnetic Nanoparticles: From Synthesis to Theranostic Application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sir Ahmad">Nasir Ahmad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ACS Applied Nano Materials</text:span><text:span>, 2021, 4 (5), pp.4284-4306.<text:s/></text:span><text:a xlink:type="simple" xlink:href="https://dx.doi.org/10.1021/acsanm.1c00852">⟨10.1021/acsanm.1c00852⟩</text:a></text:p>
              <text:p text:style-name="Normal"><text:span>Article dans une revue</text:span></text:p>
              <text:p text:style-name="Normal"><text:a xlink:type="simple" xlink:href="https://hal.science/hal-03244150v1">hal-0324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59v1">Development of an ImmunoFET for Analysis of Tumour Necrosis Factor-α in Artificial Saliva: Application for Heart Failure Monitoring</text:a></text:p>
              <text:p text:style-name="Normal"><text:a xlink:type="simple" xlink:href="https://hal.science/search/index/?q=*&amp;authFullName_s=Daiva Vozgirdaite">Daiva Vozgirdaite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Francesca G Bellagambi">Francesca G Bellagambi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Francisio Palacio">Francisio Palacio</text:a><text:span>et al.</text:span></text:p>
              <text:p text:style-name="Normal"><text:span>Chemosensors</text:span><text:span>, 2021, 9 (2), pp.26.<text:s/></text:span><text:a xlink:type="simple" xlink:href="https://dx.doi.org/10.3390/chemosensors9020026">⟨10.3390/chemosensors9020026⟩</text:a></text:p>
              <text:p text:style-name="Normal"><text:span>Article dans une revue</text:span></text:p>
              <text:p text:style-name="Normal"><text:a xlink:type="simple" xlink:href="https://hal.science/hal-03132359v1">hal-0313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3651v1">Preparation and Characterization of Glued Corn Flakes-Like Protein-Based Magnetic Particles</text:a></text:p>
              <text:p text:style-name="Normal"><text:a xlink:type="simple" xlink:href="https://hal.science/search/index/?q=*&amp;authFullName_s=Waisudin Badri">Waisudin Badri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Zineb Lgourna">Zineb Lgourn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Hassan Saadaoui">Hassan Saadaoui</text:a><text:span>et al.</text:span></text:p>
              <text:p text:style-name="Normal"><text:span>Chemistry Africa</text:span><text:span>, 2020, 3, pp.803-811.<text:s/></text:span><text:a xlink:type="simple" xlink:href="https://dx.doi.org/10.1007/s42250-020-00147-2">⟨10.1007/s42250-020-00147-2⟩</text:a></text:p>
              <text:p text:style-name="Normal"><text:span>Article dans une revue</text:span></text:p>
              <text:p text:style-name="Normal"><text:a xlink:type="simple" xlink:href="https://hal.science/hal-02623651v1">hal-026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33v1">Electrochemical sensors for cortisol detections: Almost there</text:a></text:p>
              <text:p text:style-name="Normal"><text:a xlink:type="simple" xlink:href="https://hal.science/search/index/?q=*&amp;authFullName_s=Miguel Zea">Miguel Zea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Trends in Analytical Chemistry</text:span><text:span>, 2020, 132, pp.116058.<text:s/></text:span><text:a xlink:type="simple" xlink:href="https://dx.doi.org/10.1016/j.trac.2020.116058">⟨10.1016/j.trac.2020.116058⟩</text:a></text:p>
              <text:p text:style-name="Normal"><text:span>Article dans une revue</text:span></text:p>
              <text:p text:style-name="Normal"><text:a xlink:type="simple" xlink:href="https://hal.science/hal-03028233v1">hal-0302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37v1">Structured Magnetic Core/Silica Internal Shell Layer and Protein Out Layer Shell (BSA@SiO2@SME): Preparation and Characterization</text:a></text:p>
              <text:p text:style-name="Normal"><text:a xlink:type="simple" xlink:href="https://hal.science/search/index/?q=*&amp;authFullName_s=Mohamad Tarhini">Mohamad Tarhini</text:a><text:span>,</text:span><text:a xlink:type="simple" xlink:href="https://hal.science/search/index/?q=*&amp;authFullName_s=Jaime Vega-Chacón">Jaime Vega-Chacón</text:a><text:span>,</text:span><text:a xlink:type="simple" xlink:href="https://hal.science/search/index/?q=*&amp;authFullName_s=Miguel Jafelicci">Miguel Jafelicci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Chemistry Africa</text:span><text:span>, 2020, 3 (1), pp.127-134.<text:s/></text:span><text:a xlink:type="simple" xlink:href="https://dx.doi.org/10.1007/s42250-019-00097-4">⟨10.1007/s42250-019-00097-4⟩</text:a></text:p>
              <text:p text:style-name="Normal"><text:span>Article dans une revue</text:span></text:p>
              <text:p text:style-name="Normal"><text:a xlink:type="simple" xlink:href="https://hal.science/hal-02989837v1">hal-0298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69v1">Magnetic Nanoparticles Fishing for Biomarkers in Artificial Saliva</text:a></text:p>
              <text:p text:style-name="Normal"><text:a xlink:type="simple" xlink:href="https://hal.science/search/index/?q=*&amp;authFullName_s=Arpita Saha">Arpita Saha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Abhishek Saini">Abhishek Saini</text:a><text:span>,</text:span><text:a xlink:type="simple" xlink:href="https://hal.science/search/index/?q=*&amp;authFullName_s=Juan Gallardo-Gonzalez">Juan Gallardo-Gonzalez</text:a><text:span>,</text:span><text:a xlink:type="simple" xlink:href="https://hal.science/search/index/?q=*&amp;authFullName_s=Nadia Zine">Nadia Zine</text:a><text:span>et al.</text:span></text:p>
              <text:p text:style-name="Normal"><text:span>Molecules</text:span><text:span>, 2020, 25 (17), pp.3968.<text:s/></text:span><text:a xlink:type="simple" xlink:href="https://dx.doi.org/10.3390/molecules25173968">⟨10.3390/molecules25173968⟩</text:a></text:p>
              <text:p text:style-name="Normal"><text:span>Article dans une revue</text:span></text:p>
              <text:p text:style-name="Normal"><text:a xlink:type="simple" xlink:href="https://hal.science/hal-02989869v1">hal-029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46v1">Experimental Study and Mathematical Modeling of a Glyphosate Impedimetric Microsensor Based on Molecularly Imprinted Chitosan Film</text:a></text:p>
              <text:p text:style-name="Normal"><text:a xlink:type="simple" xlink:href="https://hal.science/search/index/?q=*&amp;authFullName_s=Fares Zouaoui">Fares Zouaoui</text:a><text:span>,</text:span><text:a xlink:type="simple" xlink:href="https://hal.science/search/index/?q=*&amp;authFullName_s=Saliha Bourouina-Bacha">Saliha Bourouina-Bacha</text:a><text:span>,</text:span><text:a xlink:type="simple" xlink:href="https://hal.science/search/index/?q=*&amp;authFullName_s=Mustapha Bourouina">Mustapha Bourouina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Joan Bausells">Joan Bausells</text:a><text:span>et al.</text:span></text:p>
              <text:p text:style-name="Normal"><text:span>Chemosensors</text:span><text:span>, 2020, 8 (4), pp.104.<text:s/></text:span><text:a xlink:type="simple" xlink:href="https://dx.doi.org/10.3390/chemosensors8040104">⟨10.3390/chemosensors8040104⟩</text:a></text:p>
              <text:p text:style-name="Normal"><text:span>Article dans une revue</text:span></text:p>
              <text:p text:style-name="Normal"><text:a xlink:type="simple" xlink:href="https://hal.science/hal-03140046v1">hal-0314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25v1">Electrochemical sensors based on molecularly imprinted chitosan: A review</text:a></text:p>
              <text:p text:style-name="Normal"><text:a xlink:type="simple" xlink:href="https://hal.science/search/index/?q=*&amp;authFullName_s=Fares Zouaoui">Fares Zouaoui</text:a><text:span>,</text:span><text:a xlink:type="simple" xlink:href="https://hal.science/search/index/?q=*&amp;authFullName_s=Saliha Bourouina-Bacha">Saliha Bourouina-Bacha</text:a><text:span>,</text:span><text:a xlink:type="simple" xlink:href="https://hal.science/search/index/?q=*&amp;authFullName_s=Mustapha Bourouina">Mustapha Bourouina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Nadia Zine">Nadia Zine</text:a><text:span>et al.</text:span></text:p>
              <text:p text:style-name="Normal"><text:span>Trends in Analytical Chemistry</text:span><text:span>, 2020, 130, pp.115982.<text:s/></text:span><text:a xlink:type="simple" xlink:href="https://dx.doi.org/10.1016/j.trac.2020.115982">⟨10.1016/j.trac.2020.115982⟩</text:a></text:p>
              <text:p text:style-name="Normal"><text:span>Article dans une revue</text:span></text:p>
              <text:p text:style-name="Normal"><text:a xlink:type="simple" xlink:href="https://hal.science/hal-02974725v1">hal-0297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48v1">Protein-Silica Hybrid Submicron Particles: Preparation and Characterization</text:a></text:p>
              <text:p text:style-name="Normal"><text:a xlink:type="simple" xlink:href="https://hal.science/search/index/?q=*&amp;authFullName_s=Jaime Vega-Chacón">Jaime Vega-Chacón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iguel Jafelicci">Miguel Jafelicci</text:a><text:span>,</text:span><text:a xlink:type="simple" xlink:href="https://hal.science/search/index/?q=*&amp;authFullName_s=Nadia Zine">Nadia Zine</text:a><text:span>et al.</text:span></text:p>
              <text:p text:style-name="Normal"><text:span>Chemistry Africa</text:span><text:span>, 2020, 3, pp.793-801.<text:s/></text:span><text:a xlink:type="simple" xlink:href="https://dx.doi.org/10.1007/s42250-020-00138-3">⟨10.1007/s42250-020-00138-3⟩</text:a></text:p>
              <text:p text:style-name="Normal"><text:span>Article dans une revue</text:span></text:p>
              <text:p text:style-name="Normal"><text:a xlink:type="simple" xlink:href="https://hal.science/hal-02554148v1">hal-025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848v1">Development of Novel Magneto-Biosensor for Sulfapyridine Detection</text:a></text:p>
              <text:p text:style-name="Normal"><text:a xlink:type="simple" xlink:href="https://hal.science/search/index/?q=*&amp;authFullName_s=Talha Jamshaid">Talha Jamshaid</text:a><text:span>,</text:span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Abdellatif Baraket">Abdellatif Baraket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bdelhamid Elaissari">Abdelhamid Elaissari</text:a><text:span>et al.</text:span></text:p>
              <text:p text:style-name="Normal"><text:span>Biosensors</text:span><text:span>, 2020, 10 (4), pp.43.<text:s/></text:span><text:a xlink:type="simple" xlink:href="https://dx.doi.org/10.3390/bios10040043">⟨10.3390/bios10040043⟩</text:a></text:p>
              <text:p text:style-name="Normal"><text:span>Article dans une revue</text:span></text:p>
              <text:p text:style-name="Normal"><text:a xlink:type="simple" xlink:href="https://hal.science/hal-02550848v1">hal-025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58v1">Recent Advances in Electrochemical Monitoring of Chromium</text:a></text:p>
              <text:p text:style-name="Normal"><text:a xlink:type="simple" xlink:href="https://hal.science/search/index/?q=*&amp;authFullName_s=Nazha Hilali">Nazha Hilali</text:a><text:span>,</text:span><text:a xlink:type="simple" xlink:href="https://hal.science/search/index/?q=*&amp;authFullName_s=Hasna Mohammadi">Hasna Mohammadi</text:a><text:span>,</text:span><text:a xlink:type="simple" xlink:href="https://hal.science/search/index/?q=*&amp;authFullName_s=Aziz Amine">Aziz Amin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/text:p>
              <text:p text:style-name="Normal"><text:span>Sensors</text:span><text:span>, 2020, 20 (18), pp.5153.<text:s/></text:span><text:a xlink:type="simple" xlink:href="https://dx.doi.org/10.3390/s20185153">⟨10.3390/s20185153⟩</text:a></text:p>
              <text:p text:style-name="Normal"><text:span>Article dans une revue</text:span></text:p>
              <text:p text:style-name="Normal"><text:a xlink:type="simple" xlink:href="https://hal.science/hal-03000558v1">hal-030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60v1">Magnetic nanoparticles in microfluidic and sensing: From transport to detection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Nasir Ahmad">Nasir Ahmad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Electrophoresis</text:span><text:span>, 2020, 41, pp.1206-1224.<text:s/></text:span><text:a xlink:type="simple" xlink:href="https://dx.doi.org/10.1002/elps.201900377">⟨10.1002/elps.201900377⟩</text:a></text:p>
              <text:p text:style-name="Normal"><text:span>Article dans une revue</text:span></text:p>
              <text:p text:style-name="Normal"><text:a xlink:type="simple" xlink:href="https://hal.science/hal-02890560v1">hal-0289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63v1">Capacitance Polypyrrole‐based Impedimetric Immunosensor for Interleukin‐10 Cytokine Detection</text:a></text:p>
              <text:p text:style-name="Normal"><text:a xlink:type="simple" xlink:href="https://hal.science/search/index/?q=*&amp;authFullName_s=Faiza Nessark">Faiza Nessark</text:a><text:span>,</text:span><text:a xlink:type="simple" xlink:href="https://hal.science/search/index/?q=*&amp;authFullName_s=Mohamed Eissa">Mohamed Eissa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Belkacem Nessark">Belkacem Nessark</text:a><text:span>et al.</text:span></text:p>
              <text:p text:style-name="Normal"><text:span>Electroanalysis</text:span><text:span>, 2020, 32 (8), pp.1795-1806.<text:s/></text:span><text:a xlink:type="simple" xlink:href="https://dx.doi.org/10.1002/elan.201900633">⟨10.1002/elan.201900633⟩</text:a></text:p>
              <text:p text:style-name="Normal"><text:span>Article dans une revue</text:span></text:p>
              <text:p text:style-name="Normal"><text:a xlink:type="simple" xlink:href="https://hal.science/hal-02573163v1">hal-0257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02v1">Capacitance electrochemical biosensor based on silicon nitride transducer for TNF-α cytokine detection in artificial human saliva: Heart failure (HF)</text:a></text:p>
              <text:p text:style-name="Normal"><text:a xlink:type="simple" xlink:href="https://hal.science/search/index/?q=*&amp;authFullName_s=Mohamed Bahri">Mohamed Bahr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unir Ben Ali">Mounir Ben Ali</text:a><text:span>,</text:span><text:a xlink:type="simple" xlink:href="https://hal.science/search/index/?q=*&amp;authFullName_s=Joan Bausells">Joan Bausells</text:a><text:span>et al.</text:span></text:p>
              <text:p text:style-name="Normal"><text:span>Talanta</text:span><text:span>, 2020, 209, pp.120501.<text:s/></text:span><text:a xlink:type="simple" xlink:href="https://dx.doi.org/10.1016/j.talanta.2019.120501">⟨10.1016/j.talanta.2019.120501⟩</text:a></text:p>
              <text:p text:style-name="Normal"><text:span>Article dans une revue</text:span></text:p>
              <text:p text:style-name="Normal"><text:a xlink:type="simple" xlink:href="https://hal.science/hal-02512002v1">hal-0251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11v1">Ultrasensitive Immunosensor Array for TNF-α Detection in Artificial Saliva using Polymer-Coated Magnetic Microparticles onto Screen-Printed Gold Electrode</text:a></text:p>
              <text:p text:style-name="Normal"><text:a xlink:type="simple" xlink:href="https://hal.science/search/index/?q=*&amp;authFullName_s=Lassaad Barhoumi">Lassaad Barhoumi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Federico Vivaldi">Federico Vivald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Yohann Clément">Yohann Clément</text:a><text:span>et al.</text:span></text:p>
              <text:p text:style-name="Normal"><text:span>Sensors</text:span><text:span>, 2019, 19 (3), pp.692.<text:s/></text:span><text:a xlink:type="simple" xlink:href="https://dx.doi.org/10.3390/s19030692">⟨10.3390/s19030692⟩</text:a></text:p>
              <text:p text:style-name="Normal"><text:span>Article dans une revue</text:span></text:p>
              <text:p text:style-name="Normal"><text:a xlink:type="simple" xlink:href="https://hal.science/hal-02092911v1">hal-0209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76v1">Biosensor for the oxidative stress biomarker glutathione based on SAM of cobalt phthalocyanine on a thioctic acid modified gold electrode</text:a></text:p>
              <text:p text:style-name="Normal"><text:a xlink:type="simple" xlink:href="https://hal.science/search/index/?q=*&amp;authFullName_s=Mohammed Nooredeen Abbas">Mohammed Nooredeen Abbas</text:a><text:span>,</text:span><text:a xlink:type="simple" xlink:href="https://hal.science/search/index/?q=*&amp;authFullName_s=Ayman Ali Saeed">Ayman Ali Saeed</text:a><text:span>,</text:span><text:a xlink:type="simple" xlink:href="https://hal.science/search/index/?q=*&amp;authFullName_s=Mounir Ben Ali">Mounir Ben Ali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adia Zine">Nadia Zine</text:a><text:span>et al.</text:span></text:p>
              <text:p text:style-name="Normal"><text:span>Journal of Solid State Electrochemistry</text:span><text:span>, 2019, 23 (4), pp.1129-1144.<text:s/></text:span><text:a xlink:type="simple" xlink:href="https://dx.doi.org/10.1007/s10008-018-04191-4">⟨10.1007/s10008-018-04191-4⟩</text:a></text:p>
              <text:p text:style-name="Normal"><text:span>Article dans une revue</text:span></text:p>
              <text:p text:style-name="Normal"><text:a xlink:type="simple" xlink:href="https://hal.science/hal-02109076v1">hal-0210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02v1">A simple membrane with the electroactive [Sulfapyridine-H]+[Co(C2B9H11)2]- for the easy potentiometric detection of sulfonamides</text:a></text:p>
              <text:p text:style-name="Normal"><text:a xlink:type="simple" xlink:href="https://hal.science/search/index/?q=*&amp;authFullName_s=Abhishek Saini">Abhishek Saini</text:a><text:span>,</text:span><text:a xlink:type="simple" xlink:href="https://hal.science/search/index/?q=*&amp;authFullName_s=Isabel Fuentes">Isabel Fuentes</text:a><text:span>,</text:span><text:a xlink:type="simple" xlink:href="https://hal.science/search/index/?q=*&amp;authFullName_s=Clara Viñas">Clara Viñas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Joan Bausells">Joan Bausells</text:a><text:span>et al.</text:span></text:p>
              <text:p text:style-name="Normal"><text:span>Journal of Organometallic Chemistry</text:span><text:span>, 2019, 893, pp.32-38.<text:s/></text:span><text:a xlink:type="simple" xlink:href="https://dx.doi.org/10.1016/j.jorganchem.2019.04.030">⟨10.1016/j.jorganchem.2019.04.030⟩</text:a></text:p>
              <text:p text:style-name="Normal"><text:span>Article dans une revue</text:span></text:p>
              <text:p text:style-name="Normal"><text:a xlink:type="simple" xlink:href="https://hal.science/hal-02438002v1">hal-024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892v1">Development and application of a novel electrochemical immunosensor for tetracycline screening in honey using a fully integrated electrochemical Bio-MEMS</text:a></text:p>
              <text:p text:style-name="Normal"><text:a xlink:type="simple" xlink:href="https://hal.science/search/index/?q=*&amp;authFullName_s=Nadia El Alami El Hassani">Nadia El Alami El Hassan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Selim Boudjaoui">Selim Boudjaoui</text:a><text:span>,</text:span><text:a xlink:type="simple" xlink:href="https://hal.science/search/index/?q=*&amp;authFullName_s=Ernandes Taveira Tenório Neto">Ernandes Taveira Tenório Neto</text:a><text:span>,</text:span><text:a xlink:type="simple" xlink:href="https://hal.science/search/index/?q=*&amp;authFullName_s=Joan Bausells">Joan Bausells</text:a><text:span>et al.</text:span></text:p>
              <text:p text:style-name="Normal"><text:span>Biosensors and Bioelectronics</text:span><text:span>, 2019, 130, pp.330-337.<text:s/></text:span><text:a xlink:type="simple" xlink:href="https://dx.doi.org/10.1016/j.bios.2018.09.052">⟨10.1016/j.bios.2018.09.052⟩</text:a></text:p>
              <text:p text:style-name="Normal"><text:span>Article dans une revue</text:span></text:p>
              <text:p text:style-name="Normal"><text:a xlink:type="simple" xlink:href="https://hal.science/hal-02092892v1">hal-020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56v1">The Advent of Salivary Breast Cancer Biomarker Detection Using Affinity Sensors</text:a></text:p>
              <text:p text:style-name="Normal"><text:a xlink:type="simple" xlink:href="https://hal.science/search/index/?q=*&amp;authFullName_s=Imad Abrao Nemeir">Imad Abrao Nemeir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Walid Hleihel">Walid Hleihel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icole Jafferzic-Renault">Nicole Jafferzic-Renault</text:a><text:span>et al.</text:span></text:p>
              <text:p text:style-name="Normal"><text:span>Sensors</text:span><text:span>, 2019, 19 (10), pp.2373.<text:s/></text:span><text:a xlink:type="simple" xlink:href="https://dx.doi.org/10.3390/s19102373">⟨10.3390/s19102373⟩</text:a></text:p>
              <text:p text:style-name="Normal"><text:span>Article dans une revue</text:span></text:p>
              <text:p text:style-name="Normal"><text:a xlink:type="simple" xlink:href="https://hal.science/hal-02437956v1">hal-0243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88v1">Effect of nitrogen configuration on carbon nanowall surface: Towards the improvement of electrochemical transduction properties and the stabilization of gold nanoparticles</text:a></text:p>
              <text:p text:style-name="Normal"><text:a xlink:type="simple" xlink:href="https://hal.science/search/index/?q=*&amp;authFullName_s=A. Achour">A. Achour</text:a><text:span>,</text:span><text:a xlink:type="simple" xlink:href="https://hal.science/search/index/?q=*&amp;authFullName_s=S. Solaymani">S. Solaymani</text:a><text:span>,</text:span><text:a xlink:type="simple" xlink:href="https://hal.science/search/index/?q=*&amp;authFullName_s=S. Vizireanu">S. Vizireanu</text:a><text:span>,</text:span><text:a xlink:type="simple" xlink:href="https://hal.science/search/index/?q=*&amp;authFullName_s=Abdoulatif Baraket">Abdoulatif Baraket</text:a><text:span>,</text:span><text:a xlink:type="simple" xlink:href="https://hal.science/search/index/?q=*&amp;authFullName_s=A. Vesel">A. Vesel</text:a><text:span>et al.</text:span></text:p>
              <text:p text:style-name="Normal"><text:span>Materials Chemistry and Physics</text:span><text:span>, 2019, 228, pp.110-117.<text:s/></text:span><text:a xlink:type="simple" xlink:href="https://dx.doi.org/10.1016/j.matchemphys.2019.02.046">⟨10.1016/j.matchemphys.2019.02.046⟩</text:a></text:p>
              <text:p text:style-name="Normal"><text:span>Article dans une revue</text:span></text:p>
              <text:p text:style-name="Normal"><text:a xlink:type="simple" xlink:href="https://api.istex.fr/ark:/67375/6H6-253VKPJ6-5/fulltext.pdf?sid=hal">istex</text:a></text:p>
              <text:p text:style-name="Normal"><text:a xlink:type="simple" xlink:href="https://hal.science/hal-02109288v1">hal-0210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27v1">Poly(p‐phenylenediamine)‐coated magnetic particles: Preparation and electrochemical properties</text:a></text:p>
              <text:p text:style-name="Normal"><text:a xlink:type="simple" xlink:href="https://hal.science/search/index/?q=*&amp;authFullName_s=Ernandes Taveira Tenório‐neto">Ernandes Taveira Tenório‐neto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Marcos Rogério Guilherme">Marcos Rogério Guilherme</text:a><text:span>,</text:span><text:a xlink:type="simple" xlink:href="https://hal.science/search/index/?q=*&amp;authFullName_s=Michele Karoline Lima‐tenório">Michele Karoline Lima‐tenório</text:a><text:span>,</text:span><text:a xlink:type="simple" xlink:href="https://hal.science/search/index/?q=*&amp;authFullName_s=Quentin Lelong">Quentin Lelong</text:a><text:span>et al.</text:span></text:p>
              <text:p text:style-name="Normal"><text:span>Polymers for Advanced Technologies</text:span><text:span>, 2019, 30 (8), pp.2017-2025.<text:s/></text:span><text:a xlink:type="simple" xlink:href="https://dx.doi.org/10.1002/pat.4634">⟨10.1002/pat.4634⟩</text:a></text:p>
              <text:p text:style-name="Normal"><text:span>Article dans une revue</text:span></text:p>
              <text:p text:style-name="Normal"><text:a xlink:type="simple" xlink:href="https://hal.science/hal-02437927v1">hal-024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83v1">A fully integrated passive microfluidic Lab-on-a-Chip for real-time electrochemical detection of ammonium: Sewage applications</text:a></text:p>
              <text:p text:style-name="Normal"><text:a xlink:type="simple" xlink:href="https://hal.science/search/index/?q=*&amp;authFullName_s=Juan Gallardo-Gonzalez">Juan Gallardo-Gonzalez</text:a><text:span>,</text:span><text:a xlink:type="simple" xlink:href="https://hal.science/search/index/?q=*&amp;authFullName_s=Abdoulatif Baraket">Abdoulatif Baraket</text:a><text:span>,</text:span><text:a xlink:type="simple" xlink:href="https://hal.science/search/index/?q=*&amp;authFullName_s=Sélim Boudjaoui">Sélim Boudjaoui</text:a><text:span>,</text:span><text:a xlink:type="simple" xlink:href="https://hal.science/search/index/?q=*&amp;authFullName_s=T. Metzner">T. Metzner</text:a><text:span>,</text:span><text:a xlink:type="simple" xlink:href="https://hal.science/search/index/?q=*&amp;authFullName_s=F. Hauser">F. Hauser</text:a><text:span>et al.</text:span></text:p>
              <text:p text:style-name="Normal"><text:span>Science of the Total Environment</text:span><text:span>, 2019, 653, pp.1223-1230.<text:s/></text:span><text:a xlink:type="simple" xlink:href="https://dx.doi.org/10.1016/j.scitotenv.2018.11.002">⟨10.1016/j.scitotenv.2018.11.002⟩</text:a></text:p>
              <text:p text:style-name="Normal"><text:span>Article dans une revue</text:span></text:p>
              <text:p text:style-name="Normal"><text:a xlink:type="simple" xlink:href="https://api.istex.fr/ark:/67375/6H6-N5VPNXQV-7/fulltext.pdf?sid=hal">istex</text:a></text:p>
              <text:p text:style-name="Normal"><text:a xlink:type="simple" xlink:href="https://hal.science/hal-01937283v1">hal-019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81v1">Electrochemical Sensor Based on Thioether Oligomer Poly(N‐vinylpyrrolidone)‐modified Gold Electrode for Bisphenol A Detection</text:a></text:p>
              <text:p text:style-name="Normal"><text:a xlink:type="simple" xlink:href="https://hal.science/search/index/?q=*&amp;authFullName_s=Fairouz Aberkane">Fairouz Aberkane</text:a><text:span>,</text:span><text:a xlink:type="simple" xlink:href="https://hal.science/search/index/?q=*&amp;authFullName_s=Abdoullatif Barakat">Abdoullatif Barakat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Tahar Bendaikha">Tahar Bendaikha</text:a><text:span>et al.</text:span></text:p>
              <text:p text:style-name="Normal"><text:span>Electroanalysis</text:span><text:span>, 2019, 31 (11), pp.2112-2119.<text:s/></text:span><text:a xlink:type="simple" xlink:href="https://dx.doi.org/10.1002/elan.201900060">⟨10.1002/elan.201900060⟩</text:a></text:p>
              <text:p text:style-name="Normal"><text:span>Article dans une revue</text:span></text:p>
              <text:p text:style-name="Normal"><text:a xlink:type="simple" xlink:href="https://hal.science/hal-02989981v1">hal-0298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55v1">Emerging approach for analytical characterization and geographical classification of Moroccan and French honeys by means of a voltammetric electronic tongue</text:a></text:p>
              <text:p text:style-name="Normal"><text:a xlink:type="simple" xlink:href="https://hal.science/search/index/?q=*&amp;authFullName_s=Nadia El Alami El Hassani">Nadia El Alami El Hassani</text:a><text:span>,</text:span><text:a xlink:type="simple" xlink:href="https://hal.science/search/index/?q=*&amp;authFullName_s=Khalid Tahri">Khalid Tahri</text:a><text:span>,</text:span><text:a xlink:type="simple" xlink:href="https://hal.science/search/index/?q=*&amp;authFullName_s=Eduard Llobet">Eduard Llobet</text:a><text:span>,</text:span><text:a xlink:type="simple" xlink:href="https://hal.science/search/index/?q=*&amp;authFullName_s=Benachir Bouchikhi">Benachir Bouchikhi</text:a><text:span>,</text:span><text:a xlink:type="simple" xlink:href="https://hal.science/search/index/?q=*&amp;authFullName_s=Abdelhamid Errachid">Abdelhamid Errachid</text:a><text:span>et al.</text:span></text:p>
              <text:p text:style-name="Normal"><text:span>Food Chemistry</text:span><text:span>, 2018, 243, pp.36-42.<text:s/></text:span><text:a xlink:type="simple" xlink:href="https://dx.doi.org/10.1016/j.foodchem.2017.09.067">⟨10.1016/j.foodchem.2017.09.067⟩</text:a></text:p>
              <text:p text:style-name="Normal"><text:span>Article dans une revue</text:span></text:p>
              <text:p text:style-name="Normal"><text:a xlink:type="simple" xlink:href="https://api.istex.fr/ark:/67375/6H6-SFBTPZHW-R/fulltext.pdf?sid=hal">istex</text:a></text:p>
              <text:p text:style-name="Normal"><text:a xlink:type="simple" xlink:href="https://hal.science/hal-01646655v1">hal-016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41v1">A highly selective potentiometric amphetamine microsensor based on all-solid-state membrane using a new ion-pair complex, [3,3′-Co(1,2- closo -C 2 B 9 H 11 ) 2 ] − [C 9 H 13 NH] +</text:a></text:p>
              <text:p text:style-name="Normal"><text:a xlink:type="simple" xlink:href="https://hal.science/search/index/?q=*&amp;authFullName_s=Juan Gallardo-Gonzalez">Juan Gallardo-Gonzalez</text:a><text:span>,</text:span><text:a xlink:type="simple" xlink:href="https://hal.science/search/index/?q=*&amp;authFullName_s=A. Saini">A. Saini</text:a><text:span>,</text:span><text:a xlink:type="simple" xlink:href="https://hal.science/search/index/?q=*&amp;authFullName_s=Abdoulatif Baraket">Abdoulatif Baraket</text:a><text:span>,</text:span><text:a xlink:type="simple" xlink:href="https://hal.science/search/index/?q=*&amp;authFullName_s=Sélim Boudjaoui">Sélim Boudjaoui</text:a><text:span>,</text:span><text:a xlink:type="simple" xlink:href="https://hal.science/search/index/?q=*&amp;authFullName_s=A. Alcácer">A. Alcácer</text:a><text:span>et al.</text:span></text:p>
              <text:p text:style-name="Normal"><text:span>Sensors and Actuators B: Chemical</text:span><text:span>, 2018, 266, pp.823-829.<text:s/></text:span><text:a xlink:type="simple" xlink:href="https://dx.doi.org/10.1016/j.snb.2018.04.001">⟨10.1016/j.snb.2018.04.001⟩</text:a></text:p>
              <text:p text:style-name="Normal"><text:span>Article dans une revue</text:span></text:p>
              <text:p text:style-name="Normal"><text:a xlink:type="simple" xlink:href="https://hal.science/hal-01803541v1">hal-0180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77v1">A novel potentiometric microsensor for real-time detection of Irgarol using the ion-pair complex [Irgarol-H] + [Co(C 2 B 9 H 11 ) 2 ] −</text:a></text:p>
              <text:p text:style-name="Normal"><text:a xlink:type="simple" xlink:href="https://hal.science/search/index/?q=*&amp;authFullName_s=A. Saini">A. Saini</text:a><text:span>,</text:span><text:a xlink:type="simple" xlink:href="https://hal.science/search/index/?q=*&amp;authFullName_s=Juan Gallardo-Gonzalez">Juan Gallardo-Gonzalez</text:a><text:span>,</text:span><text:a xlink:type="simple" xlink:href="https://hal.science/search/index/?q=*&amp;authFullName_s=Abdoulatif Baraket">Abdoulatif Baraket</text:a><text:span>,</text:span><text:a xlink:type="simple" xlink:href="https://hal.science/search/index/?q=*&amp;authFullName_s=I. Fuentes">I. Fuentes</text:a><text:span>,</text:span><text:a xlink:type="simple" xlink:href="https://hal.science/search/index/?q=*&amp;authFullName_s=C. Vinas">C. Vinas</text:a><text:span>et al.</text:span></text:p>
              <text:p text:style-name="Normal"><text:span>Sensors and Actuators B: Chemical</text:span><text:span>, 2018, 268, pp.164-169.<text:s/></text:span><text:a xlink:type="simple" xlink:href="https://dx.doi.org/10.1016/j.snb.2018.04.070">⟨10.1016/j.snb.2018.04.070⟩</text:a></text:p>
              <text:p text:style-name="Normal"><text:span>Article dans une revue</text:span></text:p>
              <text:p text:style-name="Normal"><text:a xlink:type="simple" xlink:href="https://hal.science/hal-01858877v1">hal-018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97v1">Novel nanostructured indium tin oxide electrode for electrochemical immunosensors: Suitability for the detection of TNF-α</text:a></text:p>
              <text:p text:style-name="Normal"><text:a xlink:type="simple" xlink:href="https://hal.science/search/index/?q=*&amp;authFullName_s=Raquel Pruna">Raquel Pruna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Electrochimica Acta</text:span><text:span>, 2018, 283, pp.1632-1639.<text:s/></text:span><text:a xlink:type="simple" xlink:href="https://dx.doi.org/10.1016/j.electacta.2018.07.066">⟨10.1016/j.electacta.2018.07.066⟩</text:a></text:p>
              <text:p text:style-name="Normal"><text:span>Article dans une revue</text:span></text:p>
              <text:p text:style-name="Normal"><text:a xlink:type="simple" xlink:href="https://api.istex.fr/ark:/67375/6H6-4L4VHBHD-5/fulltext.pdf?sid=hal">istex</text:a></text:p>
              <text:p text:style-name="Normal"><text:a xlink:type="simple" xlink:href="https://hal.science/hal-01864497v1">hal-018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793v1">Efficient fabrication of poly(pyrrole)-nanowires through innovative nanocontact printing, using commercial CD as mold, on flexible thermoplastics substrates: Application for cytokines immunodetection</text:a></text:p>
              <text:p text:style-name="Normal"><text:a xlink:type="simple" xlink:href="https://hal.science/search/index/?q=*&amp;authFullName_s=Alvaro Garcia-Cruz">Alvaro Garcia-Cruz</text:a><text:span>,</text:span><text:a xlink:type="simple" xlink:href="https://hal.science/search/index/?q=*&amp;authFullName_s=Faiza Nessark">Faiza Nessark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et al.</text:span></text:p>
              <text:p text:style-name="Normal"><text:span>Sensors and Actuators B: Chemical</text:span><text:span>, 2018, 255, pp.2520-2530.<text:s/></text:span><text:a xlink:type="simple" xlink:href="https://dx.doi.org/10.1016/j.snb.2017.09.057">⟨10.1016/j.snb.2017.09.057⟩</text:a></text:p>
              <text:p text:style-name="Normal"><text:span>Article dans une revue</text:span></text:p>
              <text:p text:style-name="Normal"><text:a xlink:type="simple" xlink:href="https://api.istex.fr/ark:/67375/6H6-842J9P7N-R/fulltext.pdf?sid=hal">istex</text:a></text:p>
              <text:p text:style-name="Normal"><text:a xlink:type="simple" xlink:href="https://hal.science/hal-01646793v1">hal-016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76v1">Sensitive Potentiometric Determination of Amphetamine with an All-Solid-State Micro Ion-Selective Electrode</text:a></text:p>
              <text:p text:style-name="Normal"><text:a xlink:type="simple" xlink:href="https://hal.science/search/index/?q=*&amp;authFullName_s=Juan Gallardo-González">Juan Gallardo-González</text:a><text:span>,</text:span><text:a xlink:type="simple" xlink:href="https://hal.science/search/index/?q=*&amp;authFullName_s=Abdoulatif Baraket">Abdoulatif Baraket</text:a><text:span>,</text:span><text:a xlink:type="simple" xlink:href="https://hal.science/search/index/?q=*&amp;authFullName_s=Anne Bonhomme">Anne Bonhomm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et al.</text:span></text:p>
              <text:p text:style-name="Normal"><text:span>Analytical Letters</text:span><text:span>, 2018, 51 (3), pp.348-358.<text:s/></text:span><text:a xlink:type="simple" xlink:href="https://dx.doi.org/10.1080/00032719.2017.1326053">⟨10.1080/00032719.2017.1326053⟩</text:a></text:p>
              <text:p text:style-name="Normal"><text:span>Article dans une revue</text:span></text:p>
              <text:p text:style-name="Normal"><text:a xlink:type="simple" xlink:href="https://hal.science/hal-01692376v1">hal-0169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91v1">A low-cost and miniaturized potentiostat for the monitoring of immunobiosensors by electrochemical impedance spectroscopy</text:a></text:p>
              <text:p text:style-name="Normal"><text:a xlink:type="simple" xlink:href="https://hal.science/search/index/?q=*&amp;authFullName_s=Raquel Pruna">Raquel Pruna</text:a><text:span>,</text:span><text:a xlink:type="simple" xlink:href="https://hal.science/search/index/?q=*&amp;authFullName_s=Francisco Palacio">Francisco Palacio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ngelos Streklas">Angelos Streklas</text:a><text:span>et al.</text:span></text:p>
              <text:p text:style-name="Normal"><text:span>Biosensors and Bioelectronics</text:span><text:span>, 2018, 100, pp.533-540.<text:s/></text:span><text:a xlink:type="simple" xlink:href="https://dx.doi.org/10.1016/j.bios.2017.09.049">⟨10.1016/j.bios.2017.09.049⟩</text:a></text:p>
              <text:p text:style-name="Normal"><text:span>Article dans une revue</text:span></text:p>
              <text:p text:style-name="Normal"><text:a xlink:type="simple" xlink:href="https://hal.science/hal-01598091v1">hal-0159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30v1">A novel chronoamperometric immunosensor for rapid detection of TNF-α in human saliva</text:a></text:p>
              <text:p text:style-name="Normal"><text:a xlink:type="simple" xlink:href="https://hal.science/search/index/?q=*&amp;authFullName_s=Lassaad Barhoumi">Lassaad Barhoum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Georgia Karanasiou">Georgia Karanasiou</text:a><text:span>,</text:span><text:a xlink:type="simple" xlink:href="https://hal.science/search/index/?q=*&amp;authFullName_s=Mounir Ben Ali">Mounir Ben Ali</text:a><text:span>et al.</text:span></text:p>
              <text:p text:style-name="Normal"><text:span>Sensors and Actuators B: Chemical</text:span><text:span>, 2018, 266, pp.477-484.<text:s/></text:span><text:a xlink:type="simple" xlink:href="https://dx.doi.org/10.1016/j.snb.2018.03.135">⟨10.1016/j.snb.2018.03.135⟩</text:a></text:p>
              <text:p text:style-name="Normal"><text:span>Article dans une revue</text:span></text:p>
              <text:p text:style-name="Normal"><text:a xlink:type="simple" xlink:href="https://hal.science/hal-01744830v1">hal-0174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43v1">Biopatterning of antibodies on poly(pyrrole)-nanowires using nanocontact printing: Surface characterization</text:a></text:p>
              <text:p text:style-name="Normal"><text:a xlink:type="simple" xlink:href="https://hal.science/search/index/?q=*&amp;authFullName_s=Alvaro Garcia-Cruz">Alvaro Garcia-Cruz</text:a><text:span>,</text:span><text:a xlink:type="simple" xlink:href="https://hal.science/search/index/?q=*&amp;authFullName_s=Michael J. Lee">Michael J.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Pédro Marote">Pédro Marote</text:a><text:span>et al.</text:span></text:p>
              <text:p text:style-name="Normal"><text:span>Materials Science and Engineering: C</text:span><text:span>, 2018, 91, pp.466-474.<text:s/></text:span><text:a xlink:type="simple" xlink:href="https://dx.doi.org/10.1016/j.msec.2018.05.047">⟨10.1016/j.msec.2018.05.047⟩</text:a></text:p>
              <text:p text:style-name="Normal"><text:span>Article dans une revue</text:span></text:p>
              <text:p text:style-name="Normal"><text:a xlink:type="simple" xlink:href="https://api.istex.fr/ark:/67375/6H6-C7N4D5QX-2/fulltext.pdf?sid=hal">istex</text:a></text:p>
              <text:p text:style-name="Normal"><text:a xlink:type="simple" xlink:href="https://hal.science/hal-01900243v1">hal-019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53v1">Tailoring of carboxyl-decorated magnetic latex particles using seeded emulsion polymerization</text:a></text:p>
              <text:p text:style-name="Normal"><text:a xlink:type="simple" xlink:href="https://hal.science/search/index/?q=*&amp;authFullName_s=Talha Jamshaid">Talha Jamshaid</text:a><text:span>,</text:span><text:a xlink:type="simple" xlink:href="https://hal.science/search/index/?q=*&amp;authFullName_s=Mohamed M. Eissa">Mohamed M. Eissa</text:a><text:span>,</text:span><text:a xlink:type="simple" xlink:href="https://hal.science/search/index/?q=*&amp;authFullName_s=Quentin Lelong">Quentin Lelong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Geraldine Augsti">Geraldine Augsti</text:a><text:span>et al.</text:span></text:p>
              <text:p text:style-name="Normal"><text:span>Polymers for Advanced Technologies</text:span><text:span>, 2017, 28 (9), pp.1088 - 1096.<text:s/></text:span><text:a xlink:type="simple" xlink:href="https://dx.doi.org/10.1002/pat.4001">⟨10.1002/pat.4001⟩</text:a></text:p>
              <text:p text:style-name="Normal"><text:span>Article dans une revue</text:span></text:p>
              <text:p text:style-name="Normal"><text:a xlink:type="simple" xlink:href="https://hal.science/hal-01598153v1">hal-015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42v1">Electrochemical biosensor platform for TNF-α cytokines detection in both artificial and human saliva: Heart failure</text:a></text:p>
              <text:p text:style-name="Normal"><text:a xlink:type="simple" xlink:href="https://hal.science/search/index/?q=*&amp;authFullName_s=Francesca G. Bellagambi">Francesca G. Bellagamb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Alessia Longo">Alessia Longo</text:a><text:span>,</text:span><text:a xlink:type="simple" xlink:href="https://hal.science/search/index/?q=*&amp;authFullName_s=Monica Vatteroni">Monica Vatteroni</text:a><text:span>,</text:span><text:a xlink:type="simple" xlink:href="https://hal.science/search/index/?q=*&amp;authFullName_s=Nadia Zine">Nadia Zine</text:a><text:span>et al.</text:span></text:p>
              <text:p text:style-name="Normal"><text:span>Sensors and Actuators B: Chemical</text:span><text:span>, 2017, 251, pp.1026-1033.<text:s/></text:span><text:a xlink:type="simple" xlink:href="https://dx.doi.org/10.1016/j.snb.2017.05.169">⟨10.1016/j.snb.2017.05.169⟩</text:a></text:p>
              <text:p text:style-name="Normal"><text:span>Article dans une revue</text:span></text:p>
              <text:p text:style-name="Normal"><text:a xlink:type="simple" xlink:href="https://hal.science/hal-01575242v1">hal-015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49v1">Fabrication of new polypyrrole/silicon nitride hybrid materials for potential applications in electrochemical sensors: Synthesis and characterization</text:a></text:p>
              <text:p text:style-name="Normal"><text:a xlink:type="simple" xlink:href="https://hal.science/search/index/?q=*&amp;authFullName_s=Faiza Nessark">Faiza Nessark</text:a><text:span>,</text:span><text:a xlink:type="simple" xlink:href="https://hal.science/search/index/?q=*&amp;authFullName_s=Ahmed Zouaoui">Ahmed Zouaoui</text:a><text:span>,</text:span><text:a xlink:type="simple" xlink:href="https://hal.science/search/index/?q=*&amp;authFullName_s=Alvaro Garcia-Cruz">Alvaro Garcia-Cruz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Michael Lee">Michael Lee</text:a><text:span>et al.</text:span></text:p>
              <text:p text:style-name="Normal"><text:span>Journal of Macromolecular Science Part A Pure and Applied Chemistry</text:span><text:span>, 2017, 54 (11), pp.827-834.<text:s/></text:span><text:a xlink:type="simple" xlink:href="https://dx.doi.org/10.1080/10601325.2017.1336728">⟨10.1080/10601325.2017.1336728⟩</text:a></text:p>
              <text:p text:style-name="Normal"><text:span>Article dans une revue</text:span></text:p>
              <text:p text:style-name="Normal"><text:a xlink:type="simple" xlink:href="https://hal.science/hal-01658249v1">hal-016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66v1">A fully integrated electrochemical biosensor platform fabrication process for cytokines detection</text:a></text:p>
              <text:p text:style-name="Normal"><text:a xlink:type="simple" xlink:href="https://hal.science/search/index/?q=*&amp;authFullName_s=Abdoullatif Baraket">Abdou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Joan Bausells">Joan Bausells</text:a><text:span>et al.</text:span></text:p>
              <text:p text:style-name="Normal"><text:span>Biosensors and Bioelectronics</text:span><text:span>, 2017, 93, pp.170-175.<text:s/></text:span><text:a xlink:type="simple" xlink:href="https://dx.doi.org/10.1016/j.bios.2016.09.023">⟨10.1016/j.bios.2016.09.023⟩</text:a></text:p>
              <text:p text:style-name="Normal"><text:span>Article dans une revue</text:span></text:p>
              <text:p text:style-name="Normal"><text:a xlink:type="simple" xlink:href="https://hal.science/hal-01540066v1">hal-015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60v1">Novel strategy for sulfapyridine detection using a fully integrated electrochemical Bio-MEMS: Application to honey analysis</text:a></text:p>
              <text:p text:style-name="Normal"><text:a xlink:type="simple" xlink:href="https://hal.science/search/index/?q=*&amp;authFullName_s=Nadia El Alami El Hassani">Nadia El Alami El Hassan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Lee Michael">Lee Michael</text:a><text:span>,</text:span><text:a xlink:type="simple" xlink:href="https://hal.science/search/index/?q=*&amp;authFullName_s=Juan Pablo Salvador">Juan Pablo Salvador</text:a><text:span>et al.</text:span></text:p>
              <text:p text:style-name="Normal"><text:span>Biosensors and Bioelectronics</text:span><text:span>, 2017, 93, pp.282-288.<text:s/></text:span><text:a xlink:type="simple" xlink:href="https://dx.doi.org/10.1016/j.bios.2016.08.083">⟨10.1016/j.bios.2016.08.083⟩</text:a></text:p>
              <text:p text:style-name="Normal"><text:span>Article dans une revue</text:span></text:p>
              <text:p text:style-name="Normal"><text:a xlink:type="simple" xlink:href="https://hal.science/hal-01540060v1">hal-015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96v1">Magnetic particles: From preparation to lab-on-a-chip, biosensors, microsystems and microfluidics applications</text:a></text:p>
              <text:p text:style-name="Normal"><text:a xlink:type="simple" xlink:href="https://hal.science/search/index/?q=*&amp;authFullName_s=Talha Jamshaid">Talha Jamshaid</text:a><text:span>,</text:span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Mohamed M. Eissa">Mohamed M. Eiss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arcos Hiroiuqui Kunita">Marcos Hiroiuqui Kunita</text:a><text:span>et al.</text:span></text:p>
              <text:p text:style-name="Normal"><text:span>Trends in Analytical Chemistry</text:span><text:span>, 2016, 79, pp.344-362<text:s/></text:span><text:a xlink:type="simple" xlink:href="https://dx.doi.org/10.1016/j.trac.2015.10.022">⟨10.1016/j.trac.2015.10.022⟩</text:a></text:p>
              <text:p text:style-name="Normal"><text:span>Article dans une revue</text:span></text:p>
              <text:p text:style-name="Normal"><text:a xlink:type="simple" xlink:href="https://api.istex.fr/ark:/67375/6H6-1DR4ZHRJ-Z/fulltext.pdf?sid=hal">istex</text:a></text:p>
              <text:p text:style-name="Normal"><text:a xlink:type="simple" xlink:href="https://hal.science/hal-01363696v1">hal-013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50v1">Large area in situ fabrication of poly(pyrrole)-nanowires on flexible thermoplastic films using nanocontact printing</text:a></text:p>
              <text:p text:style-name="Normal"><text:a xlink:type="simple" xlink:href="https://hal.science/search/index/?q=*&amp;authFullName_s=Alvaro Garcia-Cruz">Alvaro Garcia-Cruz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Pedro Marote">Pedro Marot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et al.</text:span></text:p>
              <text:p text:style-name="Normal"><text:span>Materials Research Express</text:span><text:span>, 2016, 3 (8), pp. Article Number: 085018<text:s/></text:span><text:a xlink:type="simple" xlink:href="https://dx.doi.org/10.1088/2053-1591/3/8/085018">⟨10.1088/2053-1591/3/8/085018⟩</text:a></text:p>
              <text:p text:style-name="Normal"><text:span>Article dans une revue</text:span></text:p>
              <text:p text:style-name="Normal"><text:a xlink:type="simple" xlink:href="https://hal.science/hal-01544850v1">hal-0154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30v1">Novel iron (III) phthalocyanine derivative functionalized semiconductor based transducers for the detection of citrate</text:a></text:p>
              <text:p text:style-name="Normal"><text:a xlink:type="simple" xlink:href="https://hal.science/search/index/?q=*&amp;authFullName_s=Sawsen Azzouzi">Sawsen Azzouzi</text:a><text:span>,</text:span><text:a xlink:type="simple" xlink:href="https://hal.science/search/index/?q=*&amp;authFullName_s=Mounir Ben Ali">Mounir Ben Ali</text:a><text:span>,</text:span><text:a xlink:type="simple" xlink:href="https://hal.science/search/index/?q=*&amp;authFullName_s=Mohammed Nooredeen Abbas">Mohammed Nooredeen Abbas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Nadia Zine">Nadia Zine</text:a><text:span>et al.</text:span></text:p>
              <text:p text:style-name="Normal"><text:span>Organic Electronics</text:span><text:span>, 2016, 34, pp.200-207.<text:s/></text:span><text:a xlink:type="simple" xlink:href="https://dx.doi.org/10.1016/j.orgel.2016.04.031">⟨10.1016/j.orgel.2016.04.031⟩</text:a></text:p>
              <text:p text:style-name="Normal"><text:span>Article dans une revue</text:span></text:p>
              <text:p text:style-name="Normal"><text:a xlink:type="simple" xlink:href="https://api.istex.fr/ark:/67375/6H6-KZWH4R1B-0/fulltext.pdf?sid=hal">istex</text:a></text:p>
              <text:p text:style-name="Normal"><text:a xlink:type="simple" xlink:href="https://hal.science/hal-01546530v1">hal-0154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38v1">Development of a novel capacitance electrochemical biosensor based on silicon nitride for ochratoxin A detection</text:a></text:p>
              <text:p text:style-name="Normal"><text:a xlink:type="simple" xlink:href="https://hal.science/search/index/?q=*&amp;authFullName_s=Madiha Bougrini">Madiha Bougrin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Talha Jamshaid">Talha Jamshaid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Joan Bausells">Joan Bausells</text:a><text:span>et al.</text:span></text:p>
              <text:p text:style-name="Normal"><text:span>Sensors and Actuators B: Chemical</text:span><text:span>, 2016, 234, pp.446-452.<text:s/></text:span><text:a xlink:type="simple" xlink:href="https://dx.doi.org/10.1016/j.snb.2016.03.166">⟨10.1016/j.snb.2016.03.166⟩</text:a></text:p>
              <text:p text:style-name="Normal"><text:span>Article dans une revue</text:span></text:p>
              <text:p text:style-name="Normal"><text:a xlink:type="simple" xlink:href="https://hal.science/hal-01546538v1">hal-0154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52v1">Preparation of gold nanoparticles and determination of their particles size via different methods</text:a></text:p>
              <text:p text:style-name="Normal"><text:a xlink:type="simple" xlink:href="https://hal.science/search/index/?q=*&amp;authFullName_s=Muhammad Iqbal">Muhammad Iqbal</text:a><text:span>,</text:span><text:a xlink:type="simple" xlink:href="https://hal.science/search/index/?q=*&amp;authFullName_s=Gisele Usanase">Gisele Usanase</text:a><text:span>,</text:span><text:a xlink:type="simple" xlink:href="https://hal.science/search/index/?q=*&amp;authFullName_s=Kafia Oulmi">Kafia Oulmi</text:a><text:span>,</text:span><text:a xlink:type="simple" xlink:href="https://hal.science/search/index/?q=*&amp;authFullName_s=Fairouz Aberkane">Fairouz Aberkane</text:a><text:span>,</text:span><text:a xlink:type="simple" xlink:href="https://hal.science/search/index/?q=*&amp;authFullName_s=Tahar Bendaikha">Tahar Bendaikha</text:a><text:span>et al.</text:span></text:p>
              <text:p text:style-name="Normal"><text:span>Materials Research Bulletin</text:span><text:span>, 2016, 79, pp.97-104.<text:s/></text:span><text:a xlink:type="simple" xlink:href="https://dx.doi.org/10.1016/j.materresbull.2015.12.026">⟨10.1016/j.materresbull.2015.12.026⟩</text:a></text:p>
              <text:p text:style-name="Normal"><text:span>Article dans une revue</text:span></text:p>
              <text:p text:style-name="Normal"><text:a xlink:type="simple" xlink:href="https://api.istex.fr/ark:/67375/6H6-1CTMPGCZ-C/fulltext.pdf?sid=hal">istex</text:a></text:p>
              <text:p text:style-name="Normal"><text:a xlink:type="simple" xlink:href="https://hal.science/hal-01546552v1">hal-015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08v1">A novel EIS field effect structures coated with TESUD-PPy-PVC-dibromoaza[7]helicene matrix for potassium ions detection</text:a></text:p>
              <text:p text:style-name="Normal"><text:a xlink:type="simple" xlink:href="https://hal.science/search/index/?q=*&amp;authFullName_s=Moncef Tounsi">Moncef Tounsi</text:a><text:span>,</text:span><text:a xlink:type="simple" xlink:href="https://hal.science/search/index/?q=*&amp;authFullName_s=Mourad Ben Braiek">Mourad Ben Braiek</text:a><text:span>,</text:span><text:a xlink:type="simple" xlink:href="https://hal.science/search/index/?q=*&amp;authFullName_s=Houcine Barhoumi">Houcine Barhoum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Michael Lee">Michael Lee</text:a><text:span>et al.</text:span></text:p>
              <text:p text:style-name="Normal"><text:span>Materials Sciences and Engineering: C</text:span><text:span>, 2016, 61, pp.608-615.<text:s/></text:span><text:a xlink:type="simple" xlink:href="https://dx.doi.org/10.1016/j.msec.2015.12.069">⟨10.1016/j.msec.2015.12.069⟩</text:a></text:p>
              <text:p text:style-name="Normal"><text:span>Article dans une revue</text:span></text:p>
              <text:p text:style-name="Normal"><text:a xlink:type="simple" xlink:href="https://api.istex.fr/ark:/67375/6H6-QTVL4Q0S-H/fulltext.pdf?sid=hal">istex</text:a></text:p>
              <text:p text:style-name="Normal"><text:a xlink:type="simple" xlink:href="https://hal.science/hal-01275308v1">hal-0127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34v1">A flexible electrochemical micro lab-on-chip: application to the detection of interleukin-10</text:a></text:p>
              <text:p text:style-name="Normal"><text:a xlink:type="simple" xlink:href="https://hal.science/search/index/?q=*&amp;authFullName_s=Abdoullatif Baraket">Abdou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Joan Bausells">Joan Bausells</text:a><text:span>et al.</text:span></text:p>
              <text:p text:style-name="Normal"><text:span>Microchimica Acta</text:span><text:span>, 2016, 183 (7), pp.2155-2162.<text:s/></text:span><text:a xlink:type="simple" xlink:href="https://dx.doi.org/10.1007/s00604-016-1847-y">⟨10.1007/s00604-016-1847-y⟩</text:a></text:p>
              <text:p text:style-name="Normal"><text:span>Article dans une revue</text:span></text:p>
              <text:p text:style-name="Normal"><text:a xlink:type="simple" xlink:href="https://hal.science/hal-01546534v1">hal-0154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80v1">Redox and pH dual-responsive PEG and chitosan-conjugated hollow mesoporous silica for controlled drug release</text:a></text:p>
              <text:p text:style-name="Normal"><text:a xlink:type="simple" xlink:href="https://hal.science/search/index/?q=*&amp;authFullName_s=Kamonchanok Thananukul">Kamonchanok Thananukul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Pakorn Opaprakasit">Pakorn Opaprakasi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laissari">Abdelhamid Elaissari</text:a></text:p>
              <text:p text:style-name="Normal"><text:span>Scientific Reports</text:span><text:span>, 2016, 67 (1), pp.26-33.<text:s/></text:span><text:a xlink:type="simple" xlink:href="https://dx.doi.org/10.1038/s41598-022-15069-x">⟨10.1038/s41598-022-15069-x⟩</text:a></text:p>
              <text:p text:style-name="Normal"><text:span>Article dans une revue</text:span></text:p>
              <text:p text:style-name="Normal"><text:a xlink:type="simple" xlink:href="https://hal.science/hal-03996480v1">hal-0399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58v1">Electrochemical Capacitive K + EMIS Chemical Sensor Based on the Dibromoaza[7]helicene as an Ionophore for Potassium Ions Detection</text:a></text:p>
              <text:p text:style-name="Normal"><text:a xlink:type="simple" xlink:href="https://hal.science/search/index/?q=*&amp;authFullName_s=Moncef Tounsi">Moncef Tounsi</text:a><text:span>,</text:span><text:a xlink:type="simple" xlink:href="https://hal.science/search/index/?q=*&amp;authFullName_s=Mourad Ben Braiek">Mourad Ben Braiek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et al.</text:span></text:p>
              <text:p text:style-name="Normal"><text:span>Electroanalysis</text:span><text:span>, 2016, 28 (12), pp.2892-2899.<text:s/></text:span><text:a xlink:type="simple" xlink:href="https://dx.doi.org/10.1002/elan.201600104">⟨10.1002/elan.201600104⟩</text:a></text:p>
              <text:p text:style-name="Normal"><text:span>Article dans une revue</text:span></text:p>
              <text:p text:style-name="Normal"><text:a xlink:type="simple" xlink:href="https://hal.science/hal-01546558v1">hal-0154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03v1">Biphasic (Janus), Core–Shell and Functionalized Magnetic Polymer Particles: A Route of Synthesis to Application</text:a></text:p>
              <text:p text:style-name="Normal"><text:a xlink:type="simple" xlink:href="https://hal.science/search/index/?q=*&amp;authFullName_s=O. Yargi">O. Yargi</text:a><text:span>,</text:span><text:a xlink:type="simple" xlink:href="https://hal.science/search/index/?q=*&amp;authFullName_s=A. Gelir">A. Gelir</text:a><text:span>,</text:span><text:a xlink:type="simple" xlink:href="https://hal.science/search/index/?q=*&amp;authFullName_s=M. Ozdogan">M. Ozdogan</text:a><text:span>,</text:span><text:a xlink:type="simple" xlink:href="https://hal.science/search/index/?q=*&amp;authFullName_s=C. Nuhoglu">C. Nuhoglu</text:a><text:span>,</text:span><text:a xlink:type="simple" xlink:href="https://hal.science/search/index/?q=*&amp;authFullName_s=Muhammad Iqbal">Muhammad Iqbal</text:a><text:span>et al.</text:span></text:p>
              <text:p text:style-name="Normal"><text:span>Journal of Colloid Science and Biotechnology</text:span><text:span>, 2016, 5 (1), pp.81-89.<text:s/></text:span><text:a xlink:type="simple" xlink:href="https://dx.doi.org/10.1166/jcsb.2016.1134">⟨10.1166/jcsb.2016.1134⟩</text:a></text:p>
              <text:p text:style-name="Normal"><text:span>Article dans une revue</text:span></text:p>
              <text:p text:style-name="Normal"><text:a xlink:type="simple" xlink:href="https://hal.science/hal-02092703v1">hal-020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05v1">Combination of PDMS microfilters and micromixers based on flexible thermoplastic films for size sorting and mixing of microparticles</text:a></text:p>
              <text:p text:style-name="Normal"><text:a xlink:type="simple" xlink:href="https://hal.science/search/index/?q=*&amp;authFullName_s=Michael Lee">Michael Lee</text:a><text:span>,</text:span><text:a xlink:type="simple" xlink:href="https://hal.science/search/index/?q=*&amp;authFullName_s=Maria J. Lopez-Martinez">Maria J. Lopez-Martinez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Jaume Esteve">Jaume Esteve</text:a><text:span>et al.</text:span></text:p>
              <text:p text:style-name="Normal"><text:span>Journal of Applied Polymer Science</text:span><text:span>, 2015, 132 (25), pp.42088.<text:s/></text:span><text:a xlink:type="simple" xlink:href="https://dx.doi.org/10.1002/app.42088">⟨10.1002/app.42088⟩</text:a></text:p>
              <text:p text:style-name="Normal"><text:span>Article dans une revue</text:span></text:p>
              <text:p text:style-name="Normal"><text:a xlink:type="simple" xlink:href="https://hal.science/hal-01175505v1">hal-0117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78v1">Electrochemical impedance immunosensor for rapid detection of stressed pathogenic Staphylococcus aureus bacteria</text:a></text:p>
              <text:p text:style-name="Normal"><text:a xlink:type="simple" xlink:href="https://hal.science/search/index/?q=*&amp;authFullName_s=Karima Bekir">Karima Bekir</text:a><text:span>,</text:span><text:a xlink:type="simple" xlink:href="https://hal.science/search/index/?q=*&amp;authFullName_s=Houcine Barhoumi">Houcine Barhoumi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Amani Chrouda">Amani Chrouda</text:a><text:span>,</text:span><text:a xlink:type="simple" xlink:href="https://hal.science/search/index/?q=*&amp;authFullName_s=Nadia Zine">Nadia Zine</text:a><text:span>et al.</text:span></text:p>
              <text:p text:style-name="Normal"><text:span>Environmental Science and Pollution Research</text:span><text:span>, 2015, 22 (20), pp.15796-15803<text:s/></text:span><text:a xlink:type="simple" xlink:href="https://dx.doi.org/10.1007/s11356-015-4761-7">⟨10.1007/s11356-015-4761-7⟩</text:a></text:p>
              <text:p text:style-name="Normal"><text:span>Article dans une revue</text:span></text:p>
              <text:p text:style-name="Normal"><text:a xlink:type="simple" xlink:href="https://hal.science/hal-01363678v1">hal-013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66v1">Poly(pyrrole) microwires fabrication process on flexible thermoplastics polymers: application as a biosensing material</text:a></text:p>
              <text:p text:style-name="Normal"><text:a xlink:type="simple" xlink:href="https://hal.science/search/index/?q=*&amp;authFullName_s=Alvaro Garcia-Cruz">Alvaro Garcia-Cruz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Joan Bausells">Joan Bausells</text:a><text:span>et al.</text:span></text:p>
              <text:p text:style-name="Normal"><text:span>Sensors and Actuators B: Chemical</text:span><text:span>, 2015, 221, pp.940-950.<text:s/></text:span><text:a xlink:type="simple" xlink:href="https://dx.doi.org/10.1016/j.snb.2015.06.084">⟨10.1016/j.snb.2015.06.084⟩</text:a></text:p>
              <text:p text:style-name="Normal"><text:span>Article dans une revue</text:span></text:p>
              <text:p text:style-name="Normal"><text:a xlink:type="simple" xlink:href="https://api.istex.fr/ark:/67375/6H6-V43ZWSD9-K/fulltext.pdf?sid=hal">istex</text:a></text:p>
              <text:p text:style-name="Normal"><text:a xlink:type="simple" xlink:href="https://hal.science/hal-01229066v1">hal-012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14v1">A durable solid contact sulfide sensor based on a ceric acrylohydrazide ionophore attached to polyacrylamide with a nanomolar detection limit</text:a></text:p>
              <text:p text:style-name="Normal"><text:a xlink:type="simple" xlink:href="https://hal.science/search/index/?q=*&amp;authFullName_s=Mohammad Nooredeen Abbas">Mohammad Nooredeen Abbas</text:a><text:span>,</text:span><text:a xlink:type="simple" xlink:href="https://hal.science/search/index/?q=*&amp;authFullName_s=Abdel-Latief A. Radwan">Abdel-Latief A. Radwan</text:a><text:span>,</text:span><text:a xlink:type="simple" xlink:href="https://hal.science/search/index/?q=*&amp;authFullName_s=Galal A. Nawwar">Galal A. Naww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/text:p>
              <text:p text:style-name="Normal"><text:span>Analytical Methods</text:span><text:span>, 2015, 7 (3), pp.930-942</text:span></text:p>
              <text:p text:style-name="Normal"><text:span>Article dans une revue</text:span></text:p>
              <text:p text:style-name="Normal"><text:a xlink:type="simple" xlink:href="https://hal.science/hal-01175514v1">hal-011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656v1">A novel platform based on immobilized histidine tagged olfactory receptors, for the amperometric detection of an odorant molecule characteristic of boar taint</text:a></text:p>
              <text:p text:style-name="Normal"><text:a xlink:type="simple" xlink:href="https://hal.science/search/index/?q=*&amp;authFullName_s=Zhenzhong Guo">Zhenzhong Guo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Food Chemistry</text:span><text:span>, 2015, 184, pp.1-6.<text:s/></text:span><text:a xlink:type="simple" xlink:href="https://dx.doi.org/10.1016/j.foodchem.2015.03.066">⟨10.1016/j.foodchem.2015.03.066⟩</text:a></text:p>
              <text:p text:style-name="Normal"><text:span>Article dans une revue</text:span></text:p>
              <text:p text:style-name="Normal"><text:a xlink:type="simple" xlink:href="https://api.istex.fr/ark:/67375/6H6-G1V2RGR0-W/fulltext.pdf?sid=hal">istex</text:a></text:p>
              <text:p text:style-name="Normal"><text:a xlink:type="simple" xlink:href="https://hal.science/hal-01186656v1">hal-011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920v1">Preparation and characterization of submicron hybrid magnetic latex particles</text:a></text:p>
              <text:p text:style-name="Normal"><text:a xlink:type="simple" xlink:href="https://hal.science/search/index/?q=*&amp;authFullName_s=Talha Jamshaid">Talha Jamshaid</text:a><text:span>,</text:span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Mohamed Eissa">Mohamed Eiss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Polymers for Advanced Technologies</text:span><text:span>, 2015, 26 (9), pp.1102-1108.<text:s/></text:span><text:a xlink:type="simple" xlink:href="https://dx.doi.org/10.1002/pat.3541">⟨10.1002/pat.3541⟩</text:a></text:p>
              <text:p text:style-name="Normal"><text:span>Article dans une revue</text:span></text:p>
              <text:p text:style-name="Normal"><text:a xlink:type="simple" xlink:href="https://api.istex.fr/ark:/67375/WNG-LMJFSPJZ-0/fulltext.pdf?sid=hal">istex</text:a></text:p>
              <text:p text:style-name="Normal"><text:a xlink:type="simple" xlink:href="https://hal.science/hal-01229920v1">hal-012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85v1">Development of a capacitive chemical sensor based on Co(II)-phthalocyanine acrylate-polymer/HfO2/SiO2/Si for detection of perchlorate</text:a></text:p>
              <text:p text:style-name="Normal"><text:a xlink:type="simple" xlink:href="https://hal.science/search/index/?q=*&amp;authFullName_s=M Braik">M Braik</text:a><text:span>,</text:span><text:a xlink:type="simple" xlink:href="https://hal.science/search/index/?q=*&amp;authFullName_s=C. Dridi">C. Dridi</text:a><text:span>,</text:span><text:a xlink:type="simple" xlink:href="https://hal.science/search/index/?q=*&amp;authFullName_s=M Ben Ali">M Ben Ali</text:a><text:span>,</text:span><text:a xlink:type="simple" xlink:href="https://hal.science/search/index/?q=*&amp;authFullName_s=M Ali">M Ali</text:a><text:span>,</text:span><text:a xlink:type="simple" xlink:href="https://hal.science/search/index/?q=*&amp;authFullName_s=M Abbas">M Abbas</text:a><text:span>et al.</text:span></text:p>
              <text:p text:style-name="Normal"><text:span>Journal of sensors and sensors systems</text:span><text:span>, 2015, 4 (1), pp.17-23.<text:s/></text:span><text:a xlink:type="simple" xlink:href="https://dx.doi.org/10.5194/jsss-4-17-2015">⟨10.5194/jsss-4-17-2015⟩</text:a></text:p>
              <text:p text:style-name="Normal"><text:span>Article dans une revue</text:span></text:p>
              <text:p text:style-name="Normal"><text:a xlink:type="simple" xlink:href="https://hal.science/hal-01275385v1">hal-012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58v1">TGA and magnetization measurements for determination of composition and polymer conversion of magnetic hybrid particles</text:a></text:p>
              <text:p text:style-name="Normal"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Talha Jamshaid">Talha Jamshaid</text:a><text:span>,</text:span><text:a xlink:type="simple" xlink:href="https://hal.science/search/index/?q=*&amp;authFullName_s=Mohamed Eissa">Mohamed Eissa</text:a><text:span>,</text:span><text:a xlink:type="simple" xlink:href="https://hal.science/search/index/?q=*&amp;authFullName_s=Marcos Hiroiuqui Kunita">Marcos Hiroiuqui Kunita</text:a><text:span>,</text:span><text:a xlink:type="simple" xlink:href="https://hal.science/search/index/?q=*&amp;authFullName_s=Nadia Zine">Nadia Zine</text:a><text:span>et al.</text:span></text:p>
              <text:p text:style-name="Normal"><text:span>Polymers for Advanced Technologies</text:span><text:span>, 2015, 26 (10), pp.1199-1208.<text:s/></text:span><text:a xlink:type="simple" xlink:href="https://dx.doi.org/10.1002/pat.3562">⟨10.1002/pat.3562⟩</text:a></text:p>
              <text:p text:style-name="Normal"><text:span>Article dans une revue</text:span></text:p>
              <text:p text:style-name="Normal"><text:a xlink:type="simple" xlink:href="https://api.istex.fr/ark:/67375/WNG-QWKSPHQS-V/fulltext.pdf?sid=hal">istex</text:a></text:p>
              <text:p text:style-name="Normal"><text:a xlink:type="simple" xlink:href="https://hal.science/hal-01228758v1">hal-012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54v1">Controlled poly(pyrrole) patterning by microcontact printing on glass and poly(ethylene terephthalate) substrates</text:a></text:p>
              <text:p text:style-name="Normal"><text:a xlink:type="simple" xlink:href="https://hal.science/search/index/?q=*&amp;authFullName_s=Alvaro Garcia-Cruz">Alvaro Garcia-Cruz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Pedro Marote">Pedro Marote</text:a><text:span>et al.</text:span></text:p>
              <text:p text:style-name="Normal"><text:span>Microelectronic Engineering</text:span><text:span>, 2014, 121, pp.161-174.<text:s/></text:span><text:a xlink:type="simple" xlink:href="https://dx.doi.org/10.1016/j.mee.2014.05.038">⟨10.1016/j.mee.2014.05.038⟩</text:a></text:p>
              <text:p text:style-name="Normal"><text:span>Article dans une revue</text:span></text:p>
              <text:p text:style-name="Normal"><text:a xlink:type="simple" xlink:href="https://api.istex.fr/ark:/67375/6H6-TLX0RC3S-6/fulltext.pdf?sid=hal">istex</text:a></text:p>
              <text:p text:style-name="Normal"><text:a xlink:type="simple" xlink:href="https://hal.science/hal-01070754v1">hal-010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69v1">Polymer micromixers bonded to thermoplastic films combining soft-lithography with plasma and aptes treatment processes</text:a></text:p>
              <text:p text:style-name="Normal"><text:a xlink:type="simple" xlink:href="https://hal.science/search/index/?q=*&amp;authFullName_s=Michael Lee">Michael Lee</text:a><text:span>,</text:span><text:a xlink:type="simple" xlink:href="https://hal.science/search/index/?q=*&amp;authFullName_s=Maria J. Lopez-Martinez">Maria J. Lopez-Martinez</text:a><text:span>,</text:span><text:a xlink:type="simple" xlink:href="https://hal.science/search/index/?q=*&amp;authFullName_s=Abdellatif Baraket">Abde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Jaume Esteve">Jaume Esteve</text:a><text:span>et al.</text:span></text:p>
              <text:p text:style-name="Normal"><text:span>Journal of Polymer Science Part A: Polymer Chemistry</text:span><text:span>, 2013, 51 (1), pp.59-70.<text:s/></text:span><text:a xlink:type="simple" xlink:href="https://dx.doi.org/10.1002/pola.26387">⟨10.1002/pola.26387⟩</text:a></text:p>
              <text:p text:style-name="Normal"><text:span>Article dans une revue</text:span></text:p>
              <text:p text:style-name="Normal"><text:a xlink:type="simple" xlink:href="https://hal.science/hal-00878669v1">hal-0087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45v1">Development of a flexible microfluidic system based on a simple and reproducible sealing process between polymers and poly(dimethylsiloxane)</text:a></text:p>
              <text:p text:style-name="Normal"><text:a xlink:type="simple" xlink:href="https://hal.science/search/index/?q=*&amp;authFullName_s=Abdellatif Baraket">Abde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Microelectronic Engineering</text:span><text:span>, 2013, 111, pp.332-338.<text:s/></text:span><text:a xlink:type="simple" xlink:href="https://dx.doi.org/10.1016/j.mee.2013.02.059">⟨10.1016/j.mee.2013.02.059⟩</text:a></text:p>
              <text:p text:style-name="Normal"><text:span>Article dans une revue</text:span></text:p>
              <text:p text:style-name="Normal"><text:a xlink:type="simple" xlink:href="https://api.istex.fr/ark:/67375/6H6-CSQTG30Q-L/fulltext.pdf?sid=hal">istex</text:a></text:p>
              <text:p text:style-name="Normal"><text:a xlink:type="simple" xlink:href="https://hal.science/hal-00860345v1">hal-0086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98v1">Electrochemical estrogen receptor a based biosensor for label-free detection of estradiol</text:a></text:p>
              <text:p text:style-name="Normal"><text:a xlink:type="simple" xlink:href="https://hal.science/search/index/?q=*&amp;authFullName_s=Zhenzhong Guo">Zhenzhong Guo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Aidong D. Zhang">Aidong D. Zhang</text:a><text:span>,</text:span><text:a xlink:type="simple" xlink:href="https://hal.science/search/index/?q=*&amp;authFullName_s=Philippe Namour">Philippe Namour</text:a><text:span>et al.</text:span></text:p>
              <text:p text:style-name="Normal"><text:span>Electroanalysis</text:span><text:span>, 2013, 25 (7), pp.1765-1772.<text:s/></text:span><text:a xlink:type="simple" xlink:href="https://dx.doi.org/10.1002/elan.201300163">⟨10.1002/elan.201300163⟩</text:a></text:p>
              <text:p text:style-name="Normal"><text:span>Article dans une revue</text:span></text:p>
              <text:p text:style-name="Normal"><text:a xlink:type="simple" xlink:href="https://api.istex.fr/ark:/67375/WNG-H76B4RSS-T/fulltext.pdf?sid=hal">istex</text:a></text:p>
              <text:p text:style-name="Normal"><text:a xlink:type="simple" xlink:href="https://hal.science/hal-00924198v1">hal-009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13v1">Reactive magnetic poly(divinylbenzene-co-glycidyl methacrylate) colloidal particles for specific antigen detection using microcontact printing technique</text:a></text:p>
              <text:p text:style-name="Normal"><text:a xlink:type="simple" xlink:href="https://hal.science/search/index/?q=*&amp;authFullName_s=Mohamed M. Eissa">Mohamed M. Eissa</text:a><text:span>,</text:span><text:a xlink:type="simple" xlink:href="https://hal.science/search/index/?q=*&amp;authFullName_s=Md. Mahbubor Rahman">Md. Mahbubor Rahman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Acta Biomaterialia</text:span><text:span>, 2013, 9 (3), pp.5573-5582.<text:s/></text:span><text:a xlink:type="simple" xlink:href="https://dx.doi.org/10.1016/j.actbio.2012.10.027">⟨10.1016/j.actbio.2012.10.027⟩</text:a></text:p>
              <text:p text:style-name="Normal"><text:span>Article dans une revue</text:span></text:p>
              <text:p text:style-name="Normal"><text:a xlink:type="simple" xlink:href="https://api.istex.fr/ark:/67375/6H6-937HR2S7-X/fulltext.pdf?sid=hal">istex</text:a></text:p>
              <text:p text:style-name="Normal"><text:a xlink:type="simple" xlink:href="https://hal.science/hal-00786113v1">hal-0078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21v1">Cancer prognostics by direct detection of p53-antibodies on gold surfaces by impedance measurements.</text:a></text:p>
              <text:p text:style-name="Normal"><text:a xlink:type="simple" xlink:href="https://hal.science/search/index/?q=*&amp;authFullName_s=Elisabet Prats-Alfonso">Elisabet Prats-Alfonso</text:a><text:span>,</text:span><text:a xlink:type="simple" xlink:href="https://hal.science/search/index/?q=*&amp;authFullName_s=Xavier Sisquella">Xavier Sisquell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Gemma Gabriel">Gemma Gabriel</text:a><text:span>,</text:span><text:a xlink:type="simple" xlink:href="https://hal.science/search/index/?q=*&amp;authFullName_s=Anton Guimerà">Anton Guimerà</text:a><text:span>et al.</text:span></text:p>
              <text:p text:style-name="Normal"><text:span>Small</text:span><text:span>, 2012, 8 (13), pp.2106-2115.<text:s/></text:span><text:a xlink:type="simple" xlink:href="https://dx.doi.org/10.1002/smll.201102724">⟨10.1002/smll.201102724⟩</text:a></text:p>
              <text:p text:style-name="Normal"><text:span>Article dans une revue</text:span></text:p>
              <text:p text:style-name="Normal"><text:a xlink:type="simple" xlink:href="https://hal.science/hal-00878521v1">hal-008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719v1">Human olfactory receptor 17-40 as an active part of a nanobiosensor: a microscopic investigation of its electrical properties</text:a></text:p>
              <text:p text:style-name="Normal"><text:a xlink:type="simple" xlink:href="https://hal.science/search/index/?q=*&amp;authFullName_s=Eleonora Alfinito">Eleonora Alfinito</text:a><text:span>,</text:span><text:a xlink:type="simple" xlink:href="https://hal.science/search/index/?q=*&amp;authFullName_s=Jean-Francois Millithaler">Jean-Francois Millithaler</text:a><text:span>,</text:span><text:a xlink:type="simple" xlink:href="https://hal.science/search/index/?q=*&amp;authFullName_s=Lino Reggiani">Lino Reggiani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/text:p>
              <text:p text:style-name="Normal"><text:span>RSC Advances</text:span><text:span>, 2011, 1 (1), pp.123-127.<text:s/></text:span><text:a xlink:type="simple" xlink:href="https://dx.doi.org/10.1039/c1ra00025j">⟨10.1039/c1ra00025j⟩</text:a></text:p>
              <text:p text:style-name="Normal"><text:span>Article dans une revue</text:span></text:p>
              <text:p text:style-name="Normal"><text:a xlink:type="simple" xlink:href="https://hal.science/hal-00809719v1">hal-0080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37v1">A highly sensitive biosensor for detecting TNF-alpha cytokine to predict the biocompatibility of transplanted organs</text:a></text:p>
              <text:p text:style-name="Normal"><text:a xlink:type="simple" xlink:href="https://hal.science/search/index/?q=*&amp;authFullName_s=A. Baraket">A. Baraket</text:a><text:span>,</text:span><text:a xlink:type="simple" xlink:href="https://hal.science/search/index/?q=*&amp;authFullName_s=M. Lee">M.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Nourdin Yaakoubi">Nourdin Yaakoubi</text:a><text:span>et al.</text:span></text:p>
              <text:p text:style-name="Normal"><text:span>The International Journal of Artificial Organs</text:span><text:span>, 2011, 34 (8), pp.661-662</text:span></text:p>
              <text:p text:style-name="Normal"><text:span>Article dans une revue</text:span></text:p>
              <text:p text:style-name="Normal"><text:a xlink:type="simple" xlink:href="https://hal.science/hal-00878437v1">hal-0087843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12135v1">Characterization of potassium-selective field effect transistors based on 1,3-(di-4-oxabutanol)-calix[4]arene-crown-5 as ionophore</text:a></text:p>
              <text:p text:style-name="Normal"><text:a xlink:type="simple" xlink:href="https://hal.science/search/index/?q=*&amp;authFullName_s=J. Gustavsson">J. Gustavsson</text:a><text:span>,</text:span><text:a xlink:type="simple" xlink:href="https://hal.science/search/index/?q=*&amp;authFullName_s=N. Zine">N. Zine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E. Engel">E. Engel</text:a><text:span>,</text:span><text:a xlink:type="simple" xlink:href="https://hal.science/search/index/?q=*&amp;authFullName_s=J. Planell">J. Planell</text:a><text:span>et al.</text:span></text:p>
              <text:p text:style-name="Normal"><text:span>Sensor letters</text:span><text:span>, 2009, 7 (5), pp.795.<text:s/></text:span><text:a xlink:type="simple" xlink:href="https://dx.doi.org/10.1166/sl.2009.1150">⟨10.1166/sl.2009.1150⟩</text:a></text:p>
              <text:p text:style-name="Normal"><text:span>Article dans une revue</text:span></text:p>
              <text:p text:style-name="Normal"><text:a xlink:type="simple" xlink:href="https://ujm.hal.science/ujm-00412135v1">ujm-004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15v1">Na+-implanted membrane for a capacitive sodium electrolyte-Insulator-Semiconductor microsensors</text:a></text:p>
              <text:p text:style-name="Normal"><text:a xlink:type="simple" xlink:href="https://hal.science/search/index/?q=*&amp;authFullName_s=H. Barhoumi">H. Barhoumi</text:a><text:span>,</text:span><text:a xlink:type="simple" xlink:href="https://hal.science/search/index/?q=*&amp;authFullName_s=R. Haddad">R. Haddad</text:a><text:span>,</text:span><text:a xlink:type="simple" xlink:href="https://hal.science/search/index/?q=*&amp;authFullName_s=A. Maaref">A. Maaref</text:a><text:span>,</text:span><text:a xlink:type="simple" xlink:href="https://hal.science/search/index/?q=*&amp;authFullName_s=J. Bausells">J. Bausells</text:a><text:span>,</text:span><text:a xlink:type="simple" xlink:href="https://hal.science/search/index/?q=*&amp;authFullName_s=François Bessueille">François Bessueille</text:a><text:span>et al.</text:span></text:p>
              <text:p text:style-name="Normal"><text:span>Sensor letters</text:span><text:span>, 2008, 6 (1), pp.204-208.<text:s/></text:span><text:a xlink:type="simple" xlink:href="https://dx.doi.org/10.1166/sl.2008.032">⟨10.1166/sl.2008.032⟩</text:a></text:p>
              <text:p text:style-name="Normal"><text:span>Article dans une revue</text:span></text:p>
              <text:p text:style-name="Normal"><text:a xlink:type="simple" xlink:href="https://hal.science/hal-00312915v1">hal-003129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0754v1">Sodium ion sensitive microelectrode based on a p-tert-butylcalix[4]arene ethyl ester</text:a></text:p>
              <text:p text:style-name="Normal"><text:a xlink:type="simple" xlink:href="https://hal.science/search/index/?q=*&amp;authFullName_s=I. Marques de Oliveira">I. Marques de Oliveira</text:a><text:span>,</text:span><text:a xlink:type="simple" xlink:href="https://hal.science/search/index/?q=*&amp;authFullName_s=D. Risco">D. Risco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E. Crespo">E. Crespo</text:a><text:span>,</text:span><text:a xlink:type="simple" xlink:href="https://hal.science/search/index/?q=*&amp;authFullName_s=F. Teixidor">F. Teixidor</text:a><text:span>et al.</text:span></text:p>
              <text:p text:style-name="Normal"><text:span>Sensors and Actuators B: Chemical</text:span><text:span>, 2008, 130 (1), pp.295</text:span></text:p>
              <text:p text:style-name="Normal"><text:span>Article dans une revue</text:span></text:p>
              <text:p text:style-name="Normal"><text:a xlink:type="simple" xlink:href="https://ujm.hal.science/ujm-00350754v1">ujm-0035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78v1">Potassium-ion selective solid contact microelectrode based on a novel 1,3-(di-4-oxabutanol)-calix[4]arene-crown-5 neutral carrier</text:a></text:p>
              <text:p text:style-name="Normal"><text:a xlink:type="simple" xlink:href="https://hal.science/search/index/?q=*&amp;authFullName_s=N. Zine">N. Zine</text:a><text:span>,</text:span><text:a xlink:type="simple" xlink:href="https://hal.science/search/index/?q=*&amp;authFullName_s=J. Bausells">J. Bausells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R. Lamartine">R. Lamartine</text:a><text:span>,</text:span><text:a xlink:type="simple" xlink:href="https://hal.science/search/index/?q=*&amp;authFullName_s=Z. Asfari">Z. Asfari</text:a><text:span>et al.</text:span></text:p>
              <text:p text:style-name="Normal"><text:span>Electrochimica Acta</text:span><text:span>, 2006, 51, pp.5075</text:span></text:p>
              <text:p text:style-name="Normal"><text:span>Article dans une revue</text:span></text:p>
              <text:p text:style-name="Normal"><text:a xlink:type="simple" xlink:href="https://hal.science/hal-00160978v1">hal-001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50v1">Protein detection based on microelectrodes with the PPy[3,3-Co(1,2-C2B9H11)](2) solid contact and immobilized proteinases: Preliminary investigations</text:a></text:p>
              <text:p text:style-name="Normal"><text:a xlink:type="simple" xlink:href="https://hal.science/search/index/?q=*&amp;authFullName_s=O. A. Biloivan">O. A. Biloivan</text:a><text:span>,</text:span><text:a xlink:type="simple" xlink:href="https://hal.science/search/index/?q=*&amp;authFullName_s=S. V. Verevka">S. V. Verevka</text:a><text:span>,</text:span><text:a xlink:type="simple" xlink:href="https://hal.science/search/index/?q=*&amp;authFullName_s=Sergei V. Dzyadevych">Sergei V. Dzyadevych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N. Zine">N. Zine</text:a><text:span>et al.</text:span></text:p>
              <text:p text:style-name="Normal"><text:span>Materials Science and Engineering: C</text:span><text:span>, 2006, 26 (2-3 Sp. Iss. SI), pp.574-577</text:span></text:p>
              <text:p text:style-name="Normal"><text:span>Article dans une revue</text:span></text:p>
              <text:p text:style-name="Normal"><text:a xlink:type="simple" xlink:href="https://hal.science/hal-00141450v1">hal-00141450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08fe58" table:style-name="08fe58">
          <table:table-column table:style-name="08fe58.0"/>
          <table:table-row>
            <table:table-cell office:value-type="string">
              <text:p text:style-name="Normal"><text:a xlink:type="simple" xlink:href="https://cnrs.hal.science/hal-05432878v1">Advancements in nanoparticle-based devices for precise in-vitro diagnosi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Fatima Zohra Zeggai">Fatima Zohra Zeggai</text:a><text:span>,</text:span><text:a xlink:type="simple" xlink:href="https://hal.science/search/index/?q=*&amp;authFullName_s=Mohamed Eissa">Mohamed Eiss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Rachid Touzani">Rachid Touzani</text:a><text:span>et al.</text:span></text:p>
              <text:p text:style-name="Normal"><text:span>Micro and Nano Colloids and Their Biomedical Applications</text:span><text:span>, Elsevier, pp.311-334, 2026,<text:s/></text:span><text:a xlink:type="simple" xlink:href="https://dx.doi.org/10.1016/B978-0-443-26608-9.00005-6">⟨10.1016/B978-0-443-26608-9.00005-6⟩</text:a></text:p>
              <text:p text:style-name="Normal"><text:span>Chapitre d'ouvrage</text:span></text:p>
              <text:p text:style-name="Normal"><text:a xlink:type="simple" xlink:href="https://cnrs.hal.science/hal-05432878v1">hal-054328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16751v1">Nanosensors for cancer detection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Abdelhamid Elaissari">Abdelhamid Elaissari</text:a></text:p>
              <text:p text:style-name="Normal"><text:span>IoT-WSN-DT Based Medical Systems and Nanotechnology for Smart Cancer Care</text:span><text:span>, 8 (2), Elsevier, pp.3-18, 2025,<text:s/></text:span><text:a xlink:type="simple" xlink:href="https://dx.doi.org/10.1016/B978-0-443-33984-4.00020-1">⟨10.1016/B978-0-443-33984-4.00020-1⟩</text:a></text:p>
              <text:p text:style-name="Normal"><text:span>Chapitre d'ouvrage</text:span></text:p>
              <text:p text:style-name="Normal"><text:a xlink:type="simple" xlink:href="https://cnrs.hal.science/hal-05216751v1">hal-052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50v1">Lab-on-a-chip for In Vitro Diagnosis: Manipulating the Power of Nanoparticles</text:a></text:p>
              <text:p text:style-name="Normal"><text:a xlink:type="simple" xlink:href="https://hal.science/search/index/?q=*&amp;authFullName_s=Zouhair Ait-Touchente">Zouhair Ait-Touchente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Arpana Parihar; Piyush Pradeep Mehta.<text:s/></text:span><text:span>Lab-on-a-chip Devices for Advanced Biomedicines</text:span><text:span>, Royal Society of Chemistry, pp.244-271, 2024, Detection Science Series,<text:s/></text:span><text:a xlink:type="simple" xlink:href="https://dx.doi.org/10.1039/9781837673476-00244">⟨10.1039/9781837673476-00244⟩</text:a></text:p>
              <text:p text:style-name="Normal"><text:span>Chapitre d'ouvrage</text:span></text:p>
              <text:p text:style-name="Normal"><text:a xlink:type="simple" xlink:href="https://hal.science/hal-04927750v1">hal-049277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078v1">Magnetic-Responsive Materials: Properties, Design, and Application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Munther Alomari">Munther Alomari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Stimuli-Responsive Materials for Biomedical Applications</text:span><text:span>, 1436 (3), American Chemical Society, pp.53-79, 2023, ACS Symposium Series,<text:s/></text:span><text:a xlink:type="simple" xlink:href="https://dx.doi.org/10.1021/bk-2023-1436.ch003">⟨10.1021/bk-2023-1436.ch003⟩</text:a></text:p>
              <text:p text:style-name="Normal"><text:span>Chapitre d'ouvrage</text:span></text:p>
              <text:p text:style-name="Normal"><text:a xlink:type="simple" xlink:href="https://cnrs.hal.science/hal-04927078v1">hal-049270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912v1">Introduction to Stimuli-Responsive Materials and Their Biomedical Application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Abdelhamid Elaïssari">Abdelhamid Elaïssari</text:a></text:p>
              <text:p text:style-name="Normal"><text:span>Stimuli-Responsive Materials for Biomedical Applications</text:span><text:span>, 1436, American Chemical Society, pp.1-30, 2023, ACS Symposium Series,<text:s/></text:span><text:a xlink:type="simple" xlink:href="https://dx.doi.org/10.1021/bk-2023-1436.ch001">⟨10.1021/bk-2023-1436.ch001⟩</text:a></text:p>
              <text:p text:style-name="Normal"><text:span>Chapitre d'ouvrage</text:span></text:p>
              <text:p text:style-name="Normal"><text:a xlink:type="simple" xlink:href="https://cnrs.hal.science/hal-04926912v1">hal-04926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048v1">Applications of Surface Modified Carbon Nanotubes in Electrochemical Sensors and Biosensors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Amal Al-Dossary">Amal Al-Dossary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Surface Modified Carbon Nanotubes Volume 1: Fundamentals, Synthesis and Recent Trends</text:span><text:span>, 1424, American Chemical Society, pp.131-179, 2022, ACS Symposium Series,<text:s/></text:span><text:a xlink:type="simple" xlink:href="https://dx.doi.org/10.1021/bk-2022-1424.ch007">⟨10.1021/bk-2022-1424.ch007⟩</text:a></text:p>
              <text:p text:style-name="Normal"><text:span>Chapitre d'ouvrage</text:span></text:p>
              <text:p text:style-name="Normal"><text:a xlink:type="simple" xlink:href="https://cnrs.hal.science/hal-04927048v1">hal-04927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029v1">Surface Modified Carbon Nanotubes in Imaging and Cancer Therapy</text:a></text:p>
              <text:p text:style-name="Normal"><text:a xlink:type="simple" xlink:href="https://hal.science/search/index/?q=*&amp;authFullName_s=Amal Al-Dossary">Amal Al-Dossary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Surface Modified Carbon Nanotubes Volume 2: Industrial Applications</text:span><text:span>, 1425, American Chemical Society, pp.47-69, 2022, ACS Symposium Series,<text:s/></text:span><text:a xlink:type="simple" xlink:href="https://dx.doi.org/10.1021/bk-2022-1425.ch003">⟨10.1021/bk-2022-1425.ch003⟩</text:a></text:p>
              <text:p text:style-name="Normal"><text:span>Chapitre d'ouvrage</text:span></text:p>
              <text:p text:style-name="Normal"><text:a xlink:type="simple" xlink:href="https://cnrs.hal.science/hal-04927029v1">hal-0492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22v1">Impedance response to toxic methylamine of recombinant primary amine oxidase coupled with mercaptohexadecanoic acid monolayer</text:a></text:p>
              <text:p text:style-name="Normal"><text:a xlink:type="simple" xlink:href="https://hal.science/search/index/?q=*&amp;authFullName_s=M. Gonchar">M. Gonchar</text:a><text:span>,</text:span><text:a xlink:type="simple" xlink:href="https://hal.science/search/index/?q=*&amp;authFullName_s=Oksana Zakalska">Oksana Zakalska</text:a><text:span>,</text:span><text:a xlink:type="simple" xlink:href="https://hal.science/search/index/?q=*&amp;authFullName_s=Andriy Zakalskiy">Andriy Zakalskiy</text:a><text:span>,</text:span><text:a xlink:type="simple" xlink:href="https://hal.science/search/index/?q=*&amp;authFullName_s=Mounir Ben Ali">Mounir Ben Ali</text:a><text:span>,</text:span><text:a xlink:type="simple" xlink:href="https://hal.science/search/index/?q=*&amp;authFullName_s=Nadia Zine">Nadia Zine</text:a><text:span>et al.</text:span></text:p>
              <text:p text:style-name="Normal"><text:span>Sibirny A., Fedorovych D., Gonchar M., Grabek-Lejko D.<text:s/></text:span><text:span>Living organisms and bioanalytical approaches for detoxification and monitoring of toxic compounds</text:span><text:span>, pp.125-136, 2015, 978-8-3766-7203-8</text:span></text:p>
              <text:p text:style-name="Normal"><text:span>Chapitre d'ouvrage</text:span></text:p>
              <text:p text:style-name="Normal"><text:a xlink:type="simple" xlink:href="https://hal.science/hal-01363722v1">hal-013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56v1">Soft hybrid nanoparticles: From preparation to biomedical applications</text:a></text:p>
              <text:p text:style-name="Normal"><text:a xlink:type="simple" xlink:href="https://hal.science/search/index/?q=*&amp;authFullName_s=Talha Jamshaid">Talha Jamshaid</text:a><text:span>,</text:span><text:a xlink:type="simple" xlink:href="https://hal.science/search/index/?q=*&amp;authFullName_s=Mohamed Eissa">Mohamed Eiss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. Ahmad">N. Ahmad</text:a><text:span>et al.</text:span></text:p>
              <text:p text:style-name="Normal"><text:span>Callejas-Fernández J., Estelrich J., Quesada-Pérez M., Forcada J.<text:s/></text:span><text:span>Soft Nanoparticles for Biomedical Applications</text:span><text:span>, RSC Nanoscience &amp; Nanotechnology pp.312-341, 2014, 978-1-84973-811-8</text:span></text:p>
              <text:p text:style-name="Normal"><text:span>Chapitre d'ouvrage</text:span></text:p>
              <text:p text:style-name="Normal"><text:a xlink:type="simple" xlink:href="https://hal.science/hal-01275456v1">hal-0127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21v1">A novel three-dimensional biosensor based on aluminum oxide: application for early-stage detection of human interleukin-10.</text:a></text:p>
              <text:p text:style-name="Normal"><text:a xlink:type="simple" xlink:href="https://hal.science/search/index/?q=*&amp;authFullName_s=Michael Lee">Michael Lee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. Zabala">M. Zabala</text:a><text:span>,</text:span><text:a xlink:type="simple" xlink:href="https://hal.science/search/index/?q=*&amp;authFullName_s=Francesca Campabadal">Francesca Campabadal</text:a><text:span>et al.</text:span></text:p>
              <text:p text:style-name="Normal"><text:span>Vancurova I.<text:s/></text:span><text:span>Methods in Molecular biology - Cytokine Bioassays Methods and Protocols</text:span><text:span>, Humana Press - Springer Science, pp.49-64, 2014, 978-1-4939-0927-8.<text:s/></text:span><text:a xlink:type="simple" xlink:href="https://dx.doi.org/10.1007/978-1-4939-0928-5_5">⟨10.1007/978-1-4939-0928-5_5⟩</text:a></text:p>
              <text:p text:style-name="Normal"><text:span>Chapitre d'ouvrage</text:span></text:p>
              <text:p text:style-name="Normal"><text:a xlink:type="simple" xlink:href="https://hal.science/hal-01363721v1">hal-01363721v1</text:a></text:p>
            </table:table-cell>
          </table:table-row>
        </table:table>
        <text:p text:style-name="P13"/>
        <text:p text:style-name="Heading2"><text:span text:style-name="T5">Communication dans un congrès (35)</text:span></text:p>
        <text:p text:style-name="P15"/>
        <table:table table:name="74561f" table:style-name="74561f">
          <table:table-column table:style-name="74561f.0"/>
          <table:table-row>
            <table:table-cell office:value-type="string">
              <text:p text:style-name="Normal"><text:a xlink:type="simple" xlink:href="https://hal.science/hal-04927773v1">OT6.116 - Ion-Sensitive Field Effect Transistor (ISFET)-Based DNA Detection for Enterotoxigenic E. coli (ETEC)</text:a></text:p>
              <text:p text:style-name="Normal"><text:a xlink:type="simple" xlink:href="https://hal.science/search/index/?q=*&amp;authFullName_s=M. Techakasikornpanich">M. Techakasikornpanich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Abdelhamid Errachid El Salhi">Abdelhamid Errachid El Salhi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Kulachart Jangpatarapongsa">Kulachart Jangpatarapongsa</text:a></text:p>
              <text:p text:style-name="Normal"><text:span>EUROSENSORS XXXVI</text:span><text:span>, Sep 2024, Debrecen (Hungary), France. pp.167-168,<text:s/></text:span><text:a xlink:type="simple" xlink:href="https://dx.doi.org/10.5162/EUROSENSORSXXXVI/OT6.116">⟨10.5162/EUROSENSORSXXXVI/OT6.116⟩</text:a></text:p>
              <text:p text:style-name="Normal"><text:span>Communication dans un congrès</text:span></text:p>
              <text:p text:style-name="Normal"><text:a xlink:type="simple" xlink:href="https://hal.science/hal-04927773v1">hal-049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61v1">Al-based metal-organic frameworks (MOFs) derived from upcycling of post-consumer polyethylene terephthalate (PET) bottles as adsorbents for orthophosphate removal toward sustainability</text:a></text:p>
              <text:p text:style-name="Normal"><text:a xlink:type="simple" xlink:href="https://hal.science/search/index/?q=*&amp;authFullName_s=Jirawan Jindakaew">Jirawan Jindakaew</text:a><text:span>,</text:span><text:a xlink:type="simple" xlink:href="https://hal.science/search/index/?q=*&amp;authFullName_s=Chalita Ratanatawanate">Chalita Ratanatawanate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Nadia Zine">Nadia Zine</text:a><text:span>et al.</text:span></text:p>
              <text:p text:style-name="Normal"><text:span>POLY-CHAR 2024 (Polymers for our future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5479661v1">hal-0547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12v1">A silicon nitride ISFET-based immunosensor for Tumor Necrosis Factor-alpha detection in saliva. A promising tool for heart failure monitoring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Francesca G. Bellagambi">Francesca G. Bellagambi</text:a><text:span>,</text:span><text:a xlink:type="simple" xlink:href="https://hal.science/search/index/?q=*&amp;authFullName_s=Albert Alcacer">Albert Alcacer</text:a><text:span>,</text:span><text:a xlink:type="simple" xlink:href="https://hal.science/search/index/?q=*&amp;authFullName_s=Norman Pfeiffer">Norman Pfeiffer</text:a><text:span>,</text:span><text:a xlink:type="simple" xlink:href="https://hal.science/search/index/?q=*&amp;authFullName_s=Albert Heuberger">Albert Heuberger</text:a><text:span>et al.</text:span></text:p>
              <text:p text:style-name="Normal"><text:span>8th International Conference on Materials Science &amp; Engineering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530912v1">hal-045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60v1">Novel immunoFET based on impedance spectroscopy for cortisol detection: application for heart failure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Fabien Brunon">Fabien Brunon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Johannes Rullkötte">Johannes Rullkötte</text:a><text:span>et al.</text:span></text:p>
              <text:p text:style-name="Normal"><text:span>6th Nano Today Conference</text:span><text:span>, Jun 2019, Lisbonne, Portugal</text:span></text:p>
              <text:p text:style-name="Normal"><text:span>Communication dans un congrès</text:span></text:p>
              <text:p text:style-name="Normal"><text:a xlink:type="simple" xlink:href="https://hal.science/hal-02480660v1">hal-024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36v1">Novel strategy for sulfapyridine detection using a fully integrated electrochemical Bio-MEMS: Application to honey analysis</text:a></text:p>
              <text:p text:style-name="Normal"><text:a xlink:type="simple" xlink:href="https://hal.science/search/index/?q=*&amp;authFullName_s=Nadia El Alami El Hassani">Nadia El Alami El Hassan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Michael J. Lee">Michael J. Lee</text:a><text:span>,</text:span><text:a xlink:type="simple" xlink:href="https://hal.science/search/index/?q=*&amp;authFullName_s=Juan Pablo Salvador">Juan Pablo Salvador</text:a><text:span>et al.</text:span></text:p>
              <text:p text:style-name="Normal"><text:span>Biosensors 2016 - 26th Anniversary World Congress on Biosensors</text:span><text:span>, May 2016, Gothenburg, Sweden. pp.254-255,<text:s/></text:span><text:a xlink:type="simple" xlink:href="https://dx.doi.org/10.1016/j.protcy.2017.04.109">⟨10.1016/j.protcy.2017.04.109⟩</text:a></text:p>
              <text:p text:style-name="Normal"><text:span>Communication dans un congrès</text:span></text:p>
              <text:p text:style-name="Normal"><text:a xlink:type="simple" xlink:href="https://hal.science/hal-01575236v1">hal-0157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36v1">Development of biosensors for non-invasive measurements of heart failure biomarkers in saliva</text:a></text:p>
              <text:p text:style-name="Normal"><text:a xlink:type="simple" xlink:href="https://hal.science/search/index/?q=*&amp;authFullName_s=Albert Alcacer">Albert Alcacer</text:a><text:span>,</text:span><text:a xlink:type="simple" xlink:href="https://hal.science/search/index/?q=*&amp;authFullName_s=Angelos Streklas">Angelos Streklas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SPIE Conference on Smart Sensors, Actuators, and MEMS VIII</text:span><text:span>, May 2017, Barcelona, France. pp. Article Number: UNSP 102460H<text:s/></text:span><text:a xlink:type="simple" xlink:href="https://dx.doi.org/10.1117/12.2266363">⟨10.1117/12.2266363⟩</text:a></text:p>
              <text:p text:style-name="Normal"><text:span>Communication dans un congrès</text:span></text:p>
              <text:p text:style-name="Normal"><text:a xlink:type="simple" xlink:href="https://hal.science/hal-01702436v1">hal-0170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13v1">A fully integrated electrochemical bioMEMS fabrication process for cytokine detection: application for heart failure</text:a></text:p>
              <text:p text:style-name="Normal"><text:a xlink:type="simple" xlink:href="https://hal.science/search/index/?q=*&amp;authFullName_s=Abdoullatif Baraket">Abdou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Miguel Zabala">Miguel Zabala</text:a><text:span>et al.</text:span></text:p>
              <text:p text:style-name="Normal"><text:span>EUROSENSORS 2014, the 28th European Conference on Solid-State Transducers</text:span><text:span>, Sep 2014, Brescia, Italy. pp.377-379,<text:s/></text:span><text:a xlink:type="simple" xlink:href="https://dx.doi.org/10.1016/j.proeng.2014.11.737">⟨10.1016/j.proeng.2014.11.737⟩</text:a></text:p>
              <text:p text:style-name="Normal"><text:span>Communication dans un congrès</text:span></text:p>
              <text:p text:style-name="Normal"><text:a xlink:type="simple" xlink:href="https://hal.science/hal-01363713v1">hal-0136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14v1">A novel platform based on immobilized olfactory receptors, for detection odorant molecules characteristics of boar taint</text:a></text:p>
              <text:p text:style-name="Normal"><text:a xlink:type="simple" xlink:href="https://hal.science/search/index/?q=*&amp;authFullName_s=Zhenzhong Guo">Zhenzhong Guo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et al.</text:span></text:p>
              <text:p text:style-name="Normal"><text:span>3. International Conference and Exhibition on Biosensors &amp; Bioelectronics</text:span><text:span>, OMICS Group Conferences., Aug 2014, San Antonio, United States</text:span></text:p>
              <text:p text:style-name="Normal"><text:span>Communication dans un congrès</text:span></text:p>
              <text:p text:style-name="Normal"><text:a xlink:type="simple" xlink:href="https://hal.inrae.fr/hal-02799314v1">hal-027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59v1">A Fully Integrated Electrochemical Biomems Fabrication Process for Cytokine Detection: Application for Heart Failure</text:a></text:p>
              <text:p text:style-name="Normal"><text:a xlink:type="simple" xlink:href="https://hal.science/search/index/?q=*&amp;authFullName_s=Abdellatif Baraket">Abde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aria Giovanna Trivella">Maria Giovanna Trivella</text:a><text:span>,</text:span><text:a xlink:type="simple" xlink:href="https://hal.science/search/index/?q=*&amp;authFullName_s=Miguel Zabala">Miguel Zabala</text:a><text:span>et al.</text:span></text:p>
              <text:p text:style-name="Normal"><text:span>Eurosensors 2014</text:span><text:span>, Sep 2014, Brescia, Italy</text:span></text:p>
              <text:p text:style-name="Normal"><text:span>Communication dans un congrès</text:span></text:p>
              <text:p text:style-name="Normal"><text:a xlink:type="simple" xlink:href="https://hal.science/hal-01073659v1">hal-0107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06v1">Flexible microfluidic bio-lab-on-a-chip multi-sensor platform for electrochemical measurements</text:a></text:p>
              <text:p text:style-name="Normal"><text:a xlink:type="simple" xlink:href="https://hal.science/search/index/?q=*&amp;authFullName_s=Ana Moya">Ana Moya</text:a><text:span>,</text:span><text:a xlink:type="simple" xlink:href="https://hal.science/search/index/?q=*&amp;authFullName_s=Xavi Illa">Xavi Illa</text:a><text:span>,</text:span><text:a xlink:type="simple" xlink:href="https://hal.science/search/index/?q=*&amp;authFullName_s=Elisabet Prats-Alfonso">Elisabet Prats-Alfonso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rrachid">Abdelhamid Errachid</text:a><text:span>et al.</text:span></text:p>
              <text:p text:style-name="Normal"><text:span>IEEE Sensors 2014<text:s/></text:span><text:span>, Nov 2014, Valencia, Spain. pp.1018-1021,<text:s/></text:span><text:a xlink:type="simple" xlink:href="https://dx.doi.org/10.1109/ICSENS.2014.6985176">⟨10.1109/ICSENS.2014.6985176⟩</text:a></text:p>
              <text:p text:style-name="Normal"><text:span>Communication dans un congrès</text:span></text:p>
              <text:p text:style-name="Normal"><text:a xlink:type="simple" xlink:href="https://hal.science/hal-01363706v1">hal-0136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50v1">Flexible Polyimide Platform Based on the Integration of Potentiometric Multi-Sensor for Biomedical Applications</text:a></text:p>
              <text:p text:style-name="Normal"><text:a xlink:type="simple" xlink:href="https://hal.science/search/index/?q=*&amp;authFullName_s=Ana Moya">Ana Moya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Xavier Illa">Xavier Illa</text:a><text:span>,</text:span><text:a xlink:type="simple" xlink:href="https://hal.science/search/index/?q=*&amp;authFullName_s=Elisabet Prats-Alfonso">Elisabet Prats-Alfonso</text:a><text:span>,</text:span><text:a xlink:type="simple" xlink:href="https://hal.science/search/index/?q=*&amp;authFullName_s=Gemma Gabriel">Gemma Gabriel</text:a><text:span>et al.</text:span></text:p>
              <text:p text:style-name="Normal"><text:span>Eurosensors 2014</text:span><text:span>, Sep 2014, Brescia, Italy</text:span></text:p>
              <text:p text:style-name="Normal"><text:span>Communication dans un congrès</text:span></text:p>
              <text:p text:style-name="Normal"><text:a xlink:type="simple" xlink:href="https://hal.science/hal-01073650v1">hal-0107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05v1">Integration of PDMS microfilters and micromixers bonded onto APTES-functionalized polymeric films for size sorting and mixing of microparticles</text:a></text:p>
              <text:p text:style-name="Normal"><text:a xlink:type="simple" xlink:href="https://hal.science/search/index/?q=*&amp;authFullName_s=Michael Lee">Michael Lee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et al.</text:span></text:p>
              <text:p text:style-name="Normal"><text:span>IEEE Sensors 2014<text:s/></text:span><text:span>, Nov 2014, Valencia, Spain. pp.1691-1694,<text:s/></text:span><text:a xlink:type="simple" xlink:href="https://dx.doi.org/10.1109/ICSENS.2014.6985347">⟨10.1109/ICSENS.2014.6985347⟩</text:a></text:p>
              <text:p text:style-name="Normal"><text:span>Communication dans un congrès</text:span></text:p>
              <text:p text:style-name="Normal"><text:a xlink:type="simple" xlink:href="https://hal.science/hal-01363705v1">hal-013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11v1">Development of a novel isoniazid-membrane-field-effect transistor</text:a></text:p>
              <text:p text:style-name="Normal"><text:a xlink:type="simple" xlink:href="https://hal.science/search/index/?q=*&amp;authFullName_s=Safae Merzouk">Safae Merzouk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adia Zine">Nadia Zine</text:a><text:span>et al.</text:span></text:p>
              <text:p text:style-name="Normal"><text:span>SENSORS 2014 IEEE</text:span><text:span>, Nov 2014, Valencia, Spain. pp.1104-1106,<text:s/></text:span><text:a xlink:type="simple" xlink:href="https://dx.doi.org/10.1109/ICSENS.2014.6985198">⟨10.1109/ICSENS.2014.6985198⟩</text:a></text:p>
              <text:p text:style-name="Normal"><text:span>Communication dans un congrès</text:span></text:p>
              <text:p text:style-name="Normal"><text:a xlink:type="simple" xlink:href="https://hal.science/hal-01363711v1">hal-013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56v1">A pH-sensor based on silicon nanowires growth by Vapor-Liquid-Solid onto a N+ type polysilicon microelectrode</text:a></text:p>
              <text:p text:style-name="Normal"><text:a xlink:type="simple" xlink:href="https://hal.science/search/index/?q=*&amp;authFullName_s=S. Merzouk">S. Merzouk</text:a><text:span>,</text:span><text:a xlink:type="simple" xlink:href="https://hal.science/search/index/?q=*&amp;authFullName_s=M. Lee">M. Lee</text:a><text:span>,</text:span><text:a xlink:type="simple" xlink:href="https://hal.science/search/index/?q=*&amp;authFullName_s=A. Baraket">A. Baraket</text:a><text:span>,</text:span><text:a xlink:type="simple" xlink:href="https://hal.science/search/index/?q=*&amp;authFullName_s=N. Zine">N. Zine</text:a><text:span>,</text:span><text:a xlink:type="simple" xlink:href="https://hal.science/search/index/?q=*&amp;authFullName_s=N. Renault-Jaffrezic">N. Renault-Jaffrezic</text:a><text:span>et al.</text:span></text:p>
              <text:p text:style-name="Normal"><text:span>Biosensors 2014</text:span><text:span>, May 2014, Melbourne, Australia</text:span></text:p>
              <text:p text:style-name="Normal"><text:span>Communication dans un congrès</text:span></text:p>
              <text:p text:style-name="Normal"><text:a xlink:type="simple" xlink:href="https://hal.science/hal-01113256v1">hal-0111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29v1">Unconventional technologies for the fabrication of flexible bioLab on chip for medical applications</text:a></text:p>
              <text:p text:style-name="Normal"><text:a xlink:type="simple" xlink:href="https://hal.science/search/index/?q=*&amp;authFullName_s=Abdellatif Baraket">Abde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Abdelhamid Errachid">Abdelhamid Errachid</text:a></text:p>
              <text:p text:style-name="Normal"><text:span>MNE 2014 - 40 th Micro and Nano Engineering Conference</text:span><text:span>, Sep 2014, Lausanne, Switzerland</text:span></text:p>
              <text:p text:style-name="Normal"><text:span>Communication dans un congrès</text:span></text:p>
              <text:p text:style-name="Normal"><text:a xlink:type="simple" xlink:href="https://hal.science/hal-01073629v1">hal-0107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56v1">Diazonium modified gold microelectrodes onto polyimide substrates for impedimetric cytokine detection with an integrated Ag/AgCl reference electrode</text:a></text:p>
              <text:p text:style-name="Normal"><text:a xlink:type="simple" xlink:href="https://hal.science/search/index/?q=*&amp;authFullName_s=Abdellatif Baraket">Abde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Nourdin Yaakoubi">Nourdin Yaakoubi</text:a><text:span>et al.</text:span></text:p>
              <text:p text:style-name="Normal"><text:span>Eurosensors 2012 - 26th European Conference on Solid-State Transducers</text:span><text:span>, Sep 2012, Kraków, Poland. pp.165-172,<text:s/></text:span><text:a xlink:type="simple" xlink:href="https://dx.doi.org/10.1016/j.snb.2013.02.088">⟨10.1016/j.snb.2013.02.088⟩</text:a></text:p>
              <text:p text:style-name="Normal"><text:span>Communication dans un congrès</text:span></text:p>
              <text:p text:style-name="Normal"><text:a xlink:type="simple" xlink:href="https://api.istex.fr/ark:/67375/6H6-W9W2MXDM-8/fulltext.pdf?sid=hal">istex</text:a></text:p>
              <text:p text:style-name="Normal"><text:a xlink:type="simple" xlink:href="https://hal.science/hal-00878656v1">hal-0087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30v1">Bioinspired nose devices and their potential application for non-invasive olfactory detection of pathologies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symposium on Olfaction and Electronic Nose</text:span><text:span>, International Society for Olfaction and Chemical Sensing (ISOCS). INT., Jul 2013, Daegu, South Korea</text:span></text:p>
              <text:p text:style-name="Normal"><text:span>Communication dans un congrès</text:span></text:p>
              <text:p text:style-name="Normal"><text:a xlink:type="simple" xlink:href="https://hal.science/hal-01344430v1">hal-013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72v1">Development of Li+ selective microelectrode using PPy [3,3′-Co(1,2-C2B9H11)2] as a solid contact</text:a></text:p>
              <text:p text:style-name="Normal"><text:a xlink:type="simple" xlink:href="https://hal.science/search/index/?q=*&amp;authFullName_s=S. Merzouk">S. Merzouk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M. Tahajanan">M. Tahajanan</text:a><text:span>,</text:span><text:a xlink:type="simple" xlink:href="https://hal.science/search/index/?q=*&amp;authFullName_s=M. Agouzoul">M. Agouzoul</text:a><text:span>,</text:span><text:a xlink:type="simple" xlink:href="https://hal.science/search/index/?q=*&amp;authFullName_s=Joan Bausells">Joan Bausells</text:a><text:span>et al.</text:span></text:p>
              <text:p text:style-name="Normal"><text:span>MADICA 2012 - 8èmes journées Maghreb-Europe, Matériaux et Applications aux Dispositifs et Capteurs.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814372v1">hal-00814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55v1">Sensitive and selective detection of boar taint compounds using label-free electrochemical OR7D4 based biosensor</text:a></text:p>
              <text:p text:style-name="Normal"><text:a xlink:type="simple" xlink:href="https://hal.science/search/index/?q=*&amp;authFullName_s=Z.Z. Guo">Z.Z. Guo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et al.</text:span></text:p>
              <text:p text:style-name="Normal"><text:span>6. Journées Franco-Espagnoles IBERNAM-CMC2, "Micro and Nano Sensors and Microsystems"</text:span><text:span>, Nov 2012, Marseille, France</text:span></text:p>
              <text:p text:style-name="Normal"><text:span>Communication dans un congrès</text:span></text:p>
              <text:p text:style-name="Normal"><text:a xlink:type="simple" xlink:href="https://hal.inrae.fr/hal-02806355v1">hal-0280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05v1">Magnetic colloidal nanoparticles as reactive support for in vitro diagnostic using microcontact printing</text:a></text:p>
              <text:p text:style-name="Normal"><text:a xlink:type="simple" xlink:href="https://hal.science/search/index/?q=*&amp;authFullName_s=Nicole Jaffrezic">Nicole Jaffrezic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H. Fessi">H. Fessi</text:a><text:span>,</text:span><text:a xlink:type="simple" xlink:href="https://hal.science/search/index/?q=*&amp;authFullName_s=A. Elaissari">A. Elaissari</text:a><text:span>,</text:span><text:a xlink:type="simple" xlink:href="https://hal.science/search/index/?q=*&amp;authFullName_s=M. Eissa">M. Eissa</text:a><text:span>et al.</text:span></text:p>
              <text:p text:style-name="Normal"><text:span>10th conference on colloid chemistry</text:span><text:span>, 2012, Budapest, Hungary</text:span></text:p>
              <text:p text:style-name="Normal"><text:span>Communication dans un congrès</text:span></text:p>
              <text:p text:style-name="Normal"><text:a xlink:type="simple" xlink:href="https://hal.science/hal-02013705v1">hal-0201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49v1">Development of an impedimetric biosensor sensitive to human interluekin-10 based on electrically addressable diazonium functionalized antibodies.</text:a></text:p>
              <text:p text:style-name="Normal"><text:a xlink:type="simple" xlink:href="https://hal.science/search/index/?q=*&amp;authFullName_s=Abdellatif Baraket">Abde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Maria Giovanna Trivella">Maria Giovanna Trivella</text:a><text:span>et al.</text:span></text:p>
              <text:p text:style-name="Normal"><text:span>MADICA 2012 - 8èmes journées Maghreb-Europe, Matériaux et Applications aux Dispositifs et Capteurs.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814149v1">hal-008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64v1">A novel biosensor based on hafnium oxide: Application for early stage detection of human interleukin-1</text:a></text:p>
              <text:p text:style-name="Normal"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latif Baraket">Abdellatif Baraket</text:a><text:span>,</text:span><text:a xlink:type="simple" xlink:href="https://hal.science/search/index/?q=*&amp;authFullName_s=Miguel Zabala">Miguel Zabala</text:a><text:span>,</text:span><text:a xlink:type="simple" xlink:href="https://hal.science/search/index/?q=*&amp;authFullName_s=Francesca Campabadal">Francesca Campabadal</text:a><text:span>et al.</text:span></text:p>
              <text:p text:style-name="Normal"><text:span>25th Eurosensors Conference</text:span><text:span>, Sep 2011, Athènes, Greece. pp.201-207,<text:s/></text:span><text:a xlink:type="simple" xlink:href="https://dx.doi.org/10.1016/j.snb.2012.04.090">⟨10.1016/j.snb.2012.04.090⟩</text:a></text:p>
              <text:p text:style-name="Normal"><text:span>Communication dans un congrès</text:span></text:p>
              <text:p text:style-name="Normal"><text:a xlink:type="simple" xlink:href="https://api.istex.fr/ark:/67375/6H6-C8NRXG4J-Q/fulltext.pdf?sid=hal">istex</text:a></text:p>
              <text:p text:style-name="Normal"><text:a xlink:type="simple" xlink:href="https://hal.science/hal-00878664v1">hal-008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47v1">Development of a flexible Lab-on-Chip: Application for the detection of biomarkers in heart failure patients.</text:a></text:p>
              <text:p text:style-name="Normal"><text:a xlink:type="simple" xlink:href="https://hal.science/search/index/?q=*&amp;authFullName_s=Abdellatif Baraket">Abde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Maria Giovanna Trivella">Maria Giovanna Trivella</text:a><text:span>et al.</text:span></text:p>
              <text:p text:style-name="Normal"><text:span>MADICA 2012 - 8èmes journées Maghreb-Europe, Matériaux et Applications aux Dispositifs et Capteurs.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814147v1">hal-008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22v1">Cytokine Detection using Diazonium Modified Gold Microelectrodes Onto Polyimide Substrates with Integrated Ag/AgCl Reference Electrode</text:a></text:p>
              <text:p text:style-name="Normal"><text:a xlink:type="simple" xlink:href="https://hal.science/search/index/?q=*&amp;authFullName_s=Abdellatif Baraket">Abdellatif Baraket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Maria Giovanna Trivella">Maria Giovanna Trivella</text:a><text:span>et al.</text:span></text:p>
              <text:p text:style-name="Normal"><text:span>Eurosensor 2012 - 26th European Conference on Solid-State Transducers</text:span><text:span>, Sep 2012, Kraków, Poland. pp.1181-1184,<text:s/></text:span><text:a xlink:type="simple" xlink:href="https://dx.doi.org/10.1016/j.proeng.2012.09.362">⟨10.1016/j.proeng.2012.09.362⟩</text:a></text:p>
              <text:p text:style-name="Normal"><text:span>Communication dans un congrès</text:span></text:p>
              <text:p text:style-name="Normal"><text:a xlink:type="simple" xlink:href="https://hal.science/hal-00786122v1">hal-007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78v1">Detection of pathogenic Staphylococcus aureus bacteria by Electrochemical Impedance.</text:a></text:p>
              <text:p text:style-name="Normal"><text:a xlink:type="simple" xlink:href="https://hal.science/search/index/?q=*&amp;authFullName_s=Karima Bekir">Karima Bekir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Fethi Ben Abdallahf">Fethi Ben Abdallahf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Bechir Mrabet">Bechir Mrabet</text:a><text:span>et al.</text:span></text:p>
              <text:p text:style-name="Normal"><text:span>MADICA 2012 - 8èmes journées Maghreb-Europe, Matériaux et Applications aux Dispositifs et Capteurs.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814178v1">hal-0081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11v1">A novel sensing device based on impedance measurement for the detection of Li+ using PPy [3,3′-Co(1,2-C2B9H11)2] as a solid contact</text:a></text:p>
              <text:p text:style-name="Normal"><text:a xlink:type="simple" xlink:href="https://hal.science/search/index/?q=*&amp;authFullName_s=Nadia Zine">Nadia Zine</text:a><text:span>,</text:span><text:a xlink:type="simple" xlink:href="https://hal.science/search/index/?q=*&amp;authFullName_s=M. Tahajanan">M. Tahajanan</text:a><text:span>,</text:span><text:a xlink:type="simple" xlink:href="https://hal.science/search/index/?q=*&amp;authFullName_s=M. Agouzoul">M. Agouzoul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Francesc Teixidor">Francesc Teixidor</text:a><text:span>et al.</text:span></text:p>
              <text:p text:style-name="Normal"><text:span>AMPSECA 2012 - International Conference on Advanced Materials for Photonics, Sensing and Energy Conversion Applications</text:span><text:span>, Dec 2012, El Jadida, Morocco</text:span></text:p>
              <text:p text:style-name="Normal"><text:span>Communication dans un congrès</text:span></text:p>
              <text:p text:style-name="Normal"><text:a xlink:type="simple" xlink:href="https://hal.science/hal-00813911v1">hal-0081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74v1">Bioelectronic odorant detection nanoplatform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Biotechnology Symposium and Exhibition</text:span><text:span>, Sep 2012, Daegu, South Korea</text:span></text:p>
              <text:p text:style-name="Normal"><text:span>Communication dans un congrès</text:span></text:p>
              <text:p text:style-name="Normal"><text:a xlink:type="simple" xlink:href="https://hal.inrae.fr/hal-02810974v1">hal-0281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26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et al.</text:span></text:p>
              <text:p text:style-name="Normal"><text:span>ECRO XXI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hal.inrae.fr/hal-02747726v1">hal-0274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85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6. World Congress on Biomimetics, Artificial Muscles and Nano-Bio</text:span><text:span>, Oct 2011, Cergy-Pontoise, France</text:span></text:p>
              <text:p text:style-name="Normal"><text:span>Communication dans un congrès</text:span></text:p>
              <text:p text:style-name="Normal"><text:a xlink:type="simple" xlink:href="https://hal.inrae.fr/hal-02807785v1">hal-028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18v1">Amplification of the electrochemical signal of an olfactory receptor based biosensor by in situ generated gold nanoparticles</text:a></text:p>
              <text:p text:style-name="Normal"><text:a xlink:type="simple" xlink:href="https://hal.science/search/index/?q=*&amp;authFullName_s=Nadia Zine">Nadia Zine</text:a><text:span>,</text:span><text:a xlink:type="simple" xlink:href="https://hal.science/search/index/?q=*&amp;authFullName_s=E. Pajot">E. Pajot</text:a><text:span>,</text:span><text:a xlink:type="simple" xlink:href="https://hal.science/search/index/?q=*&amp;authFullName_s=M. A. Persuy">M. A. Persuy</text:a><text:span>,</text:span><text:a xlink:type="simple" xlink:href="https://hal.science/search/index/?q=*&amp;authFullName_s=H. Korri-Youssoufi">H. Korri-Youssoufi</text:a><text:span>,</text:span><text:a xlink:type="simple" xlink:href="https://hal.science/search/index/?q=*&amp;authFullName_s=S. Chebil">S. Chebil</text:a><text:span>et al.</text:span></text:p>
              <text:p text:style-name="Normal"><text:span>25th Eurosensors Conference</text:span><text:span>, Sep 2011, Athènes, Greece. pp.920-923,<text:s/></text:span><text:a xlink:type="simple" xlink:href="https://dx.doi.org/10.1016/j.proeng.2011.12.226">⟨10.1016/j.proeng.2011.12.226⟩</text:a></text:p>
              <text:p text:style-name="Normal"><text:span>Communication dans un congrès</text:span></text:p>
              <text:p text:style-name="Normal"><text:a xlink:type="simple" xlink:href="https://hal.science/hal-00878418v1">hal-008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75v1">Novel Capacitance Biosensor Based on Hafnium Oxide for Interleukin-10 Protein Detection</text:a></text:p>
              <text:p text:style-name="Normal"><text:a xlink:type="simple" xlink:href="https://hal.science/search/index/?q=*&amp;authFullName_s=Michael Lee">Michael Le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latif Baraket">Abdellatif Baraket</text:a><text:span>,</text:span><text:a xlink:type="simple" xlink:href="https://hal.science/search/index/?q=*&amp;authFullName_s=Miguel Zabala">Miguel Zabala</text:a><text:span>,</text:span><text:a xlink:type="simple" xlink:href="https://hal.science/search/index/?q=*&amp;authFullName_s=Francesca Campabadal">Francesca Campabadal</text:a><text:span>et al.</text:span></text:p>
              <text:p text:style-name="Normal"><text:span>Eurosensors XXV</text:span><text:span>, Sep 2011, Athènes, Greece. pp.972-975,<text:s/></text:span><text:a xlink:type="simple" xlink:href="https://dx.doi.org/10.1016/j.proeng.2011.12.239">⟨10.1016/j.proeng.2011.12.239⟩</text:a></text:p>
              <text:p text:style-name="Normal"><text:span>Communication dans un congrès</text:span></text:p>
              <text:p text:style-name="Normal"><text:a xlink:type="simple" xlink:href="https://hal.science/hal-00703875v1">hal-0070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64v1">Amplification du signal de réponse électrochimique d'un biocapteur à base de récepteurs olfactifs par des nanoparticules d'or générées in situ</text:a></text:p>
              <text:p text:style-name="Normal"><text:a xlink:type="simple" xlink:href="https://hal.science/search/index/?q=*&amp;authFullName_s=Nadia Zine">Nadia Zine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H. Korri-Youssoufi">H. Korri-Youssoufi</text:a><text:span>,</text:span><text:a xlink:type="simple" xlink:href="https://hal.science/search/index/?q=*&amp;authFullName_s=S. Chebil">S. Chebil</text:a><text:span>et al.</text:span></text:p>
              <text:p text:style-name="Normal"><text:span>Journées d'électrochim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inrae.fr/hal-02809864v1">hal-028098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0897v1">Novel Ca2+ interdigited microelectrodes based on self-assembled monolayers of a new calix[4]arene crown-5 derivate</text:a></text:p>
              <text:p text:style-name="Normal"><text:a xlink:type="simple" xlink:href="https://hal.science/search/index/?q=*&amp;authFullName_s=M.R. Sergio">M.R. Sergio</text:a><text:span>,</text:span><text:a xlink:type="simple" xlink:href="https://hal.science/search/index/?q=*&amp;authFullName_s=I. Marques de Oliveira">I. Marques de Oliveira</text:a><text:span>,</text:span><text:a xlink:type="simple" xlink:href="https://hal.science/search/index/?q=*&amp;authFullName_s=N. Zine">N. Zine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J. Bausells">J. Bausells</text:a><text:span>et al.</text:span></text:p>
              <text:p text:style-name="Normal"><text:span>Eurosensors XXII</text:span><text:span>, 2008, Dresde, Germany</text:span></text:p>
              <text:p text:style-name="Normal"><text:span>Communication dans un congrès</text:span></text:p>
              <text:p text:style-name="Normal"><text:a xlink:type="simple" xlink:href="https://ujm.hal.science/ujm-00350897v1">ujm-003508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865v1">Sodium ion sensitive microelectrode based on a p-tert-butylcalix[4]arene ethyl ester</text:a></text:p>
              <text:p text:style-name="Normal"><text:a xlink:type="simple" xlink:href="https://hal.science/search/index/?q=*&amp;authFullName_s=I. Marques de Oliveira">I. Marques de Oliveira</text:a><text:span>,</text:span><text:a xlink:type="simple" xlink:href="https://hal.science/search/index/?q=*&amp;authFullName_s=D. Risco">D. Risco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E. Crespo">E. Crespo</text:a><text:span>,</text:span><text:a xlink:type="simple" xlink:href="https://hal.science/search/index/?q=*&amp;authFullName_s=F. Teixidor">F. Teixidor</text:a><text:span>et al.</text:span></text:p>
              <text:p text:style-name="Normal"><text:span>IMCS 11</text:span><text:span>, Jul 2006, Brescia, Italy</text:span></text:p>
              <text:p text:style-name="Normal"><text:span>Communication dans un congrès</text:span></text:p>
              <text:p text:style-name="Normal"><text:a xlink:type="simple" xlink:href="https://ujm.hal.science/ujm-00356865v1">ujm-003568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6175v1">Potassium ion selective solid contact microelectrode based on a novel 1,3-(di-4-oxabutanol)-calix[4]arene-crown-5 neutral carrier</text:a></text:p>
              <text:p text:style-name="Normal"><text:a xlink:type="simple" xlink:href="https://hal.science/search/index/?q=*&amp;authFullName_s=I. Marques de Oliveira">I. Marques de Oliveira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Z. Asfari">Z. Asfari</text:a><text:span>,</text:span><text:a xlink:type="simple" xlink:href="https://hal.science/search/index/?q=*&amp;authFullName_s=R. Lamartine">R. Lamartine</text:a><text:span>,</text:span><text:a xlink:type="simple" xlink:href="https://hal.science/search/index/?q=*&amp;authFullName_s=N. Zine">N. Zine</text:a><text:span>et al.</text:span></text:p>
              <text:p text:style-name="Normal"><text:span>Joint Meeting Bioelectrochemistry 2005</text:span><text:span>, 2005, Coimbra, Portugal</text:span></text:p>
              <text:p text:style-name="Normal"><text:span>Communication dans un congrès</text:span></text:p>
              <text:p text:style-name="Normal"><text:a xlink:type="simple" xlink:href="https://ujm.hal.science/ujm-00376175v1">ujm-00376175v1</text:a></text:p>
            </table:table-cell>
          </table:table-row>
        </table:table>
        <text:p text:style-name="P16"/>
        <text:p text:style-name="Heading2"><text:span text:style-name="T6">Poster de conférence (8)</text:span></text:p>
        <text:p text:style-name="P18"/>
        <table:table table:name="3ab4a9" table:style-name="3ab4a9">
          <table:table-column table:style-name="3ab4a9.0"/>
          <table:table-row>
            <table:table-cell office:value-type="string">
              <text:p text:style-name="Normal"><text:a xlink:type="simple" xlink:href="https://hal.science/hal-05471630v1">PT6.115 - Electrochemical Biosensor Platform for Leptospirosis Diag-nosis in Urine Samples</text:a></text:p>
              <text:p text:style-name="Normal"><text:a xlink:type="simple" xlink:href="https://hal.science/search/index/?q=*&amp;authFullName_s=Patcharapan Suwannin">Patcharapan Suwannin</text:a><text:span>,</text:span><text:a xlink:type="simple" xlink:href="https://hal.science/search/index/?q=*&amp;authFullName_s=Kulachart Jangpatarapongsa">Kulachart Jangpatarapongsa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Abdelhamid Elaissari">Abdelhamid Elaissari</text:a><text:span>et al.</text:span></text:p>
              <text:p text:style-name="Normal"><text:span>EUROSENSORS XXXVI</text:span><text:span>, Sep 2024, Debrecen, Hungary.<text:s/></text:span><text:a xlink:type="simple" xlink:href="https://www.ama-science.org/proceedings/details/5494">AMA Service GmbH, Von-Münchhausen-Str. 49, 31515 Wunstorf; AMA Service GmbH, Von-Münchhausen-Str. 49, 31515 Wunstorf</text:a><text:span>, pp.437-438,<text:s/></text:span><text:a xlink:type="simple" xlink:href="https://dx.doi.org/10.5162/EUROSENSORSXXXVI/PT6.115">⟨10.5162/EUROSENSORSXXXVI/PT6.115⟩</text:a></text:p>
              <text:p text:style-name="Normal"><text:span>Poster de conférence</text:span></text:p>
              <text:p text:style-name="Normal"><text:a xlink:type="simple" xlink:href="https://hal.science/hal-05471630v1">hal-0547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43v1">PT3.114 - Precision Detection Unlocked: Electrochemical Sensing of PBTC with Molecularly Imprinted Polymers</text:a></text:p>
              <text:p text:style-name="Normal"><text:a xlink:type="simple" xlink:href="https://hal.science/search/index/?q=*&amp;authFullName_s=J. Jindakaew">J. Jindakaew</text:a><text:span>,</text:span><text:a xlink:type="simple" xlink:href="https://hal.science/search/index/?q=*&amp;authFullName_s=M. Hangouet">M. Hangouet</text:a><text:span>,</text:span><text:a xlink:type="simple" xlink:href="https://hal.science/search/index/?q=*&amp;authFullName_s=M. Sigaud">M. Sigaud</text:a><text:span>,</text:span><text:a xlink:type="simple" xlink:href="https://hal.science/search/index/?q=*&amp;authFullName_s=N. Zine">N. Zine</text:a><text:span>,</text:span><text:a xlink:type="simple" xlink:href="https://hal.science/search/index/?q=*&amp;authFullName_s=Abdelhamid Elaissari">Abdelhamid Elaissari</text:a><text:span>et al.</text:span></text:p>
              <text:p text:style-name="Normal"><text:span>EUROSENSORS XXXVI</text:span><text:span>, Sep 2024, Debrecen (Hungary), France. AMA Service GmbH, Von-Münchhausen-Str. 49, 31515 Wunstorf, pp.279-280,<text:s/></text:span><text:a xlink:type="simple" xlink:href="https://dx.doi.org/10.5162/EUROSENSORSXXXVI/PT3.114">⟨10.5162/EUROSENSORSXXXVI/PT3.114⟩</text:a></text:p>
              <text:p text:style-name="Normal"><text:span>Poster de conférence</text:span></text:p>
              <text:p text:style-name="Normal"><text:a xlink:type="simple" xlink:href="https://hal.science/hal-04927743v1">hal-049277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891v1">PT6.115 - Electrochemical Biosensor Platform for Leptospirosis Diag-nosis in Urine Samples</text:a></text:p>
              <text:p text:style-name="Normal"><text:a xlink:type="simple" xlink:href="https://hal.science/search/index/?q=*&amp;authFullName_s=P. Suwannin">P. Suwannin</text:a><text:span>,</text:span><text:a xlink:type="simple" xlink:href="https://hal.science/search/index/?q=*&amp;authFullName_s=M. Sigaud">M. Sigaud</text:a><text:span>,</text:span><text:a xlink:type="simple" xlink:href="https://hal.science/search/index/?q=*&amp;authFullName_s=N. Zine">N. Zine</text:a><text:span>,</text:span><text:a xlink:type="simple" xlink:href="https://hal.science/search/index/?q=*&amp;authFullName_s=A. Elaissari">A. Elaissari</text:a><text:span>,</text:span><text:a xlink:type="simple" xlink:href="https://hal.science/search/index/?q=*&amp;authFullName_s=A. Errachid">A. Errachid</text:a></text:p>
              <text:p text:style-name="Normal"><text:span>EUROSENSORS XXXVI</text:span><text:span>, Sep 2024, Debrecen (Hungary), France. AMA Service GmbH, Von-Münchhausen-Str. 49, 31515 Wunstorf, pp.437-438,<text:s/></text:span><text:a xlink:type="simple" xlink:href="https://dx.doi.org/10.5162/EUROSENSORSXXXVI/PT6.115">⟨10.5162/EUROSENSORSXXXVI/PT6.115⟩</text:a></text:p>
              <text:p text:style-name="Normal"><text:span>Poster de conférence</text:span></text:p>
              <text:p text:style-name="Normal"><text:a xlink:type="simple" xlink:href="https://cnrs.hal.science/hal-04926891v1">hal-049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61v1">OT6.116 - Ion-Sensitive Field Effect Transistor (ISFET)-Based DNA Detection for Enterotoxigenic E. coli (ETEC)</text:a></text:p>
              <text:p text:style-name="Normal"><text:a xlink:type="simple" xlink:href="https://hal.science/search/index/?q=*&amp;authFullName_s=Mongkol Techakasikornpanich">Mongkol Techakasikornpanich</text:a><text:span>,</text:span><text:a xlink:type="simple" xlink:href="https://hal.science/search/index/?q=*&amp;authFullName_s=Duangporn Polpanich">Duangporn Polpanich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Norman Pfeiffer">Norman Pfeiffer</text:a><text:span>et al.</text:span></text:p>
              <text:p text:style-name="Normal"><text:span>EUROSENSORS XXXVI</text:span><text:span>, Sep 2024, Debrecen, Hungary.<text:s/></text:span><text:a xlink:type="simple" xlink:href="https://www.ama-science.org/proceedings/details/5348">AMA Service GmbH</text:a><text:span>, pp.167-168,<text:s/></text:span><text:a xlink:type="simple" xlink:href="https://dx.doi.org/10.5162/EUROSENSORSXXXVI/OT6.116">⟨10.5162/EUROSENSORSXXXVI/OT6.116⟩</text:a></text:p>
              <text:p text:style-name="Normal"><text:span>Poster de conférence</text:span></text:p>
              <text:p text:style-name="Normal"><text:a xlink:type="simple" xlink:href="https://hal.science/hal-05471661v1">hal-0547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15v1">Rapid and facile detection of PBTC antiscalant using functionalized polystyrene nanoparticles and latex agglutination</text:a></text:p>
              <text:p text:style-name="Normal"><text:a xlink:type="simple" xlink:href="https://hal.science/search/index/?q=*&amp;authFullName_s=Jirawan Jindakaew">Jirawan Jindakaew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Pakorn Opaprakasit">Pakorn Opaprakasit</text:a><text:span>,</text:span><text:a xlink:type="simple" xlink:href="https://hal.science/search/index/?q=*&amp;authFullName_s=Chalita Ratanatawanate">Chalita Ratanatawanate</text:a><text:span>,</text:span><text:a xlink:type="simple" xlink:href="https://hal.science/search/index/?q=*&amp;authFullName_s=Noureddine Lebaz">Noureddine Lebaz</text:a><text:span>et al.</text:span></text:p>
              <text:p text:style-name="Normal"><text:span>Matinée des doctorants et des post-doctorants</text:span><text:span>, Dec 2023, Lyon, France</text:span></text:p>
              <text:p text:style-name="Normal"><text:span>Poster de conférence</text:span></text:p>
              <text:p text:style-name="Normal"><text:a xlink:type="simple" xlink:href="https://hal.science/hal-05479715v1">hal-0547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46v1">Elaboration of iron oxide capsules for lab-on-a-chip and microsystems use</text:a></text:p>
              <text:p text:style-name="Normal"><text:a xlink:type="simple" xlink:href="https://hal.science/search/index/?q=*&amp;authFullName_s=Eslam Elkalla">Eslam Elkalla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Noureddine Lebaz">Noureddine Lebaz</text:a><text:span>et al.</text:span></text:p>
              <text:p text:style-name="Normal"><text:span>12ème Journées Maghreb-Europe: Matériaux et applications aux dispositifs et capteurs</text:span><text:span>, Nov 2022, Monastir, Tunisia</text:span></text:p>
              <text:p text:style-name="Normal"><text:span>Poster de conférence</text:span></text:p>
              <text:p text:style-name="Normal"><text:a xlink:type="simple" xlink:href="https://hal.science/hal-03859546v1">hal-0385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96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XVI International Symposium on Olfaction and Taste, XXII meeting of ECRO</text:span><text:span>, Jun 2012, Stockholm, Sweden. , 2012</text:span></text:p>
              <text:p text:style-name="Normal"><text:span>Poster de conférence</text:span></text:p>
              <text:p text:style-name="Normal"><text:a xlink:type="simple" xlink:href="https://hal.inrae.fr/hal-02747696v1">hal-02747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7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Rencontre Chercheurs et Entreprises sur la recherche en Cosmétologie</text:span><text:span>, 2012, Orléans, France. 2012</text:span></text:p>
              <text:p text:style-name="Normal"><text:span>Poster de conférence</text:span></text:p>
              <text:p text:style-name="Normal"><text:a xlink:type="simple" xlink:href="https://hal.inrae.fr/hal-02746367v1">hal-02746367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879775" table:style-name="879775">
          <table:table-column table:style-name="879775.0"/>
          <table:table-row>
            <table:table-cell office:value-type="string">
              <text:p text:style-name="Normal"><text:a xlink:type="simple" xlink:href="https://hal.science/hal-03702861v1">Copper-Free Click Chemistry Assisted Antibodies Immobilization for Immunosensing Of IL-10 Cytokine</text:a></text:p>
              <text:p text:style-name="Normal"><text:a xlink:type="simple" xlink:href="https://hal.science/search/index/?q=*&amp;authFullName_s=Nazha Hilali">Nazha Hilali</text:a><text:span>,</text:span><text:a xlink:type="simple" xlink:href="https://hal.science/search/index/?q=*&amp;authFullName_s=Musbahu Aminu Abdullahi">Musbahu Aminu Abdullahi</text:a><text:span>,</text:span><text:a xlink:type="simple" xlink:href="https://hal.science/search/index/?q=*&amp;authFullName_s=Francesca Bellagambi">Francesca Bellagambi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Abdelhamid Elaissari">Abdelhamid Elaissari</text:a><text:span>et al.</text:span></text:p>
              <text:p text:style-name="Normal"><text:span>14th International Workshop on Impedance Spectroscopy (IWIS 2021)</text:span><text:span>, Sep 2021, Chemnitz, Germany. IEEE, pp.20-25, 2022, Proceedings of international workshop on impedance spectroscopy (IWIS 2021),<text:s/></text:span><text:a xlink:type="simple" xlink:href="https://dx.doi.org/10.1109/IWIS54661.2021.9711762">⟨10.1109/IWIS54661.2021.9711762⟩</text:a></text:p>
              <text:p text:style-name="Normal"><text:span>Proceedings/Recueil des communications</text:span></text:p>
              <text:p text:style-name="Normal"><text:a xlink:type="simple" xlink:href="https://hal.science/hal-03702861v1">hal-03702861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7de881" table:style-name="7de881">
          <table:table-column table:style-name="7de881.0"/>
          <table:table-row>
            <table:table-cell office:value-type="string">
              <text:p text:style-name="Normal"><text:a xlink:type="simple" xlink:href="https://hal.science/hal-02864278v1">Novel Strategy for Sulfapyridine Detection Using a Fully Integrated Bio-MEMS: Application to Honey Analysis</text:a></text:p>
              <text:p text:style-name="Normal"><text:a xlink:type="simple" xlink:href="https://hal.science/search/index/?q=*&amp;authFullName_s=Nadia El Alami El Hassani">Nadia El Alami El Hassani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Ernandes Taveira Tenório Neto">Ernandes Taveira Tenório Neto</text:a><text:span>,</text:span><text:a xlink:type="simple" xlink:href="https://hal.science/search/index/?q=*&amp;authFullName_s=Michael Lee">Michael Lee</text:a><text:span>,</text:span><text:a xlink:type="simple" xlink:href="https://hal.science/search/index/?q=*&amp;authFullName_s=Juan Pablo Salvador">Juan Pablo Salvador</text:a><text:span>et al.</text:span></text:p>
              <text:p text:style-name="Normal"><text:span>Procedia Technology</text:span><text:span>, 27, pp.254-255, 2017,<text:s/></text:span><text:a xlink:type="simple" xlink:href="https://dx.doi.org/10.1016/j.protcy.2017.04.109">⟨10.1016/j.protcy.2017.04.109⟩</text:a></text:p>
              <text:p text:style-name="Normal"><text:span>N°spécial de revue/special issue</text:span></text:p>
              <text:p text:style-name="Normal"><text:a xlink:type="simple" xlink:href="https://hal.science/hal-02864278v1">hal-02864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Zine</dc:title>
    <dc:subject/>
    <dc:description>CV</dc:description>
    <dc:creator/>
    <dc:date>2026-05-27T11:53:47.000</dc:date>
    <meta:generator>PHPWord</meta:generator>
    <meta:initial-creator>CCSD</meta:initial-creator>
    <meta:creation-date>2026-05-27T11:53:47.000</meta:creation-date>
    <meta:keyword/>
    <meta:user-defined meta:name="Category"/>
    <meta:user-defined meta:name="Company"/>
    <meta:user-defined meta:name="Manager"/>
  </office:meta>
</office:document-meta>
</file>