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1a1" style:family="table">
      <style:table-properties style:rel-width="100" table:align="center"/>
    </style:style>
    <style:style style:name="03a1a1.0" style:family="table-column">
      <style:table-column-properties style:column-width="0.00cm"/>
    </style:style>
    <style:style style:name="d39495" style:family="table">
      <style:table-properties style:rel-width="100" table:align="center"/>
    </style:style>
    <style:style style:name="d39495.0" style:family="table-column">
      <style:table-column-properties style:column-width="0.00cm"/>
    </style:style>
    <style:style style:name="503db0" style:family="table">
      <style:table-properties style:rel-width="100" table:align="center"/>
    </style:style>
    <style:style style:name="503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qing Wu<text:s/></text:span><text:span text:style-name="T2">Doctorante en génie industri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iqing-wu">ziqing-w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69-096X">0000-0001-9469-096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Hoq1y8EAAAAJ">https://scholar.google.fr/citations?user=Hoq1y8E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03a1a1" table:style-name="03a1a1">
          <table:table-column table:style-name="03a1a1.0"/>
          <table:table-row>
            <table:table-cell office:value-type="string">
              <text:p text:style-name="Normal"><text:a xlink:type="simple" xlink:href="https://imt-mines-albi.hal.science/hal-04997626v1">A Guiding Framework for Hyperconnected Circular Supply Chain Implementation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Benoit Montreuil">Benoit Montreuil</text:a></text:p>
              <text:p text:style-name="Normal"><text:span>Journal of Cleaner Production</text:span><text:span>, 2025, 501, pp.145229.<text:s/></text:span><text:a xlink:type="simple" xlink:href="https://dx.doi.org/10.1016/j.jclepro.2025.145229">⟨10.1016/j.jclepro.2025.145229⟩</text:a></text:p>
              <text:p text:style-name="Normal"><text:span>Article dans une revue</text:span></text:p>
              <text:p text:style-name="Normal"><text:a xlink:type="simple" xlink:href="https://imt-mines-albi.hal.science/hal-04997626v1">hal-04997626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d39495" table:style-name="d39495">
          <table:table-column table:style-name="d39495.0"/>
          <table:table-row>
            <table:table-cell office:value-type="string">
              <text:p text:style-name="Normal"><text:a xlink:type="simple" xlink:href="https://imt-mines-albi.hal.science/tel-05068861v1">Towards hyperconnected circular supply chains : conceptualization, demand estimation, and network design (thesis under embargo)</text:a></text:p>
              <text:p text:style-name="Normal"><text:a xlink:type="simple" xlink:href="https://hal.science/search/index/?q=*&amp;authFullName_s=Ziqing Wu">Ziqing Wu</text:a></text:p>
              <text:p text:style-name="Normal"><text:span>Other [cs.OH]. Ecole des Mines d'Albi-Carmaux, 2025. English.<text:s/></text:span><text:a xlink:type="simple" xlink:href="https://www.theses.fr/2025EMAC0002">⟨NNT : 2025EMAC0002⟩</text:a></text:p>
              <text:p text:style-name="Normal"><text:span>Thèse</text:span></text:p>
              <text:p text:style-name="Normal"><text:a xlink:type="simple" xlink:href="https://imt-mines-albi.hal.science/tel-05068861v1">tel-05068861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503db0" table:style-name="503db0">
          <table:table-column table:style-name="503db0.0"/>
          <table:table-row>
            <table:table-cell office:value-type="string">
              <text:p text:style-name="Normal"><text:a xlink:type="simple" xlink:href="https://imt-mines-albi.hal.science/hal-04732387v1">A Methodology for Designing a Decision Support System for Hyperconnected Circular Supply Chain Network Design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Benoit Montreuil">Benoit Montreuil</text:a></text:p>
              <text:p text:style-name="Normal"><text:span>25th Working Conference on Virtual Enterprises (PRO-VE)</text:span><text:span>, Oct 2024, Albi, France. pp.245-258,<text:s/></text:span><text:a xlink:type="simple" xlink:href="https://dx.doi.org/10.1007/978-3-031-71743-7_16">⟨10.1007/978-3-031-71743-7_16⟩</text:a></text:p>
              <text:p text:style-name="Normal"><text:span>Communication dans un congrès</text:span></text:p>
              <text:p text:style-name="Normal"><text:a xlink:type="simple" xlink:href="https://imt-mines-albi.hal.science/hal-04732387v1">hal-047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25v1">Conception d'un système d'aide à la décision pour concevoir des chaînes logistiques circulaires hyperconnectées</text:a></text:p>
              <text:p text:style-name="Normal"><text:a xlink:type="simple" xlink:href="https://hal.science/search/index/?q=*&amp;authFullName_s=Zhuo Ma">Zhuo Ma</text:a><text:span>,</text:span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et al.</text:span></text:p>
              <text:p text:style-name="Normal"><text:span>CIEC 2024 - 1er Congrès Interdisciplinaire sur l’Économie Circulaire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25v1">hal-0481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26v1">Physical Internet Enabled Hyperconnected Circular Supply Chains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Louis Faugère">Louis Faugère</text:a></text:p>
              <text:p text:style-name="Normal"><text:span>IPIC 2023 - 9th International Physical Internet</text:span><text:span>, Jun 2023, Athènes, Greece. pp.210-219,<text:s/></text:span><text:a xlink:type="simple" xlink:href="https://dx.doi.org/10.35090/gatech/7991">⟨10.35090/gatech/7991⟩</text:a></text:p>
              <text:p text:style-name="Normal"><text:span>Communication dans un congrès</text:span></text:p>
              <text:p text:style-name="Normal"><text:a xlink:type="simple" xlink:href="https://hal.science/hal-04251326v1">hal-042513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40128v1">Supply Chain Network Design for a New Circular Business: a Case Study in Electric Conversion of ICE Vehicles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Victor Estavoyer">Victor Estavoyer</text:a><text:span>,</text:span><text:a xlink:type="simple" xlink:href="https://hal.science/search/index/?q=*&amp;authFullName_s=Mathieu Windenberger">Mathieu Windenberger</text:a><text:span>,</text:span><text:a xlink:type="simple" xlink:href="https://hal.science/search/index/?q=*&amp;authFullName_s=Raphaël Oger">Raphaël Oger</text:a></text:p>
              <text:p text:style-name="Normal"><text:span>ICDSST 2023 - 9th International Conference on Decision Support System Technology</text:span><text:span>, May 2023, Albi, France. pp.70-75</text:span></text:p>
              <text:p text:style-name="Normal"><text:span>Communication dans un congrès</text:span></text:p>
              <text:p text:style-name="Normal"><text:a xlink:type="simple" xlink:href="https://imt-mines-albi.hal.science/hal-04540128v1">hal-045401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02245v1">Market Potential Estimation Framework for Circular Economy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Louis Faugère">Louis Faugère</text:a><text:span>et al.</text:span></text:p>
              <text:p text:style-name="Normal"><text:span>IFAC'2023-The 22nd World Congress of the International Federation of Automatic Control</text:span><text:span>, Jul 2023, Yokohama, Japan. pp.10333-10338,<text:s/></text:span><text:a xlink:type="simple" xlink:href="https://dx.doi.org/10.1016/j.ifacol.2023.10.1043">⟨10.1016/j.ifacol.2023.10.1043⟩</text:a></text:p>
              <text:p text:style-name="Normal"><text:span>Communication dans un congrès</text:span></text:p>
              <text:p text:style-name="Normal"><text:a xlink:type="simple" xlink:href="https://imt-mines-albi.hal.science/hal-04302245v1">hal-043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78v1">Vers des chaînes logistiques circulaires axées sur l’Internet Physique</text:a></text:p>
              <text:p text:style-name="Normal"><text:a xlink:type="simple" xlink:href="https://hal.science/search/index/?q=*&amp;authFullName_s=Ziqing Wu">Ziqing Wu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Louis Faugère">Louis Faugère</text:a><text:span>,</text:span><text:a xlink:type="simple" xlink:href="https://hal.science/search/index/?q=*&amp;authFullName_s=Benoit Montreuil">Benoit Montreuil</text:a></text:p>
              <text:p text:style-name="Normal"><text:span>Premier Congrès Annuel de la Société d'Automatique, de Génie Industriel &amp; de Productique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542078v1">hal-04542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qing Wu</dc:title>
    <dc:subject/>
    <dc:description>CV</dc:description>
    <dc:creator/>
    <dc:date>2026-05-12T11:31:12.000</dc:date>
    <meta:generator>PHPWord</meta:generator>
    <meta:initial-creator>CCSD</meta:initial-creator>
    <meta:creation-date>2026-05-12T11:31:12.000</meta:creation-date>
    <meta:keyword/>
    <meta:user-defined meta:name="Category"/>
    <meta:user-defined meta:name="Company"/>
    <meta:user-defined meta:name="Manager"/>
  </office:meta>
</office:document-meta>
</file>