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5b3c26" style:family="table">
      <style:table-properties style:rel-width="100" table:align="center"/>
    </style:style>
    <style:style style:name="5b3c26.0" style:family="table-column">
      <style:table-column-properties style:column-width="0.00cm"/>
    </style:style>
    <style:style style:name="eb08d8" style:family="table">
      <style:table-properties style:rel-width="100" table:align="center"/>
    </style:style>
    <style:style style:name="eb08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Zoé Commère<text:s/></text:span><text:span text:style-name="T2">MCF en 70e section à l'INSPE d'AmiensUniversité de Picardie Jules Verne<text:s/></text:span></text:p>
        <text:p text:style-name="P3"/>
        <text:p text:style-name="P4"/>
        <text:p text:style-name="Heading2"><text:span text:style-name="T3">Présentation</text:span></text:p>
        <text:p text:style-name="P6"/>
        <text:p text:style-name="P7"><text:span text:style-name="T4">Après une agrégation de lettres modernes et une thèse en littérature sous la direction d'Olivier Bara (Université Lumière Lyon 2) et de Guillaume Pinson (Université Laval) consacrée à Gaston Leroux et intitulée &amp;quot;Gaston Leroux, un autre regard sur le monde&amp;quot;, Zoé Commère a enseigné dans le secondaire puis dans plusieurs INSPE (Arras et Douai, Agen). Nommée en 2021 à l'INSPE d'Amiens, elle enseigne actuellement la littérature et la langue française à des étudiants qui se destinent à l'enseignement dans le premier et le second degré.</text:span></text:p>
        <text:p text:style-name="P9"><text:span text:style-name="T5">Intégrée au laboratoire en sciences de l'éducation CAREF et associée au laboratoire en littérature IHRIM, ses travaux de recherche portent sur sur les relations entre littérature et presse, sur la littérature du XIXe siècle (notamment sur les oeuvres de Verne et de Sand),<text:s text:c="2"/>sur la scolarisation de ces oeuvres ainsi que sur la littérature de jeunesse.</text:span></text:p>
        <text:p text:style-name="P11"/>
        <text:p text:style-name="Heading2"><text:span text:style-name="T6">Publications</text:span></text:p>
        <text:p text:style-name="P13"/>
        <text:p text:style-name="P14"/>
        <text:p text:style-name="Heading2"><text:span text:style-name="T7">Article dans une revue (4)</text:span></text:p>
        <text:p text:style-name="P16"/>
        <table:table table:name="5b3c26" table:style-name="5b3c26">
          <table:table-column table:style-name="5b3c26.0"/>
          <table:table-row>
            <table:table-cell office:value-type="string">
              <text:p text:style-name="Normal"><text:a xlink:type="simple" xlink:href="https://hal.science/hal-04366112v1">Maupassant dans les manuels du secondaire (1977-2022)</text:a></text:p>
              <text:p text:style-name="Normal"><text:a xlink:type="simple" xlink:href="https://hal.science/search/index/?q=*&amp;authFullName_s=Zoé Commère">Zoé Commère</text:a></text:p>
              <text:p text:style-name="Normal"><text:span>Cahiers Robinson</text:span><text:span>, 2023, 54</text:span></text:p>
              <text:p text:style-name="Normal"><text:span>Article dans une revue</text:span></text:p>
              <text:p text:style-name="Normal"><text:a xlink:type="simple" xlink:href="https://hal.science/hal-04366112v1">hal-04366112v1</text:a></text:p>
            </table:table-cell>
          </table:table-row>
          <table:table-row>
            <table:table-cell office:value-type="string">
              <text:p text:style-name="Normal"><text:a xlink:type="simple" xlink:href="https://hal.science/hal-04366104v1">La Fronde (1897-1905) : un point de vue féministe sur les lectures des jeunes filles ?</text:a></text:p>
              <text:p text:style-name="Normal"><text:a xlink:type="simple" xlink:href="https://hal.science/search/index/?q=*&amp;authFullName_s=Zoé Commère">Zoé Commère</text:a></text:p>
              <text:p text:style-name="Normal"><text:span>Cahiers Fablijes</text:span><text:span>, 2023, 1,<text:s/></text:span><text:a xlink:type="simple" xlink:href="https://dx.doi.org/10.35562/fablijes.213">⟨10.35562/fablijes.213⟩</text:a></text:p>
              <text:p text:style-name="Normal"><text:span>Article dans une revue</text:span><text:span><text:s/>(article de synthèse)</text:span></text:p>
              <text:p text:style-name="Normal"><text:a xlink:type="simple" xlink:href="https://hal.science/hal-04366104v1">hal-04366104v1</text:a></text:p>
            </table:table-cell>
          </table:table-row>
          <table:table-row>
            <table:table-cell office:value-type="string">
              <text:p text:style-name="Normal"><text:a xlink:type="simple" xlink:href="https://hal.science/hal-04366114v1">Jules Verne, un auteur scolaire ?</text:a></text:p>
              <text:p text:style-name="Normal"><text:a xlink:type="simple" xlink:href="https://hal.science/search/index/?q=*&amp;authFullName_s=Zoé Commère">Zoé Commère</text:a></text:p>
              <text:p text:style-name="Normal"><text:span>Spirale - Revue de Recherches en Éducation<text:s/></text:span><text:span>, 2023, N° 72 (2), pp.47-57.<text:s/></text:span><text:a xlink:type="simple" xlink:href="https://dx.doi.org/10.3917/spir.072.0047">⟨10.3917/spir.072.0047⟩</text:a></text:p>
              <text:p text:style-name="Normal"><text:span>Article dans une revue</text:span></text:p>
              <text:p text:style-name="Normal"><text:a xlink:type="simple" xlink:href="https://hal.science/hal-04366114v1">hal-04366114v1</text:a></text:p>
            </table:table-cell>
          </table:table-row>
          <table:table-row>
            <table:table-cell office:value-type="string">
              <text:p text:style-name="Normal"><text:a xlink:type="simple" xlink:href="https://hal.science/hal-04371118v1">Lehoucq R. Mangin L. et Steyer J-S (dir.), (2022) [2019]. Tolkien et les sciences . Alpha, Sciences, 520 p.</text:a></text:p>
              <text:p text:style-name="Normal"><text:a xlink:type="simple" xlink:href="https://hal.science/search/index/?q=*&amp;authFullName_s=Zoé Commère">Zoé Commère</text:a></text:p>
              <text:p text:style-name="Normal"><text:span>Carrefours de l'éducation</text:span><text:span>, 2023, n° 56 (2), pp.269-270.<text:s/></text:span><text:a xlink:type="simple" xlink:href="https://dx.doi.org/10.3917/cdle.056.0269">⟨10.3917/cdle.056.0269⟩</text:a></text:p>
              <text:p text:style-name="Normal"><text:span>Article dans une revue</text:span><text:span><text:s/>(compte-rendu de lecture)</text:span></text:p>
              <text:p text:style-name="Normal"><text:a xlink:type="simple" xlink:href="https://hal.science/hal-04371118v1">hal-04371118v1</text:a></text:p>
            </table:table-cell>
          </table:table-row>
        </table:table>
        <text:p text:style-name="P17"/>
        <text:p text:style-name="Heading2"><text:span text:style-name="T8">Communication dans un congrès (6)</text:span></text:p>
        <text:p text:style-name="P19"/>
        <table:table table:name="eb08d8" table:style-name="eb08d8">
          <table:table-column table:style-name="eb08d8.0"/>
          <table:table-row>
            <table:table-cell office:value-type="string">
              <text:p text:style-name="Normal"><text:a xlink:type="simple" xlink:href="https://hal.science/hal-04366117v1">Littérature populaire, littérature pour la jeunesse : mêmes combats ?</text:a></text:p>
              <text:p text:style-name="Normal"><text:a xlink:type="simple" xlink:href="https://hal.science/search/index/?q=*&amp;authFullName_s=Zoé Commère">Zoé Commère</text:a></text:p>
              <text:p text:style-name="Normal"><text:span>Politique du romanesque</text:span><text:span>, Marie-Françoise Melmoux-Montaubin, Christophe Reffait, Aurélie Adler, 2023, Amiens (EACES-CRIISEA, Université Picardie Jules Vernes), France</text:span></text:p>
              <text:p text:style-name="Normal"><text:span>Communication dans un congrès</text:span></text:p>
              <text:p text:style-name="Normal"><text:a xlink:type="simple" xlink:href="https://hal.science/hal-04366117v1">hal-04366117v1</text:a></text:p>
            </table:table-cell>
          </table:table-row>
          <table:table-row>
            <table:table-cell office:value-type="string">
              <text:p text:style-name="Normal"><text:a xlink:type="simple" xlink:href="https://hal.science/hal-04366120v1">« Maupassant dans les manuels du secondaire (1977-2022) »</text:a></text:p>
              <text:p text:style-name="Normal"><text:a xlink:type="simple" xlink:href="https://hal.science/search/index/?q=*&amp;authFullName_s=Zoé Commère">Zoé Commère</text:a></text:p>
              <text:p text:style-name="Normal"><text:span>Maupassant, un auteur pour la jeunesse ?</text:span><text:span>, Noëlle Benhamou, Béatrice Finet, 2022, Amiens, France</text:span></text:p>
              <text:p text:style-name="Normal"><text:span>Communication dans un congrès</text:span></text:p>
              <text:p text:style-name="Normal"><text:a xlink:type="simple" xlink:href="https://hal.science/hal-04366120v1">hal-04366120v1</text:a></text:p>
            </table:table-cell>
          </table:table-row>
          <table:table-row>
            <table:table-cell office:value-type="string">
              <text:p text:style-name="Normal"><text:a xlink:type="simple" xlink:href="https://u-picardie.hal.science/hal-04464319v1">Retour sur le dispositif pédagogique éprouvé dans le projet SENSHANDIF et échanges avec la salle</text:a></text:p>
              <text:p text:style-name="Normal"><text:a xlink:type="simple" xlink:href="https://hal.science/search/index/?q=*&amp;authFullName_s=Zoé Commère">Zoé Commère</text:a><text:span>,</text:span><text:a xlink:type="simple" xlink:href="https://hal.science/search/index/?q=*&amp;authFullName_s=Anne Delbrayelle">Anne Delbrayelle</text:a><text:span>,</text:span><text:a xlink:type="simple" xlink:href="https://hal.science/search/index/?q=*&amp;authFullName_s=Stéphane Fabre">Stéphane Fabre</text:a><text:span>,</text:span><text:a xlink:type="simple" xlink:href="https://hal.science/search/index/?q=*&amp;authFullName_s=Thierry Jumaucourt">Thierry Jumaucourt</text:a></text:p>
              <text:p text:style-name="Normal"><text:span>Journée d’étude Sensibilisation au handicap et à la différence</text:span><text:span>, CAREF, Université de Picardie Jules Verne, Oct 2023, Amiens (Université Picardie Jules Verne, La Citadelle), France</text:span></text:p>
              <text:p text:style-name="Normal"><text:span>Communication dans un congrès</text:span></text:p>
              <text:p text:style-name="Normal"><text:a xlink:type="simple" xlink:href="https://u-picardie.hal.science/hal-04464319v1">hal-04464319v1</text:a></text:p>
            </table:table-cell>
          </table:table-row>
          <table:table-row>
            <table:table-cell office:value-type="string">
              <text:p text:style-name="Normal"><text:a xlink:type="simple" xlink:href="https://hal.science/hal-04366122v1">L'Orient rêvé de George Sand</text:a></text:p>
              <text:p text:style-name="Normal"><text:a xlink:type="simple" xlink:href="https://hal.science/search/index/?q=*&amp;authFullName_s=Zoé Commère">Zoé Commère</text:a></text:p>
              <text:p text:style-name="Normal"><text:span>Frontiers, Borders and Gateways 23rd International George Sand Colloquium</text:span><text:span>, Arline Cravens (Saint Louis University), Annie Smart (Saint Louis University), 2022, Saint-Louis (Missouri), United States</text:span></text:p>
              <text:p text:style-name="Normal"><text:span>Communication dans un congrès</text:span></text:p>
              <text:p text:style-name="Normal"><text:a xlink:type="simple" xlink:href="https://hal.science/hal-04366122v1">hal-04366122v1</text:a></text:p>
            </table:table-cell>
          </table:table-row>
          <table:table-row>
            <table:table-cell office:value-type="string">
              <text:p text:style-name="Normal"><text:a xlink:type="simple" xlink:href="https://hal.science/hal-04366127v1">« L’enseignant-écrivain pour la jeunesse entretient-il une relation pédagogique avec ses jeunes lecteurs ? »</text:a></text:p>
              <text:p text:style-name="Normal"><text:a xlink:type="simple" xlink:href="https://hal.science/search/index/?q=*&amp;authFullName_s=Zoé Commère">Zoé Commère</text:a></text:p>
              <text:p text:style-name="Normal"><text:span>XXIIe Rencontres des Chercheurs en Didactique de la Littérature, « L’enseignant lecteur-scripteur de littérature »</text:span><text:span>, 2021, Grenoble, France</text:span></text:p>
              <text:p text:style-name="Normal"><text:span>Communication dans un congrès</text:span></text:p>
              <text:p text:style-name="Normal"><text:a xlink:type="simple" xlink:href="https://hal.science/hal-04366127v1">hal-04366127v1</text:a></text:p>
            </table:table-cell>
          </table:table-row>
          <table:table-row>
            <table:table-cell office:value-type="string">
              <text:p text:style-name="Normal"><text:a xlink:type="simple" xlink:href="https://hal.science/hal-04366125v1">« Pratiques de la littérature de jeunesse chez les professeurs des écoles débutants »</text:a></text:p>
              <text:p text:style-name="Normal"><text:a xlink:type="simple" xlink:href="https://hal.science/search/index/?q=*&amp;authFullName_s=Zoé Commère">Zoé Commère</text:a></text:p>
              <text:p text:style-name="Normal"><text:span>Littérature de jeunesse en formation</text:span><text:span>, Sophie Pellisier, 2021, Amiens, France</text:span></text:p>
              <text:p text:style-name="Normal"><text:span>Communication dans un congrès</text:span></text:p>
              <text:p text:style-name="Normal"><text:a xlink:type="simple" xlink:href="https://hal.science/hal-04366125v1">hal-043661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oé Commère</dc:title>
    <dc:subject/>
    <dc:description>CV</dc:description>
    <dc:creator/>
    <dc:date>2026-04-30T08:41:52.000</dc:date>
    <meta:generator>PHPWord</meta:generator>
    <meta:initial-creator>CCSD</meta:initial-creator>
    <meta:creation-date>2026-04-30T08:41:52.000</meta:creation-date>
    <meta:keyword/>
    <meta:user-defined meta:name="Category"/>
    <meta:user-defined meta:name="Company"/>
    <meta:user-defined meta:name="Manager"/>
  </office:meta>
</office:document-meta>
</file>