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9eea" style:family="table">
      <style:table-properties style:rel-width="100" table:align="center"/>
    </style:style>
    <style:style style:name="c89eea.0" style:family="table-column">
      <style:table-column-properties style:column-width="0.00cm"/>
    </style:style>
    <style:style style:name="483f39" style:family="table">
      <style:table-properties style:rel-width="100" table:align="center"/>
    </style:style>
    <style:style style:name="483f39.0" style:family="table-column">
      <style:table-column-properties style:column-width="0.00cm"/>
    </style:style>
    <style:style style:name="5c3424" style:family="table">
      <style:table-properties style:rel-width="100" table:align="center"/>
    </style:style>
    <style:style style:name="5c3424.0" style:family="table-column">
      <style:table-column-properties style:column-width="0.00cm"/>
    </style:style>
    <style:style style:name="16048c" style:family="table">
      <style:table-properties style:rel-width="100" table:align="center"/>
    </style:style>
    <style:style style:name="16048c.0" style:family="table-column">
      <style:table-column-properties style:column-width="0.00cm"/>
    </style:style>
    <style:style style:name="ca9977" style:family="table">
      <style:table-properties style:rel-width="100" table:align="center"/>
    </style:style>
    <style:style style:name="ca9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Gin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Géographie</text:span></text:p>
        <text:p text:style-name="P8"><text:span text:style-name="T4">Postdoctorante à l'UMR TREE - Université de Pau et des Pays de l'AdourChercheuse associée à l'UMR CITERES</text:span></text:p>
        <text:p text:style-name="P10"><text:span text:style-name="T5">Géographie sociale de l'environnement ; géohistoire ; politiques environnementales ; mondes de la forêt ; nature en ville</text:span></text:p>
        <text:p text:style-name="P12"><text:a xlink:type="simple" xlink:href="mailto:zoe.ginter@univ-pau.fr">zoe.ginter@univ-pau.fr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Chapitre d'ouvrage (1)</text:span></text:p>
        <text:p text:style-name="P18"/>
        <table:table table:name="c89eea" table:style-name="c89eea">
          <table:table-column table:style-name="c89eea.0"/>
          <table:table-row>
            <table:table-cell office:value-type="string">
              <text:p text:style-name="Normal"><text:a xlink:type="simple" xlink:href="https://hal.science/hal-05131652v1">Dialogues en sous-bois : itinéraires critiques en Géographie environnementale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Zoé Ginter">Zoé Ginter</text:a><text:span>,</text:span><text:a xlink:type="simple" xlink:href="https://hal.science/search/index/?q=*&amp;authFullName_s=Sophie Le Floch">Sophie Le Floch</text:a><text:span>,</text:span><text:a xlink:type="simple" xlink:href="https://hal.science/search/index/?q=*&amp;authFullName_s=Baptiste Hautdidier">Baptiste Hautdidier</text:a></text:p>
              <text:p text:style-name="Normal"><text:span>Fabrice Ripoll; Sébastien Caillault.<text:s/></text:span><text:span>Espaces critiques : penser la dimension spatiale des rapports sociaux et l’espace de la critique dans le champ scientifique</text:span><text:span>, Presses Universitaires de Rennes, p. 191-207, 2025</text:span></text:p>
              <text:p text:style-name="Normal"><text:span>Chapitre d'ouvrage</text:span></text:p>
              <text:p text:style-name="Normal"><text:a xlink:type="simple" xlink:href="https://hal.science/hal-05131652v1">hal-05131652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483f39" table:style-name="483f39">
          <table:table-column table:style-name="483f39.0"/>
          <table:table-row>
            <table:table-cell office:value-type="string">
              <text:p text:style-name="Normal"><text:a xlink:type="simple" xlink:href="https://hal.science/hal-05325847v1">Upbeat plants in times of crisis? Temporalities and imaginaries of the black Locust tree in south-western France</text:a></text:p>
              <text:p text:style-name="Normal"><text:a xlink:type="simple" xlink:href="https://hal.science/search/index/?q=*&amp;authFullName_s=Zoé Ginter">Zoé Ginter</text:a><text:span>,</text:span><text:a xlink:type="simple" xlink:href="https://hal.science/search/index/?q=*&amp;authFullName_s=Baptiste Hautdidier">Baptiste Hautdidier</text:a></text:p>
              <text:p text:style-name="Normal"><text:span>Social and Cultural Geography</text:span><text:span>, In press,<text:s/></text:span><text:a xlink:type="simple" xlink:href="https://dx.doi.org/10.1080/14649365.2025.2574696">⟨10.1080/14649365.2025.2574696⟩</text:a></text:p>
              <text:p text:style-name="Normal"><text:span>Article dans une revue</text:span></text:p>
              <text:p text:style-name="Normal"><text:a xlink:type="simple" xlink:href="https://hal.science/hal-05325847v1">hal-0532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95v1">La carte et l'espace géographique dans les jeux de société</text:a></text:p>
              <text:p text:style-name="Normal"><text:a xlink:type="simple" xlink:href="https://hal.science/search/index/?q=*&amp;authFullName_s=Zoé Ginter">Zoé Ginter</text:a><text:span>,</text:span><text:a xlink:type="simple" xlink:href="https://hal.science/search/index/?q=*&amp;authFullName_s=Alexis Metzger">Alexis Metzger</text:a></text:p>
              <text:p text:style-name="Normal"><text:span>Cartes &amp; géomatique</text:span><text:span>, 2024, 257-258. Le Printemps des cartes à Montmorillon, pp.95-106.<text:s/></text:span><text:a xlink:type="simple" xlink:href="https://dx.doi.org/10.62437/cixz350-668etyknpgmcw-19137736">⟨10.62437/cixz350-668etyknpgmcw-19137736⟩</text:a></text:p>
              <text:p text:style-name="Normal"><text:span>Article dans une revue</text:span></text:p>
              <text:p text:style-name="Normal"><text:a xlink:type="simple" xlink:href="https://hal.science/hal-05034695v1">hal-050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57v1">L’acacia et le vignoble bordelais : géohistoire d’une cohabitation usagère et paysagère (xviiie-xxe)</text:a></text:p>
              <text:p text:style-name="Normal"><text:a xlink:type="simple" xlink:href="https://hal.science/search/index/?q=*&amp;authFullName_s=Zoé Ginter">Zoé Ginter</text:a></text:p>
              <text:p text:style-name="Normal"><text:span>Sud-Ouest Européen</text:span><text:span>, 2024, 57-58, pp.171-183.<text:s/></text:span><text:a xlink:type="simple" xlink:href="https://dx.doi.org/10.4000/1635p">⟨10.4000/1635p⟩</text:a></text:p>
              <text:p text:style-name="Normal"><text:span>Article dans une revue</text:span></text:p>
              <text:p text:style-name="Normal"><text:a xlink:type="simple" xlink:href="https://hal.science/hal-05608057v1">hal-05608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51v1">Au-delà du face-à-face entre une forêt industrialisée et ses « marges sauvages »</text:a></text:p>
              <text:p text:style-name="Normal"><text:a xlink:type="simple" xlink:href="https://hal.science/search/index/?q=*&amp;authFullName_s=Baptiste Hautdidier">Baptiste Hautdidier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arcin Krasnodębski">Marcin Krasnodębski</text:a><text:span>,</text:span><text:a xlink:type="simple" xlink:href="https://hal.science/search/index/?q=*&amp;authFullName_s=Zoé Ginter">Zoé Ginter</text:a><text:span>,</text:span><text:a xlink:type="simple" xlink:href="https://hal.science/search/index/?q=*&amp;authFullName_s=Laurent Couderchet">Laurent Couderchet</text:a><text:span>et al.</text:span></text:p>
              <text:p text:style-name="Normal"><text:span>Pour. La revue du Groupe Ruralités, Éducation et Politiques</text:span><text:span>, 2023, N° 246 (2), pp.55-62.<text:s/></text:span><text:a xlink:type="simple" xlink:href="https://dx.doi.org/10.3917/pour.246.0055">⟨10.3917/pour.246.0055⟩</text:a></text:p>
              <text:p text:style-name="Normal"><text:span>Article dans une revue</text:span></text:p>
              <text:p text:style-name="Normal"><text:a xlink:type="simple" xlink:href="https://hal.inrae.fr/hal-04221551v1">hal-0422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44v1">The ‘gift of the new world’: Retelling the trajectories of black Locust in France</text:a></text:p>
              <text:p text:style-name="Normal"><text:a xlink:type="simple" xlink:href="https://hal.science/search/index/?q=*&amp;authFullName_s=Zoé Ginter">Zoé Ginter</text:a><text:span>,</text:span><text:a xlink:type="simple" xlink:href="https://hal.science/search/index/?q=*&amp;authFullName_s=Baptiste Hautdidier">Baptiste Hautdidier</text:a></text:p>
              <text:p text:style-name="Normal"><text:span>Journal of Historical Geography</text:span><text:span>, 2022, 78, pp.115-125.<text:s/></text:span><text:a xlink:type="simple" xlink:href="https://dx.doi.org/10.1016/j.jhg.2022.06.001">⟨10.1016/j.jhg.2022.06.001⟩</text:a></text:p>
              <text:p text:style-name="Normal"><text:span>Article dans une revue</text:span></text:p>
              <text:p text:style-name="Normal"><text:a xlink:type="simple" xlink:href="https://hal.science/hal-03808744v1">hal-0380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531v1">Ce que les transitions forestières font à l’expérience paysagère</text:a></text:p>
              <text:p text:style-name="Normal"><text:a xlink:type="simple" xlink:href="https://hal.science/search/index/?q=*&amp;authFullName_s=Sebastien Nageleisen">Sebastien Nageleisen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Zoé Ginter">Zoé Ginter</text:a></text:p>
              <text:p text:style-name="Normal"><text:span>Projets de paysage : revue scientifique sur la conception et l'aménagement de l'espace</text:span><text:span>, 2020, 22, 20 p.<text:s/></text:span><text:a xlink:type="simple" xlink:href="https://dx.doi.org/10.4000/paysage.8637">⟨10.4000/paysage.8637⟩</text:a></text:p>
              <text:p text:style-name="Normal"><text:span>Article dans une revue</text:span></text:p>
              <text:p text:style-name="Normal"><text:a xlink:type="simple" xlink:href="https://hal.inrae.fr/hal-03177531v1">hal-0317753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c3424" table:style-name="5c3424">
          <table:table-column table:style-name="5c3424.0"/>
          <table:table-row>
            <table:table-cell office:value-type="string">
              <text:p text:style-name="Normal"><text:a xlink:type="simple" xlink:href="https://hal.science/tel-05064184v1">Imaginaires arborés, attentes contrariées et pratiques de la marge : Géographie sociale et historique du Robinia pseudoacacia dans le Sud-Ouest de la France</text:a></text:p>
              <text:p text:style-name="Normal"><text:a xlink:type="simple" xlink:href="https://hal.science/search/index/?q=*&amp;authFullName_s=Zoé Ginter">Zoé Ginter</text:a></text:p>
              <text:p text:style-name="Normal"><text:span>Géographie. Université Bordeaux Montaign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4184v1">tel-05064184v1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16048c" table:style-name="16048c">
          <table:table-column table:style-name="16048c.0"/>
          <table:table-row>
            <table:table-cell office:value-type="string">
              <text:p text:style-name="Normal"><text:a xlink:type="simple" xlink:href="https://hal.science/hal-04523976v1">Upbeat plants in times of forest crisis? On the material and discursive trajectories of black Locust in France</text:a></text:p>
              <text:p text:style-name="Normal"><text:a xlink:type="simple" xlink:href="https://hal.science/search/index/?q=*&amp;authFullName_s=Zoé Ginter">Zoé Ginter</text:a><text:span>,</text:span><text:a xlink:type="simple" xlink:href="https://hal.science/search/index/?q=*&amp;authFullName_s=Baptiste Hautdidier">Baptiste Hautdidier</text:a></text:p>
              <text:p text:style-name="Normal"><text:span>UGI-IGU Paris 2022 Le temps des géographes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523976v1">hal-0452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588v1">On the merits of examining regional forest transformations in South-western France with a ‘plantationocene’ lens</text:a></text:p>
              <text:p text:style-name="Normal"><text:a xlink:type="simple" xlink:href="https://hal.science/search/index/?q=*&amp;authFullName_s=Baptiste Hautdidier">Baptiste Hautdidier</text:a><text:span>,</text:span><text:a xlink:type="simple" xlink:href="https://hal.science/search/index/?q=*&amp;authFullName_s=Zoé Ginter">Zoé Ginter</text:a><text:span>,</text:span><text:a xlink:type="simple" xlink:href="https://hal.science/search/index/?q=*&amp;authFullName_s=Vincent Banos">Vincent Banos</text:a></text:p>
              <text:p text:style-name="Normal"><text:span>POLLEN 2020 Contested Natures: Power, Possibility, Prefiguration. Virtual conference</text:span><text:span>, Sep 2020, Brighton, United Kingdom</text:span></text:p>
              <text:p text:style-name="Normal"><text:span>Communication dans un congrès</text:span></text:p>
              <text:p text:style-name="Normal"><text:a xlink:type="simple" xlink:href="https://hal.inrae.fr/hal-03222588v1">hal-03222588v1</text:a></text:p>
            </table:table-cell>
          </table:table-row>
        </table:table>
        <text:p text:style-name="P28"/>
        <text:p text:style-name="Heading2"><text:span text:style-name="T11">Poster de conférence (1)</text:span></text:p>
        <text:p text:style-name="P30"/>
        <table:table table:name="ca9977" table:style-name="ca9977">
          <table:table-column table:style-name="ca9977.0"/>
          <table:table-row>
            <table:table-cell office:value-type="string">
              <text:p text:style-name="Normal"><text:a xlink:type="simple" xlink:href="https://hal.inrae.fr/hal-04160611v1">Mapping black Locust stands with Sentinel-2 and Venµs time series images</text:a></text:p>
              <text:p text:style-name="Normal"><text:a xlink:type="simple" xlink:href="https://hal.science/search/index/?q=*&amp;authFullName_s=Zoé Ginter">Zoé Ginter</text:a><text:span>,</text:span><text:a xlink:type="simple" xlink:href="https://hal.science/search/index/?q=*&amp;authFullName_s=Baptiste Hautdidier">Baptiste Hautdidier</text:a></text:p>
              <text:p text:style-name="Normal"><text:span>Non-native Trees for European Forests</text:span><text:span>, Sep 2018, Vienne, Austria</text:span></text:p>
              <text:p text:style-name="Normal"><text:span>Poster de conférence</text:span></text:p>
              <text:p text:style-name="Normal"><text:a xlink:type="simple" xlink:href="https://hal.inrae.fr/hal-04160611v1">hal-04160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Ginter</dc:title>
    <dc:subject/>
    <dc:description>CV</dc:description>
    <dc:creator/>
    <dc:date>2026-05-12T04:53:34.000</dc:date>
    <meta:generator>PHPWord</meta:generator>
    <meta:initial-creator>CCSD</meta:initial-creator>
    <meta:creation-date>2026-05-12T04:53:34.000</meta:creation-date>
    <meta:keyword/>
    <meta:user-defined meta:name="Category"/>
    <meta:user-defined meta:name="Company"/>
    <meta:user-defined meta:name="Manager"/>
  </office:meta>
</office:document-meta>
</file>