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c3b6" style:family="table">
      <style:table-properties style:rel-width="100" table:align="center"/>
    </style:style>
    <style:style style:name="19c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Grange-Marcz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9c3b6" table:style-name="19c3b6">
          <table:table-column table:style-name="19c3b6.0"/>
          <table:table-row>
            <table:table-cell office:value-type="string">
              <text:p text:style-name="Normal"><text:a xlink:type="simple" xlink:href="https://hal.science/hal-05588076v1">Yoann Malinge, L'action dans la philosophie de Jean-Paul Sartre, Classiques Garnier, 2025, 373</text:a></text:p>
              <text:p text:style-name="Normal"><text:a xlink:type="simple" xlink:href="https://hal.science/search/index/?q=*&amp;authFullName_s=Zoé Grange-Marczak">Zoé Grange-Marczak</text:a></text:p>
              <text:p text:style-name="Normal"><text:span>Phenomenological Review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8076v1">hal-055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9v2">Le terrorisme palestinien comme contestation chez Sartre et Derrida (1960-2004)</text:a></text:p>
              <text:p text:style-name="Normal"><text:a xlink:type="simple" xlink:href="https://hal.science/search/index/?q=*&amp;authFullName_s=Zoé Grange-Marczak">Zoé Grange-Marczak</text:a></text:p>
              <text:p text:style-name="Normal"><text:span>Cahiers Tocqueville des Jeunes Chercheurs</text:span><text:span>, 2024, Contestation(s) &amp; Varia, 5 (1), pp.57-77</text:span></text:p>
              <text:p text:style-name="Normal"><text:span>Article dans une revue</text:span></text:p>
              <text:p text:style-name="Normal"><text:a xlink:type="simple" xlink:href="https://hal.science/hal-04891389v2">hal-04891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60v1">Juifs et antisémites dans la Critique de la Raison Dialectique</text:a></text:p>
              <text:p text:style-name="Normal"><text:a xlink:type="simple" xlink:href="https://hal.science/search/index/?q=*&amp;authFullName_s=Zoé Grange-Marczak">Zoé Grange-Marczak</text:a></text:p>
              <text:p text:style-name="Normal"><text:span>Studi Sartriani</text:span><text:span>, 2024, XVIII, pp.41-60.<text:s/></text:span><text:a xlink:type="simple" xlink:href="https://dx.doi.org/10.13134/1970-7983/2024/3">⟨10.13134/1970-7983/2024/3⟩</text:a></text:p>
              <text:p text:style-name="Normal"><text:span>Article dans une revue</text:span></text:p>
              <text:p text:style-name="Normal"><text:a xlink:type="simple" xlink:href="https://hal.science/hal-04891360v1">hal-048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09v1">Zohar Mihaely, Hannah Arendt and the Crisis of Israeli Democracy, Eugene: Pickwick Publications, 2022, 84+xiv S., EUR 20,33.</text:a></text:p>
              <text:p text:style-name="Normal"><text:a xlink:type="simple" xlink:href="https://hal.science/search/index/?q=*&amp;authFullName_s=Zoé Grange-Marczak">Zoé Grange-Marczak</text:a></text:p>
              <text:p text:style-name="Normal"><text:span>HannahArendt.net</text:span><text:span>, 2023,<text:s/></text:span><text:a xlink:type="simple" xlink:href="https://dx.doi.org/10.57773/hanet.v13i1.539">⟨10.57773/hanet.v13i1.5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91409v1">hal-04891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Grange-Marczak</dc:title>
    <dc:subject/>
    <dc:description>CV</dc:description>
    <dc:creator/>
    <dc:date>2026-05-27T22:24:53.000</dc:date>
    <meta:generator>PHPWord</meta:generator>
    <meta:initial-creator>CCSD</meta:initial-creator>
    <meta:creation-date>2026-05-27T22:24:53.000</meta:creation-date>
    <meta:keyword/>
    <meta:user-defined meta:name="Category"/>
    <meta:user-defined meta:name="Company"/>
    <meta:user-defined meta:name="Manager"/>
  </office:meta>
</office:document-meta>
</file>