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dba1a" style:family="table">
      <style:table-properties style:rel-width="100" table:align="center"/>
    </style:style>
    <style:style style:name="ddba1a.0" style:family="table-column">
      <style:table-column-properties style:column-width="0.00cm"/>
    </style:style>
    <style:style style:name="838343" style:family="table">
      <style:table-properties style:rel-width="100" table:align="center"/>
    </style:style>
    <style:style style:name="838343.0" style:family="table-column">
      <style:table-column-properties style:column-width="0.00cm"/>
    </style:style>
    <style:style style:name="03c000" style:family="table">
      <style:table-properties style:rel-width="100" table:align="center"/>
    </style:style>
    <style:style style:name="03c000.0" style:family="table-column">
      <style:table-column-properties style:column-width="0.00cm"/>
    </style:style>
    <style:style style:name="edbaa9" style:family="table">
      <style:table-properties style:rel-width="100" table:align="center"/>
    </style:style>
    <style:style style:name="edba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Zoé Haller<text:s/></text:span><text:span text:style-name="T2">Chargée de mission, École supérieure d’art de Clermont Métropo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zoe-haller">zoe-haller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187206767">18720676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7)</text:span></text:p>
        <text:p text:style-name="P16"/>
        <table:table table:name="ddba1a" table:style-name="ddba1a">
          <table:table-column table:style-name="ddba1a.0"/>
          <table:table-row>
            <table:table-cell office:value-type="string">
              <text:p text:style-name="Normal"><text:a xlink:type="simple" xlink:href="https://hal.science/hal-05506563v1">De la création à l’action culturelle. Les effets ambivalents des dispositifs publics d’action culturelle chez les diplômé⋅es d’une école d’art territoriale</text:a></text:p>
              <text:p text:style-name="Normal"><text:a xlink:type="simple" xlink:href="https://hal.science/search/index/?q=*&amp;authFullName_s=Zoé Haller">Zoé Haller</text:a></text:p>
              <text:p text:style-name="Normal"><text:span>Congrès de l'Association Française de Sociologie 2025 - RT14 (Sociologie des arts et de la culture</text:span><text:span>, Jul 2025, Toulouse, France</text:span></text:p>
              <text:p text:style-name="Normal"><text:span>Communication dans un congrès</text:span></text:p>
              <text:p text:style-name="Normal"><text:a xlink:type="simple" xlink:href="https://hal.science/hal-05506563v1">hal-05506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549v1">Les écoles supérieures d'art face aux enjeux environnementaux</text:a></text:p>
              <text:p text:style-name="Normal"><text:a xlink:type="simple" xlink:href="https://hal.science/search/index/?q=*&amp;authFullName_s=Zoé Haller">Zoé Haller</text:a></text:p>
              <text:p text:style-name="Normal"><text:span>Journée d’étude “Prendre en compte : Les écosystèmes de l’art et des musées face aux transitions socio-écologiques, des injonctions contradictoires aux déplacements de valeurs”</text:span><text:span>, CNAM, Labex ICCA, Jan 2025, Paris, France</text:span></text:p>
              <text:p text:style-name="Normal"><text:span>Communication dans un congrès</text:span></text:p>
              <text:p text:style-name="Normal"><text:a xlink:type="simple" xlink:href="https://hal.science/hal-05506549v1">hal-05506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573v1">Art contemporain et “territoire”: des liens ambivalents</text:a></text:p>
              <text:p text:style-name="Normal"><text:a xlink:type="simple" xlink:href="https://hal.science/search/index/?q=*&amp;authFullName_s=Zoé Haller">Zoé Haller</text:a></text:p>
              <text:p text:style-name="Normal"><text:span>Financement public et autonomie de la création. Pour une sociologie de l’action publique de soutien à la production culturelle</text:span><text:span>, CNRS, EHESS, Mar 2022, Paris, France</text:span></text:p>
              <text:p text:style-name="Normal"><text:span>Communication dans un congrès</text:span></text:p>
              <text:p text:style-name="Normal"><text:a xlink:type="simple" xlink:href="https://hal.science/hal-05506573v1">hal-05506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355v1">Les dispositifs publics de soutien aux artistes aux échelles régionales et municipales : des contraintes et des enjeux contradictoires ?</text:a></text:p>
              <text:p text:style-name="Normal"><text:a xlink:type="simple" xlink:href="https://hal.science/search/index/?q=*&amp;authFullName_s=Zoé Haller">Zoé Haller</text:a></text:p>
              <text:p text:style-name="Normal"><text:span>Les injonctions dans les institutions culturelles en France et à l’international : prescriptions et ajustements</text:span><text:span>, MSH Paris Nord, May 2019, Saint Denis, France</text:span></text:p>
              <text:p text:style-name="Normal"><text:span>Communication dans un congrès</text:span></text:p>
              <text:p text:style-name="Normal"><text:a xlink:type="simple" xlink:href="https://hal.science/hal-05516355v1">hal-05516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461v1">Accéder à la reconnaissance : quelles opportunités, hors Paris, pour les artistes plasticiens ?</text:a></text:p>
              <text:p text:style-name="Normal"><text:a xlink:type="simple" xlink:href="https://hal.science/search/index/?q=*&amp;authFullName_s=Zoé Haller">Zoé Haller</text:a></text:p>
              <text:p text:style-name="Normal"><text:span>Reconnaissance, notoriété et consécration dans les secteurs artistiques et culturels</text:span><text:span>, Labex ICCA, Apr 2019, Paris, France</text:span></text:p>
              <text:p text:style-name="Normal"><text:span>Communication dans un congrès</text:span></text:p>
              <text:p text:style-name="Normal"><text:a xlink:type="simple" xlink:href="https://hal.science/hal-05516461v1">hal-05516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348v1">Classer ses engagements : Apprentissage et intériorisation de la hiérarchie des revendications dans les syndicats enseignants</text:a></text:p>
              <text:p text:style-name="Normal"><text:a xlink:type="simple" xlink:href="https://hal.science/search/index/?q=*&amp;authFullName_s=Zoé Haller">Zoé Haller</text:a></text:p>
              <text:p text:style-name="Normal"><text:span>Congrès de l’AFS, RT 50, Socialisations</text:span><text:span>, Aug 2019, Aix - en - Provence, France</text:span></text:p>
              <text:p text:style-name="Normal"><text:span>Communication dans un congrès</text:span></text:p>
              <text:p text:style-name="Normal"><text:a xlink:type="simple" xlink:href="https://hal.science/hal-05516348v1">hal-05516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472v1">Construction et évaluation du talent. Un processus genré</text:a></text:p>
              <text:p text:style-name="Normal"><text:a xlink:type="simple" xlink:href="https://hal.science/search/index/?q=*&amp;authFullName_s=Zoé Haller">Zoé Haller</text:a></text:p>
              <text:p text:style-name="Normal"><text:span>Congrès de l’AFS, RT 14</text:span><text:span>, Jun 2015, Saint Quentin, France</text:span></text:p>
              <text:p text:style-name="Normal"><text:span>Communication dans un congrès</text:span></text:p>
              <text:p text:style-name="Normal"><text:a xlink:type="simple" xlink:href="https://hal.science/hal-05516472v1">hal-05516472v1</text:a></text:p>
            </table:table-cell>
          </table:table-row>
        </table:table>
        <text:p text:style-name="P17"/>
        <text:p text:style-name="Heading2"><text:span text:style-name="T8">Rapport (1)</text:span></text:p>
        <text:p text:style-name="P19"/>
        <table:table table:name="838343" table:style-name="838343">
          <table:table-column table:style-name="838343.0"/>
          <table:table-row>
            <table:table-cell office:value-type="string">
              <text:p text:style-name="Normal"><text:a xlink:type="simple" xlink:href="https://hal.science/hal-05506101v1">Trajectoires</text:a></text:p>
              <text:p text:style-name="Normal"><text:a xlink:type="simple" xlink:href="https://hal.science/search/index/?q=*&amp;authFullName_s=Zoé Haller">Zoé Haller</text:a></text:p>
              <text:p text:style-name="Normal"><text:span>ESACM. 2023</text:span></text:p>
              <text:p text:style-name="Normal"><text:span>Rapport</text:span><text:span><text:s/>(rapport contrat/projet)</text:span></text:p>
              <text:p text:style-name="Normal"><text:a xlink:type="simple" xlink:href="https://hal.science/hal-05506101v1">hal-05506101v1</text:a></text:p>
            </table:table-cell>
          </table:table-row>
        </table:table>
        <text:p text:style-name="P20"/>
        <text:p text:style-name="Heading2"><text:span text:style-name="T9">Chapitre d'ouvrage (3)</text:span></text:p>
        <text:p text:style-name="P22"/>
        <table:table table:name="03c000" table:style-name="03c000">
          <table:table-column table:style-name="03c000.0"/>
          <table:table-row>
            <table:table-cell office:value-type="string">
              <text:p text:style-name="Normal"><text:a xlink:type="simple" xlink:href="https://hal.science/hal-05514842v1">L’égalité des sexes en butte aux rapports sociaux de genre. Discours égalitaristes et mise à distance du genre dans la FSU</text:a></text:p>
              <text:p text:style-name="Normal"><text:a xlink:type="simple" xlink:href="https://hal.science/search/index/?q=*&amp;authFullName_s=Zoé Haller">Zoé Haller</text:a></text:p>
              <text:p text:style-name="Normal"><text:span>Rapports au genre en politique. Petits accommodements du quotidien</text:span><text:span>, Peter Lang, 2020, 978-2-8076-1355-3</text:span></text:p>
              <text:p text:style-name="Normal"><text:span>Chapitre d'ouvrage</text:span></text:p>
              <text:p text:style-name="Normal"><text:a xlink:type="simple" xlink:href="https://hal.science/hal-05514842v1">hal-055148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8488v1">Étudiantes et étudiants de l'ENSBA : deux parcours parallèles ?</text:a></text:p>
              <text:p text:style-name="Normal"><text:a xlink:type="simple" xlink:href="https://hal.science/search/index/?q=*&amp;authFullName_s=Zoé Haller">Zoé Haller</text:a></text:p>
              <text:p text:style-name="Normal"><text:span>Devineau Sophie; Hedjerassi Nassira.<text:s/></text:span><text:span>Genre, images et représentations dans les sphères de l'éducation, de la formation et du travail</text:span><text:span>,<text:s/></text:span><text:a xlink:type="simple" xlink:href="https://purh.univ-rouen.fr/node/1274">Presses universitaires de Rouen et du Havre</text:a><text:span>, pp.93-106, 2019, 9791024012414</text:span></text:p>
              <text:p text:style-name="Normal"><text:span>Chapitre d'ouvrage</text:span></text:p>
              <text:p text:style-name="Normal"><text:a xlink:type="simple" xlink:href="https://normandie-univ.hal.science/hal-02278488v1">hal-022784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8107v1">Processus d’acquisition des fonds régionaux d’art contemporain : quelle part du genre ?</text:a></text:p>
              <text:p text:style-name="Normal"><text:a xlink:type="simple" xlink:href="https://hal.science/search/index/?q=*&amp;authFullName_s=Zoé Haller">Zoé Haller</text:a></text:p>
              <text:p text:style-name="Normal"><text:span>Normes de genre dans les institutions culturelles</text:span><text:span>, Ministère de la Culture - DEPS, « Questions de culture », pp.45-60, 2018</text:span></text:p>
              <text:p text:style-name="Normal"><text:span>Chapitre d'ouvrage</text:span></text:p>
              <text:p text:style-name="Normal"><text:a xlink:type="simple" xlink:href="https://shs.hal.science/halshs-01988107v1">halshs-01988107v1</text:a></text:p>
            </table:table-cell>
          </table:table-row>
        </table:table>
        <text:p text:style-name="P23"/>
        <text:p text:style-name="Heading2"><text:span text:style-name="T10">Article dans une revue (3)</text:span></text:p>
        <text:p text:style-name="P25"/>
        <table:table table:name="edbaa9" table:style-name="edbaa9">
          <table:table-column table:style-name="edbaa9.0"/>
          <table:table-row>
            <table:table-cell office:value-type="string">
              <text:p text:style-name="Normal"><text:a xlink:type="simple" xlink:href="https://hal.science/hal-05506583v1">Œuvrer en marge du marché de l’art</text:a></text:p>
              <text:p text:style-name="Normal"><text:a xlink:type="simple" xlink:href="https://hal.science/search/index/?q=*&amp;authFullName_s=Zoé Haller">Zoé Haller</text:a></text:p>
              <text:p text:style-name="Normal"><text:span>Marges - Revue d’art contemporain</text:span><text:span>, 2019, 28, pp.80-96.<text:s/></text:span><text:a xlink:type="simple" xlink:href="https://dx.doi.org/10.4000/marges.1828">⟨10.4000/marges.1828⟩</text:a></text:p>
              <text:p text:style-name="Normal"><text:span>Article dans une revue</text:span></text:p>
              <text:p text:style-name="Normal"><text:a xlink:type="simple" xlink:href="https://hal.science/hal-05506583v1">hal-05506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082v1">Rester plasticien quand la notoriété ne fait plus partie du champ des possibles</text:a></text:p>
              <text:p text:style-name="Normal"><text:a xlink:type="simple" xlink:href="https://hal.science/search/index/?q=*&amp;authFullName_s=Zoé Haller">Zoé Haller</text:a></text:p>
              <text:p text:style-name="Normal"><text:span>Recherches sociologiques et anthropologiques</text:span><text:span>, 2019, 50-2, pp.147-165.<text:s/></text:span><text:a xlink:type="simple" xlink:href="https://dx.doi.org/10.4000/rsa.3569">⟨10.4000/rsa.3569⟩</text:a></text:p>
              <text:p text:style-name="Normal"><text:span>Article dans une revue</text:span></text:p>
              <text:p text:style-name="Normal"><text:a xlink:type="simple" xlink:href="https://hal.science/hal-05506082v1">hal-05506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452v1">Genre et investissement syndical chez les enseignants</text:a></text:p>
              <text:p text:style-name="Normal"><text:a xlink:type="simple" xlink:href="https://hal.science/search/index/?q=*&amp;authFullName_s=Zoé Haller">Zoé Haller</text:a></text:p>
              <text:p text:style-name="Normal"><text:span>Nouvelle Revue du travail</text:span><text:span>, 2017, 10</text:span></text:p>
              <text:p text:style-name="Normal"><text:span>Article dans une revue</text:span></text:p>
              <text:p text:style-name="Normal"><text:a xlink:type="simple" xlink:href="https://hal.science/hal-01830452v1">hal-018304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oé Haller</dc:title>
    <dc:subject/>
    <dc:description>CV</dc:description>
    <dc:creator/>
    <dc:date>2026-05-08T20:02:23.000</dc:date>
    <meta:generator>PHPWord</meta:generator>
    <meta:initial-creator>CCSD</meta:initial-creator>
    <meta:creation-date>2026-05-08T20:02:23.000</meta:creation-date>
    <meta:keyword/>
    <meta:user-defined meta:name="Category"/>
    <meta:user-defined meta:name="Company"/>
    <meta:user-defined meta:name="Manager"/>
  </office:meta>
</office:document-meta>
</file>