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0a98" style:family="table">
      <style:table-properties style:rel-width="100" table:align="center"/>
    </style:style>
    <style:style style:name="570a98.0" style:family="table-column">
      <style:table-column-properties style:column-width="0.00cm"/>
    </style:style>
    <style:style style:name="16ff63" style:family="table">
      <style:table-properties style:rel-width="100" table:align="center"/>
    </style:style>
    <style:style style:name="16ff63.0" style:family="table-column">
      <style:table-column-properties style:column-width="0.00cm"/>
    </style:style>
    <style:style style:name="bab876" style:family="table">
      <style:table-properties style:rel-width="100" table:align="center"/>
    </style:style>
    <style:style style:name="bab8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Iannuz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oe-iannuzzi">zoe-iannuzz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1)</text:span></text:p>
        <text:p text:style-name="P13"/>
        <table:table table:name="570a98" table:style-name="570a98">
          <table:table-column table:style-name="570a98.0"/>
          <table:table-row>
            <table:table-cell office:value-type="string">
              <text:p text:style-name="Normal"><text:a xlink:type="simple" xlink:href="https://hal.science/hal-05605172v1">Spatial Variability and Combined Risk of Metal elements and Microplastics along the River Severn (UK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Lee Haverson">Lee Haverson</text:a><text:span>,</text:span><text:a xlink:type="simple" xlink:href="https://hal.science/search/index/?q=*&amp;authFullName_s=Zoé Iannuzzi">Zoé Iannuzzi</text:a><text:span>,</text:span><text:a xlink:type="simple" xlink:href="https://hal.science/search/index/?q=*&amp;authFullName_s=Liam Kelleher">Liam Kelleher</text:a><text:span>et al.</text:span></text:p>
              <text:p text:style-name="Normal"><text:span>EGU General Assembly</text:span><text:span>, May 2026, Vienne (Austria), Austria. 2026,<text:s/></text:span><text:a xlink:type="simple" xlink:href="https://dx.doi.org/10.5194/egusphere-egu26-3830">⟨10.5194/egusphere-egu26-3830⟩</text:a></text:p>
              <text:p text:style-name="Normal"><text:span>Poster de conférence</text:span></text:p>
              <text:p text:style-name="Normal"><text:a xlink:type="simple" xlink:href="https://hal.science/hal-05605172v1">hal-05605172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16ff63" table:style-name="16ff63">
          <table:table-column table:style-name="16ff63.0"/>
          <table:table-row>
            <table:table-cell office:value-type="string">
              <text:p text:style-name="Normal"><text:a xlink:type="simple" xlink:href="https://hal.science/hal-04862774v2">Quantitative study of microplastic degradation in urban hydrosystems: Comparing in situ environmentally aged microplastics vs. artificially aged materials generated via accelerated photo-oxidation</text:a></text:p>
              <text:p text:style-name="Normal"><text:a xlink:type="simple" xlink:href="https://hal.science/search/index/?q=*&amp;authFullName_s=Okba Mostefaoui">Okba Mostefaoui</text:a><text:span>,</text:span><text:a xlink:type="simple" xlink:href="https://hal.science/search/index/?q=*&amp;authFullName_s=Zoé Iannuzzi">Zoé Iannuzzi</text:a><text:span>,</text:span><text:a xlink:type="simple" xlink:href="https://hal.science/search/index/?q=*&amp;authFullName_s=Diego Lopez">Diego Lopez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Gislain Lipeme Kouyi">Gislain Lipeme Kouyi</text:a><text:span>et al.</text:span></text:p>
              <text:p text:style-name="Normal"><text:span>Journal of Hazardous Materials</text:span><text:span>, 2025, 486, pp.137087.<text:s/></text:span><text:a xlink:type="simple" xlink:href="https://dx.doi.org/10.1016/j.jhazmat.2024.137087">⟨10.1016/j.jhazmat.2024.137087⟩</text:a></text:p>
              <text:p text:style-name="Normal"><text:span>Article dans une revue</text:span></text:p>
              <text:p text:style-name="Normal"><text:a xlink:type="simple" xlink:href="https://hal.science/hal-04862774v2">hal-04862774v2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544161v1">Contribution of different land use catchments on the microplastic pollution in detention basin sediments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Gislain Lipeme-Kouyi">Gislain Lipeme-Kouyi</text:a><text:span>,</text:span><text:a xlink:type="simple" xlink:href="https://hal.science/search/index/?q=*&amp;authFullName_s=Philippe Polomé">Philippe Polomé</text:a><text:span>et al.</text:span></text:p>
              <text:p text:style-name="Normal"><text:span>Environmental Pollution</text:span><text:span>, 2024, 348, pp.123882.<text:s/></text:span><text:a xlink:type="simple" xlink:href="https://dx.doi.org/10.1016/j.envpol.2024.123882">⟨10.1016/j.envpol.2024.123882⟩</text:a></text:p>
              <text:p text:style-name="Normal"><text:span>Article dans une revue</text:span></text:p>
              <text:p text:style-name="Normal"><text:a xlink:type="simple" xlink:href="https://univ-lyon1.hal.science/hal-04544161v1">hal-04544161v1</text:a></text:p>
            </table:table-cell>
          </table:table-row>
        </table:table>
        <text:p text:style-name="P17"/>
        <text:p text:style-name="Heading2"><text:span text:style-name="T7">Communication dans un congrès (5)</text:span></text:p>
        <text:p text:style-name="P19"/>
        <table:table table:name="bab876" table:style-name="bab876">
          <table:table-column table:style-name="bab876.0"/>
          <table:table-row>
            <table:table-cell office:value-type="string">
              <text:p text:style-name="Normal"><text:a xlink:type="simple" xlink:href="https://hal.science/hal-04867968v1">Sources et flux de microplastiques à l'échelle d'un bassin versant urbain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hilippe Polomé">Philippe Polomé</text:a><text:span>,</text:span><text:a xlink:type="simple" xlink:href="https://hal.science/search/index/?q=*&amp;authFullName_s=Gislain Lipeme Kouyi">Gislain Lipeme Kouyi</text:a></text:p>
              <text:p text:style-name="Normal"><text:span>Journées doctorales en hydrologie urbaine</text:span><text:span>, Oct 2024, Bouguenais, France</text:span></text:p>
              <text:p text:style-name="Normal"><text:span>Communication dans un congrès</text:span></text:p>
              <text:p text:style-name="Normal"><text:a xlink:type="simple" xlink:href="https://hal.science/hal-04867968v1">hal-048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83v1">Comparaison de la dégradation du polyéthylène entre microplastiques urbains et particules vieillies artificiellement par photo-oxydation</text:a></text:p>
              <text:p text:style-name="Normal"><text:a xlink:type="simple" xlink:href="https://hal.science/search/index/?q=*&amp;authFullName_s=Okba Mostefaoui">Okba Mostefaoui</text:a><text:span>,</text:span><text:a xlink:type="simple" xlink:href="https://hal.science/search/index/?q=*&amp;authFullName_s=Zoé Iannuzzi">Zoé Iannuzzi</text:a><text:span>,</text:span><text:a xlink:type="simple" xlink:href="https://hal.science/search/index/?q=*&amp;authFullName_s=Valérie Massardier-Nageotte">Valérie Massardier-Nageotte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Diego Lopez">Diego Lopez</text:a><text:span>et al.</text:span></text:p>
              <text:p text:style-name="Normal"><text:span>Rencontres 2024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845183v1">hal-048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17v1">Déterminisme hydrologique des microplastiques en milieu urbain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hilippe Polomé">Philippe Polomé</text:a><text:span>,</text:span><text:a xlink:type="simple" xlink:href="https://hal.science/search/index/?q=*&amp;authFullName_s=Gislain Lipeme Kouyi">Gislain Lipeme Kouyi</text:a></text:p>
              <text:p text:style-name="Normal"><text:span>Rencontres 2024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867817v1">hal-0486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89v1">Caractérisation des microplastiques présents dans les sédiments des bassins de retenue des eaux pluviales.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Brice Mourier">Brice Mourier</text:a></text:p>
              <text:p text:style-name="Normal"><text:span>Novatech 2023 :11e Conférence internationale sur l'eau dans la vill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76789v1">hal-0417678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39742v1">Identification des sources anthropiques à l’origine des microplastiques et des particules de pneu en milieu urbain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Philippe Polomé">Philippe Polomé</text:a><text:span>et al.</text:span></text:p>
              <text:p text:style-name="Normal"><text:span>4ième rencontre du GDR Polymères et Océans</text:span><text:span>, Jun 2023, Rennes, France</text:span></text:p>
              <text:p text:style-name="Normal"><text:span>Communication dans un congrès</text:span></text:p>
              <text:p text:style-name="Normal"><text:a xlink:type="simple" xlink:href="https://univ-eiffel.hal.science/hal-04139742v1">hal-04139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Iannuzzi</dc:title>
    <dc:subject/>
    <dc:description>CV</dc:description>
    <dc:creator/>
    <dc:date>2026-05-26T15:36:51.000</dc:date>
    <meta:generator>PHPWord</meta:generator>
    <meta:initial-creator>CCSD</meta:initial-creator>
    <meta:creation-date>2026-05-26T15:36:51.000</meta:creation-date>
    <meta:keyword/>
    <meta:user-defined meta:name="Category"/>
    <meta:user-defined meta:name="Company"/>
    <meta:user-defined meta:name="Manager"/>
  </office:meta>
</office:document-meta>
</file>