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302" style:family="table">
      <style:table-properties style:rel-width="100" table:align="center"/>
    </style:style>
    <style:style style:name="292302.0" style:family="table-column">
      <style:table-column-properties style:column-width="0.00cm"/>
    </style:style>
    <style:style style:name="e4c4f6" style:family="table">
      <style:table-properties style:rel-width="100" table:align="center"/>
    </style:style>
    <style:style style:name="e4c4f6.0" style:family="table-column">
      <style:table-column-properties style:column-width="0.00cm"/>
    </style:style>
    <style:style style:name="9ed700" style:family="table">
      <style:table-properties style:rel-width="100" table:align="center"/>
    </style:style>
    <style:style style:name="9ed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Ran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6)</text:span></text:p>
        <text:p text:style-name="P9"/>
        <table:table table:name="292302" table:style-name="292302">
          <table:table-column table:style-name="292302.0"/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40v1">Neural adaptation in response to vocal and emotion sounds throughout development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ICON (International Conference on Cognitive Neuroscience)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8140v1">hal-053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4v1">Vocal smile in children: mental representation and facial motor resonan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7th bi-annual ESCAN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368184v1">hal-05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42v1">Exploring Vocal Smile integration in Autism: from Acoustic Representation to Facial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th bi-annual European Society for Cognitive and Affective Neuroscience (ESCAN) meeting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5366042v1">hal-05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4v1">Sourire vocal chez l’enfant : représentation perceptuelle et résonance faciale motri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68194v1">hal-0536819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e4c4f6" table:style-name="e4c4f6">
          <table:table-column table:style-name="e4c4f6.0"/>
          <table:table-row>
            <table:table-cell office:value-type="string">
              <text:p text:style-name="Normal"><text:a xlink:type="simple" xlink:href="https://hal.science/hal-05081801v1">Intact representation of vocal smile in autism: A reverse correlation approach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Aynaz Adl Zarrabi">Aynaz Adl Zarrabi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Research in Autism Spectrum Disorders</text:span><text:span>, 2025, 124, pp.202599.<text:s/></text:span><text:a xlink:type="simple" xlink:href="https://dx.doi.org/10.1016/j.reia.2025.202599">⟨10.1016/j.reia.2025.202599⟩</text:a></text:p>
              <text:p text:style-name="Normal"><text:span>Article dans une revue</text:span></text:p>
              <text:p text:style-name="Normal"><text:a xlink:type="simple" xlink:href="https://hal.science/hal-05081801v1">hal-0508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ed700" table:style-name="9ed700">
          <table:table-column table:style-name="9ed700.0"/>
          <table:table-row>
            <table:table-cell office:value-type="string">
              <text:p text:style-name="Normal"><text:a xlink:type="simple" xlink:href="https://hal.science/hal-05368199v1">Sourire vocal dans le développement typique et dans l’autism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Sep 2025, Tours, France</text:span></text:p>
              <text:p text:style-name="Normal"><text:span>Communication dans un congrès</text:span></text:p>
              <text:p text:style-name="Normal"><text:a xlink:type="simple" xlink:href="https://hal.science/hal-05368199v1">hal-053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73v1">Development of neural adaption in response to vocal and emotional sounds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arles Escera">Carles Escera</text:a><text:span>,</text:span><text:a xlink:type="simple" xlink:href="https://hal.science/search/index/?q=*&amp;authFullName_s=Marie Gomot">Marie Gomot</text:a></text:p>
              <text:p text:style-name="Normal"><text:span>Annual meeting of the SPNC (Society of Psychophysiology and Cognitive Neuroscience)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368173v1">hal-05368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Ranty</dc:title>
    <dc:subject/>
    <dc:description>CV</dc:description>
    <dc:creator/>
    <dc:date>2026-05-26T17:22:04.000</dc:date>
    <meta:generator>PHPWord</meta:generator>
    <meta:initial-creator>CCSD</meta:initial-creator>
    <meta:creation-date>2026-05-26T17:22:04.000</meta:creation-date>
    <meta:keyword/>
    <meta:user-defined meta:name="Category"/>
    <meta:user-defined meta:name="Company"/>
    <meta:user-defined meta:name="Manager"/>
  </office:meta>
</office:document-meta>
</file>