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abbf" style:family="table">
      <style:table-properties style:rel-width="100" table:align="center"/>
    </style:style>
    <style:style style:name="91abbf.0" style:family="table-column">
      <style:table-column-properties style:column-width="0.00cm"/>
    </style:style>
    <style:style style:name="d90836" style:family="table">
      <style:table-properties style:rel-width="100" table:align="center"/>
    </style:style>
    <style:style style:name="d90836.0" style:family="table-column">
      <style:table-column-properties style:column-width="0.00cm"/>
    </style:style>
    <style:style style:name="e0b957" style:family="table">
      <style:table-properties style:rel-width="100" table:align="center"/>
    </style:style>
    <style:style style:name="e0b9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é Sinsou<text:s/></text:span><text:span text:style-name="T2">Enseignante en Sciences de l'information et de la communication à l'IUT 2 - Grenobl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zoe-sinsou">zoe-sins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2183-0413">0009-0008-2183-041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0102664">18010266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0658734">31065873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4)</text:span></text:p>
        <text:p text:style-name="P20"/>
        <table:table table:name="91abbf" table:style-name="91abbf">
          <table:table-column table:style-name="91abbf.0"/>
          <table:table-row>
            <table:table-cell office:value-type="string">
              <text:p text:style-name="Normal"><text:a xlink:type="simple" xlink:href="https://hal.science/hal-05101768v1">L'archive en organisation, reflet des politiques institutionnelles</text:a></text:p>
              <text:p text:style-name="Normal"><text:a xlink:type="simple" xlink:href="https://hal.science/search/index/?q=*&amp;authFullName_s=Zoé Sinsou">Zoé Sinsou</text:a></text:p>
              <text:p text:style-name="Normal"><text:span>3ème colloque internationale sur le document électronique (CIDE) - Document et archivage : pratiques formelles et informelles dans les organisations</text:span><text:span>, Oct 2023, Grenoble, France</text:span></text:p>
              <text:p text:style-name="Normal"><text:span>Communication dans un congrès</text:span></text:p>
              <text:p text:style-name="Normal"><text:a xlink:type="simple" xlink:href="https://hal.science/hal-05101768v1">hal-0510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763v1">Le genre féminin : &amp;quot;oublié&amp;quot; de la mémoire du rugby français. Quelle identité pour les rugbywomen ?</text:a></text:p>
              <text:p text:style-name="Normal"><text:a xlink:type="simple" xlink:href="https://hal.science/search/index/?q=*&amp;authFullName_s=Zoé Sinsou">Zoé Sinsou</text:a></text:p>
              <text:p text:style-name="Normal"><text:span>Conférence internationale European Women in Sport - Les défis de la féminisation du football et autres sports de ballon : Enjeux, bonnes pratiques et nouvelles représentations</text:span><text:span>, Jun 2023, Cergy -Pontoise, France</text:span></text:p>
              <text:p text:style-name="Normal"><text:span>Communication dans un congrès</text:span></text:p>
              <text:p text:style-name="Normal"><text:a xlink:type="simple" xlink:href="https://hal.science/hal-05101763v1">hal-0510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749v1">Opération &amp;quot;club amateur&amp;quot; sur le maillot du XV de France : trace d'une identité multiple, entre ancrage local et représentation nationale</text:a></text:p>
              <text:p text:style-name="Normal"><text:a xlink:type="simple" xlink:href="https://hal.science/search/index/?q=*&amp;authFullName_s=Zoé Sinsou">Zoé Sinsou</text:a></text:p>
              <text:p text:style-name="Normal"><text:span>Discursive forms. Memory and identity. Conférence internationale Formes discursives. Mémoire et identité(s)</text:span><text:span>, Apr 2021, Bacau, Roumanie, Romania</text:span></text:p>
              <text:p text:style-name="Normal"><text:span>Communication dans un congrès</text:span></text:p>
              <text:p text:style-name="Normal"><text:a xlink:type="simple" xlink:href="https://hal.science/hal-05101749v1">hal-0510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832v1">Le livre numérique est-il un livre ?</text:a></text:p>
              <text:p text:style-name="Normal"><text:a xlink:type="simple" xlink:href="https://hal.science/search/index/?q=*&amp;authFullName_s=Zoé Sinsou">Zoé Sinsou</text:a></text:p>
              <text:p text:style-name="Normal"><text:span>Doctorales de la SFSIC</text:span><text:span>, SFSIC, Jun 2019, Mulhouse, France</text:span></text:p>
              <text:p text:style-name="Normal"><text:span>Communication dans un congrès</text:span></text:p>
              <text:p text:style-name="Normal"><text:a xlink:type="simple" xlink:href="https://hal.science/hal-04786832v1">hal-04786832v1</text:a></text:p>
            </table:table-cell>
          </table:table-row>
        </table:table>
        <text:p text:style-name="P21"/>
        <text:p text:style-name="Heading2"><text:span text:style-name="T10">N°spécial de revue/special issue (1)</text:span></text:p>
        <text:p text:style-name="P23"/>
        <table:table table:name="d90836" table:style-name="d90836">
          <table:table-column table:style-name="d90836.0"/>
          <table:table-row>
            <table:table-cell office:value-type="string">
              <text:p text:style-name="Normal"><text:a xlink:type="simple" xlink:href="https://hal.science/hal-04420794v1">Entre innovation et performance, quels enjeux de qualité pour les formations ?</text:a></text:p>
              <text:p text:style-name="Normal"><text:a xlink:type="simple" xlink:href="https://hal.science/search/index/?q=*&amp;authFullName_s=Jamila Al Khatib">Jamila Al Khatib</text:a><text:span>,</text:span><text:a xlink:type="simple" xlink:href="https://hal.science/search/index/?q=*&amp;authFullName_s=Pauline David">Pauline David</text:a><text:span>,</text:span><text:a xlink:type="simple" xlink:href="https://hal.science/search/index/?q=*&amp;authFullName_s=Zoé Sinsou">Zoé Sinsou</text:a><text:span>,</text:span><text:a xlink:type="simple" xlink:href="https://hal.science/search/index/?q=*&amp;authFullName_s=Valérie Vine Vallin">Valérie Vine Vallin</text:a><text:span>,</text:span><text:a xlink:type="simple" xlink:href="https://hal.science/search/index/?q=*&amp;authFullName_s=Sarah Perrier">Sarah Perrier</text:a><text:span>et al.</text:span></text:p>
              <text:p text:style-name="Normal"><text:span>Inter Pares : revue électronique de jeunes chercheurs en sciences humaines et sociales</text:span><text:span>, 10, 85 p, 2023</text:span></text:p>
              <text:p text:style-name="Normal"><text:span>N°spécial de revue/special issue</text:span></text:p>
              <text:p text:style-name="Normal"><text:a xlink:type="simple" xlink:href="https://hal.science/hal-04420794v1">hal-04420794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e0b957" table:style-name="e0b957">
          <table:table-column table:style-name="e0b957.0"/>
          <table:table-row>
            <table:table-cell office:value-type="string">
              <text:p text:style-name="Normal"><text:a xlink:type="simple" xlink:href="https://theses.hal.science/tel-05301257v1">La publicisation du patrimoine culturel du rugby français, entre stratégies de légitimation et construction d’une identité collective</text:a></text:p>
              <text:p text:style-name="Normal"><text:a xlink:type="simple" xlink:href="https://hal.science/search/index/?q=*&amp;authFullName_s=Zoé Sinsou">Zoé Sinsou</text:a></text:p>
              <text:p text:style-name="Normal"><text:span>Héritage culturel et muséologie. Université Jean Moulin - Lyon III, 2024. Français.<text:s/></text:span><text:a xlink:type="simple" xlink:href="https://www.theses.fr/2024LYO30067">⟨NNT : 2024LYO30067⟩</text:a></text:p>
              <text:p text:style-name="Normal"><text:span>Thèse</text:span></text:p>
              <text:p text:style-name="Normal"><text:a xlink:type="simple" xlink:href="https://theses.hal.science/tel-05301257v1">tel-05301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é Sinsou</dc:title>
    <dc:subject/>
    <dc:description>CV</dc:description>
    <dc:creator/>
    <dc:date>2026-05-06T11:39:34.000</dc:date>
    <meta:generator>PHPWord</meta:generator>
    <meta:initial-creator>CCSD</meta:initial-creator>
    <meta:creation-date>2026-05-06T11:39:34.000</meta:creation-date>
    <meta:keyword/>
    <meta:user-defined meta:name="Category"/>
    <meta:user-defined meta:name="Company"/>
    <meta:user-defined meta:name="Manager"/>
  </office:meta>
</office:document-meta>
</file>